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reak-before="page" fo:margin-left="3.5437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P186" style:parent-style-name="Normal" style:family="paragraph">
      <style:paragraph-properties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3.543in"/>
    </style:style>
    <style:style style:name="P193" style:parent-style-name="Normal" style:family="paragraph">
      <style:paragraph-properties fo:break-before="page"/>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P197" style:parent-style-name="Normal" style:family="paragraph">
      <style:paragraph-properties fo:text-indent="0.4923in">
        <style:tab-stops>
          <style:tab-stop style:type="right" style:leader-style="dotted" style:leader-text="." style:position="6.693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indent="3.75in">
        <style:tab-stops>
          <style:tab-stop style:type="left" style:position="3.75in"/>
        </style:tab-stops>
      </style:paragraph-properties>
    </style:style>
    <style:style style:name="P200" style:parent-style-name="Normal" style:family="paragraph">
      <style:paragraph-properties fo:text-indent="3.75in">
        <style:tab-stops>
          <style:tab-stop style:type="left" style:position="3.75in"/>
        </style:tab-stops>
      </style:paragraph-properties>
    </style:style>
    <style:style style:name="P201" style:parent-style-name="Normal" style:family="paragraph">
      <style:paragraph-properties fo:text-indent="3.75in">
        <style:tab-stops>
          <style:tab-stop style:type="left" style:position="3.75in"/>
        </style:tab-stops>
      </style:paragraph-properties>
    </style:style>
    <style:style style:name="P202" style:parent-style-name="Normal" style:family="paragraph">
      <style:paragraph-properties fo:text-indent="3.75in">
        <style:tab-stops>
          <style:tab-stop style:type="left" style:position="3.75in"/>
        </style:tab-stops>
      </style:paragraph-properties>
    </style:style>
    <style:style style:name="P203" style:parent-style-name="Normal" style:family="paragraph">
      <style:paragraph-properties fo:text-indent="3.75in">
        <style:tab-stops>
          <style:tab-stop style:type="left" style:position="3.75in"/>
        </style:tab-stops>
      </style:paragraph-properties>
    </style:style>
    <style:style style:name="P204" style:parent-style-name="Normal" style:family="paragraph">
      <style:paragraph-properties fo:text-indent="3.75in">
        <style:tab-stops>
          <style:tab-stop style:type="left" style:position="3.75in"/>
        </style:tab-stops>
      </style:paragraph-properties>
    </style:style>
    <style:style style:name="P205" style:parent-style-name="Normal" style:family="paragraph">
      <style:paragraph-properties fo:text-indent="3.75in">
        <style:tab-stops>
          <style:tab-stop style:type="left" style:position="3.75in"/>
        </style:tab-stops>
      </style:paragraph-properties>
    </style:style>
    <style:style style:name="P206" style:parent-style-name="Normal" style:family="paragraph">
      <style:paragraph-properties fo:text-indent="3.75in">
        <style:tab-stops>
          <style:tab-stop style:type="left" style:position="3.75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text-align="center"/>
      <style:text-properties fo:font-weight="bold" style:font-weight-asian="bold" fo:letter-spacing="0.0416in"/>
    </style:style>
    <style:style style:name="P209" style:parent-style-name="Normal" style:family="paragraph">
      <style:paragraph-properties fo:text-indent="0.4923in"/>
    </style:style>
    <style:style style:name="P210" style:parent-style-name="Normal" style:family="paragraph">
      <style:paragraph-properties fo:text-indent="0.4923in">
        <style:tab-stops>
          <style:tab-stop style:type="right" style:leader-style="dotted" style:leader-text="." style:position="6.693in"/>
        </style:tab-stops>
      </style:paragraph-properties>
    </style:style>
    <style:style style:name="P211"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tab-stops>
          <style:tab-stop style:type="right" style:leader-style="dotted" style:leader-text="." style:position="6.693in"/>
        </style:tab-stops>
      </style:paragraph-properties>
    </style:style>
    <style:style style:name="P214"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15" style:parent-style-name="Normal" style:family="paragraph">
      <style:paragraph-properties fo:text-indent="0.4923in">
        <style:tab-stops>
          <style:tab-stop style:type="right" style:leader-style="dotted" style:leader-text="." style:position="6.693in"/>
        </style:tab-stops>
      </style:paragraph-properties>
    </style:style>
    <style:style style:name="P216"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center" style:position="0.8333in"/>
        </style:tab-stops>
      </style:paragraph-properties>
      <style:text-properties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ableColumn222" style:family="table-column">
      <style:table-column-properties style:column-width="2.0881in"/>
    </style:style>
    <style:style style:name="TableColumn223" style:family="table-column">
      <style:table-column-properties style:column-width="0.6965in"/>
    </style:style>
    <style:style style:name="TableColumn224" style:family="table-column">
      <style:table-column-properties style:column-width="0.8861in"/>
    </style:style>
    <style:style style:name="TableColumn225" style:family="table-column">
      <style:table-column-properties style:column-width="1.1951in"/>
    </style:style>
    <style:style style:name="TableColumn226" style:family="table-column">
      <style:table-column-properties style:column-width="1.3256in"/>
    </style:style>
    <style:style style:name="TableColumn227" style:family="table-column">
      <style:table-column-properties style:column-width="0.5006in"/>
    </style:style>
    <style:style style:name="Table221" style:family="table">
      <style:table-properties style:width="6.6923in" fo:margin-left="0in" table:align="lef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text-properties fo:font-size="10pt" style:font-size-asian="10pt" style:font-size-complex="12pt"/>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letter-spacing="0.0416in"/>
    </style:style>
    <style:style style:name="T322" style:parent-style-name="DefaultParagraphFont" style:family="text">
      <style:text-properties fo:letter-spacing="0.0138in"/>
    </style:style>
    <style:style style:name="P323" style:parent-style-name="Normal" style:family="paragraph">
      <style:paragraph-properties fo:text-indent="0.4923in">
        <style:tab-stops>
          <style:tab-stop style:type="center" style:position="4.1666in"/>
        </style:tab-stops>
      </style:paragraph-properties>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P326" style:parent-style-name="Normal" style:family="paragraph">
      <style:paragraph-properties fo:text-indent="0.4923in"/>
    </style:style>
    <style:style style:name="P327" style:parent-style-name="Normal" style:family="paragraph">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7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0.4923in"/>
    </style:style>
    <style:style style:name="P345" style:parent-style-name="Normal" style:family="paragraph">
      <style:paragraph-properties fo:text-indent="0.4923in">
        <style:tab-stops>
          <style:tab-stop style:type="right" style:leader-style="dotted" style:leader-text="." style:position="6.693in"/>
        </style:tab-stops>
      </style:paragraph-properties>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indent="0.4923in">
        <style:tab-stops>
          <style:tab-stop style:type="right" style:leader-style="dotted" style:leader-text="." style:position="6.693in"/>
        </style:tab-stops>
      </style:paragraph-properties>
    </style:style>
    <style:style style:name="P348"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center" style:position="5.3333in"/>
        </style:tab-stops>
      </style:paragraph-properties>
    </style:style>
    <style:style style:name="P354" style:parent-style-name="Normal" style:family="paragraph">
      <style:paragraph-properties fo:text-indent="0.4923in">
        <style:tab-stops>
          <style:tab-stop style:type="center" style:position="5.3333in"/>
        </style:tab-stops>
      </style:paragraph-properties>
    </style:style>
    <style:style style:name="P355"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356" style:parent-style-name="Normal" style:family="paragraph">
      <style:paragraph-properties fo:text-indent="0.4923in"/>
    </style:style>
    <style:style style:name="P357" style:parent-style-name="Normal" style:family="paragraph">
      <style:paragraph-properties fo:text-indent="0.4923in">
        <style:tab-stops>
          <style:tab-stop style:type="right" style:leader-style="dotted" style:leader-text="." style:position="6.693in"/>
        </style:tab-stops>
      </style:paragraph-properties>
    </style:style>
    <style:style style:name="P35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P362" style:parent-style-name="Normal" style:family="paragraph">
      <style:paragraph-properties fo:text-indent="0.4923in">
        <style:tab-stops>
          <style:tab-stop style:type="right" style:leader-style="dotted" style:leader-text="." style:position="6.693in"/>
        </style:tab-stops>
      </style:paragraph-properties>
    </style:style>
    <style:style style:name="P363" style:parent-style-name="Normal" style:family="paragraph">
      <style:paragraph-properties fo:text-indent="0.4923in">
        <style:tab-stops>
          <style:tab-stop style:type="right" style:leader-style="dotted" style:leader-text="." style:position="6.693in"/>
        </style:tab-stops>
      </style:paragraph-properties>
    </style:style>
    <style:style style:name="P364" style:parent-style-name="Normal" style:family="paragraph">
      <style:paragraph-properties fo:text-indent="0.4923in">
        <style:tab-stops>
          <style:tab-stop style:type="right" style:leader-style="dotted" style:leader-text="." style:position="6.693in"/>
        </style:tab-stops>
      </style:paragraph-properties>
    </style:style>
    <style:style style:name="P365" style:parent-style-name="Normal" style:family="paragraph">
      <style:paragraph-properties fo:text-indent="0.4923in">
        <style:tab-stops>
          <style:tab-stop style:type="right" style:leader-style="dotted" style:leader-text="." style:position="6.693in"/>
        </style:tab-stops>
      </style:paragraph-properties>
    </style:style>
    <style:style style:name="P366" style:parent-style-name="Normal" style:family="paragraph">
      <style:paragraph-properties fo:text-indent="0.4923in">
        <style:tab-stops>
          <style:tab-stop style:type="center" style:position="3.8333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4923in">
        <style:tab-stops>
          <style:tab-stop style:type="right" style:leader-style="dotted" style:leader-text="." style:position="6.693in"/>
        </style:tab-stops>
      </style:paragraph-properties>
    </style:style>
    <style:style style:name="P369" style:parent-style-name="Normal" style:family="paragraph">
      <style:paragraph-properties fo:text-indent="0.4923in">
        <style:tab-stops>
          <style:tab-stop style:type="center" style:position="3.8333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tab-stops>
          <style:tab-stop style:type="right" style:leader-style="dotted" style:leader-text="." style:position="6.693in"/>
        </style:tab-stops>
      </style:paragraph-properties>
    </style:style>
    <style:style style:name="P374" style:parent-style-name="Normal" style:family="paragraph">
      <style:paragraph-properties>
        <style:tab-stops>
          <style:tab-stop style:type="right" style:leader-style="dotted" style:leader-text="." style:position="6.693in"/>
        </style:tab-stops>
      </style:paragraph-properties>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6" style:parent-style-name="Normal" style:family="paragraph">
      <style:paragraph-properties fo:text-align="justify">
        <style:tab-stops>
          <style:tab-stop style:type="right" style:leader-style="dotted" style:leader-text="." style:position="6.693in"/>
        </style:tab-stops>
      </style:paragraph-properties>
    </style:style>
    <style:style style:name="P377" style:parent-style-name="Normal" style:family="paragraph">
      <style:paragraph-properties fo:text-indent="0.4923in">
        <style:tab-stops>
          <style:tab-stop style:type="right" style:leader-style="dotted" style:leader-text="." style:position="6.693in"/>
        </style:tab-stops>
      </style:paragraph-properties>
    </style:style>
    <style:style style:name="P378" style:parent-style-name="Normal" style:family="paragraph">
      <style:paragraph-properties>
        <style:tab-stops>
          <style:tab-stop style:type="right" style:leader-style="dotted" style:leader-text="." style:position="6.693in"/>
        </style:tab-stops>
      </style:paragraph-properties>
    </style:style>
    <style:style style:name="P379" style:parent-style-name="Normal" style:family="paragraph">
      <style:paragraph-properties fo:text-indent="0.4923in">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P381" style:parent-style-name="Normal" style:family="paragraph">
      <style:paragraph-properties fo:text-indent="0.4923in"/>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P383" style:parent-style-name="Normal" style:family="paragraph">
      <style:paragraph-properties fo:text-indent="0.4923in">
        <style:tab-stops>
          <style:tab-stop style:type="right" style:leader-style="dotted" style:leader-text="." style:position="6.693in"/>
        </style:tab-stops>
      </style:paragraph-properties>
    </style:style>
    <style:style style:name="P384" style:parent-style-name="Normal" style:family="paragraph">
      <style:paragraph-properties>
        <style:tab-stops>
          <style:tab-stop style:type="right" style:leader-style="dotted" style:leader-text="." style:position="6.693in"/>
        </style:tab-stops>
      </style:paragraph-properties>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T387" style:parent-style-name="DefaultParagraphFont" style:family="text">
      <style:text-properties fo:letter-spacing="0.0416in"/>
    </style:style>
    <style:style style:name="P388" style:parent-style-name="Normal" style:family="paragraph">
      <style:paragraph-properties>
        <style:tab-stops>
          <style:tab-stop style:type="right" style:leader-style="dotted" style:leader-text="." style:position="6.693in"/>
        </style:tab-stops>
      </style:paragraph-properties>
    </style:style>
    <style:style style:name="P389" style:parent-style-name="Normal" style:family="paragraph">
      <style:paragraph-properties>
        <style:tab-stops>
          <style:tab-stop style:type="right" style:leader-style="dotted" style:leader-text="." style:position="6.693in"/>
        </style:tab-stops>
      </style:paragraph-properties>
    </style:style>
    <style:style style:name="P390" style:parent-style-name="Normal" style:family="paragraph">
      <style:paragraph-properties>
        <style:tab-stops>
          <style:tab-stop style:type="right" style:leader-style="dotted" style:leader-text="." style:position="6.693in"/>
        </style:tab-stops>
      </style:paragraph-properties>
    </style:style>
    <style:style style:name="P391" style:parent-style-name="Normal" style:family="paragraph">
      <style:paragraph-properties>
        <style:tab-stops>
          <style:tab-stop style:type="right" style:leader-style="dotted" style:leader-text="." style:position="6.693in"/>
        </style:tab-stops>
      </style:paragraph-properties>
    </style:style>
    <style:style style:name="P392" style:parent-style-name="Normal" style:family="paragraph">
      <style:paragraph-properties>
        <style:tab-stops>
          <style:tab-stop style:type="right" style:leader-style="dotted" style:leader-text="." style:position="6.693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395" style:parent-style-name="Normal" style:family="paragraph">
      <style:paragraph-properties fo:text-indent="0.4923in"/>
    </style:style>
    <style:style style:name="P396" style:parent-style-name="Normal" style:family="paragraph">
      <style:paragraph-properties fo:text-indent="0.4923in">
        <style:tab-stops>
          <style:tab-stop style:type="right" style:leader-style="dotted" style:leader-text="." style:position="6.693in"/>
        </style:tab-stops>
      </style:paragraph-properties>
    </style:style>
    <style:style style:name="P39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text-indent="0.4923in">
        <style:tab-stops>
          <style:tab-stop style:type="right" style:leader-style="dotted" style:leader-text="." style:position="6.693in"/>
        </style:tab-stops>
      </style:paragraph-properties>
    </style:style>
    <style:style style:name="P400"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01" style:parent-style-name="Normal" style:family="paragraph">
      <style:paragraph-properties>
        <style:tab-stops>
          <style:tab-stop style:type="right" style:leader-style="dotted" style:leader-text="." style:position="6.693in"/>
        </style:tab-stops>
      </style:paragraph-properties>
    </style:style>
    <style:style style:name="P402" style:parent-style-name="Normal" style:family="paragraph">
      <style:paragraph-properties fo:text-indent="0.4923in"/>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style>
    <style:style style:name="P405" style:parent-style-name="Normal" style:family="paragraph">
      <style:paragraph-properties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margin-left="3.5437in">
        <style:tab-stops/>
      </style:paragraph-properties>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style>
    <style:style style:name="TableColumn436" style:family="table-column">
      <style:table-column-properties style:column-width="0.5256in"/>
    </style:style>
    <style:style style:name="TableColumn437" style:family="table-column">
      <style:table-column-properties style:column-width="0.6347in"/>
    </style:style>
    <style:style style:name="TableColumn438" style:family="table-column">
      <style:table-column-properties style:column-width="0.5701in"/>
    </style:style>
    <style:style style:name="TableColumn439" style:family="table-column">
      <style:table-column-properties style:column-width="0.4298in"/>
    </style:style>
    <style:style style:name="TableColumn440" style:family="table-column">
      <style:table-column-properties style:column-width="0.6006in"/>
    </style:style>
    <style:style style:name="TableColumn441" style:family="table-column">
      <style:table-column-properties style:column-width="0.6347in"/>
    </style:style>
    <style:style style:name="TableColumn442" style:family="table-column">
      <style:table-column-properties style:column-width="0.6625in"/>
    </style:style>
    <style:style style:name="TableColumn443" style:family="table-column">
      <style:table-column-properties style:column-width="0.6006in"/>
    </style:style>
    <style:style style:name="TableColumn444" style:family="table-column">
      <style:table-column-properties style:column-width="0.3548in"/>
    </style:style>
    <style:style style:name="TableColumn445" style:family="table-column">
      <style:table-column-properties style:column-width="0.4986in"/>
    </style:style>
    <style:style style:name="TableColumn446" style:family="table-column">
      <style:table-column-properties style:column-width="0.7166in"/>
    </style:style>
    <style:style style:name="TableColumn447" style:family="table-column">
      <style:table-column-properties style:column-width="0.6145in"/>
    </style:style>
    <style:style style:name="Table435" style:family="table">
      <style:table-properties style:width="6.6923in" fo:margin-left="0in" table:align="lef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P489" style:parent-style-name="Normal" style:family="paragraph">
      <style:text-properties fo:font-size="9pt" style:font-size-asian="9pt" style:font-size-complex="9pt" style:language-asian="lt" style:country-asian="LT"/>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P498" style:parent-style-name="Normal" style:family="paragraph">
      <style:paragraph-properties fo:text-align="center"/>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1997-10-04</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 10 d. sudaryti ir patvirtinti apylinkių agrarinės reformos tarnybas iš 3–5 asmenų.<text:s/></text:span></text:p>
      <text:p text:style-name="P42">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3">Punkto pakeitimai:</text:p>
      <text:p text:style-name="P44"><text:span text:style-name="T45">Nr.<text:s/></text:span><text:a xlink:href="https://www.e-tar.lt/portal/legalAct.html?documentId=TAR.EE8CE8194326" office:target-frame-name="_top" xlink:show="replace"><text:span text:style-name="T46">450</text:span></text:a><text:span text:style-name="T47">, 1991-10-31, Žin., 1991, Nr. 32-890 (1991-11-20), i. k. 0911100NUTA00000450</text:span></text:p>
      <text:p text:style-name="P48"><text:span text:style-name="T49">Nr.<text:s/></text:span><text:a xlink:href="https://www.e-tar.lt/portal/legalAct.html?documentId=TAR.B0337CFD0A9A" office:target-frame-name="_top" xlink:show="replace"><text:span text:style-name="T50">745</text:span></text:a><text:span text:style-name="T51">, 1992-10-08, Lietuvos aidas, 1992, Nr. 200-0 (1992-10-13); Žin.,<text:s/></text:span><text:span text:style-name="T52">1992, Nr. 31-969 (1992-11-10), i. k. 0921100NUTA00000745</text:span></text:p>
      <text:p text:style-name="Normal"/>
      <text:p text:style-name="P53">3.<text:s/><text:span text:style-name="T54">Pavesti apylinkių agrarinės reformos tarnyboms organizuoti asmenų, turinčių teisę įsigyti privatizuojamų žemės ūkio įmonių turtą, pareiškimų (pagal pridedamą pavyzdį) surinkimą ir jų registra</text:span><text:span text:style-name="T55">vimą iki 1991 m. gruodžio 31 dienos</text:span>.</text:p>
      <text:p text:style-name="P56">Žemės ūkio įmonių turtą turi teisę įsigyti Lietuvos Respublikos žemės ūkio įmonių turto privatizavimo įstatymo 3 straipsnyje nurodytieji asmenys</text:p>
      <text:p text:style-name="P57">Punkto pakeitimai:</text:p>
      <text:p text:style-name="P58"><text:span text:style-name="T59">Nr.<text:s/></text:span><text:a xlink:href="https://www.e-tar.lt/portal/legalAct.html?documentId=TAR.78E9BB4BDF89" office:target-frame-name="_top" xlink:show="replace"><text:span text:style-name="T60">376</text:span></text:a><text:span text:style-name="T61">, 1991-09-05, Lietuvos aidas, 1991, Nr. 186-0 (1991-09-14); Žin., 1991, Nr. 28-777 (1991-10-10), i. k. 0911100NUTA00000376</text:span></text:p>
      <text:p text:style-name="P62"><text:span text:style-name="T63">Nr.<text:s/></text:span><text:a xlink:href="https://www.e-tar.lt/portal/legalAct.html?documentId=TAR.58ECE587B74B" office:target-frame-name="_top" xlink:show="replace"><text:span text:style-name="T64">539</text:span></text:a><text:span text:style-name="T65">, 1991-12-09, Žin., 1992, Nr. 6-130 (1992-02-20), i. k. 0911100NUTA00000539</text:span></text:p>
      <text:p text:style-name="Normal"/>
      <text:p text:style-name="P66">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67">Punkto pakeitimai:</text:p>
      <text:p text:style-name="P68"><text:span text:style-name="T69">Nr.<text:s/></text:span><text:a xlink:href="https://www.e-tar.lt/portal/legalAct.html?documentId=TAR.78E9BB4BDF89" office:target-frame-name="_top" xlink:show="replace"><text:span text:style-name="T70">376</text:span></text:a><text:span text:style-name="T71">, 1991-09-05, Lietuvos aidas,<text:s/></text:span><text:span text:style-name="T72">1991, Nr. 186-0 (1991-09-14); Žin., 1991, Nr. 28-777 (1991-10-10), i. k. 0911100NUTA00000376</text:span></text:p>
      <text:p text:style-name="Normal"/>
      <text:p text:style-name="P73"><text:span text:style-name="T74">5.</text:span><text:span text:style-name="T75"><text:s/>Neteko galios nuo 1991-08-15</text:span></text:p>
      <text:p text:style-name="P76">Punkto naikinimas:</text:p>
      <text:p text:style-name="P77"><text:span text:style-name="T78">Nr.<text:s/></text:span><text:a xlink:href="https://www.e-tar.lt/portal/legalAct.html?documentId=TAR.0DCB85C8C4CF" office:target-frame-name="_top" xlink:show="replace"><text:span text:style-name="T79">331</text:span></text:a><text:span text:style-name="T80">, 1991-08-15, Žin.<text:s/></text:span><text:span text:style-name="T81">1991, Nr. 27-747 (1991-09-30), i. k. 0911100NUTA00000331</text:span></text:p>
      <text:p text:style-name="Normal"/>
      <text:p text:style-name="P82">5. Nustatyti, kad:</text:p>
      <text:p text:style-name="P83">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84">5.2. Lietuvos Respublikos piliečiai prašymus atstatyti nuosavybės teisę į žemę bei ją grąžinti pateikia apylinkių agrarinės reformos tarnyboms iki 1991 m. gruodžio 31 d., o eksperimente dalyvaujančiuose ūkiuose – iki 1991 m. lapkričio 1 dienos.</text:p>
      <text:p text:style-name="P85">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86">Papildyta punktu:</text:p>
      <text:p text:style-name="P87"><text:span text:style-name="T88">Nr.<text:s/></text:span><text:a xlink:href="https://www.e-tar.lt/portal/legalAct.html?documentId=TAR.78E9BB4BDF89" office:target-frame-name="_top" xlink:show="replace"><text:span text:style-name="T89">376</text:span></text:a><text:span text:style-name="T90">, 1991-09-05, Lietuvos aidas, 1991, Nr. 186-0 (1991-09-14); Žin., 1991, N</text:span><text:span text:style-name="T91">r. 28-777 (1991-10-10), i. k. 0911100NUTA00000376</text:span></text:p>
      <text:p text:style-name="Normal"/>
      <text:p text:style-name="P92">6. Patvirtinti Piliečių prašymų atstatyti nuosavybės teisę į žemę padavimo tvarką (pridedama)<text:s/></text:p>
      <text:p text:style-name="P93">Papildyta punktu:</text:p>
      <text:p text:style-name="P94"><text:span text:style-name="T95">Nr.<text:s/></text:span><text:a xlink:href="https://www.e-tar.lt/portal/legalAct.html?documentId=TAR.78E9BB4BDF89" office:target-frame-name="_top" xlink:show="replace"><text:span text:style-name="T96">37</text:span><text:span text:style-name="T97">6</text:span></text:a><text:span text:style-name="T98">, 1991-09-05, Lietuvos aidas, 1991, Nr. 186-0 (1991-09-14); Žin., 1991, Nr. 28-777 (1991-10-10), i. k. 0911100NUTA00000376</text:span></text:p>
      <text:p text:style-name="Normal"/>
      <text:p text:style-name="P99"><text:span text:style-name="T100">7</text:span><text:span text:style-name="T101">. Įpareigoti rajonų valdybas ir apylinkių tarybas teikti paramą agrarinės reformos tarnybų bei Valstybinio žemėtvarkos institu</text:span><text:span text:style-name="T102">to specialistams, atliekantiems parengiamuosius darbus ir sudarantiems žemės reformos žemėtvarkos projektus, aprūpinti juos reikiamomis darbo patalpomis ir suteikti galimybę laikinai apsigyventi, padėti tarnybiniu transportu.</text:span></text:p>
      <text:p text:style-name="P103">Punkto numeracijos pakeitimas:</text:p>
      <text:p text:style-name="P104"><text:span text:style-name="T105">Nr.<text:s/></text:span><text:a xlink:href="https://www.e-tar.lt/portal/legalAct.html?documentId=TAR.78E9BB4BDF89" office:target-frame-name="_top" xlink:show="replace"><text:span text:style-name="T106">376</text:span></text:a><text:span text:style-name="T107">, 1991-09-05, Lietuvos aidas, 1991, Nr. 186-0 (1991-09-14); Žin., 1991, Nr. 28-777 (1991-10-10), i. k. 0911100NUTA00000376</text:span></text:p>
      <text:p text:style-name="Normal"/>
      <text:p text:style-name="P108"/>
      <text:p text:style-name="P109"/>
      <text:p text:style-name="P110"/>
      <text:p text:style-name="P111">Lietuvos Respublikos</text:p>
      <text:p text:style-name="P112"><text:span text:style-name="T113">MINISTRAS<text:s/></text:span><text:span text:style-name="T114">PIRMININKAS</text:span><text:span text:style-name="T115"><text:tab/>G. VAGNORIUS</text:span></text:p>
      <text:p text:style-name="P116"><text:span text:style-name="T117">Patvirtinta.</text:span><text:span text:style-name="T118"><text:s/>Neteko galios nuo 1991-08-15</text:span></text:p>
      <text:p text:style-name="P119">Priedo naikinimas:</text:p>
      <text:p text:style-name="P120"><text:span text:style-name="T121">Nr.<text:s/></text:span><text:a xlink:href="https://www.e-tar.lt/portal/legalAct.html?documentId=TAR.0DCB85C8C4CF" office:target-frame-name="_top" xlink:show="replace"><text:span text:style-name="T122">331</text:span></text:a><text:span text:style-name="T123">, 1991-08-15, Žin. 1991, Nr. 27-747 (1991-09-30), i. k. 0911100NUTA00000331</text:span></text:p>
      <text:p text:style-name="Normal"/>
      <text:soft-page-break/>
      <text:p text:style-name="P124">PATVIRTINTA</text:p>
      <text:p text:style-name="P125">Lietuvos Respublikos Vyriausybės</text:p>
      <text:p text:style-name="P126">1991 m. rugsėjo 5 d. nutarimu Nr. 376</text:p>
      <text:p text:style-name="P127"/>
      <text:p text:style-name="P128"><text:span text:style-name="T129">Piliečių prašymų atstatyti nuosavybės teisę į žemę padavimo tvarka</text:span></text:p>
      <text:p text:style-name="P130"/>
      <text:p text:style-name="P131">1. Buvęs žemės savininkas, o jam mirus – įstatymo pripažintas jo teisių perėmėjas, norintis gauti<text:s/>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32"><text:span text:style-name="T133">2.</text:span><text:span text:style-name="T134"><text:s/>Neteko galios nuo 1997-10-04</text:span></text:p>
      <text:p text:style-name="P135">Punkto naikinimas:</text:p>
      <text:p text:style-name="P136"><text:span text:style-name="T137">Nr.<text:s/></text:span><text:a xlink:href="https://www.e-tar.lt/portal/legalAct.html?documentId=TAR.36A298C50AC8" office:target-frame-name="_top" xlink:show="replace"><text:span text:style-name="T138">1057</text:span></text:a><text:span text:style-name="T139">, 1997-09-29, Žin. 1997, Nr. 90-2256 (1997-10-03), i. k. 0971100NUTA00001057</text:span></text:p>
      <text:p text:style-name="Normal"/>
      <text:p text:style-name="P140">3. Apylinkės agrarinės<text:s/>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141"><text:span text:style-name="T142">4</text:span><text:span text:style-name="T143">. Suinteresuoti piliečiai, pateikę prašymus ir užpildę prašymus-anketas, už Lietuvos valstybinių archyvų ir kitas paslaugas rajono valdyb</text:span><text:span text:style-name="T144">os nustatyta tvarka sumoka 300 rublių ir įmokos kvitą pateikia apylinkės agrarinės reformos tarnybai. Šios lėšos paskirstomos taip: 50 procentų atitenka Lietuvos archyvų generalinei direkcijai ar atitinkamam archyvui ir po 25 procentus pervedama į Agrarinė</text:span><text:span text:style-name="T145">s reformos fondą ir savivaldybės biudžetą.</text:span></text:p>
      <text:p text:style-name="P146"><text:span text:style-name="T147">Jeigu žemės nuosavybės teisę įrodančius dokumentus turi apylinkės agrarinės reformos tarnyba arba juos pateikia suinteresuoti piliečiai, jie į Agrarinės reformos fondą perveda 75 rublius</text:span><text:s/></text:p>
      <text:p text:style-name="P148">Punkto pakeitimai:</text:p>
      <text:p text:style-name="P149"><text:span text:style-name="T150">Nr.<text:s/></text:span><text:a xlink:href="https://www.e-tar.lt/portal/legalAct.html?documentId=TAR.7A21DF2FB19D" office:target-frame-name="_top" xlink:show="replace"><text:span text:style-name="T151">700</text:span></text:a><text:span text:style-name="T152">, 1992-09-24, Žin., 1992, Nr. 29-905 (1992-10-20), i. k. 0921100NUTA00000700</text:span></text:p>
      <text:p text:style-name="Normal"/>
      <text:p text:style-name="P153"><text:span text:style-name="T154">5.</text:span><text:span text:style-name="T155"><text:s/>Neteko galios nuo 1997-10-04</text:span></text:p>
      <text:p text:style-name="P156">Punkto naikinimas:</text:p>
      <text:p text:style-name="P157"><text:span text:style-name="T158">Nr.<text:s/></text:span><text:a xlink:href="https://www.e-tar.lt/portal/legalAct.html?documentId=TAR.36A298C50AC8" office:target-frame-name="_top" xlink:show="replace"><text:span text:style-name="T159">1057</text:span></text:a><text:span text:style-name="T160">, 1997-09-29, Žin. 1997, Nr. 90-2256 (1997-10-03), i. k. 0971100NUTA00001057</text:span></text:p>
      <text:p text:style-name="P161">Punkto pakeitimai:</text:p>
      <text:p text:style-name="P162"><text:span text:style-name="T163">Nr.<text:s/></text:span><text:a xlink:href="https://www.e-tar.lt/portal/legalAct.html?documentId=TAR.DABF8EC9F306" office:target-frame-name="_top" xlink:show="replace"><text:span text:style-name="T164">64</text:span></text:a><text:span text:style-name="T165">, 1992-01-31, Lietuvos a</text:span><text:span text:style-name="T166">idas, 1992, Nr. 27-0 (1992-02-08); Žin., 1992, Nr. 12-324 (1992-04-30), i. k. 0921100NUTA00000064</text:span></text:p>
      <text:p text:style-name="Normal"/>
      <text:p text:style-name="P167">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168">7. Apylinkės agrarinės reformos tarnyba piliečių prašymus ir prašymus-anketas registruoja atskirais kaimais (pagal šios tvarkos 4 priede pateiktą formą).</text:p>
      <text:p text:style-name="P169">8. Iškilusius nesutarimus tarp piliečių ir apylinkių agrarinės reformos tarnybų arba neaiškumus dėl šių tarnybų rengiamų dokumentų nagrinėja ir sprendžia rajonų valdybos.</text:p>
      <text:p text:style-name="P170">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71"><text:span text:style-name="T172">10.</text:span><text:span text:style-name="T173"><text:s/>Neteko galios nuo 1997</text:span><text:span text:style-name="T174">-10-04</text:span></text:p>
      <text:p text:style-name="P175">Punkto naikinimas:</text:p>
      <text:p text:style-name="P176"><text:span text:style-name="T177">Nr.<text:s/></text:span><text:a xlink:href="https://www.e-tar.lt/portal/legalAct.html?documentId=TAR.36A298C50AC8" office:target-frame-name="_top" xlink:show="replace"><text:span text:style-name="T178">1057</text:span></text:a><text:span text:style-name="T179">, 1997-09-29, Žin. 1997, Nr. 90-2256 (1997-10-03), i. k. 0971100NUTA00001057</text:span></text:p>
      <text:p text:style-name="P180">Papildyta punktu:</text:p>
      <text:p text:style-name="P181"><text:span text:style-name="T182">Nr.<text:s/></text:span><text:a xlink:href="https://www.e-tar.lt/portal/legalAct.html?documentId=TAR.DABF8EC9F306" office:target-frame-name="_top" xlink:show="replace"><text:span text:style-name="T183">64</text:span></text:a><text:span text:style-name="T184">, 1992-01-31, Lietuvos aidas, 1992, Nr. 27-0 (1992-02-08); Žin., 1992, Nr. 12-324 (1992-04-30), i. k. 0921100NUTA00000064</text:span></text:p>
      <text:p text:style-name="Normal"/>
      <text:p text:style-name="P185">______________</text:p>
      <text:p text:style-name="P186"/>
      <text:p text:style-name="P187">Papildyta priedu:</text:p>
      <text:p text:style-name="P188"><text:span text:style-name="T189">Nr.<text:s/></text:span><text:a xlink:href="https://www.e-tar.lt/portal/legalAct.html?documentId=TAR.78E9BB4BDF89" office:target-frame-name="_top" xlink:show="replace"><text:span text:style-name="T190">376</text:span></text:a><text:span text:style-name="T191">, 1991-09-05, Lietuvos aidas, 1991, Nr. 186-0 (1991-09-14); Žin., 1991, Nr. 28-777 (1991-10-10), i. k. 0911100NUTA00000376</text:span></text:p>
      <text:p text:style-name="Normal"/>
      <text:p text:style-name="P192"/>
      <text:p text:style-name="P193"/>
      <text:soft-page-break/>
      <text:p text:style-name="P194">Pretendento į žemės ūkio įmonės turtą</text:p>
      <text:p text:style-name="P195">pareiškimo<text:s/>pavyzdys</text:p>
      <text:p text:style-name="P196"/>
      <text:p text:style-name="P197">............................................. rajono<text:s/><text:tab/><text:s/>apylinkės</text:p>
      <text:p text:style-name="Normal">agrarinės reformos tarnybai</text:p>
      <text:p text:style-name="P198"/>
      <text:p text:style-name="P199">Pavardė ...................................</text:p>
      <text:p text:style-name="P200">Vardas ....................................</text:p>
      <text:p text:style-name="P201">Tėvo vardas ...............................</text:p>
      <text:p text:style-name="P202">Gimimo data ...............................</text:p>
      <text:p text:style-name="P203">Gyvenamoji vieta ..........................</text:p>
      <text:p text:style-name="P204">Darbovietė ................................</text:p>
      <text:p text:style-name="P205">Namų telefonas ............................</text:p>
      <text:p text:style-name="P206">Darbo telefonas ...........................</text:p>
      <text:p text:style-name="P207"/>
      <text:p text:style-name="P208">Pareiškimas</text:p>
      <text:p text:style-name="P209"/>
      <text:p text:style-name="P210">Prašau mane įtraukti į pretendentų į privatizuojamojo<text:s/><text:tab/></text:p>
      <text:p text:style-name="P211"><text:tab/>(ūkio pavadinimas)</text:p>
      <text:p text:style-name="Normal">............ turtą sąrašą.</text:p>
      <text:p text:style-name="P212">Mano bendras darbo stažas žemės ūkio įmonėse ........... metų, iš jų privatizuojamajame ūkyje ......... metų.</text:p>
      <text:p text:style-name="P213">Esu pensininkas. Į pensiją išėjau iš<text:s/><text:tab/>................... 19 .. m. ..............<text:s/>mėn.*</text:p>
      <text:p text:style-name="P214"><text:tab/>(darbovietės pavadinimas)</text:p>
      <text:p text:style-name="P215">Esu I (II) grupės invalidas. Invalidu tapau<text:s/><text:tab/><text:s/>19 .. m. ............. mėn.*</text:p>
      <text:p text:style-name="P216"><text:tab/>(darbovietės pavadinimas)</text:p>
      <text:p text:style-name="P217">Esu valstiečio ūkio narys. Ūkininkauti pradėjau 19 ..... m. ............... mėn., prieš tai dirbau<text:s/>.......................................*</text:p>
      <text:p text:style-name="P218"><text:tab/>(darbovietės pavadinimas)</text:p>
      <text:p text:style-name="P219"/>
      <text:p text:style-name="P220">Kartu su manimi į privatizuojamojo ūkio turtą pretenduoja šie nedarbingi mano šeimos nariai ir išlaikytiniai:</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etendento ir jo nedarbingų šeimos narių ir išlaikytinių pavardė, vardas, tėvo vardas</text:p>
          </table:table-cell>
          <table:table-cell table:style-name="TableCell231">
            <text:p text:style-name="P232">Gimimo data</text:p>
          </table:table-cell>
          <table:table-cell table:style-name="TableCell233">
            <text:p text:style-name="P234">Giminystės ryšys</text:p>
          </table:table-cell>
          <table:table-cell table:style-name="TableCell235">
            <text:p text:style-name="P236">Vienkartinės išmokos suma (rb)</text:p>
          </table:table-cell>
          <table:table-cell table:style-name="TableCell237">
            <text:p text:style-name="P238">Tikslinės kompensacijos suma (rb)</text:p>
          </table:table-cell>
          <table:table-cell table:style-name="TableCell239">
            <text:p text:style-name="P240">Iš viso (rb)</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Prieda</text:span><text:span text:style-name="T322">i:</text:span><text:s/>išrašas iš darbo knygelės (kiti dokumentai apie žemės ūkio įmonėse dirbtą laiką).</text:p>
      <text:p text:style-name="P323">19 ...... m. ........................ mėn. __ d.<text:s/><text:tab/>parašas ....................................</text:p>
      <text:p text:style-name="Normal"/>
      <text:p text:style-name="Normal">______________</text:p>
      <text:p text:style-name="P324">* Rašomas reikalingas variantas</text:p>
      <text:p text:style-name="P325">______________</text:p>
      <text:p text:style-name="P326"/>
      <text:p text:style-name="P327"/>
      <text:p text:style-name="P328">Papildyta forma:</text:p>
      <text:p text:style-name="P329"><text:span text:style-name="T330">Nr.<text:s/></text:span><text:a xlink:href="https://www.e-tar.lt/portal/legalAct.html?documentId=TAR.78E9BB4BDF89" office:target-frame-name="_top" xlink:show="replace"><text:span text:style-name="T331">376</text:span></text:a><text:span text:style-name="T332">, 1991-09-05, Lietuvos aidas, 1991, Nr. 186-0 (1991-09-14); Žin., 1991, Nr. 28-777 (1991-10-10), i. k. 0911100NUTA00000376</text:span></text:p>
      <text:p text:style-name="Normal"/>
      <text:p text:style-name="P333"><text:span text:style-name="T334">1 priedas.</text:span><text:span text:style-name="T335"><text:s/>Neteko galios nuo 1997-10-04</text:span></text:p>
      <text:p text:style-name="P336">Priedo naikinimas:</text:p>
      <text:p text:style-name="P337"><text:span text:style-name="T338">Nr.<text:s/></text:span><text:a xlink:href="https://www.e-tar.lt/portal/legalAct.html?documentId=TAR.36A298C50AC8" office:target-frame-name="_top" xlink:show="replace"><text:span text:style-name="T339">1057</text:span></text:a><text:span text:style-name="T340">, 1997-09-29, Žin. 1997, Nr. 90-2256 (1997-10-03), i. k. 0971100NUTA00001057</text:span></text:p>
      <text:p text:style-name="Normal"/>
      <text:soft-page-break/>
      <text:p text:style-name="P341">Piliečių prašymų atstatyti nuosavybės teisę</text:p>
      <text:p text:style-name="P342">į žemę padavimo tvarkos</text:p>
      <text:p text:style-name="P343">2<text:s/>priedas</text:p>
      <text:p text:style-name="P344"/>
      <text:p text:style-name="P345"><text:tab/></text:p>
      <text:p text:style-name="P346">(piliečio pavardė, vardas, tėvo vardas)</text:p>
      <text:p text:style-name="P347"><text:tab/></text:p>
      <text:p text:style-name="P348">(valdybos pavadinimas)<text:tab/>(archyvo pavadinimas)</text:p>
      <text:p text:style-name="P349"/>
      <text:p text:style-name="P350"><text:span text:style-name="T351">PRAŠYMAS-ANKETA</text:span></text:p>
      <text:p text:style-name="P352"/>
      <text:p text:style-name="P353"><text:tab/>19.. m.......... mėn... d.</text:p>
      <text:p text:style-name="P354"><text:tab/>............................</text:p>
      <text:p text:style-name="P355"><text:tab/>(surašymo vieta)</text:p>
      <text:p text:style-name="P356"/>
      <text:p text:style-name="P357">Prašau išduoti archyvo pažymėjimą apie<text:s/><text:tab/></text:p>
      <text:p text:style-name="P358"><text:tab/>(savininko pavardė, vardas, tėvo<text:s/>vardas, gimimo metai)</text:p>
      <text:p text:style-name="P359">turėtą žemę.</text:p>
      <text:p text:style-name="P360">1. Tiksli turėtos žemės vieta pagal administracinį-teritorinį suskirstymą iki 1940 m. liepos 22 d.:</text:p>
      <text:p text:style-name="P361">apskritis<text:tab/></text:p>
      <text:p text:style-name="P362">valsčius<text:tab/></text:p>
      <text:p text:style-name="P363">seniūnija<text:tab/></text:p>
      <text:p text:style-name="P364">kaimas<text:s/><text:tab/></text:p>
      <text:p text:style-name="P365">2. Turėtos žemės plotas<text:s/><text:tab/></text:p>
      <text:p text:style-name="P366"><text:span text:style-name="T367"><text:tab/>(hektarai)</text:span></text:p>
      <text:p text:style-name="P368">3. Iki kada turėjo žemę<text:s/><text:tab/></text:p>
      <text:p text:style-name="P369"><text:span text:style-name="T370"><text:tab/></text:span><text:span text:style-name="T371">(metai)</text:span></text:p>
      <text:p text:style-name="P372">4. Jeigu reikia papildomų žemės paveldėjimo, dovanojimo arba pirkimo dokumentų, nurodoma:</text:p>
      <text:p text:style-name="P373">4.1. savininko, dovanojusio ar užrašiusio testamentu žemę, pavardė, vardas, tėvo ardas, gimimo metai<text:s/><text:tab/></text:p>
      <text:p text:style-name="P374"><text:tab/></text:p>
      <text:p text:style-name="P375">4.2. piliečio, kuriam žemė dovanota ar užrašyta testamentu, pavardė, vardas, tėvo vardas, gimimo metai<text:s/><text:tab/></text:p>
      <text:p text:style-name="P376"><text:tab/>;</text:p>
      <text:p text:style-name="P377">4.3. savininko, pardavusio žemę, pavardė, vardas, tėvo vardas, gimimo metai<text:s/><text:tab/></text:p>
      <text:p text:style-name="P378"><text:tab/></text:p>
      <text:p text:style-name="P379">4.4. piliečio, pirkusio žemę, pavardė, vardas, tėvo vardas, gimimo metai<text:s/><text:tab/></text:p>
      <text:p text:style-name="P380"><text:tab/></text:p>
      <text:p text:style-name="P381">4.5. testamento, pirkimo-pardavimo sutarties tvirtinimo data (metai, mėnuo, diena)</text:p>
      <text:p text:style-name="P382"><text:tab/></text:p>
      <text:p text:style-name="P383">4.6. notarinė kontora arba notaras, tvirtinę testamentą arba pirkimo-pardavimo sutartį<text:s/><text:tab/></text:p>
      <text:p text:style-name="P384"><text:tab/></text:p>
      <text:p text:style-name="P385"/>
      <text:p text:style-name="P386"><text:span text:style-name="T387">Pastaba.</text:span><text:s/>Jeigu yra papildomų duomenų apie žemės savininko pavardės ir vardo, taip pat administracinės-teritorinės žemės valdos priklausomybės pakitimus, nurodoma papildomai<text:s/><text:tab/></text:p>
      <text:p text:style-name="P388"><text:tab/></text:p>
      <text:p text:style-name="P389"><text:tab/></text:p>
      <text:p text:style-name="P390"><text:tab/></text:p>
      <text:p text:style-name="P391"><text:tab/></text:p>
      <text:p text:style-name="P392"><text:tab/></text:p>
      <text:p text:style-name="P393">..................</text:p>
      <text:soft-page-break/>
      <text:p text:style-name="P394"><text:tab/>(piliečio parašas)<text:tab/>vardo raidė ir pavardė</text:p>
      <text:p text:style-name="P395"/>
      <text:p text:style-name="P396">Pervesta už šio prašymo-anketos vykdymą 25 rubliai į<text:s/><text:tab/></text:p>
      <text:p text:style-name="P397"><text:tab/>(pavadinimas)</text:p>
      <text:p text:style-name="Normal">............. archyvo sąskaitą 19.. m.......... mėn... d., pavedimas Nr...........</text:p>
      <text:p text:style-name="P398"/>
      <text:p text:style-name="P399">Agrarinės reformos tarnybos darbuotojas<text:s/><text:tab/></text:p>
      <text:p text:style-name="P400"><text:tab/>(parašas)<text:tab/>vardo raidė ir pavardė</text:p>
      <text:p text:style-name="P401"><text:tab/></text:p>
      <text:p text:style-name="P402"><text:span text:style-name="T403">(pareigos ir telefono Nr.)</text:span></text:p>
      <text:p text:style-name="P404">______________</text:p>
      <text:p text:style-name="P405"/>
      <text:p text:style-name="P406">Papildyta priedu:</text:p>
      <text:p text:style-name="P407"><text:span text:style-name="T408">Nr.<text:s/></text:span><text:a xlink:href="https://www.e-tar.lt/portal/legalAct.html?documentId=TAR.78E9BB4BDF89" office:target-frame-name="_top" xlink:show="replace"><text:span text:style-name="T409">376</text:span></text:a><text:span text:style-name="T410">, 1991-09-05, Lietuvos aidas, 1991, Nr. 186-0 (1991-09-14); Žin., 1991, Nr. 28-777 (1991-10-10), i. k. 0911100NUTA00000376</text:span></text:p>
      <text:p text:style-name="Normal"/>
      <text:p text:style-name="P411"><text:span text:style-name="T412">3 priedas.</text:span><text:span text:style-name="T413"><text:s/>Neteko galios nuo 1997-10-04</text:span></text:p>
      <text:p text:style-name="P414">Priedo naikinimas:</text:p>
      <text:p text:style-name="P415"><text:span text:style-name="T416">Nr.<text:s/></text:span><text:a xlink:href="https://www.e-tar.lt/portal/legalAct.html?documentId=TAR.36A298C50AC8" office:target-frame-name="_top" xlink:show="replace"><text:span text:style-name="T417">1057</text:span></text:a><text:span text:style-name="T418">, 1997-09-29, Žin. 1997, Nr. 90-2256 (1997-10-03), i. k. 0971100NUTA00001057</text:span></text:p>
      <text:p text:style-name="P419">Papildyta priedu:</text:p>
      <text:p text:style-name="P420"><text:span text:style-name="T421">Nr.<text:s/></text:span><text:a xlink:href="https://www.e-tar.lt/portal/legalAct.html?documentId=TAR.78E9BB4BDF89" office:target-frame-name="_top" xlink:show="replace"><text:span text:style-name="T422">376</text:span></text:a><text:span text:style-name="T423">, 1991-09-05, Lietuvos aidas, 1991, Nr. 186-0 (1991-09-14); Žin., 1991, Nr. 28-777 (1991-10-10), i. k. 0911100NUTA00000376</text:span></text:p>
      <text:p text:style-name="P424">Priedo pakeitimai:</text:p>
      <text:p text:style-name="P425"><text:span text:style-name="T426">Nr.<text:s/></text:span><text:a xlink:href="https://www.e-tar.lt/portal/legalAct.html?documentId=TAR.DABF8EC9F306" office:target-frame-name="_top" xlink:show="replace"><text:span text:style-name="T427">64</text:span></text:a><text:span text:style-name="T428">, 1992-01-31, Lietuvos aidas, 1992, Nr. 27-0 (1992-02-08); Žin., 1992, Nr. 12-324 (1992-04-30), i. k. 0921100NUTA00000064</text:span></text:p>
      <text:p text:style-name="Normal"/>
      <text:soft-page-break/>
      <text:p text:style-name="P429">Piliečių prašymų atstatyti nuosavybės teisę</text:p>
      <text:p text:style-name="P430">į žemę padavimo tvarkos</text:p>
      <text:p text:style-name="P431">4<text:s/>priedas</text:p>
      <text:p text:style-name="P432"/>
      <text:p text:style-name="P433">........................ rajono............................. apylinkės piliečių prašymų grąžinti žemę (išmokėti kompensaciją) registravima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p text:style-name="P450">Piliečio bylos kodas</text:p>
          </table:table-cell>
          <table:table-cell table:style-name="TableCell451" table:number-rows-spanned="3">
            <text:p text:style-name="P452">Prašymo padavimo data</text:p>
          </table:table-cell>
          <table:table-cell table:style-name="TableCell453" table:number-rows-spanned="3">
            <text:p text:style-name="P454">Piliečio pavardė, vardas, tėvo vardas</text:p>
          </table:table-cell>
          <table:table-cell table:style-name="TableCell455" table:number-columns-spanned="2">
            <text:p text:style-name="P456">Prašo nustatyti žemės valdą pagal 1940 m.<text:s/>liepos 22 d. būklę</text:p>
          </table:table-cell>
          <table:covered-table-cell/>
          <table:table-cell table:style-name="TableCell457" table:number-rows-spanned="3">
            <text:p text:style-name="P458">Kas prašymo padavimo</text:p>
            <text:p text:style-name="P459">metu valdo</text:p>
            <text:p text:style-name="P460">žemę</text:p>
          </table:table-cell>
          <table:table-cell table:style-name="TableCell461" table:number-rows-spanned="3">
            <text:p text:style-name="P462">Prašymo anketos išsiuntimo į archyvą data</text:p>
          </table:table-cell>
          <table:table-cell table:style-name="TableCell463" table:number-rows-spanned="3">
            <text:p text:style-name="P464">Įmokėta suma (rubliais)</text:p>
          </table:table-cell>
          <table:table-cell table:style-name="TableCell465" table:number-columns-spanned="4">
            <text:p text:style-name="P466">Apylinkės agrarinės reformos tarnyba patvirtino</text:p>
          </table: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able:number-rows-spanned="2">
            <text:p text:style-name="P472">kieno vardu</text:p>
          </table:table-cell>
          <table:table-cell table:style-name="TableCell473" table:number-rows-spanned="2">
            <text:p text:style-name="P474">plotas (hektarų)</text:p>
          </table:table-cell>
          <table:covered-table-cell>
            <text:p text:style-name="P475"/>
          </table:covered-table-cell>
          <table:covered-table-cell>
            <text:p text:style-name="P476"/>
          </table:covered-table-cell>
          <table:covered-table-cell>
            <text:p text:style-name="P477"/>
          </table:covered-table-cell>
          <table:table-cell table:style-name="TableCell478" table:number-rows-spanned="2">
            <text:p text:style-name="P479">data</text:p>
          </table:table-cell>
          <table:table-cell table:style-name="TableCell480" table:number-columns-spanned="3">
            <text:p text:style-name="P481">kad žemės nuosavybė (hektarais)</text:p>
          </table: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įrodyta</text:p>
          </table:table-cell>
          <table:table-cell table:style-name="TableCell494">
            <text:p text:style-name="P495">konstatuota ją buvus</text:p>
          </table:table-cell>
          <table:table-cell table:style-name="TableCell496">
            <text:p text:style-name="P497">neįrodyta</text:p>
          </table:table-cell>
        </table:table-row>
      </table:table>
      <text:p text:style-name="P498">______________</text:p>
      <text:p text:style-name="Normal"/>
      <text:p text:style-name="P499">Papildyta priedu:</text:p>
      <text:p text:style-name="P500"><text:span text:style-name="T501">Nr.<text:s/></text:span><text:a xlink:href="https://www.e-tar.lt/portal/legalAct.html?documentId=TAR.78E9BB4BDF89" office:target-frame-name="_top" xlink:show="replace"><text:span text:style-name="T502">376</text:span></text:a><text:span text:style-name="T503">, 1991-09-05, Lietuvos aidas, 1991, Nr. 186-0 (1991-09-14); Žin., 1991, Nr. 28-777<text:s/></text:span><text:span text:style-name="T504">(1991-10-10), i. k. 0911100NUTA00000376</text:span></text:p>
      <text:p text:style-name="Normal"/>
      <text:p text:style-name="P505"><text:span text:style-name="T506">5 priedas.</text:span><text:span text:style-name="T507"><text:s/>Neteko galios nuo 1997-10-04</text:span></text:p>
      <text:p text:style-name="P508">Priedo naikinimas:</text:p>
      <text:p text:style-name="P509"><text:span text:style-name="T510">Nr.<text:s/></text:span><text:a xlink:href="https://www.e-tar.lt/portal/legalAct.html?documentId=TAR.36A298C50AC8" office:target-frame-name="_top" xlink:show="replace"><text:span text:style-name="T511">1057</text:span></text:a><text:span text:style-name="T512">, 1997-09-29, Žin. 1997, Nr. 90-2256 (1997-10-03), i. k. 0971100</text:span><text:span text:style-name="T513">NUTA00001057</text:span></text:p>
      <text:p text:style-name="P514">Papildyta priedu:</text:p>
      <text:p text:style-name="P515"><text:span text:style-name="T516">Nr.<text:s/></text:span><text:a xlink:href="https://www.e-tar.lt/portal/legalAct.html?documentId=TAR.DABF8EC9F306" office:target-frame-name="_top" xlink:show="replace"><text:span text:style-name="T517">64</text:span></text:a><text:span text:style-name="T518">, 1992-01-31, Lietuvos aidas, 1992, Nr. 27-0 (1992-02-08); Žin., 1992, Nr. 12-324 (1992-04-30), i. k. 0921100NUTA00000064</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TAR.0DCB85C8C4CF" office:target-frame-name="_top" xlink:show="replace"><text:span text:style-name="T530">331</text:span></text:a><text:span text:style-name="T531">, 1991-08-15, Žin., 1991, Nr. 27-747 (1991-09-30), i. k. 0911100NUTA00000331</text:span></text:p>
      <text:p text:style-name="P532"><text:span text:style-name="T533">Dėl Piliečių prašymų atstatyti nuosavybės t</text:span><text:span text:style-name="T534">eisę į išlikusį nekilnojamą turtą padavimo tvarkos</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78E9BB4BDF89" office:target-frame-name="_top" xlink:show="replace"><text:span text:style-name="T542">376</text:span></text:a><text:span text:style-name="T543">, 1991-09-05, Lietuvos aidas, 1991, Nr. 186-0 (1991-09-14); Žin., 199</text:span><text:span text:style-name="T544">1, Nr. 28-777 (1991-10-10), i. k. 0911100NUTA00000376</text:span></text:p>
      <text:p text:style-name="P545"><text:span text:style-name="T546">Dėl Lietuvos Respublikos Vyriausybės 1991 m. liepos 3 d. nutarimo Nr. 259 dalini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EE8CE8194326" office:target-frame-name="_top" xlink:show="replace"><text:span text:style-name="T554">450</text:span></text:a><text:span text:style-name="T555">, 1991-10-31, Žin., 1991, Nr. 32-890 (1991-11-20), i. k. 0911100NUTA00000450</text:span></text:p>
      <text:p text:style-name="P556"><text:span text:style-name="T557">Dėl Lietuvos Respublikos Vyriausybės 1991 m. liepos 3 d. Nutarimo Nr. 259 dalinio pakeitimo</text:span></text:p>
      <text:p text:style-name="P558"/>
      <text:p text:style-name="P559"><text:span text:style-name="T560">4.</text:span></text:p>
      <text:p text:style-name="P561"><text:span text:style-name="T562">Lietuvos Respublikos Vyriausybė, Nutarimas</text:span></text:p>
      <text:p text:style-name="P563"><text:span text:style-name="T564">Nr.<text:s/></text:span><text:a xlink:href="https://www.e-tar.lt/portal/legalAct.html?documentId=TAR.58ECE587B74B" office:target-frame-name="_top" xlink:show="replace"><text:span text:style-name="T565">539</text:span></text:a><text:span text:style-name="T566">, 1991-12-09, Žin., 1992, Nr. 6-130 (1992-02-20), i. k. 0911100NUTA00000539</text:span></text:p>
      <text:p text:style-name="P567"><text:span text:style-name="T568">Dėl Lietuvos Respublikos Vyriausybės 1991 m. rugsėjo 5 d. nutarimo Nr. 376 dalinio pakeitimo</text:span></text:p>
      <text:p text:style-name="P569"/>
      <text:p text:style-name="P570"><text:span text:style-name="T571">5.</text:span></text:p>
      <text:p text:style-name="P572"><text:span text:style-name="T573">Lietuvos Respublikos Vyriausybė, Nutarimas</text:span></text:p>
      <text:p text:style-name="P574"><text:span text:style-name="T575">Nr.<text:s/></text:span><text:a xlink:href="https://www.e-tar.lt/portal/legalAct.html?documentId=TAR.DABF8EC9F306" office:target-frame-name="_top" xlink:show="replace"><text:span text:style-name="T576">64</text:span></text:a><text:span text:style-name="T577">, 1992-01-31, Lietuvos aidas, 1992, Nr. 27-0 (1992-02-08); Žin., 1992, Nr. 12-324 (1992-04-30), i. k. 0921100NUTA00000064</text:span></text:p>
      <text:p text:style-name="P578"><text:span text:style-name="T579">Dėl</text:span><text:span text:style-name="T580"><text:s/>Lietuvos Respublikos Vyriausybės 1991 m. rugsėjo 5 d. nutarimo Nr. 376 dalinio pakeitimo</text:span></text:p>
      <text:p text:style-name="P581"/>
      <text:p text:style-name="P582"><text:span text:style-name="T583">6.</text:span></text:p>
      <text:p text:style-name="P584"><text:span text:style-name="T585">Lietuvos Respublikos Vyriausybė, Nutarimas</text:span></text:p>
      <text:soft-page-break/>
      <text:p text:style-name="P586"><text:span text:style-name="T587">Nr.<text:s/></text:span><text:a xlink:href="https://www.e-tar.lt/portal/legalAct.html?documentId=TAR.7A21DF2FB19D" office:target-frame-name="_top" xlink:show="replace"><text:span text:style-name="T588">700</text:span></text:a><text:span text:style-name="T589">, 1992-09-24, Žin., 1992, Nr.<text:s/></text:span><text:span text:style-name="T590">29-905 (1992-10-20), i. k. 0921100NUTA00000700</text:span></text:p>
      <text:p text:style-name="P591"><text:span text:style-name="T592">Dėl Lietuvos Respublikos Vyriausybės 1991 m. liepos 3 d. nutarimo Nr. 259 ir 1991 m. rugpjūčio 15 d. nutarimo Nr. 331 dalinio pakeitimo</text:span></text:p>
      <text:p text:style-name="P593"/>
      <text:p text:style-name="P594"><text:span text:style-name="T595">7.</text:span></text:p>
      <text:p text:style-name="P596"><text:span text:style-name="T597">Lietuvos Respublikos Vyriausybė, Nutarimas</text:span></text:p>
      <text:p text:style-name="P598"><text:span text:style-name="T599">Nr.<text:s/></text:span><text:a xlink:href="https://www.e-tar.lt/portal/legalAct.html?documentId=TAR.B0337CFD0A9A" office:target-frame-name="_top" xlink:show="replace"><text:span text:style-name="T600">745</text:span></text:a><text:span text:style-name="T601">, 1992-10-08, Lietuvos aidas, 1992, Nr. 200-0 (1992-10-13); Žin., 1992, Nr. 31-969 (1992-11-10), i. k. 0921100NUTA00000745</text:span></text:p>
      <text:p text:style-name="P602"><text:span text:style-name="T603">Dėl kai kurių Lietuvos Respublikos Vyriausybės nutarimų agrarinės refo</text:span><text:span text:style-name="T604">rmos klausimais dalinio pakeitimo ir pripažinimo netekusiais galios</text:span></text:p>
      <text:p text:style-name="P605"/>
      <text:p text:style-name="P606"><text:span text:style-name="T607">8.</text:span></text:p>
      <text:p text:style-name="P608"><text:span text:style-name="T609">Lietuvos Respublikos Vyriausybė, Nutarimas</text:span></text:p>
      <text:p text:style-name="P610"><text:span text:style-name="T611">Nr.<text:s/></text:span><text:a xlink:href="https://www.e-tar.lt/portal/legalAct.html?documentId=TAR.36A298C50AC8" office:target-frame-name="_top" xlink:show="replace"><text:span text:style-name="T612">1057</text:span></text:a><text:span text:style-name="T613">, 1997-09-29, Žin., 1997, Nr. 90-2256 (1997-10-03),</text:span><text:span text:style-name="T614"><text:s/>i. k. 0971100NUTA00001057</text:span></text:p>
      <text:p text:style-name="P615"><text:span text:style-name="T616">Dėl Lietuvos Respublikos piliečių nuosavybės teisių į išlikusį nekilnojamąjį turtą atkūrimo įstatymo įgyvendinimo tvarkos ir sąlygų</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0" meta:paragraph-count="207" meta:word-count="2580" meta:character-count="18659" meta:row-count="708" meta:non-whitespace-character-count="16286"/>
  </office:meta>
</office:document-meta>
</file>