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office:automatic-styles>
  <office:body>
    <office:text text:use-soft-page-breaks="true">
      <text:p text:style-name="P1"><text:span text:style-name="T9">Suvestinė redakcija nuo 1991-08-15 iki 1991-09-04</text:span></text:p>
      <text:p text:style-name="P10"/>
      <text:p text:style-name="P11"><text:span text:style-name="T12">Nutarimas paskelbtas: Žin. 1991, Nr.<text:s/></text:span><text:a xlink:href="https://www.e-tar.lt/portal/legalAct.html?documentId=TAR.9453B50683EC" office:target-frame-name="_top" xlink:show="replace"><text:span text:style-name="T13">22-588</text:span></text:a><text:span text:style-name="T14">; Lietuvos aidas 1991, Nr.</text:span><text:a xlink:href="https://www.e-tar.lt/portal/legalAct.html?documentId=TAR.9453B50683EC" office:target-frame-name="_top" xlink:show="replace"><text:span text:style-name="T15">186-0</text:span></text:a><text:span text:style-name="T16">, i. k. 0911100NUTA00000259</text:span></text:p>
      <text:p text:style-name="P17"/>
      <text:p text:style-name="P18"/>
      <text:p text:style-name="P19"><text:span text:style-name="T20"/><text:span text:style-name="T21">LIETUVOS RESPUBLIKOS VYRIAUSYBĖ</text:span></text:p>
      <text:p text:style-name="P22"/>
      <text:p text:style-name="P23">N U T A R I M A S</text:p>
      <text:p text:style-name="P24">DĖL AGRARINĖS REFORMOS PARENGIAMŲJŲ DARBŲ</text:p>
      <text:p text:style-name="P25"/>
      <text:p text:style-name="P26">1991 m. liepos 3 d. Nr. 259</text:p>
      <text:p text:style-name="P27">Vilnius</text:p>
      <text:p text:style-name="P28"/>
      <text:p text:style-name="P29"><text:span text:style-name="T30">Siekdama paspartinti agrarinę reformą, Lietuvos Respublikos Vyriausybė<text:s/></text:span><text:span text:style-name="T31">nutari</text:span><text:span text:style-name="T32">a:</text:span></text:p>
      <text:p text:style-name="P33"><text:span text:style-name="T34">1</text:span><text:span text:style-name="T35">. Pavesti rajonų valdyboms apylinkių agrarinės reformos tarnybų teikimu organizuoti žemės ūkio įmonėse esančio turto invent</text:span><text:span text:style-name="T36">orizavimą ir perkainojimą. Šį turtą inventorizuoja žemės ūkio įmonės, vadovaudamosi Lėšų inventorizavimo žemės ūkio įmonėse instrukcija (patvirtinta 1985 m. birželio 24 d.; Nr. 269-1). Turtą įkainoti laikantis Lietuvos Respublikos Vyriausybės 1991 m. balan</text:span><text:span text:style-name="T37">džio 18 d. nutarime Nr. 147 „Dėl privatizavimo objektų perkainojimo (įstatinio kapitalo dydžio perskaičiavimo) taisyklių patvirtinimo“ ir Lietuvos Respublikos Vyriausybės 1991 m. birželio 28 d. nutarime Nr. 253 „Dėl pagrindinių priemonių vertės ir valstybė</text:span><text:span text:style-name="T38">s vienkartinių išmokų indeksavimo“ nustatytos tvarkos. Šiuos darbus atlikti iki 1991 m. rugpjūčio 30 d., o eksperimente dalyvaujančiuose ūkiuose – iki 1991 m. rugpjūčio 1 dienos.</text:span></text:p>
      <text:p text:style-name="P39"><text:span text:style-name="T40">2</text:span><text:span text:style-name="T41">. Pavesti rajonų valdyboms apylinkių tarybų teikimu iki 1991 m. liepos<text:s/></text:span><text:span text:style-name="T42">10 d. sudaryti ir patvirtinti apylinkių agrarinės reformos tarnybas iš 3–5 asmenų. Į šių tarnybų sudėtį įtraukti žemėtvarkininką, buhalterį, ekonomistą bei apylinkės viršaitį.</text:span></text:p>
      <text:p text:style-name="P43">Apylinkių agrarinės reformos tarnybos yra pavaldžios rajonų valdyboms.</text:p>
      <text:p text:style-name="P44"><text:span text:style-name="T45">Rajonų pr</text:span><text:span text:style-name="T46">ivatizavimo komisijų nutarimai privatizavimo klausimais yra privalomi tiems rajonų valdybų skyriams, kurių reguliavimo sferai priskirti privatizuojami objektai, taip pat apylinkių agrarinės reformos tarnyboms bei privatizuojamų žemės ūkio įmonių valdymo or</text:span><text:span text:style-name="T47">ganams.</text:span></text:p>
      <text:p text:style-name="P48"><text:span text:style-name="T49">3</text:span><text:span text:style-name="T50">. Pavesti apylinkių agrarinės reformos tarnyboms organizuoti pretendentų į žemės ūkio įmonių turtą pareiškimų (pagal pridedamą pavyzdį) surinkimą ir jų registravimą. Pretendentais į žemės ūkio įmonių turtą laikyti šių įmonių darbuotojus, iš jų</text:span><text:span text:style-name="T51"><text:s/>išėjusius į pensiją asmenis, I ir II grupės invalidus, kurie tapo invalidais dirbdami šiose įmonėse, valstiečių ūkių narius, prieš tai dirbusius šiose įmonėse, medicinos, švietimo, kultūros, ryšių ir kitus darbuotojus, gyvenančius žemės ūkio įmonių terito</text:span><text:span text:style-name="T52">rijoje ir aptarnaujančius šių įmonių darbuotojus bei jų šeimos narius, nedarbingus nurodytų pretendentų šeimos narius bei jų išlaikytinius, taip pat asmenis, po 1944 metų dirbusius šiose įmonėse ne mažiau kaip 5 metus.</text:span></text:p>
      <text:p text:style-name="P53"><text:span text:style-name="T54">Darbą užbaigti iki 1991 m. lapkričio<text:s/></text:span><text:span text:style-name="T55">29 d., o eksperimente dalyvaujančiuose ūkiuose, kurie, jiems pageidaujant, bus privatizuojami padalijant turtą vertine ar natūrine išraiška, – iki 1991 m. rugpjūčio 30 dienos.</text:span></text:p>
      <text:p text:style-name="P56"><text:span text:style-name="T57">4</text:span><text:span text:style-name="T58">. Pavesti apylinkių agrarinės reformos tarnyboms iki 1991 m. lapkričio 29 d</text:span><text:span text:style-name="T59">. nustatyti ir suregistruoti asmenis, pageidaujančius įsigyti žemės, o eksperimente dalyvaujančiuose ūkiuose, kurie, jiems pageidaujant, bus privatizuojami padalijant turtą vertine ar natūrine išraiška, – iki 1991 m. rugpjūčio 30 dienos.</text:span></text:p>
      <text:p text:style-name="P60"><text:span text:style-name="T61">5.</text:span><text:span text:style-name="T62"><text:s/>Neteko galios</text:span><text:span text:style-name="T63"><text:s/>nuo 1991-08-15</text:span></text:p>
      <text:p text:style-name="P64">Punkto naikinimas:</text:p>
      <text:p text:style-name="P65"><text:span text:style-name="T66">Nr.<text:s/></text:span><text:a xlink:href="https://www.e-tar.lt/portal/legalAct.html?documentId=TAR.0DCB85C8C4CF" office:target-frame-name="_top" xlink:show="replace"><text:span text:style-name="T67">331</text:span></text:a><text:span text:style-name="T68">, 1991-08-15, Žin. 1991, Nr. 27-747 (1991-09-30), i. k. 0911100NUTA00000331</text:span></text:p>
      <text:p text:style-name="Normal"/>
      <text:p text:style-name="P69"><text:span text:style-name="T70">6</text:span><text:span text:style-name="T71">. Įpareigoti rajonų valdybas ir apylinkių tarybas<text:s/></text:span><text:span text:style-name="T72">teikti paramą agrarinės reformos tarnybų bei Valstybinio žemėtvarkos instituto specialistams, atliekantiems parengiamuosius darbus ir sudarantiems žemės reformos žemėtvarkos projektus, aprūpinti juos reikiamomis darbo patalpomis ir suteikti galimybę laikin</text:span><text:span text:style-name="T73">ai apsigyventi, padėti tarnybiniu transportu.</text:span></text:p>
      <text:p text:style-name="P74"/>
      <text:p text:style-name="P75"/>
      <text:p text:style-name="P76"/>
      <text:p text:style-name="P77">Lietuvos Respublikos</text:p>
      <text:p text:style-name="P78"><text:span text:style-name="T79">MINISTRAS PIRMININKAS</text:span><text:span text:style-name="T80"><text:tab/>G. VAGNORIUS</text:span></text:p>
      <text:p text:style-name="P81"><text:span text:style-name="T82">Patvirtinta.</text:span><text:span text:style-name="T83"><text:s/>Neteko galios nuo 1991-08-15</text:span></text:p>
      <text:p text:style-name="P84">Priedo naikinimas:</text:p>
      <text:p text:style-name="P85"><text:span text:style-name="T86">Nr.<text:s/></text:span><text:a xlink:href="https://www.e-tar.lt/portal/legalAct.html?documentId=TAR.0DCB85C8C4CF" office:target-frame-name="_top" xlink:show="replace"><text:span text:style-name="T87">331</text:span></text:a><text:span text:style-name="T88">, 1991-08-15, Žin. 1991, Nr. 27-747 (1991-09-30), i. k. 0911100NUTA00000331</text:span></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Vyriausybė, Nutarimas</text:span></text:p>
      <text:p text:style-name="P98"><text:span text:style-name="T99">Nr.<text:s/></text:span><text:a xlink:href="https://www.e-tar.lt/portal/legalAct.html?documentId=TAR.0DCB85C8C4CF" office:target-frame-name="_top" xlink:show="replace"><text:span text:style-name="T100">331</text:span></text:a><text:span text:style-name="T101">, 1991-08-15, Žin.,<text:s/></text:span><text:span text:style-name="T102">1991, Nr. 27-747 (1991-09-30), i. k. 0911100NUTA00000331</text:span></text:p>
      <text:p text:style-name="P103"><text:span text:style-name="T104">Dėl Piliečių prašymų atstatyti nuosavybės teisę į išlikusį nekilnojamą turtą padavimo tvarkos</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1T11:49:00Z</meta:creation-date>
    <dc:date>2017-03-01T11:49:00Z</dc:date>
    <meta:template xlink:href="Normal.dotm" xlink:type="simple"/>
    <meta:editing-cycles>2</meta:editing-cycles>
    <meta:editing-duration>PT0S</meta:editing-duration>
    <meta:document-statistic meta:page-count="2" meta:paragraph-count="36" meta:word-count="568" meta:character-count="4355" meta:row-count="100" meta:non-whitespace-character-count="3823"/>
  </office:meta>
</office:document-meta>
</file>