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tyle>
    <style:style style:name="P70" style:parent-style-name="Normal" style:family="paragraph">
      <style:paragraph-properties fo:margin-left="3in" fo:text-indent="0.5in">
        <style:tab-stops/>
      </style:paragraph-properties>
      <style:text-properties style:language-asian="lt" style:country-asian="LT"/>
    </style:style>
    <style:style style:name="P71" style:parent-style-name="Normal" style:family="paragraph">
      <style:paragraph-properties fo:margin-left="3in" fo:text-indent="0.5in">
        <style:tab-stops/>
      </style:paragraph-properties>
      <style:text-properties style:language-asian="lt" style:country-asian="LT"/>
    </style:style>
    <style:style style:name="P72" style:parent-style-name="Normal" style:family="paragraph">
      <style:paragraph-properties fo:margin-left="3in" fo:text-indent="0.5in">
        <style:tab-stops/>
      </style:paragraph-properties>
      <style:text-properties style:language-asian="lt" style:country-asian="LT"/>
    </style:style>
    <style:style style:name="P73" style:parent-style-name="Normal" style:family="paragraph">
      <style:paragraph-properties fo:margin-left="3in" fo:text-indent="0.5in">
        <style:tab-stops/>
      </style:paragraph-properties>
      <style:text-properties style:language-asian="lt" style:country-asian="LT"/>
    </style:style>
    <style:style style:name="P74" style:parent-style-name="Normal" style:family="paragraph">
      <style:paragraph-properties fo:margin-left="3in" fo:text-indent="0.5in">
        <style:tab-stops/>
      </style:paragraph-properties>
      <style:text-properties style:language-asian="lt" style:country-asian="LT"/>
    </style:style>
    <style:style style:name="P75" style:parent-style-name="Normal" style:family="paragraph">
      <style:paragraph-properties fo:margin-left="3in" fo:text-indent="0.5in">
        <style:tab-stops/>
      </style:paragraph-properties>
      <style:text-properties style:language-asian="lt" style:country-asian="LT"/>
    </style:style>
    <style:style style:name="P76" style:parent-style-name="Normal" style:family="paragraph">
      <style:paragraph-properties fo:margin-left="3in" fo:text-indent="0.5in">
        <style:tab-stops/>
      </style:paragraph-properties>
      <style:text-properties style:language-asian="lt" style:country-asian="LT"/>
    </style:style>
    <style:style style:name="P77" style:parent-style-name="Normal" style:family="paragraph">
      <style:paragraph-properties fo:margin-left="3in" fo:text-indent="0.5in">
        <style:tab-stops/>
      </style:paragraph-properties>
      <style:text-properties style:language-asian="lt" style:country-asian="LT"/>
    </style:style>
    <style:style style:name="P78" style:parent-style-name="Normal" style:family="paragraph">
      <style:paragraph-properties fo:margin-left="3.5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margin-left="3.5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SimSun" fo:font-weight="bold" style:font-weight-asian="bold" style:language-asian="zh" style:country-asian="CN"/>
    </style:style>
    <style:style style:name="P85" style:parent-style-name="Normal" style:family="paragraph">
      <style:paragraph-properties fo:text-align="center"/>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keep-with-next="alway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P227" style:parent-style-name="Normal" style:family="paragraph">
      <style:paragraph-properties fo:text-align="justify" fo:text-indent="0.5in"/>
    </style:style>
    <style:style style:name="P228" style:parent-style-name="Normal" style:family="paragraph">
      <style:paragraph-properties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fo:text-align="center"/>
      <style:text-properties fo:font-weight="bold" style:font-weight-asian="bold" style:font-weight-complex="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indent="0.5in"/>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Įsakymas netenka galios 2020-05-30:</text:span></text:p>
      <text:p text:style-name="P10"><text:span text:style-name="T11">Muitinės departamentas prie Lietuvos Respublikos finansų ministerijos, Įsakymas</text:span></text:p>
      <text:p text:style-name="P12"><text:span text:style-name="T13">Nr.<text:s/></text:span><text:a xlink:href="https://www.e-tar.lt/portal/legalAct.html?documentId=d7946300a11611ea9515f752ff221ec9" office:target-frame-name="_top" xlink:show="replace"><text:span text:style-name="T14">1B-389</text:span></text:a><text:span text:style-name="T15">, 2020-05-28, paskelbta TAR<text:s/></text:span><text:span text:style-name="T16">2020-05-29, i. k. 2020-11557</text:span></text:p>
      <text:p text:style-name="P17"><text:span text:style-name="T18">Dėl kai kurių Muitinės departamento prie Lietuvos Respublikos finansų ministerijos generalinio direktoriaus įsakymų pripažinimo netekusiais galios 2020 m. gegužės 28 Nr. 1B-389 Vilnius</text:span></text:p>
      <text:p text:style-name="P19"/>
      <text:p text:style-name="P20"><text:span text:style-name="T21">Suvestinė redakcija nuo 2017-02-02 iki 20</text:span><text:span text:style-name="T22">20-05-29</text:span></text:p>
      <text:p text:style-name="P23"/>
      <text:p text:style-name="P24"><text:span text:style-name="T25">Įsakymas paskelbtas: Žin. 2007, Nr.<text:s/></text:span><text:a xlink:href="https://www.e-tar.lt/portal/legalAct.html?documentId=TAR.945960551958" office:target-frame-name="_top" xlink:show="replace"><text:span text:style-name="T26">66-2591</text:span></text:a><text:span text:style-name="T27">, i. k. 1073030ISAK001B-411</text:span></text:p>
      <text:p text:style-name="P28"/>
      <text:p text:style-name="P29"><text:s/></text:p>
      <text:p text:style-name="P30">MUITINĖS DEPARTAMENTO PRIE LIETUVOS RESPUBLIKOS FINANSŲ MINISTERIJOS GENERALINIS DIREKTORIUS</text:p>
      <text:p text:style-name="P31"/>
      <text:p text:style-name="P32">Į S A K Y M A S</text:p>
      <text:p text:style-name="P33">DĖL INFORMACINIO LAPO INF 1 „LAIKINASIS ĮVEŽIMAS PERDIRBTI“, NAUDOJAMO LAIKINAI ĮVEŽANT PREKES PERDIRBTI, PILDYMO, MUITINIO ĮFORMINIMO IR NAUDOJIMO TAISYKLIŲ PATVIRTINIMO</text:p>
      <text:p text:style-name="P34"/>
      <text:p text:style-name="P35">2007 m. birželio 11 d. Nr. 1B-411</text:p>
      <text:p text:style-name="P36">Vilnius</text:p>
      <text:p text:style-name="P37"/>
      <text:p text:style-name="P38"><text:span text:style-name="T39">Vadovaudamasis 2015 m</text:span><text:span text:style-name="T40">. liepos 28 d. Komisijos deleguotojo reglamento (ES) 2015/2446, kuriuo Europos Parlamento ir Tarybos reglamentas (ES) Nr. 952/2013 papildomas išsamiomis taisyklėmis, kuriomis patikslinamos kai kurios Sąjungos muitinės kodekso nuostatos (OL 2015 L 343, p. 1</text:span><text:span text:style-name="T41">), su paskutiniais pakeitimais, padarytais 2016 m. balandžio 5 d. Komisijos deleguotuoju reglamentu (ES) Nr. 2016/651 (OL 2016 L 111, p. 1), 176 straipsnio 1 dalimi, 181 straipsnio 1 dalies b punktu ir 5 dalimi ir 2015 m. gruodžio 17 d. Komisijos deleguoto</text:span><text:span text:style-name="T42">jo reglamento (ES) 2016/341,<text:s/></text:span><text:span text:style-name="T43">kuriuo Europos Parlamento ir Tarybos reglamentas (ES) Nr. 952/2013 papildomas tam tikrų Sąjungos muitinės kodekso nuostatų taikymo pereinamuoju laikotarpiu, kol bus įdiegtos tam tikros elektroninės sistemos, taisyklėmis ir iš d</text:span><text:span text:style-name="T44">alies keičiamas Deleguotasis reglamentas (ES) 2015/2446 (OL 2016 L 69, p. 1)</text:span><text:span text:style-name="T45">, 23 straipsniu bei siekdamas nustatyti Informacinio lapo INF 1 „Laikinasis įvežimas perdirbti“, naudojamo laikinai įvežant prekes perdirbti, pildymo, muitinio įforminimo ir naudoj</text:span><text:span text:style-name="T46">imo Lietuvos Respublikos muitinėje tvarką,</text:span><text:s/></text:p>
      <text:p text:style-name="P47">Preambulės pakeitimai:</text:p>
      <text:p text:style-name="P48"><text:span text:style-name="T49">Nr.<text:s/></text:span><text:a xlink:href="https://www.e-tar.lt/portal/legalAct.html?documentId=6482ae603a5311e48fcad59d61177654" office:target-frame-name="_top" xlink:show="replace"><text:span text:style-name="T50">1B-606</text:span></text:a><text:span text:style-name="T51">, 2014-09-10, paskelbta TAR 2014-09-12, i. k. 2014-12267</text:span></text:p>
      <text:p text:style-name="P52"><text:span text:style-name="T53">Nr.<text:s/></text:span><text:a xlink:href="https://www.e-tar.lt/portal/legalAct.html?documentId=f494a8a0e6ae11e68503b67e3b82e8bd" office:target-frame-name="_top" xlink:show="replace"><text:span text:style-name="T54">1B-87</text:span></text:a><text:span text:style-name="T55">, 2017-01-27, paskelbta TAR 2017-02-01, i. k. 2017-01814</text:span></text:p>
      <text:p text:style-name="Normal"/>
      <text:p text:style-name="P56">1.<text:s/><text:span text:style-name="T57">Tvirtinu</text:span><text:s/>pridedamas Informacinio lapo INF 1 „Laikinasis įvežimas perdirbti“, naudojamo laikinai įvežant prekes perdirbti, pildymo, muitinio įforminimo ir naudojimo taisykles.</text:p>
      <text:p text:style-name="P58">2.<text:s/><text:span text:style-name="T59">Paved</text:span>u:</text:p>
      <text:p text:style-name="P60">2.1. teritorinių muitinių viršininkams iki 2007 m. liepos 1 d. įsakymu paskirti padalinį, kurio pareigūnai būtų atsakingi už Informacinio lapo INF 1 „Laikinasis įvežimas perdirbti“ muitinį įforminimą ir išdavimą;</text:p>
      <text:p text:style-name="P61">2.2. Muitinės veiklos organizavimo skyriui (V. Volungevičius) iki 2007 m. liepos 9 d. parengti Muitinės departamento generalinio direktoriaus įsakymo „Dėl Muitinės departamento generalinio direktoriaus 2006 m. balandžio 19 d. įsakymo Nr. 1B-258 „Dėl Teritorinių muitinių administracijose pildomų muitinės kompetencijai priskirtinų dokumentų registrų ir žurnalų sąrašo<text:s/>patvirtinimo“ papildymo Informacinių lapų INF 1 išdavimo registracijos žurnalu projektą.</text:p>
      <text:p text:style-name="P62">3. Šio įsakymo 1 punktas įsigalioja nuo 2007 m. rugpjūčio 1 d.</text:p>
      <text:p text:style-name="P63"/>
      <text:p text:style-name="P64"/>
      <text:p text:style-name="P65"/>
      <text:p text:style-name="P66"><text:span text:style-name="T67">GENERALINIS DIREKTORIUS</text:span><text:span text:style-name="T68"><text:tab/>RIMUTIS KLEVEČKA</text:span></text:p>
      <text:p text:style-name="P69"/>
      <text:soft-page-break/>
      <text:p text:style-name="P70">PATVIRTINTA</text:p>
      <text:p text:style-name="P71">Muitinės departamento<text:s/></text:p>
      <text:p text:style-name="P72">prie Lietuvos Respublikos finansų ministerijos</text:p>
      <text:p text:style-name="P73">generalinio direktoriaus<text:s/></text:p>
      <text:p text:style-name="P74">2007 m. birželio 11 d. įsakymu Nr. 1B-411</text:p>
      <text:p text:style-name="P75">(Muitinės departamento<text:s/></text:p>
      <text:p text:style-name="P76">prie Lietuvos Respublikos finansų ministerijos</text:p>
      <text:p text:style-name="P77">generalinio direktoriaus<text:s/></text:p>
      <text:p text:style-name="P78"><text:span text:style-name="T79">2017 m. sausio 27 d. įsakymo Nr. 1B-87 redakcija)</text:span></text:p>
      <text:p text:style-name="P80"/>
      <text:p text:style-name="P81"><text:span text:style-name="T82">INF</text:span><text:span text:style-name="T83">ORMACINIO LAPO INF 1 „LAIKINASIS ĮVEŽIMAS PERDIRBTI“, NAUDOJAMO LAIKINAI ĮVEŽANT PREKES PERDIRBTI, PILDYMO, MUITINIO ĮFORMINIMO IR NAUDOJIMO<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1. Informacinio lapo INF 1 „Laikinasis įvežimas perdirbti“, naudojamo laikinai įvežant prekes perdirbti, pildymo, muitinio įforminimo ir naudojimo taisyklės (toliau – Taisyklės) nustato informacinio lapo INF 1 „Laikinasis įvežimas perdirbti“ (toliau – informacinis lapas INF 1), nurodyto<text:s/><text:span text:style-name="T93">2015 m. gruodžio 17 d. Komisijos deleguotojo reglamento (ES) 2016/341,<text:s/></text:span><text:span text:style-name="T94">kuriuo Europos Parlamento ir Tarybos reglamentas (ES) Nr. 952/2013 papildomas tam tikrų Sąjungos muitinės kodekso nuostatų taikymo pereinamuoju laikotarpi</text:span><text:span text:style-name="T95">u, kol bus įdiegtos tam tikros elektroninės sistemos, taisyklėmis ir iš dalies keičiamas Deleguotasis reglamentas (ES) 2015/2446 (OL 2016 L 69, p. 1) (toliau – Reglamentas<text:s/></text:span><text:span text:style-name="T96">(ES) 2016/341),<text:s/></text:span><text:span text:style-name="T97">13 priede,<text:s/></text:span>pildymo, muitinio įforminimo ir naudojimo Taisyklių 8 punkte nurodytu atveju tvarką.</text:p>
      <text:p text:style-name="P98">2.<text:s/><text:span text:style-name="T99">Taisyklės parengtos vadovaujantis<text:s/></text:span><text:span text:style-name="T100">2015 m. liepos 28 d. Komisijos deleguotojo reglamento (ES) 2015/2446, kuriuo Europos Parlamento ir Tarybos reglamentas (ES) Nr. 952/2013 papildomas išsamiomis taisyklėmis, kuriomis patiks</text:span><text:span text:style-name="T101">linamos kai kurios Sąjungos muitinės kodekso nuostatos (OL 2015 L 343, p. 1), su paskutiniais pakeitimais, padarytais 2016 m. balandžio 5 d. Komisijos deleguotuoju reglamentu (ES) 2016/651 (OL 2016 L 111, p. 1) (toliau – Reglamentas (ES) 2015/2446), 176 st</text:span><text:span text:style-name="T102">raipsniu ir 181 straipsnio 1 dalies b punktu ir 5 dalimi ir<text:s/></text:span><text:span text:style-name="T103">Reglamento<text:s/></text:span><text:span text:style-name="T104">(ES) 2016/341 23 straipsniu.</text:span></text:p>
      <text:p text:style-name="P105">3. Taisyklėse vartojamos sąvokos ir santrumpos:</text:p>
      <text:p text:style-name="P106"><text:span text:style-name="T107">3.1</text:span><text:span text:style-name="T108">.<text:s/></text:span><text:span text:style-name="T109">Elektroninė importo deklaracija</text:span><text:span text:style-name="T110"><text:s/>– elektroniniai importo muitinės deklaracijos duomenys, atitinkan</text:span><text:span text:style-name="T111">tys reikalavimus, nustatytus Reglamento (ES) 2016/341 9 priedo C1 priedėlio C dalyje bei D1 priedėlyje<text:s/></text:span><text:span text:style-name="T112">ir Muitinės deklaracijų apdorojimo sistemos (toliau – MDAS) Verslininko sąsajos specifikacijoje, paskelbtoje Lietuvos Respublikos muitinės interneto tink</text:span><text:span text:style-name="T113">lalapio</text:span><text:span text:style-name="T114"><text:s/></text:span><text:span text:style-name="T115">http://www.lrmuitine.lt</text:span><text:span text:style-name="T116"><text:s/>rubrikoje<text:s/></text:span><text:span text:style-name="T117">„Verslui ir privatiems asmenims → Muitinės procedūros → Elektroninės sistemos → Muitinės deklaracijų apdorojimo sistema → Verslininko sąsajos specifikacija“,<text:s/></text:span><text:span text:style-name="T118">aprašyto elektroninio pranešimo<text:s/></text:span><text:span text:style-name="T119">IEI15LT reikalavimus.</text:span></text:p>
      <text:p text:style-name="P120"><text:span text:style-name="T121">3.2</text:span><text:span text:style-name="T122">.<text:s/></text:span><text:span text:style-name="T123">Importo</text:span><text:span text:style-name="T124"><text:s/></text:span><text:span text:style-name="T125">muitinės deklaracija</text:span><text:span text:style-name="T126"><text:s/>– elektroninė importo deklaracija arba bendrojo administracinio dokumento importo rinkinys (toliau – rašytinė importo deklaracija), kuriuo perdirbtieji produktai, gauti atlikus perdirbimo operacijas su laikinai įvežtomis</text:span><text:span text:style-name="T127"><text:s/>perdirbti prekėmis (toliau – perdirbtieji produktai), arba nepakeisto pavidalo prekės deklaruojami išleidimo į laisvą apyvartą procedūrai įforminti, užpildytas Bendrojo administracinio dokumento pildymo instrukcijos, patvirtintos Muitinės departamento pri</text:span><text:span text:style-name="T128">e Lietuvos Respublikos finansų ministerijos (toliau – Muitinės departamentas) direktoriaus 2004 m. balandžio 13 d. įsakymu Nr. 1B-329 „Dėl Bendrojo administracinio dokumento pildymo instrukcijos patvirtinimo“, nustatyta tvarka.</text:span></text:p>
      <text:p text:style-name="P129"><text:span text:style-name="T130">3.3</text:span><text:span text:style-name="T131">.</text:span><text:span text:style-name="T132"><text:s/>Importuotos prekės</text:span><text:s/>– prekės, kurioms įforminta laikinojo įvežimo perdirbti procedūra.<text:s/></text:p>
      <text:p text:style-name="P133"><text:span text:style-name="T134">3.4</text:span><text:span text:style-name="T135">.</text:span><text:span text:style-name="T136"><text:s/>Laikinojo įvežimo perdirbti procedūros įforminimo muitinės įstaiga</text:span><text:span text:style-name="T137"><text:s/>– leidime taikyti laikinojo įvežimo perdirbti procedūrą nurodyta Lietuvos Respublikos muitinės įstaiga, įgaliota išleisti prekes, kurioms įforminta laikinojo įvežimo perdirbti procedūra.</text:span></text:p>
      <text:p text:style-name="P138"><text:span text:style-name="T139">3.5</text:span><text:span text:style-name="T140">.</text:span><text:span text:style-name="T141"><text:s/>Nepakeisto pavidalo prekės</text:span><text:s/>– importuotos prekės, su kuriomis neatlikta jokia jų perdirbimo operacija.</text:p>
      <text:p text:style-name="P142"><text:span text:style-name="T143">3.6</text:span><text:span text:style-name="T144">.</text:span><text:span text:style-name="T145"><text:s/>Prižiūrinčioji muitinės įstaiga –<text:s/></text:span><text:span text:style-name="T146">leidime taikyti laikinojo įvežimo perdirbti procedūrą nurodyta muitinės įstaiga, atsakinga už šios procedūros taikymo priežiūrą.</text:span></text:p>
      <text:p text:style-name="P147"><text:span text:style-name="T148">3.7</text:span><text:span text:style-name="T149">.</text:span><text:span text:style-name="T150"><text:s/>Šalių ir teritorijų nomenklatūra</text:span><text:span text:style-name="T151"><text:s/>– 2012 m. lapkričio 27 d. Komisijos reglamente (EB) Nr. 1106/2012, kuriuo dėl šalių ir teritorijų nomenklatūros atnaujinimo įgyvendinamas Europos Parlamento ir Tarybos reglamentas (EB) Nr. 471/2009 dėl Bendrijos statistikos, susijusios su išorės prekyba s</text:span><text:span text:style-name="T152">u ES nepriklausančiomis šalimis (OL 2012 L 328, p. 7), galiojančiame informacinio lapo INF 1 priėmimo metu, pateikta šalių ir teritorijų nomenklatūra, skirta Europos Sąjungos išorės prekybos ir prekybos tarp valstybių narių statistikai rengti.</text:span></text:p>
      <text:p text:style-name="P153"><text:span text:style-name="T154">3.8</text:span><text:span text:style-name="T155">.</text:span><text:span text:style-name="T156"><text:s/>Tur</text:span><text:span text:style-name="T157">ėtojas</text:span><text:s/>–<text:s/><text:span text:style-name="T158">asmuo, turintis muitinės leidimą taikyti laikinojo įvežimo perdirbti procedūrą.</text:span></text:p>
      <text:p text:style-name="P159">4.<text:s/><text:span text:style-name="T160">Kitos Taisyklėse vartojamos sąvokos<text:s/></text:span><text:span text:style-name="T161">atitinka<text:s/></text:span><text:span text:style-name="T162">2013 m. spalio 9 d. Europos Parlamento ir Tarybos reglamente (ES) Nr. 952/2013, kuriuo nustatomas Sąjungos muitin</text:span><text:span text:style-name="T163">ės kodeksas (OL 2013 L 269, p. 1) (toliau – Reglamentas (ES) Nr. 952/2013), Reglamente (ES) 2015/2446, 2015 m. lapkričio 24 d. Komisijos įgyvendinimo reglamente (ES) 2015/2447, kuriuo nustatomos išsamios tam tikrų Europos Parlamento ir Tarybos reglamento (</text:span><text:span text:style-name="T164">ES) Nr. 952/2013, kuriuo nustatomas Sąjungos muitinės kodeksas, nuostatų įgyvendinimo taisyklės (OL 2015 L 343, p. 558) ir Lietuvos Respublikos muitinės įstatyme apibrėžtas sąvokas.</text:span></text:p>
      <text:p text:style-name="P165">5. Taisyklių 8 punkte nurodytu atveju naudojamas informacinio lapo INF 1 originalas ir 2 jo kopijos, padarytos nukopijavus Taisyklių 13 punkto nustatyta tvarka užpildyto, tačiau nepasirašyto informacinio lapo INF 1 originalą ir pasirašytos turėtojo arba jo įgalioto asmens.<text:span text:style-name="T166"><text:s/></text:span></text:p>
      <text:p text:style-name="P167">6. Muitinei pateikiami informacinių lapų INF 1<text:s/>blankai turi atitikti<text:s/><text:span text:style-name="T168">Reglamento<text:s/></text:span><text:span text:style-name="T169">(ES) 2016/341 13 priedo, o kai juos pateikia turėtojas – ir Muitinės departamento direktoriaus 2004 m. kovo 22 d. įsakymo Nr.  1B-243 „Dėl Reikalavimų muitinės dokumentų blankų spausdinimui patvirtinimo“ nustatytus šių doku</text:span><text:span text:style-name="T170">mentų blankų spausdinimo reikalavimus.</text:span><text:s/></text:p>
      <text:p text:style-name="P171">7. Informacinis lapas INF 1 turėtojo ar laikinojo įvežimo perdirbti muitinės procedūros įvykdymą pripažįstančios muitinės įstaigos, esančios kurioje nors kitoje Europos Sąjungos valstybėje narėje, prašymu Taisyklių 15 punkto nustatyta tvarka įforminamas ir išduodamas prižiūrinčiojoje muitinės įstaigoje.</text:p>
      <text:p text:style-name="P172"/>
      <text:p text:style-name="P173"><text:span text:style-name="T174">II</text:span><text:span text:style-name="T175"><text:s/>SKYRIUS</text:span></text:p>
      <text:p text:style-name="P176"><text:span text:style-name="T177">INFORMACINIO LAPO INF 1 NAUDOJIMAS</text:span></text:p>
      <text:p text:style-name="P178"/>
      <text:p text:style-name="P179">8. Informacinis lapas INF 1 naudojamas, kai laikinojo įvežimo perdirbti procedūros įvykdymą pripažįstančiai muitinės įstaigai, esančiai kurioje nors kitoje Europos Sąjungos valstybėje narėje, reikia perduoti informaciją apie importo muitų ir kompensacinių palūkanų, taikytinų prekėms, kurioms l<text:span text:style-name="T180">aikinojo įvežimo perdirbti procedūros įforminimo muitinės įstaigoje</text:span><text:s/>įforminta laikinojo įvežimo perdirbti procedūra, sumą, kuri turėtų būti sumokėta išleidžiant į laisvą apyvartą informacinio lapo INF 1 5 langelyje nurodytus perdirbtuosius produktus, taip pat apie garantijos dydį ir taikytinas prekybos politikos priemones, kai informacinio lapo INF 1 5 langelyje nurodytos prekės vadovaujantis<text:s/><text:span text:style-name="T181">Reglamento (ES) 2015/2446 179 straipsnio 1 dalimi (neatliekant muitinės formalumų) perkeliamos<text:s/></text:span>į kurios nors kitos Europos Sąjungos valstybės narės muitinės įstaigą.</text:p>
      <text:p text:style-name="P182"/>
      <text:p text:style-name="P183"><text:span text:style-name="T184">III</text:span><text:span text:style-name="T185"><text:s/>SKYRIU</text:span><text:span text:style-name="T186">S</text:span></text:p>
      <text:p text:style-name="P187"><text:span text:style-name="T188">INFORMACINIO LAPO INF 1 PILDYMAS</text:span></text:p>
      <text:p text:style-name="P189"/>
      <text:p text:style-name="P190">9. Taisyklių 8 punkte nurodytu atveju informacinio lapo <text:s/>INF 1 <text:s/>1–3 <text:s/>ir <text:s/>5–7 <text:s/>langelius pildo</text:p>
      <text:soft-page-break/>
      <text:p text:style-name="P191">turėtojas arba jo įgaliotas asmuo. Informacinio lapo INF 1 8–12 langeliai skirti prižiūrinčiosios muitinės įstaigos<text:s/>atliekamo muitinio įforminimo tikslams. Juos pildo įgaliotas prižiūrinčiosios muitinės įstaigos pareigūnas (toliau – prižiūrinčiosios muitinės įstaigos pareigūnas).</text:p>
      <text:p text:style-name="P192">10. Atskiras informacinis lapas INF 1 pildomas kiekvienai perdirbtųjų produktų arba nepakeisto pavidalo prekių rūšiai. Jis pildomas lietuvių kalba rašomąja mašinėle arba ranka spausdintinėmis raidėmis.<text:s/></text:p>
      <text:p text:style-name="P193">11. Informaciniame lape INF 1 negali būti išskutimų, uždažymų ar užklijavimų. Visus taisymus reikia atlikti tvarkingai išbraukiant klaidingus duomenis ir virš jų atspausdinant ar aiškiai užrašant teisingus. Kiekvienas taisymas tvirtinamas jį atlikusio turėtojo arba jo įgalioto asmens parašu ir informacinio lapo INF 1 muitinį įforminimą atlikusios muitinės įstaigos numeruotu muitinės įtaigos antspaudu<text:s/><text:span text:style-name="T194">bei šį langelį užpildžiusio muitinės pareigūno parašu ir C grupės asmeninio naudojimo spaudu, skirtu muitinės dokumentų, kitų teisės aktų nustatyta tvarka muitinei pateiktų įforminti dokumentų muitiniam įforminimui.</text:span><text:s/></text:p>
      <text:p text:style-name="P195">12. Taisyklių 8 punkte<text:s/>nurodytu atveju naudojami informaciniai lapai INF 1 skaitomi pagal<text:s/><text:span text:style-name="T196">Reglamento<text:s/></text:span><text:span text:style-name="T197">(ES) 2016/341 13 priedo priedėlyje pateiktą atitikmenų lentelę ir<text:s/></text:span>pildomi vadovaujantis minėto priedo priedelio<text:s/><text:span text:style-name="T198">nuostatomis, juose nurodant Taisyklių 13 punkte išvardytus duomeni</text:span><text:span text:style-name="T199">s.<text:s/></text:span></text:p>
      <text:p text:style-name="P200">13. Informacinis lapas INF 1 pildomas taip:</text:p>
      <text:p text:style-name="P201">13.1. 1 langelyje įrašomas turėtojo pavadinimas (vardas, pavardė), tikslus buveinės (nuolatinės gyvenamosios vietos) adresas, valstybės narės, kurioje yra jo buveinė (nuolatinė gyvenamoji vieta), pavadinimas iš Šalių ir teritorijų nomenklatūros ir leidimo taikyti laikinojo įvežimo perdirbti procedūrą, kuriame nurodytiems perdirbtiesiems produktams arba nepakeisto pavidalo prekėms įforminamas informacinis lapas INF 1, numeris ir išdavimo data. Jeigu langelyje įrašomi juridinio asmens duomenys, langelio apačioje reikia įrašyti turėtojo įgalioto asmens vardą ir pavardę.<text:s/></text:p>
      <text:p text:style-name="P202">13.2. 2 langelyje įrašomas valstybės narės, kuriai priklauso leidime taikyti laikinojo įvežimo perdirbti procedūrą nurodyta prižiūrinčioji muitinės įstaiga, pavadinimas iš Šalių ir teritorijų nomenklatūros ir prižiūrinčiosios muitinės įstaigos pavadinimas ir adresas iš Muitinės įstaigų klasifikatoriaus<text:span text:style-name="T203">, patvirtinto Muitinės departamento generalinio direktoriaus 2009 m. birželio 25 d. įsak</text:span><text:span text:style-name="T204">ymu Nr.  1B-351 „Dėl Muitinės įstaigų klasifikatoriaus patvirtinimo“ (toliau – Muitinės įstaigų klasifikatorius).</text:span><text:s/></text:p>
      <text:p text:style-name="P205">13.3. 3 langelyje ženklu „X“ pažymimas langelis „perkėlimo“. Įrašoma prašymo (informacinio lapo INF 1) užpildymo data. Prašymą (informacinį lapą INF 1) užpildęs turėtojas arba jo įgaliotas asmuo šiame langelyje pasirašo ir uždeda antspaudą.<text:s/></text:p>
      <text:p text:style-name="P206">13.4. 4 langelis nepildomas.</text:p>
      <text:p text:style-name="P207">13.5. 5 langelio:<text:s/></text:p>
      <text:p text:style-name="P208">13.5.1. viršutinėje dalyje įrašoma prekių, kurioms pildomas informacinis lapas INF 1 – perdirbtųjų produktų, gautų atlikus perdirbimo operacijas su importuotomis prekėmis (toliau – perdirbtieji produktai), ar nepakeisto pavidalo prekių – pakuočių rūšis (pavadinimas ir kodas) iš Reglamento<text:s/><text:span text:style-name="T209">(ES) 2016/341 9</text:span><text:s/>priedo D1 priedėlio ir šios rūšies pakuočių<text:s/>tikslus skaičius, duomenys apie pakuočių ženklinimą.<text:s/></text:p>
      <text:p text:style-name="P210">Jeigu šiame langelyje aprašomos prekės užima ne visą pakuotę arba ne visą konteinerį, tokia pakuotė ar konteineris turi būti įskaitomas į bendrą pakuočių skaičių, o langelyje įrašoma: „viena dėžė nepilna“, „dalis konteinerio“ ir pan.<text:s/></text:p>
      <text:p text:style-name="P211">Jeigu šiame langelyje aprašomos prekės nesupakuotos, nurodomas krovinio vietų skaičius arba atitinkamais atvejais įrašoma „nesupakuota“;</text:p>
      <text:p text:style-name="P212">13.5.2. apatinėje dalyje įrašomas perdirbtųjų produktų ar nepakeisto pavidalo prekių rūšies aprašymas, paprastai vartojamas prekyboje. Prekės turi būti aprašytos taip, kad pakaktų duomenų jas vienareikšmiai suklasifikuoti pagal Kombinuotąją nomenklatūrą.<text:s/><text:span text:style-name="T213">Šis aprašymas turi atitikti 1 langelyje nurodytame leidime pateiktą perdirbtųjų pr</text:span><text:span text:style-name="T214">oduktų aprašymą.</text:span><text:s/></text:p>
      <text:p text:style-name="P215">13.6. 6 langelyje įrašomas <text:s/>5 <text:s/>langelyje aprašytų perdirbtųjų produktų ar nepakeisto pavidalo</text:p>
      <text:p text:style-name="P216">prekių<text:span text:style-name="T217"><text:s/></text:span>kiekis, išreikštas metrinės sistemos vienetais (kilogramais, litrais, kvadratiniais metrais ir pan.).</text:p>
      <text:p text:style-name="P218">13.7. 7 langelyje įrašomas 5 langelyje aprašytų perdirbtųjų produktų ar nepakeisto pavidalo prekių kodas pagal Kombinuotąją nomenklatūrą (8 skaitmenys), atitinkantis 1 langelyje nurodytame leidime pateiktą kodą.<text:s/></text:p>
      <text:p text:style-name="P219"/>
      <text:p text:style-name="P220"><text:span text:style-name="T221">IV</text:span><text:span text:style-name="T222"><text:s/>SKYRIUS</text:span></text:p>
      <text:p text:style-name="P223"><text:span text:style-name="T224">INFORMACINIO LAPO INF 1 MUI</text:span><text:span text:style-name="T225">TINIS ĮFORMINIMAS IR IŠDAVIMAS</text:span></text:p>
      <text:p text:style-name="P226"/>
      <text:p text:style-name="P227">14. Informacinis lapas INF 1 turėtojo arba laikinojo įvežimo perdirbti muitinės procedūros įvykdymą pripažįstančiosios muitinės įstaigos, esančios kurioje nors kitoje Europos Sąjungos valstybėje narėje, prašymu įforminamas ir išduodamas prižiūrinčiojoje muitinės įstaigoje. Šios muitinės įstaigos pareigūnas priima ir kiek galima greičiau, bet ne ilgiau kaip per 2 darbo dienas nuo prašymo priėmimo Taisyklių 15 punkto nustatyta tvarka įformina turėtojo ar jo įgalioto asmens<text:s/>arba laikinojo įvežimo perdirbti muitinės procedūros įvykdymą pripažįstančiosios muitinės įstaigos, esančios kurioje nors kitoje Europos Sąjungos valstybėje narėje, muitinės pareigūno pasirašytą informacinį lapą INF 1, jeigu:</text:p>
      <text:p text:style-name="P228">14.1. jo forma atitinka Taisyklių 6 punkto reikalavimus;</text:p>
      <text:p text:style-name="P229">14.2. jis yra užpildytas vadovaujantis Reglamento<text:s/><text:span text:style-name="T230">(ES) 2016/341 13 priedo priedėlio nuostatomis</text:span><text:s/>ir Taisyklių 13 punkto nustatyta tvarka;</text:p>
      <text:p text:style-name="P231">14.3. jame pateikti duomenys atitinka su jais susijusius leidimo taikyti laikinojo<text:s/>įvežimo perdirbti procedūrą duomenis.</text:p>
      <text:p text:style-name="P232">15. Jeigu Taisyklių 14 punkto reikalavimai įvykdyti, prižiūrinčiosios muitinės įstaigos pareigūnas, remdamasis Reglamento<text:s/><text:span text:style-name="T233">(ES) 2016/341 13 priedo priedėlio nuostatomis</text:span>, įformina informacinį lapą INF 1 užpildydamas jo 8–12 langelius tokia tvarka:</text:p>
      <text:p text:style-name="P234">15.1. 8 langelyje įrašomi Europos Sąjungos teisės aktai ir jais nustatytos prekybos politikos priemonės, taikomos informacinio lapo INF 1 5 langelyje aprašytoms nepakeisto pavidalo prekėms arba kiekvienai importuotų prekių rūšiai, sunaudotai pirmiau minėtame langelyje aprašytų perdirbtųjų produktų gamybai, jeigu tokios priemonės taikomos importuotų prekių pateikimo laikinojo įvežimo perdirbti procedūrai įforminti metu ir informacinio lapo INF 1 įforminimo metu, ir duomenys, būtini taikant šiame langelyje nurodytas prekybos politikos priemones (pvz., importuotų prekių kiekis, sunaudotas informacinio lapo INF 1 6 langelyje nurodytam perdirbtųjų produktų kiekiui pagaminti, kai importuotoms prekėms taikomi netarifiniai (kiekybiniai) apribojimai).<text:s/></text:p>
      <text:p text:style-name="P235">15.2. 9 langelio:</text:p>
      <text:p text:style-name="P236">15.2.1. (a) dalyje įrašoma:</text:p>
      <text:p text:style-name="P237">15.2.1.1. bendra importo muitų suma, išreikšta eurais (po kablelio įrašant „00“) ir apskaičiuota vadovaujantis<text:s/><text:span text:style-name="T238">Reglamento (ES) Nr. 952/2013 86 straipsnio 3 dalimi<text:s/></text:span>už informacinio lapo INF 1 5 langelyje aprašytų perdirbtųjų produktų (viso jų kiekio, nurodyto informacinio lapo INF 1 6 langelyje) gamybai sunaudotas importuotas prekes, arba importo muitų suma, išreikšta eurais (po kablelio įrašant „00“) ir apskaičiuota vadovaujantis<text:s/><text:span text:style-name="T239">Reglamento (ES) Nr. 952/2013 85 straipsniu</text:span><text:s/>mokėtina už minėtame langelyje nurodytas nepakeisto pavidalo prekes;<text:s/></text:p>
      <text:p text:style-name="P240">15.2.1.2. „0.00“, jeigu importuotoms prekėms nustatyta nulinė muito norma;<text:s/></text:p>
      <text:p text:style-name="P241"><text:span text:style-name="T242">15.2.2</text:span><text:span text:style-name="T243">. (b) dalyje įrašoma kompensacinių palūkanų suma, apskaičiuota vadovaujantis<text:s/></text:span><text:span text:style-name="T244">Muitinės departam</text:span><text:span text:style-name="T245">ento direktoriaus 2004 m. balandžio 13 d. įsakymu Nr. 1B-330 „Dėl Bendrojo administracinio dokumento 47 langelio „Mokesčių apskaičiavimas“ pildymo tam tikrais atvejais taisyklių patvirtinimo“,<text:s/></text:span>arba „0.00“, jeigu 9 langelio „Mokėtini“ (a) dalyje „importo muitai“ įrašyta „0.00“;<text:s/></text:p>
      <text:p text:style-name="P246">15.2.3. (c) dalyje įrašoma visų kitų mokesčių suma;</text:p>
      <text:p text:style-name="P247">15.2.4. (d) dalyje įrašoma „EUR“ – eurų, kuriais išreikštos 9 langelyje nurodytos mokėtinų importo muitų ir kitų mokesčių sumos, kodas.<text:s/></text:p>
      <text:p text:style-name="P248">15.3. 10 langelyje įrašoma informacinio lapo INF 1 priėmimo data (jeigu ji skiriasi nuo 3 langelyje nurodytos), informacinio lapo INF 1 priedai bei kita, muitinės pareigūno, atliekančio atitinkamo informacinio lapo INF 1 muitinį įforminimą, nuomone, reikšminga informacija.</text:p>
      <text:p text:style-name="P249">15.4. 11 langelyje ženklu „X“ pažymimas langelis „pirmojo procedūros įforminimo“ ir nurodytoje vietoje įrašoma data, kai buvo įforminta importo muitinės deklaracija, kuria laikinai įvežtos perdirbti prekės, iš kurių pagaminti informacinio lapo INF 1 5 langelyje aprašyti perdirbtieji produktai, buvo pirmą kartą deklaruotos laikinojo įvežimo perdirbti procedūrai įforminti. Data neįrašoma, kai perdirbtųjų produktų gamybai sunaudotoms importuotoms prekėms ne tą pačią dieną buvo įformintos kelios importo muitinės deklaracijos. Tuomet kiekvienai importo muitinės deklaracijai<text:s/><text:span text:style-name="T250">suteiktas pagrindinis registracijos numeris (MRN) ir sutrumpinta jos priėmimo data (pvz., jeigu atitinkamai muitinės deklaracijai pagrindinis registracijos numeris (MRN) suteiktas 2016 m. gruodžio</text:span><text:span text:style-name="T251"><text:s/>10 d., įrašoma „101216“) nurodomi<text:s/></text:span>informacinio lapo INF 1 priede.<text:s/></text:p>
      <text:p text:style-name="P252">15.5. 12 langelyje įrašoma informacinio lapo INF 1 užpildymo data, jame informacinį lapą INF 1 įforminęs prižiūrinčiosios muitinės įstaigos pareigūnas patvirtina 8–12 langelių įrašus savo parašu, numeruotu muitinės įstaigos antspaudu ir C grupės asmeninio naudojimo spaudu, skirtu muitinės dokumentų, kitų teisės aktų nustatyta tvarka muitinei pateiktų įforminti dokumentų muitiniam įforminimui.</text:p>
      <text:p text:style-name="P253">16. Taisyklių 15 punkto nustatyta tvarka įformintus informacinius lapus INF 1 prižiūrinčiosios muitinės įstaigos pareigūnas registruoja Informacinių lapų INF 1 išdavimo registracijos žurnale, kuris gali būti pildomas kompiuteriniu būdu. Jame nurodoma:</text:p>
      <text:p text:style-name="P254">16.1. informacinio lapo INF 1 išdavimo data;</text:p>
      <text:p text:style-name="P255">16.2. informacinio lapo INF 1 numeris;</text:p>
      <text:p text:style-name="P256">16.3. perdirbtųjų produktų ar nepakeisto pavidalo prekių, kurioms išduotas informacinis lapas INF 1, rūšis ir kodas pagal Kombinuotąją nomenklatūrą;</text:p>
      <text:p text:style-name="P257">16.4. turėtojo, kuriam išduotas informacinis lapas<text:s/>INF 1, arba jo įgalioto asmens vardas, pavardė ir parašas arba informacinio lapo INF 1 išsiuntimo data;</text:p>
      <text:p text:style-name="P258">16.5. muitinės pareigūno, išdavusio informacinį lapą INF 1, pareigos, vardas ir pavardė;</text:p>
      <text:p text:style-name="P259">16.6. pastabos.<text:s/></text:p>
      <text:p text:style-name="P260">17. Prižiūrinčioji muitinės įstaiga Taisyklių 15 punkto nustatyta tvarka įforminto informacinio lapo INF 1 originalą ir vieną jo kopiją grąžina lapą užpildžiusiam turėtojui ar jo įgaliotam asmeniui, kuris informacinio lapo INF 1 originalą pateikia laikinojo įvežimo perdirbti procedūros įvykdymą pripažįstančiai muitinės įstaigai, kuriai informacinio lapo INF 1 5 langelyje aprašyti perdirbtieji produktai arba nepakeisto pavidalo prekės pateikiamos išleidimo į laisvą apyvartą procedūrai įforminti. Turėtojas arba jo įgaliotas asmuo grąžintą informacinio lapo INF 1 kopiją pasilieka sau.</text:p>
      <text:p text:style-name="P261">Jeigu informacinis lapas INF 1 įformintas laikinojo įvežimo perdirbti muitinės procedūros įvykdymą pripažįstančios muitinės įstaigos, esančios kitoje Europos Sąjungos valstybėje narėje, prašymu, prižiūrinčioji muitinės įstaiga jo originalą išsiunčia Muitinės departamento Muitinės procedūrų skyriui. Įgaliotas šio skyriaus pareigūnas (toliau – atsakingas Muitinės departamento pareigūnas) išsiunčia informacinio lapo INF 1 originalą Europos Sąjungos valstybės narės,<text:s/>kurioje veikia laikinojo įvežimo perdirbti muitinės procedūros įvykdymą pripažįstanti muitinės įstaiga, muitinei. Vieną informacinio lapo INF 1 kopiją minėta muitinės įstaiga pasilieka sau ir prideda prie atitinkamo leidimo taikyti laikinojo įvežimo perdirbti procedūrą.<text:s/></text:p>
      <text:p text:style-name="P262"/>
      <text:p text:style-name="P263"><text:span text:style-name="T264">V</text:span><text:span text:style-name="T265"><text:s/>SKYRIUS</text:span></text:p>
      <text:p text:style-name="P266"><text:span text:style-name="T267">INFORMACINIO LAPO INF 1 TIKRINIMAS</text:span></text:p>
      <text:p text:style-name="P268"/>
      <text:p text:style-name="P269">18. Jeigu įforminus išleidimo į laisvą apyvartą procedūrą informacinio lapo INF 1 5 langelyje aprašytiems perdirbtiesiems produktams arba nepakeisto pavidalo prekėms muitinei kyla abejonių dėl informacinio lapo INF 1 tikrumo ir (arba) jame pateiktos informacijos tikslumo, užpildomas tokio lapo kopijos 13 langelis. Šį langelį pildo įgaliotas teritorinės muitinės, kuriai priklauso muitinės įstaiga, įforminusi minėtų prekių išleidimo į laisvą apyvartą procedūrą, Muitinės procedūrų priežiūros skyriaus pareigūnas (toliau – atsakingas pareigūnas).<text:s/></text:p>
      <text:p text:style-name="P270">Šiame punkte nurodytais atvejais padaroma atitinkamo informacinio lapo INF 1, pridėto prie MDAS priemonėmis atspausdintos elektroninės importo deklaracijos, įformintos išleidžiant<text:s/><text:soft-page-break/>perdirbtuosius produktus arba nepakeisto pavidalo prekes į laisvą apyvartą, rašytinės kopijos arba prie muitinės įstaigai skirto atitinkamos rašytinės importo deklaracijos egzemplioriaus, kopija ir Taisyklių 19 punkto nustatyta tvarka užpildomas jos 13 langelis.<text:s/></text:p>
      <text:p text:style-name="P271">19. Informacinio lapo INF 1 kopijos 13 langelyje nurodoma jo užpildymo data, langelį užpildžiusios teritorinės muitinės pavadinimas iš Muitinės įstaigų klasifikatoriaus ir adresas. Langelio įrašas tvirtinamas prižiūrinčiosios muitinės įstaigos pareigūno parašu, numeruotu muitinės įstaigos antspaudu ir C grupės asmeninio naudojimo spaudu, skirtu muitinės dokumentų, kitų teisės aktų nustatyta tvarka muitinei pateiktų įforminti dokumentų muitiniam įforminimui.<text:s/></text:p>
      <text:p text:style-name="P272">20. Taisyklių 19 punkto nustatyta tvarka užpildyta informacinio lapo INF 1 kopija kartu su prašymu atlikti atitinkamo dokumento tikrinimą, pasirašytu teritorinės muitinės Muitinės procedūrų priežiūros skyriaus viršininko, siunčiama Muitinės departamento Muitinės procedūrų skyriui.<text:s/></text:p>
      <text:p text:style-name="P273">21. Muitinės departamento Muitinės procedūrų skyriaus viršininkas, gavęs teritorinės muitinės Muitinės procedūrų priežiūros skyriaus viršininko prašymą atlikti informacinio lapo INF 1 tikrinimą, perduoda jį atsakingam Muitinės departamento pareigūnui. Atsakingas Muitinės departamento pareigūnas parengia prašymą atlikti informacinio lapo INF 1 tikrinimą<text:s/><text:span text:style-name="T274">atitinkamoje Europos Sąjungos valstybėje narėje vartojama arba anglų kalba<text:s/></text:span>ir, jį pasirašius Muitinės departamento Muitinės procedūrų skyriaus viršininkui, išsiunčia Europos Sąjungos valstybės narės, kurioje veikia tikrintino informacinio lapo INF 1 2 langelyje nurodyta muitinės įstaiga, muitinei.<text:s/></text:p>
      <text:p text:style-name="P275">22. Atsakingas Muitinės departamento pareigūnas, gavęs atsakymą į Taisyklių 21 punkte nurodytą prašymą, šio atsakymo kopiją ir kitos Europos Sąjungos valstybės narės muitinės grąžintą informacinio lapo INF 1 kopiją su užpildytu 14 langeliu nedelsdamas išsiunčia Taisyklių 20 punkte nurodytą prašymą pateikusios teritorinės muitinės Muitinės procedūrų priežiūros skyriui.<text:s/></text:p>
      <text:p text:style-name="P276">23. Iš kitų Europos Sąjungos valstybių narių muitinių gautų prašymų papildomai patikrinti Lietuvos muitinės įstaigose įformintus informacinius lapus INF 1 vykdymą koordinuoja Muitinės departamento Muitinės procedūrų skyrius. Atsakingas Muitinės departamento<text:s/>pareigūnas parengia prašymą atlikti informacinio lapo INF 1 (jo kopijos), gauto iš kitos Europos Sąjungos valstybės narės muitinės, tikrinimą ir, jį pasirašius Muitinės departamento Muitinės procedūrų skyriaus viršininkui, kartu su prašomu patikrinti informaciniu lapu INF 1 (jo kopija) išsiunčia teritorinei muitinei, nurodytai prašomo patikrinti informacinio lapo INF 1 2 langelyje.<text:s/></text:p>
      <text:p text:style-name="P277">24. Teritorinėje muitinėje iš Muitinės departamento gautų informacinių lapų INF 1 (jų kopijų) tikrinimą atlieka ir tikrinimo rezultatus šių informacinių lapų INF 1 (jų kopijų) 14 langelyje nurodo atsakingas pareigūnas.</text:p>
      <text:p text:style-name="P278">Prieš pildydamas informacinio lapo INF 1 (jo kopijos) 14 langelį atsakingas pareigūnas patikrina, ar sutampa duomenys, nurodyti atsiųstame prašomo patikrinti informacinio lapo INF 1 egzemplioriuje (jo kopijoje), ir to paties informacinio lapo INF 1 kopijoje, pridėtoje prie atitinkamo leidimo taikyti laikinojo įvežimo perdirbti procedūrą, ar prašomo patikrinti informacinio lapo INF 1 12 langelis patvirtintas Taisyklių 15.5 papunkčio nustatyta tvarka.<text:s/></text:p>
      <text:p text:style-name="P279">25. Atlikto tikrinimo rezultatus atsakingas pareigūnas nurodo informacinio lapo INF 1 (jo kopijos) 14 langelyje, ženklu „X“ pažymėdamas tinkamą langelį ir savo vertinimo rezultatus įrašo 15 langelyje „Pastabos“.<text:s/></text:p>
      <text:p text:style-name="P280">Atsakingas pareigūnas šiame langelyje taip pat įrašo jo užpildymo datą, teritorinės muitinės pavadinimą iš Muitinės įstaigų klasifikatoriaus ir adresą. Langelio įrašas tvirtinamas atsakingo pareigūno parašu, numeruotu muitinės įstaigos antspaudu ir C grupės asmeninio naudojimo spaudu, skirtu muitinės dokumentų, kitų teisės aktų nustatyta tvarka muitinei pateiktų įforminti dokumentų muitiniam įforminimui.<text:s/></text:p>
      <text:p text:style-name="P281">26. Atsakingas pareigūnas Taisyklių 25 punkto nustatyta tvarka užpildytą informacinį lapą INF 1 (jo kopiją) kartu su lydraščiu, pasirašytu teritorinės muitinės Muitinės procedūrų priežiūros skyriaus viršininko, išsiunčia Taisyklių 23 punkte nurodytą prašymą pateikusiam Muitinės departamento Muitinės procedūrų skyriui.<text:s/></text:p>
      <text:p text:style-name="P282">27. Atsakingas Muitinės departamento pareigūnas, gavęs teritorinės muitinės atsakymą į Taisyklių 23 punkte nurodytą prašymą, nedelsdamas parengia lydraštį<text:s/><text:span text:style-name="T283">atitinkamoje Europos Sąjungos valstybėje narėje vartojama</text:span><text:s/>arba anglų kalba ir, jį pasirašius Muitinės departamento<text:s/><text:soft-page-break/>Muitinės procedūrų skyriaus viršininkui, kartu su Taisyklių 25 punkto nustatyta tvarka užpildytu informaciniu lapu INF 1 (jo kopija) išsiunčia kitos Europos Sąjungos valstybės narės muitinei, atsiuntusiai prašymą atlikti atitinkamo informacinio lapo INF 1 tikrinimą.</text:p>
      <text:p text:style-name="Normal"/>
      <text:p text:style-name="P284"><text:span text:style-name="T285">VI</text:span><text:span text:style-name="T286"><text:s/>SKYRIUS</text:span></text:p>
      <text:p text:style-name="P287"><text:span text:style-name="T288">INFORMACINIO LAPO INF 1 DUBLIKATO IŠDAVIMAS</text:span></text:p>
      <text:p text:style-name="P289"/>
      <text:p text:style-name="P290">28. Informacinio lapo INF 1 praradimo atveju prižiūrinčioji muitinės įstaiga, vadovaudamasi Reglamento<text:s/><text:span text:style-name="T291">(ES) 2016/341 13 priedo priedėlio nuostatomis</text:span>, išduoda jo dublikatą. Asmuo, pageidaujantis<text:s/>gauti informacinio lapo INF 1 dublikatą, turi pateikti rašytinį prašymą prižiūrinčiajai muitinės įstaigai, įforminusiai informacinį lapą INF 1, kurio dublikatą prašo išduoti, ir užpildytą informacinio lapo INF 1 (dublikato) blanką. Prašyme turi būti nurodytas prarasto informacinio lapo INF 1 numeris, išdavimo data ir jo praradimo aplinkybės.<text:s/></text:p>
      <text:p text:style-name="P292">29. Prižiūrinčiosios muitinės įstaigos pareigūnas, išduodamas informacinio lapo INF<text:span text:style-name="T293"> </text:span>1 dublikatą:</text:p>
      <text:p text:style-name="P294">29.1. patikrina, ar užpildyto informacinio lapo INF 1 (dublikato) 1–7 langelių duomenys sutampa su informacinio lapo INF 1, kurio dublikatas išduodamas, atitinkamų langelių duomenimis;<text:s/></text:p>
      <text:p text:style-name="P295">29.2. įrašo informacinio lapo INF 1 (dublikato) 8–11 langeliuose informaciją, nurodytą atitinkamuose informacinio lapo INF 1, kurio dublikatas išduodamas, langeliuose;<text:s/></text:p>
      <text:p text:style-name="P296">29.3. langelyje, kuriame nurodytas informacinio lapo INF 1 (dublikato) numeris, po įrašo „LAIKINASIS ĮVEŽIMAS PERDIRBTI“ raudonai didžiosiomis spausdintinėmis raidėmis įrašo „DUBLIKATAS“ (arba naudodamas raudoną<text:s/>rašalą uždeda atitinkamą B grupės spaudą su įrašu) ir šalia įrašo informacinio lapo INF1, kurio dublikatas išduodamas, numerį;<text:s/></text:p>
      <text:p text:style-name="P297">29.4. 12 langelyje įrašo informacinio lapo INF 1 (dublikato) išdavimo datą, pasirašo ir uždeda numeruotą muitinės įstaigos antspaudą bei C grupės asmeninio naudojimo spaudą, skirtą muitinės dokumentų, kitų teisės aktų nustatyta tvarka muitinei pateiktų įforminti dokumentų muitiniam įforminimui, ir pasirašo.<text:s/></text:p>
      <text:p text:style-name="P298">30. Įformintus informacinių lapų INF 1 dublikatus prižiūrinčiosios muitinės įstaigos pareigūnas Taisyklių 16 punkto nustatyta tvarka registruoja Informacinių lapų INF 1 išdavimo registracijos žurnale, kurio skiltyje „Pastabos“ įrašoma „dublikatas“ ir šalia nurodomas informacinio lapo INF 1, kurio dublikatas išduodamas,<text:s/>numeris. Prie įregistruoto pirminio informacinio lapo INF 1 skiltyje „Pastabos“ įrašoma „išduotas dublikatas“ ir šalia nurodomas jo numeris.<text:s/></text:p>
      <text:p text:style-name="P299">_____________________________________</text:p>
      <text:p text:style-name="P300">Priedo pakeitimai:</text:p>
      <text:p text:style-name="P301"><text:span text:style-name="T302">Nr.<text:s/></text:span><text:a xlink:href="https://www.e-tar.lt/portal/legalAct.html?documentId=f494a8a0e6ae11e68503b67e3b82e8bd" office:target-frame-name="_top" xlink:show="replace"><text:span text:style-name="T303">1B-87</text:span></text:a><text:span text:style-name="T304">, 2017-01-27, paskelbta TAR 2017-02-01, i. k. 2017-01814</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Muitinės departamentas prie Lietuvos Respublikos finansų ministerijos, Įsakymas</text:span></text:p>
      <text:p text:style-name="P314"><text:span text:style-name="T315">Nr.<text:s/></text:span><text:a xlink:href="https://www.e-tar.lt/portal/legalAct.html?documentId=TAR.0FC6A5046137" office:target-frame-name="_top" xlink:show="replace"><text:span text:style-name="T316">1B-577</text:span></text:a><text:span text:style-name="T317">, 2007-08-31, Žin., 2007, Nr. 95-3871 (2007-09-07), i. k. 1073030ISAK001B-577</text:span></text:p>
      <text:p text:style-name="P318"><text:span text:style-name="T319">Dėl Muitinės departamento generalinio direktoriaus 2007 m. birželio 11 d. įsakymo Nr.</text:span><text:span text:style-name="T320"><text:s/>1B-411 "Dėl Informacinio lapo INF 1 "Laikinasis įvežimas perdirbti", naudojamo laikinai įvežant prekes perdirbti, pildymo, muitinio įforminimo ir naudojimo taisyklių patvirtinimo" pakeitimo</text:span></text:p>
      <text:p text:style-name="P321"/>
      <text:p text:style-name="P322"><text:span text:style-name="T323">2.</text:span></text:p>
      <text:p text:style-name="P324"><text:span text:style-name="T325">Muitinės departamentas prie Lietuvos Respublikos finansų mini</text:span><text:span text:style-name="T326">sterijos, Įsakymas</text:span></text:p>
      <text:p text:style-name="P327"><text:span text:style-name="T328">Nr.<text:s/></text:span><text:a xlink:href="https://www.e-tar.lt/portal/legalAct.html?documentId=6482ae603a5311e48fcad59d61177654" office:target-frame-name="_top" xlink:show="replace"><text:span text:style-name="T329">1B-606</text:span></text:a><text:span text:style-name="T330">, 2014-09-10, paskelbta TAR 2014-09-12, i. k. 2014-12267</text:span></text:p>
      <text:p text:style-name="P331"><text:span text:style-name="T332">Dėl Muitinės departamento prie Lietuvos Respublikos finansų ministerijos</text:span><text:span text:style-name="T333"><text:s/>generalinio direktoriaus 2007 m. birželio 11 d. įsakymo Nr. 1B-411 „Dėl Informacinio lapo INF 1 „Laikinasis įvežimas perdirbti“, naudojamo laikinai įvežant prekes perdirbti, pildymo, muitinio įforminimo ir naudojimo taisyklių patvirtinimo“ pakeitimo</text:span></text:p>
      <text:p text:style-name="P334"/>
      <text:soft-page-break/>
      <text:p text:style-name="P335"><text:span text:style-name="T336">3.</text:span></text:p>
      <text:p text:style-name="P337"><text:span text:style-name="T338">M</text:span><text:span text:style-name="T339">uitinės departamentas prie Lietuvos Respublikos finansų ministerijos, Įsakymas</text:span></text:p>
      <text:p text:style-name="P340"><text:span text:style-name="T341">Nr.<text:s/></text:span><text:a xlink:href="https://www.e-tar.lt/portal/legalAct.html?documentId=f494a8a0e6ae11e68503b67e3b82e8bd" office:target-frame-name="_top" xlink:show="replace"><text:span text:style-name="T342">1B-87</text:span></text:a><text:span text:style-name="T343">, 2017-01-27, paskelbta TAR 2017-02-01, i. k. 2017-01814</text:span></text:p>
      <text:p text:style-name="P344"><text:span text:style-name="T345">Dėl Muitinės<text:s/></text:span><text:span text:style-name="T346">departamento prie Lietuvos Respublikos finansų ministerijos generalinio direktoriaus 2007 m. birželio 11 d. įsakymo Nr. 1B-411 „Dėl Informacinio lapo INF 1 „Laikinasis įvežimas perdirbti“, naudojamo laikinai įvežant prekes perdirbti, pildymo, muitinio įfor</text:span><text:span text:style-name="T347">minimo ir naudojimo taisykli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20-06-01T11:56:00Z</meta:creation-date>
    <dc:date>2020-06-01T11:56:00Z</dc:date>
    <meta:template xlink:href="Normal.dotm" xlink:type="simple"/>
    <meta:editing-cycles>2</meta:editing-cycles>
    <meta:editing-duration>PT0S</meta:editing-duration>
    <meta:document-statistic meta:page-count="10" meta:paragraph-count="373" meta:word-count="3958" meta:character-count="31416" meta:row-count="993" meta:non-whitespace-character-count="27831"/>
  </office:meta>
</office:document-meta>
</file>