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master-page-name="MPF1" style:family="paragraph">
      <style:paragraph-properties fo:break-before="page" fo:text-indent="3.543in" style:page-number="1"/>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TableColumn75" style:family="table-column">
      <style:table-column-properties style:column-width="2.3479in"/>
    </style:style>
    <style:style style:name="TableColumn76" style:family="table-column">
      <style:table-column-properties style:column-width="0.4812in"/>
    </style:style>
    <style:style style:name="TableColumn77" style:family="table-column">
      <style:table-column-properties style:column-width="4.0145in"/>
    </style:style>
    <style:style style:name="Table74" style:family="table">
      <style:table-properties style:width="6.8437in" fo:margin-left="0in" table:align="left"/>
    </style:style>
    <style:style style:name="TableRow78" style:family="table-row">
      <style:table-row-properties style:min-row-height="0.9027in"/>
    </style:style>
    <style:style style:name="TableCell79" style:family="table-cell">
      <style:table-cell-properties fo:border="none" fo:padding-top="0in" fo:padding-left="0.075in" fo:padding-bottom="0in" fo:padding-right="0.075in"/>
    </style:style>
    <style:style style:name="T80" style:parent-style-name="DefaultParagraphFont" style:family="text">
      <style:text-properties fo:language="en" fo:country="US"/>
    </style:style>
    <style:style style:name="TableCell81" style:family="table-cell">
      <style:table-cell-properties fo:border="none" fo:padding-top="0in" fo:padding-left="0.075in" fo:padding-bottom="0in" fo:padding-right="0.075in"/>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fo:language="en" fo:country="US"/>
    </style:style>
    <style:style style:name="P84" style:parent-style-name="Normal" style:family="paragraph">
      <style:paragraph-properties fo:text-indent="0.4923in"/>
    </style:style>
    <style:style style:name="P85" style:parent-style-name="Normal" style:family="paragraph">
      <style:paragraph-properties fo:text-indent="1in">
        <style:tab-stops>
          <style:tab-stop style:type="left" style:position="1in"/>
          <style:tab-stop style:type="left" style:position="5.2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end" fo:text-indent="0.4923in"/>
      <style:text-properties fo:font-weight="bold" style:font-weight-asian="bold"/>
    </style:style>
    <style:style style:name="P88" style:parent-style-name="Normal" style:family="paragraph">
      <style:paragraph-properties fo:text-indent="0.4923in"/>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style:text-position="super 66.6%"/>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style:text-position="super 66.6%"/>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text-position="super 66.6%"/>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style:text-position="super 66.6%"/>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style:text-position="super 66.6%"/>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style:text-position="super 66.6%"/>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style:text-position="super 66.6%"/>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style:text-position="super 66.6%"/>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style:text-position="super 66.6%"/>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style:text-position="super 66.6%"/>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style:text-position="super 66.6%"/>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color="#0000FF" style:text-underline-type="single" style:text-underline-style="solid" style:text-underline-width="auto" style:text-underline-mode="continuous"/>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style:text-position="super 66.6%"/>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text-position="super 66.6%"/>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text-position="super 66.6%"/>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style:text-position="super 66.6%"/>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ableColumn431" style:family="table-column">
      <style:table-column-properties style:column-width="1.5333in"/>
    </style:style>
    <style:style style:name="TableColumn432" style:family="table-column">
      <style:table-column-properties style:column-width="3.0305in"/>
    </style:style>
    <style:style style:name="TableColumn433" style:family="table-column">
      <style:table-column-properties style:column-width="2.1284in"/>
    </style:style>
    <style:style style:name="Table430" style:family="table">
      <style:table-properties style:width="6.6923in" fo:margin-left="0in" table:align="left"/>
    </style:style>
    <style:style style:name="TableRow434" style:family="table-row">
      <style:table-row-properties style:min-row-height="0.3104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P511" style:parent-style-name="Normal" style:family="paragraph">
      <style:paragraph-properties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FF"/>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ableColumn565" style:family="table-column">
      <style:table-column-properties style:column-width="0.4118in"/>
    </style:style>
    <style:style style:name="TableColumn566" style:family="table-column">
      <style:table-column-properties style:column-width="4.9138in"/>
    </style:style>
    <style:style style:name="TableColumn567" style:family="table-column">
      <style:table-column-properties style:column-width="0.4159in"/>
    </style:style>
    <style:style style:name="TableColumn568" style:family="table-column">
      <style:table-column-properties style:column-width="0.3423in"/>
    </style:style>
    <style:style style:name="TableColumn569" style:family="table-column">
      <style:table-column-properties style:column-width="0.7597in"/>
    </style:style>
    <style:style style:name="Table564" style:family="table">
      <style:table-properties style:width="6.8437in" style:rel-width="100%" fo:margin-left="0in" table:align="lef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fo:font-size="10pt" style:font-size-asian="10pt" style:language-asian="lt" style:country-asian="LT"/>
    </style:style>
    <style:style style:name="P1031" style:parent-style-name="Normal" style:family="paragraph">
      <style:text-properties fo:font-size="10pt" style:font-size-asian="10pt" style:language-asian="lt" style:country-asian="LT"/>
    </style:style>
    <style:style style:name="P1032" style:parent-style-name="Normal" style:family="paragraph">
      <style:text-properties fo:font-size="10pt" style:font-size-asian="10pt" style:language-asian="lt" style:country-asian="LT"/>
    </style:style>
    <style:style style:name="P1033" style:parent-style-name="Normal" style:family="paragraph">
      <style:paragraph-properties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TableColumn1051" style:family="table-column">
      <style:table-column-properties style:column-width="0.4826in"/>
    </style:style>
    <style:style style:name="TableColumn1052" style:family="table-column">
      <style:table-column-properties style:column-width="4.9277in"/>
    </style:style>
    <style:style style:name="TableColumn1053" style:family="table-column">
      <style:table-column-properties style:column-width="0.375in"/>
    </style:style>
    <style:style style:name="TableColumn1054" style:family="table-column">
      <style:table-column-properties style:column-width="0.2944in"/>
    </style:style>
    <style:style style:name="TableColumn1055" style:family="table-column">
      <style:table-column-properties style:column-width="0.7638in"/>
    </style:style>
    <style:style style:name="Table1050" style:family="table">
      <style:table-properties style:width="6.8437in" style:rel-width="100%" fo:margin-left="0in" table:align="left"/>
    </style:style>
    <style:style style:name="TableRow1056" style:family="table-row">
      <style:table-row-properties style:min-row-height="0.4562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weight="bold" style:font-weight-asian="bold"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fo:font-size="10pt" style:font-size-asian="10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weight="bold" style:font-weight-asian="bold" fo:font-size="10pt" style:font-size-asian="10pt" style:language-asian="lt" style:country-asian="LT"/>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TableColumn1460" style:family="table-column">
      <style:table-column-properties style:column-width="1.384in"/>
    </style:style>
    <style:style style:name="TableColumn1461" style:family="table-column">
      <style:table-column-properties style:column-width="1.9479in"/>
    </style:style>
    <style:style style:name="TableColumn1462" style:family="table-column">
      <style:table-column-properties style:column-width="1.8861in"/>
    </style:style>
    <style:style style:name="TableColumn1463" style:family="table-column">
      <style:table-column-properties style:column-width="1.4743in"/>
    </style:style>
    <style:style style:name="Table1459" style:family="table">
      <style:table-properties style:width="6.6923in" fo:margin-left="0in" table:align="lef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weight="bold" style:font-weight-asian="bold" fo:font-size="10pt" style:font-size-asian="10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weight="bold" style:font-weight-asian="bold"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weight="bold" style:font-weight-asian="bold"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fo:font-size="10pt" style:font-size-asian="10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right" style:position="4.784in"/>
        </style:tab-stops>
      </style:paragraph-properties>
      <style:text-properties fo:font-weight="bold" style:font-weight-asian="bold"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end"/>
      <style:text-properties fo:font-weight="bold" style:font-weight-asian="bold"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weight="bold" style:font-weight-asian="bold" fo:font-size="10pt" style:font-size-asian="10pt" style:language-asian="lt" style:country-asian="LT"/>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T1553" style:parent-style-name="DefaultParagraphFont" style:family="text">
      <style:text-properties style:text-position="super 66.6%"/>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T1588" style:parent-style-name="DefaultParagraphFont" style:family="text">
      <style:text-properties fo:color="#000000" style:text-position="super 66.6%"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1pt"/>
    </style:style>
    <style:style style:name="T1624" style:parent-style-name="DefaultParagraphFont" style:family="text">
      <style:text-properties fo:color="#000000" style:font-size-complex="11pt"/>
    </style:style>
    <style:style style:name="T1625" style:parent-style-name="DefaultParagraphFont" style:family="text">
      <style:text-properties fo:color="#000000" style:font-size-complex="11pt"/>
    </style:style>
    <style:style style:name="T1626" style:parent-style-name="DefaultParagraphFont" style:family="text">
      <style:text-properties fo:font-weight="bold" style:font-weight-asian="bold" style:font-weight-complex="bold" fo:color="#000000" style:font-size-complex="11pt"/>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T1643" style:parent-style-name="DefaultParagraphFont" style:family="text">
      <style:text-properties style:text-position="super 66.6%"/>
    </style:style>
    <style:style style:name="T1644" style:parent-style-name="DefaultParagraphFont" style:family="text">
      <style:text-properties style:text-position="super 66.6%"/>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fo:text-indent="0.4923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P1705" style:parent-style-name="Normal" style:family="paragraph">
      <style:paragraph-properties fo:text-align="center"/>
      <style:text-properties fo:font-weight="bold" style:font-weight-asian="bold"/>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T1742" style:parent-style-name="DefaultParagraphFont" style:family="text">
      <style:text-properties fo:color="#0000FF" style:text-underline-type="single" style:text-underline-style="solid" style:text-underline-width="auto" style:text-underline-mode="continuous"/>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T1760" style:parent-style-name="DefaultParagraphFont" style:family="text">
      <style:text-properties style:text-position="super 66.6%"/>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center"/>
    </style:style>
    <style:style style:name="P1791" style:parent-style-name="Normal" style:master-page-name="MPF2" style:family="paragraph">
      <style:paragraph-properties fo:break-before="page" fo:text-indent="3.543in" style:page-number="1"/>
    </style:style>
    <style:style style:name="P1799" style:parent-style-name="Normal" style:family="paragraph">
      <style:paragraph-properties fo:text-indent="3.543in"/>
    </style:style>
    <style:style style:name="P1800" style:parent-style-name="Normal" style:family="paragraph">
      <style:paragraph-properties fo:text-indent="3.543in"/>
    </style:style>
    <style:style style:name="P1801" style:parent-style-name="Normal" style:family="paragraph">
      <style:paragraph-properties fo:text-indent="3.543in"/>
    </style:style>
    <style:style style:name="P1802" style:parent-style-name="Normal" style:family="paragraph">
      <style:paragraph-properties fo:text-indent="3.543in"/>
    </style:style>
    <style:style style:name="P1803" style:parent-style-name="Normal" style:family="paragraph">
      <style:paragraph-properties fo:text-indent="3.543in"/>
    </style:style>
    <style:style style:name="P1804" style:parent-style-name="Normal" style:family="paragraph">
      <style:paragraph-properties fo:text-indent="3.543in"/>
    </style:style>
    <style:style style:name="P1805" style:parent-style-name="Normal" style:family="paragraph">
      <style:paragraph-properties fo:text-indent="3.543in"/>
    </style:style>
    <style:style style:name="P1806" style:parent-style-name="Normal" style:family="paragraph">
      <style:paragraph-properties fo:text-indent="3.543in"/>
    </style:style>
    <style:style style:name="P1807" style:parent-style-name="Normal" style:family="paragraph">
      <style:paragraph-properties fo:text-indent="0.4923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style>
    <style:style style:name="P1810" style:parent-style-name="Normal" style:family="paragraph">
      <style:paragraph-properties fo:text-align="center"/>
      <style:text-properties fo:font-weight="bold" style:font-weight-asian="bold"/>
    </style:style>
    <style:style style:name="P1811" style:parent-style-name="Normal" style:family="paragraph">
      <style:paragraph-properties fo:text-align="center"/>
      <style:text-properties fo:font-weight="bold" style:font-weight-asian="bold"/>
    </style:style>
    <style:style style:name="P1812" style:parent-style-name="Normal" style:family="paragraph">
      <style:paragraph-properties fo:text-align="center"/>
      <style:text-properties fo:font-weight="bold" style:font-weight-asian="bold"/>
    </style:style>
    <style:style style:name="P1813" style:parent-style-name="Normal" style:family="paragraph">
      <style:paragraph-properties fo:text-align="center"/>
      <style:text-properties fo:font-weight="bold" style:font-weight-asian="bold"/>
    </style:style>
    <style:style style:name="P1814" style:parent-style-name="Normal" style:family="paragraph">
      <style:paragraph-properties fo:text-align="center"/>
      <style:text-properties fo:font-weight="bold" style:font-weight-asian="bold"/>
    </style:style>
    <style:style style:name="P1815" style:parent-style-name="Normal" style:family="paragraph">
      <style:paragraph-properties fo:text-align="center"/>
      <style:text-properties fo:font-weight="bold" style:font-weight-asian="bold"/>
    </style:style>
    <style:style style:name="P1816" style:parent-style-name="Normal" style:family="paragraph">
      <style:paragraph-properties fo:text-align="center"/>
      <style:text-properties fo:font-weight="bold" style:font-weight-asian="bold"/>
    </style:style>
    <style:style style:name="TableColumn1818" style:family="table-column">
      <style:table-column-properties style:column-width="0.3611in"/>
    </style:style>
    <style:style style:name="TableColumn1819" style:family="table-column">
      <style:table-column-properties style:column-width="2.7118in"/>
    </style:style>
    <style:style style:name="TableColumn1820" style:family="table-column">
      <style:table-column-properties style:column-width="3.7708in"/>
    </style:style>
    <style:style style:name="Table1817" style:family="table">
      <style:table-properties style:width="6.8437in" style:rel-width="100%" fo:margin-left="0in" table:align="lef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weight="bold" style:font-weight-asian="bold"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tab-stops>
          <style:tab-stop style:type="left" style:leader-style="dotted" style:leader-text="." style:position="3.4555in"/>
        </style:tab-stops>
      </style:paragraph-properties>
      <style:text-properties fo:font-weight="bold" style:font-weight-asian="bold" fo:font-size="10pt" style:font-size-asian="10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weight="bold" style:font-weight-asian="bold"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weight="bold" style:font-weight-asian="bold"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left" style:leader-style="dotted" style:leader-text="." style:position="3.5in"/>
        </style:tab-stops>
      </style:paragraph-properties>
      <style:text-properties fo:font-weight="bold" style:font-weight-asian="bold" fo:font-size="10pt" style:font-size-asian="10pt" style:language-asian="lt" style:country-asian="LT"/>
    </style:style>
    <style:style style:name="P1833" style:parent-style-name="Normal" style:family="paragraph">
      <style:paragraph-properties>
        <style:tab-stops>
          <style:tab-stop style:type="left" style:leader-style="dotted" style:leader-text="." style:position="3.5in"/>
        </style:tab-stops>
      </style:paragraph-properties>
      <style:text-properties fo:font-weight="bold" style:font-weight-asian="bold" fo:font-size="10pt" style:font-size-asian="10pt" style:language-asian="lt" style:country-asian="LT"/>
    </style:style>
    <style:style style:name="P1834" style:parent-style-name="Normal" style:family="paragraph">
      <style:paragraph-properties>
        <style:tab-stops>
          <style:tab-stop style:type="left" style:leader-style="dotted" style:leader-text="." style:position="3.5in"/>
        </style:tab-stops>
      </style:paragraph-properties>
      <style:text-properties fo:font-weight="bold" style:font-weight-asian="bold" fo:font-size="10pt" style:font-size-asian="10pt" style:language-asian="lt" style:country-asian="LT"/>
    </style:style>
    <style:style style:name="P1835" style:parent-style-name="Normal" style:family="paragraph">
      <style:paragraph-properties>
        <style:tab-stops>
          <style:tab-stop style:type="left" style:leader-style="dotted" style:leader-text="." style:position="3.5in"/>
        </style:tab-stops>
      </style:paragraph-properties>
      <style:text-properties fo:font-weight="bold" style:font-weight-asian="bold" fo:font-size="10pt" style:font-size-asian="10pt" style:language-asian="lt" style:country-asian="LT"/>
    </style:style>
    <style:style style:name="P1836" style:parent-style-name="Normal" style:family="paragraph">
      <style:paragraph-properties>
        <style:tab-stops>
          <style:tab-stop style:type="left" style:leader-style="dotted" style:leader-text="." style:position="3.5in"/>
        </style:tab-stops>
      </style:paragraph-properties>
      <style:text-properties fo:font-weight="bold" style:font-weight-asian="bold" fo:font-size="10pt" style:font-size-asian="10pt" style:language-asian="lt" style:country-asian="LT"/>
    </style:style>
    <style:style style:name="P1837" style:parent-style-name="Normal" style:family="paragraph">
      <style:paragraph-properties>
        <style:tab-stops>
          <style:tab-stop style:type="left" style:leader-style="dotted" style:leader-text="." style:position="3.459in"/>
        </style:tab-stops>
      </style:paragraph-properties>
      <style:text-properties fo:font-weight="bold" style:font-weight-asian="bold" fo:font-size="10pt" style:font-size-asian="10pt" style:language-asian="lt" style:country-asian="L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weight="bold" style:font-weight-asian="bold"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weight="bold" style:font-weight-asian="bold" fo:font-size="10pt" style:font-size-asian="10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weight="bold" style:font-weight-asian="bold"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weight="bold" style:font-weight-asian="bold" fo:font-size="10pt" style:font-size-asian="10pt" style:language-asian="lt" style:country-asian="L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weight="bold" style:font-weight-asian="bold"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weight="bold" style:font-weight-asian="bold" fo:font-size="10pt" style:font-size-asian="10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weight="bold" style:font-weight-asian="bold"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font-weight="bold" style:font-weight-asian="bold" fo:font-size="10pt" style:font-size-asian="10pt" style:language-asian="lt" style:country-asian="LT"/>
    </style:style>
    <style:style style:name="T1858" style:parent-style-name="DefaultParagraphFont" style:family="text">
      <style:text-properties fo:font-style="italic" style:font-style-asian="italic" fo:font-size="10pt" style:font-size-asian="10pt"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weight="bold" style:font-weight-asian="bold"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font-weight="bold" style:font-weight-asian="bold" fo:font-size="10pt" style:font-size-asian="10pt" style:language-asian="lt" style:country-asian="LT"/>
    </style:style>
    <style:style style:name="T1864" style:parent-style-name="DefaultParagraphFont" style:family="text">
      <style:text-properties fo:font-size="10pt" style:font-size-asian="10pt" style:language-asian="lt" style:country-asian="LT"/>
    </style:style>
    <style:style style:name="T1865" style:parent-style-name="DefaultParagraphFont" style:family="text">
      <style:text-properties fo:font-style="italic" style:font-style-asian="italic" fo:font-size="10pt" style:font-size-asian="10pt" style:language-asian="lt" style:country-asian="LT"/>
    </style:style>
    <style:style style:name="T1866" style:parent-style-name="DefaultParagraphFont" style:family="text">
      <style:text-properties fo:font-style="italic" style:font-style-asian="italic" fo:font-size="10pt" style:font-size-asian="10pt" style:language-asian="lt" style:country-asian="LT"/>
    </style:style>
    <style:style style:name="TableRow1867" style:family="table-row">
      <style:table-row-properties style:min-row-height="0.9902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weight="bold" style:font-weight-asian="bold"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weight="bold" style:font-weight-asian="bold" fo:font-size="10pt" style:font-size-asian="10pt" style:language-asian="lt" style:country-asian="LT"/>
    </style:style>
    <style:style style:name="TableRow1872" style:family="table-row">
      <style:table-row-properties style:min-row-height="1.3631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weight="bold" style:font-weight-asian="bold"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font-weight="bold" style:font-weight-asian="bold" fo:font-size="10pt" style:font-size-asian="10pt" style:language-asian="lt" style:country-asian="LT"/>
    </style:style>
    <style:style style:name="T1877" style:parent-style-name="DefaultParagraphFont" style:family="text">
      <style:text-properties fo:font-weight="bold" style:font-weight-asian="bold" style:text-position="super 65%" fo:font-size="10pt" style:font-size-asian="10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weight="bold" style:font-weight-asian="bold"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weight="bold" style:font-weight-asian="bold" fo:font-size="10pt" style:font-size-asian="10pt" style:language-asian="lt" style:country-asian="LT"/>
    </style:style>
    <style:style style:name="T1883" style:parent-style-name="DefaultParagraphFont" style:family="text">
      <style:text-properties fo:font-size="10pt" style:font-size-asian="10pt" style:language-asian="lt" style:country-asian="LT"/>
    </style:style>
    <style:style style:name="T1884" style:parent-style-name="DefaultParagraphFont" style:family="text">
      <style:text-properties fo:font-style="italic" style:font-style-asian="italic" fo:font-size="10pt" style:font-size-asian="10pt" style:language-asian="lt" style:country-asian="LT"/>
    </style:style>
    <style:style style:name="TableRow1885" style:family="table-row">
      <style:table-row-properties style:min-row-height="1.1715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weight="bold" style:font-weight-asian="bold"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font-weight="bold" style:font-weight-asian="bold" fo:font-size="10pt" style:font-size-asian="10pt" style:language-asian="lt" style:country-asian="LT"/>
    </style:style>
    <style:style style:name="T1895" style:parent-style-name="DefaultParagraphFont" style:family="text">
      <style:text-properties fo:font-size="10pt" style:font-size-asian="10pt" style:language-asian="lt" style:country-asian="LT"/>
    </style:style>
    <style:style style:name="TableRow1896" style:family="table-row">
      <style:table-row-properties style:min-row-height="1.325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weight="bold" style:font-weight-asian="bold"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weight="bold" style:font-weight-asian="bold"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fo:font-weight="bold" style:font-weight-asian="bold" fo:font-size="10pt" style:font-size-asian="10pt" style:language-asian="lt" style:country-asian="LT"/>
    </style:style>
    <style:style style:name="T1906" style:parent-style-name="DefaultParagraphFont" style:family="text">
      <style:text-properties fo:font-size="10pt" style:font-size-asian="10pt" style:language-asian="lt" style:country-asian="LT"/>
    </style:style>
    <style:style style:name="T1907" style:parent-style-name="DefaultParagraphFont" style:family="text">
      <style:text-properties fo:font-style="italic" style:font-style-asian="italic" fo:font-size="10pt" style:font-size-asian="10pt" style:language-asian="lt" style:country-asian="LT"/>
    </style:style>
    <style:style style:name="TableRow1908" style:family="table-row">
      <style:table-row-properties style:min-row-height="1.0777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weight="bold" style:font-weight-asian="bold"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weight="bold" style:font-weight-asian="bold"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fo:font-weight="bold" style:font-weight-asian="bold" fo:font-size="10pt" style:font-size-asian="10pt" style:language-asian="lt" style:country-asian="LT"/>
    </style:style>
    <style:style style:name="T1918" style:parent-style-name="DefaultParagraphFont" style:family="text">
      <style:text-properties fo:font-size="10pt" style:font-size-asian="10pt" style:language-asian="lt" style:country-asian="LT"/>
    </style:style>
    <style:style style:name="T1919" style:parent-style-name="DefaultParagraphFont" style:family="text">
      <style:text-properties fo:font-style="italic" style:font-style-asian="italic" fo:font-size="10pt" style:font-size-asian="10pt" style:language-asian="lt" style:country-asian="LT"/>
    </style:style>
    <style:style style:name="T1920" style:parent-style-name="DefaultParagraphFont" style:family="text">
      <style:text-properties fo:font-style="italic" style:font-style-asian="italic" fo:font-size="10pt" style:font-size-asian="10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weight="bold" style:font-weight-asian="bold"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weight="bold" style:font-weight-asian="bold"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weight="bold" style:font-weight-asian="bold" fo:font-size="10pt" style:font-size-asian="10pt" style:language-asian="lt" style:country-asian="LT"/>
    </style:style>
    <style:style style:name="TableRow1928" style:family="table-row">
      <style:table-row-properties style:min-row-height="0.3729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weight="bold" style:font-weight-asian="bold"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tab-stops>
          <style:tab-stop style:type="left" style:leader-style="solid" style:leader-text="_" style:position="2.5347in"/>
        </style:tab-stops>
      </style:paragraph-properties>
      <style:text-properties fo:font-size="10pt" style:font-size-asian="10pt" style:language-asian="lt" style:country-asian="LT"/>
    </style:style>
    <style:style style:name="P1933" style:parent-style-name="Normal" style:family="paragraph">
      <style:paragraph-properties>
        <style:tab-stops>
          <style:tab-stop style:type="left" style:leader-style="solid" style:leader-text="_" style:position="2.5347in"/>
        </style:tab-stops>
      </style:paragraph-properties>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tab-stops>
          <style:tab-stop style:type="left" style:leader-style="solid" style:leader-text="_" style:position="3.5666in"/>
        </style:tab-stops>
      </style:paragraph-properties>
      <style:text-properties fo:font-size="10pt" style:font-size-asian="10pt" style:language-asian="lt" style:country-asian="LT"/>
    </style:style>
    <style:style style:name="TableRow1936" style:family="table-row">
      <style:table-row-properties style:min-row-height="0.3687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tab-stops>
          <style:tab-stop style:type="left" style:leader-style="solid" style:leader-text="_" style:position="2.5347in"/>
        </style:tab-stops>
      </style:paragraph-properties>
      <style:text-properties fo:font-size="10pt" style:font-size-asian="10pt" style:language-asian="lt" style:country-asian="LT"/>
    </style:style>
    <style:style style:name="P1941" style:parent-style-name="Normal" style:family="paragraph">
      <style:paragraph-properties>
        <style:tab-stops>
          <style:tab-stop style:type="left" style:leader-style="solid" style:leader-text="_" style:position="2.5347in"/>
        </style:tab-stops>
      </style:paragraph-properties>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tab-stops>
          <style:tab-stop style:type="left" style:leader-style="solid" style:leader-text="_" style:position="3.5666in"/>
        </style:tab-stops>
      </style:paragraph-properties>
      <style:text-properties fo:font-size="10pt" style:font-size-asian="10pt" style:language-asian="lt" style:country-asian="LT"/>
    </style:style>
    <style:style style:name="TableRow1944" style:family="table-row">
      <style:table-row-properties style:min-row-height="0.3645in"/>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tab-stops>
          <style:tab-stop style:type="left" style:leader-style="solid" style:leader-text="_" style:position="2.5347in"/>
        </style:tab-stops>
      </style:paragraph-properties>
      <style:text-properties fo:font-size="10pt" style:font-size-asian="10pt" style:language-asian="lt" style:country-asian="LT"/>
    </style:style>
    <style:style style:name="P1949" style:parent-style-name="Normal" style:family="paragraph">
      <style:paragraph-properties>
        <style:tab-stops>
          <style:tab-stop style:type="left" style:leader-style="solid" style:leader-text="_" style:position="2.5347in"/>
        </style:tab-stops>
      </style:paragraph-properties>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tab-stops>
          <style:tab-stop style:type="left" style:leader-style="solid" style:leader-text="_" style:position="3.5666in"/>
        </style:tab-stops>
      </style:paragraph-properties>
      <style:text-properties fo:font-size="10pt" style:font-size-asian="10pt"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weight="bold" style:font-weight-asian="bold"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font-weight="bold" style:font-weight-asian="bold" fo:font-size="10pt" style:font-size-asian="10pt" style:language-asian="lt" style:country-asian="LT"/>
    </style:style>
    <style:style style:name="T1957" style:parent-style-name="DefaultParagraphFont" style:family="text">
      <style:text-properties fo:font-style="italic" style:font-style-asian="italic" fo:font-size="10pt" style:font-size-asian="10pt" style:language-asian="lt" style:country-asian="LT"/>
    </style:style>
    <style:style style:name="TableRow1958" style:family="table-row">
      <style:table-row-properties style:min-row-height="0.9902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weight="bold" style:font-weight-asian="bold"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weight="bold" style:font-weight-asian="bold" fo:font-size="10pt" style:font-size-asian="10pt" style:language-asian="lt" style:country-asian="LT"/>
    </style:style>
    <style:style style:name="TableRow1963" style:family="table-row">
      <style:table-row-properties style:min-row-height="1.1131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weight="bold" style:font-weight-asian="bold"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font-weight="bold" style:font-weight-asian="bold" fo:font-size="10pt" style:font-size-asian="10pt" style:language-asian="lt" style:country-asian="LT"/>
    </style:style>
    <style:style style:name="T1968" style:parent-style-name="DefaultParagraphFont" style:family="text">
      <style:text-properties fo:font-weight="bold" style:font-weight-asian="bold" style:text-position="super 65%" fo:font-size="10pt" style:font-size-asian="10pt" style:language-asian="lt" style:country-asian="LT"/>
    </style:style>
    <style:style style:name="P1969" style:parent-style-name="Normal" style:family="paragraph">
      <style:paragraph-properties fo:text-align="justify"/>
    </style:style>
    <style:style style:name="T1970" style:parent-style-name="DefaultParagraphFont" style:family="text">
      <style:text-properties style:text-position="super 65%"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fo:text-indent="0.4923in"/>
    </style:style>
    <style:style style:name="TableColumn1974" style:family="table-column">
      <style:table-column-properties style:column-width="0.5791in"/>
    </style:style>
    <style:style style:name="TableColumn1975" style:family="table-column">
      <style:table-column-properties style:column-width="2.5881in"/>
    </style:style>
    <style:style style:name="TableColumn1976" style:family="table-column">
      <style:table-column-properties style:column-width="0.7666in"/>
    </style:style>
    <style:style style:name="TableColumn1977" style:family="table-column">
      <style:table-column-properties style:column-width="1.0361in"/>
    </style:style>
    <style:style style:name="TableColumn1978" style:family="table-column">
      <style:table-column-properties style:column-width="1.8736in"/>
    </style:style>
    <style:style style:name="Table1973" style:family="table">
      <style:table-properties style:width="6.8437in" style:rel-width="100%" fo:margin-left="0in" table:align="lef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weight="bold" style:font-weight-asian="bold"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weight="bold" style:font-weight-asian="bold" fo:font-size="10pt" style:font-size-asian="10pt" style:language-asian="lt" style:country-asian="L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weight="bold" style:font-weight-asian="bold"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weight="bold" style:font-weight-asian="bold"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weight="bold" style:font-weight-asian="bold"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weight="bold" style:font-weight-asian="bold"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weight="bold" style:font-weight-asian="bold" fo:font-size="10pt" style:font-size-asian="10pt" style:language-asian="lt" style:country-asian="LT"/>
    </style:style>
    <style:style style:name="TableRow1995" style:family="table-row">
      <style:table-row-properties style:min-row-height="0.375in"/>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fo:font-weight="bold" style:font-weight-asian="bold" fo:font-size="10pt" style:font-size-asian="10pt" style:language-asian="lt" style:country-asian="LT"/>
    </style:style>
    <style:style style:name="TableRow1998" style:family="table-row">
      <style:table-row-properties style:min-row-height="0.4722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weight="bold" style:font-weight-asian="bold"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weight="bold" style:font-weight-asian="bold" fo:font-size="10pt" style:font-size-asian="10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Row2009" style:family="table-row">
      <style:table-row-properties style:min-row-height="0.4722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weight="bold" style:font-weight-asian="bold"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weight="bold" style:font-weight-asian="bold" fo:font-size="10pt" style:font-size-asian="10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10pt" style:font-size-asian="10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10pt" style:font-size-asian="10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10pt" style:font-size-asian="10pt" style:language-asian="lt" style:country-asian="LT"/>
    </style:style>
    <style:style style:name="TableRow2020" style:family="table-row">
      <style:table-row-properties style:min-row-height="0.4722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weight="bold" style:font-weight-asian="bold"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weight="bold" style:font-weight-asian="bold" fo:font-size="10pt" style:font-size-asian="10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10pt" style:font-size-asian="10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10pt" style:font-size-asian="10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10pt" style:font-size-asian="10pt" style:language-asian="lt" style:country-asian="LT"/>
    </style:style>
    <style:style style:name="TableRow2031" style:family="table-row">
      <style:table-row-properties style:min-row-height="0.4722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weight="bold" style:font-weight-asian="bold"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fo:font-weight="bold" style:font-weight-asian="bold" fo:font-size="10pt" style:font-size-asian="10pt" style:language-asian="lt" style:country-asian="LT"/>
    </style:style>
    <style:style style:name="T2036" style:parent-style-name="DefaultParagraphFont" style:family="text">
      <style:text-properties fo:font-weight="bold" style:font-weight-asian="bold" style:text-position="super 65%" fo:font-size="10pt" style:font-size-asian="10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size="10pt" style:font-size-asian="10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size="10pt" style:font-size-asian="10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Row2043" style:family="table-row">
      <style:table-row-properties style:min-row-height="0.4722i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weight="bold" style:font-weight-asian="bold"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fo:font-weight="bold" style:font-weight-asian="bold" fo:font-size="10pt" style:font-size-asian="10pt" style:language-asian="lt" style:country-asian="LT"/>
    </style:style>
    <style:style style:name="T2048" style:parent-style-name="DefaultParagraphFont" style:family="text">
      <style:text-properties fo:font-weight="bold" style:font-weight-asian="bold" style:text-position="super 65%" fo:font-size="10pt" style:font-size-asian="10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10pt" style:font-size-asian="10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10pt" style:font-size-asian="10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Row2055" style:family="table-row">
      <style:table-row-properties style:min-row-height="0.4722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weight="bold" style:font-weight-asian="bold"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weight="bold" style:font-weight-asian="bold" fo:font-size="10pt" style:font-size-asian="10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10pt" style:font-size-asian="10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10pt" style:font-size-asian="10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Row2066" style:family="table-row">
      <style:table-row-properties style:min-row-height="0.4722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weight="bold" style:font-weight-asian="bold"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weight="bold" style:font-weight-asian="bold" fo:font-size="10pt" style:font-size-asian="10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10pt" style:font-size-asian="10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10pt" style:font-size-asian="10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10pt" style:font-size-asian="10pt" style:language-asian="lt" style:country-asian="LT"/>
    </style:style>
    <style:style style:name="TableRow2077" style:family="table-row">
      <style:table-row-properties style:min-row-height="0.4722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weight="bold" style:font-weight-asian="bold"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weight="bold" style:font-weight-asian="bold" fo:font-size="10pt" style:font-size-asian="10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10pt" style:font-size-asian="10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10pt" style:font-size-asian="10pt" style:language-asian="lt" style:country-asian="LT"/>
    </style:style>
    <style:style style:name="TableRow2088" style:family="table-row">
      <style:table-row-properties style:min-row-height="0.4722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weight="bold" style:font-weight-asian="bold"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weight="bold" style:font-weight-asian="bold" fo:font-size="10pt" style:font-size-asian="10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10pt" style:font-size-asian="10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0pt" style:font-size-asian="10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Row2099" style:family="table-row">
      <style:table-row-properties style:min-row-height="0.4722in"/>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weight="bold" style:font-weight-asian="bold"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weight="bold" style:font-weight-asian="bold" fo:font-size="10pt" style:font-size-asian="10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10pt" style:font-size-asian="10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10pt" style:font-size-asian="10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Row2110" style:family="table-row">
      <style:table-row-properties style:min-row-height="0.4722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weight="bold" style:font-weight-asian="bold"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weight="bold" style:font-weight-asian="bold" fo:font-size="10pt" style:font-size-asian="10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10pt" style:font-size-asian="10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10pt" style:font-size-asian="10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Row2121" style:family="table-row">
      <style:table-row-properties style:min-row-height="0.4722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weight="bold" style:font-weight-asian="bold"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weight="bold" style:font-weight-asian="bold" fo:font-size="10pt" style:font-size-asian="10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10pt" style:font-size-asian="10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Row2132" style:family="table-row">
      <style:table-row-properties style:min-row-height="0.4722in"/>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weight="bold" style:font-weight-asian="bold"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weight="bold" style:font-weight-asian="bold" fo:font-size="10pt" style:font-size-asian="10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10pt" style:font-size-asian="10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10pt" style:font-size-asian="10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TableRow2143" style:family="table-row">
      <style:table-row-properties style:min-row-height="0.4722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weight="bold" style:font-weight-asian="bold"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weight="bold" style:font-weight-asian="bold" fo:font-size="10pt" style:font-size-asian="10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10pt" style:font-size-asian="10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10pt" style:font-size-asian="10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10pt" style:font-size-asian="10pt" style:language-asian="lt" style:country-asian="LT"/>
    </style:style>
    <style:style style:name="TableRow2154" style:family="table-row">
      <style:table-row-properties style:min-row-height="0.4722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weight="bold" style:font-weight-asian="bold"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weight="bold" style:font-weight-asian="bold" fo:font-size="10pt" style:font-size-asian="10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10pt" style:font-size-asian="10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0pt" style:font-size-asian="10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10pt" style:font-size-asian="10pt" style:language-asian="lt" style:country-asian="LT"/>
    </style:style>
    <style:style style:name="TableRow2165" style:family="table-row">
      <style:table-row-properties style:min-row-height="0.4722in"/>
    </style:style>
    <style:style style:name="TableCell2166" style:family="table-cell">
      <style:table-cell-properties fo:border="0.0069in solid #000000" style:vertical-align="middle" fo:padding-top="0in" fo:padding-left="0.075in" fo:padding-bottom="0in" fo:padding-right="0.075in"/>
    </style:style>
    <style:style style:name="T2167" style:parent-style-name="DefaultParagraphFont" style:family="text">
      <style:text-properties fo:font-weight="bold" style:font-weight-asian="bold" fo:font-size="10pt" style:font-size-asian="10pt" style:language-asian="lt" style:country-asian="LT"/>
    </style:style>
    <style:style style:name="T2168" style:parent-style-name="DefaultParagraphFont" style:family="text">
      <style:text-properties fo:font-weight="bold" style:font-weight-asian="bold" style:text-position="super 65%" fo:font-size="10pt" style:font-size-asian="10pt" style:language-asian="lt" style:country-asian="LT"/>
    </style:style>
    <style:style style:name="TableRow2169" style:family="table-row">
      <style:table-row-properties style:min-row-height="0.4722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weight="bold" style:font-weight-asian="bold"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weight="bold" style:font-weight-asian="bold" fo:font-size="10pt" style:font-size-asian="10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10pt" style:font-size-asian="10pt" style:language-asian="lt" style:country-asian="LT"/>
    </style:style>
    <style:style style:name="TableRow2180" style:family="table-row">
      <style:table-row-properties style:min-row-height="0.4722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weight="bold" style:font-weight-asian="bold"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weight="bold" style:font-weight-asian="bold" fo:font-size="10pt" style:font-size-asian="10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10pt" style:font-size-asian="10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10pt" style:font-size-asian="10pt" style:language-asian="lt" style:country-asian="LT"/>
    </style:style>
    <style:style style:name="TableRow2191" style:family="table-row">
      <style:table-row-properties style:min-row-height="0.4722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weight="bold" style:font-weight-asian="bold"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fo:font-weight="bold" style:font-weight-asian="bold" fo:font-size="10pt" style:font-size-asian="10pt" style:language-asian="lt" style:country-asian="LT"/>
    </style:style>
    <style:style style:name="T2196" style:parent-style-name="DefaultParagraphFont" style:family="text">
      <style:text-properties fo:font-weight="bold" style:font-weight-asian="bold" style:text-position="super 65%" fo:font-size="10pt" style:font-size-asian="10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10pt" style:font-size-asian="10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Row2203" style:family="table-row">
      <style:table-row-properties style:min-row-height="0.4722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weight="bold" style:font-weight-asian="bold"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fo:font-weight="bold" style:font-weight-asian="bold" fo:font-size="10pt" style:font-size-asian="10pt" style:language-asian="lt" style:country-asian="LT"/>
    </style:style>
    <style:style style:name="T2208" style:parent-style-name="DefaultParagraphFont" style:family="text">
      <style:text-properties fo:font-weight="bold" style:font-weight-asian="bold" style:text-position="super 65%" fo:font-size="10pt" style:font-size-asian="10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10pt" style:font-size-asian="10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0pt" style:font-size-asian="10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Row2215" style:family="table-row">
      <style:table-row-properties style:min-row-height="0.4722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weight="bold" style:font-weight-asian="bold"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weight="bold" style:font-weight-asian="bold" fo:font-size="10pt" style:font-size-asian="10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10pt" style:font-size-asian="10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Row2226" style:family="table-row">
      <style:table-row-properties style:min-row-height="0.4722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weight="bold" style:font-weight-asian="bold"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weight="bold" style:font-weight-asian="bold" fo:font-size="10pt" style:font-size-asian="10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10pt" style:font-size-asian="10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0pt" style:font-size-asian="10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10pt" style:font-size-asian="10pt" style:language-asian="lt" style:country-asian="LT"/>
    </style:style>
    <style:style style:name="TableRow2237" style:family="table-row">
      <style:table-row-properties style:min-row-height="0.4722i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weight="bold" style:font-weight-asian="bold"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weight="bold" style:font-weight-asian="bold" fo:font-size="10pt" style:font-size-asian="10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10pt" style:font-size-asian="10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min-row-height="0.4722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weight="bold" style:font-weight-asian="bold"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weight="bold" style:font-weight-asian="bold" fo:font-size="10pt" style:font-size-asian="10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10pt" style:font-size-asian="10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Row2259" style:family="table-row">
      <style:table-row-properties style:min-row-height="0.4722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weight="bold" style:font-weight-asian="bold"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weight="bold" style:font-weight-asian="bold" fo:font-size="10pt" style:font-size-asian="10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10pt" style:font-size-asian="10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Row2270" style:family="table-row">
      <style:table-row-properties style:min-row-height="0.4722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weight="bold" style:font-weight-asian="bold"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weight="bold" style:font-weight-asian="bold" fo:font-size="10pt" style:font-size-asian="10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0pt" style:font-size-asian="10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P2281" style:parent-style-name="Normal" style:family="paragraph">
      <style:paragraph-properties fo:text-indent="0.4923in"/>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style:text-position="super 65%" fo:font-size="10pt" style:font-size-asian="10pt"/>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style:text-position="super 65%" fo:font-size="10pt" style:font-size-asian="10pt"/>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tyle="italic" style:font-style-asian="italic" style:text-position="super 65%" fo:font-size="10pt" style:font-size-asian="10pt"/>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style:text-properties fo:font-weight="bold" style:font-weight-asian="bold"/>
    </style:style>
    <style:style style:name="P2293" style:parent-style-name="Normal" style:family="paragraph">
      <style:paragraph-properties fo:text-align="justify"/>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text-position="super 66.6%"/>
    </style:style>
    <style:style style:name="T2296" style:parent-style-name="DefaultParagraphFont" style:family="text">
      <style:text-properties fo:font-weight="bold" style:font-weight-asian="bold"/>
    </style:style>
    <style:style style:name="T2297" style:parent-style-name="DefaultParagraphFont" style:family="text">
      <style:text-properties fo:font-style="italic" style:font-style-asian="italic"/>
    </style:style>
    <style:style style:name="T2298" style:parent-style-name="DefaultParagraphFont" style:family="text">
      <style:text-properties fo:font-style="italic" style:font-style-asian="italic"/>
    </style:style>
    <style:style style:name="P2299" style:parent-style-name="Normal" style:family="paragraph">
      <style:paragraph-properties fo:text-align="justify" fo:text-indent="0.4923in"/>
    </style:style>
    <style:style style:name="P2300" style:parent-style-name="Normal" style:family="paragraph">
      <style:paragraph-properties fo:text-indent="0.4923in"/>
      <style:text-properties fo:font-weight="bold" style:font-weight-asian="bold"/>
    </style:style>
    <style:style style:name="TableColumn2302" style:family="table-column">
      <style:table-column-properties style:column-width="0.7861in"/>
    </style:style>
    <style:style style:name="TableColumn2303" style:family="table-column">
      <style:table-column-properties style:column-width="0.9305in"/>
    </style:style>
    <style:style style:name="TableColumn2304" style:family="table-column">
      <style:table-column-properties style:column-width="1.3319in"/>
    </style:style>
    <style:style style:name="TableColumn2305" style:family="table-column">
      <style:table-column-properties style:column-width="0.9937in"/>
    </style:style>
    <style:style style:name="TableColumn2306" style:family="table-column">
      <style:table-column-properties style:column-width="1.0576in"/>
    </style:style>
    <style:style style:name="TableColumn2307" style:family="table-column">
      <style:table-column-properties style:column-width="1.5923in"/>
    </style:style>
    <style:style style:name="Table2301" style:family="table">
      <style:table-properties style:width="6.6923in" fo:margin-left="0in" table:align="left"/>
    </style:style>
    <style:style style:name="TableRow2308" style:family="table-row">
      <style:table-row-properties style:min-row-height="0.1402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weight="bold" style:font-weight-asian="bold"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weight="bold" style:font-weight-asian="bold"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weight="bold" style:font-weight-asian="bold"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weight="bold" style:font-weight-asian="bold"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weight="bold" style:font-weight-asian="bold"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weight="bold" style:font-weight-asian="bold" fo:font-size="10pt" style:font-size-asian="10pt" style:language-asian="lt" style:country-asian="L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P2373" style:parent-style-name="Normal" style:family="paragraph">
      <style:paragraph-properties fo:text-indent="0.4923in"/>
    </style:style>
    <style:style style:name="P2374" style:parent-style-name="Normal" style:family="paragraph">
      <style:paragraph-properties fo:text-indent="0.4923in"/>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text-position="super 66.6%"/>
    </style:style>
    <style:style style:name="TableColumn2378" style:family="table-column">
      <style:table-column-properties style:column-width="0.7861in"/>
    </style:style>
    <style:style style:name="TableColumn2379" style:family="table-column">
      <style:table-column-properties style:column-width="0.9305in"/>
    </style:style>
    <style:style style:name="TableColumn2380" style:family="table-column">
      <style:table-column-properties style:column-width="1.3319in"/>
    </style:style>
    <style:style style:name="TableColumn2381" style:family="table-column">
      <style:table-column-properties style:column-width="0.9937in"/>
    </style:style>
    <style:style style:name="TableColumn2382" style:family="table-column">
      <style:table-column-properties style:column-width="1.0576in"/>
    </style:style>
    <style:style style:name="TableColumn2383" style:family="table-column">
      <style:table-column-properties style:column-width="1.5923in"/>
    </style:style>
    <style:style style:name="Table2377" style:family="table">
      <style:table-properties style:width="6.6923in" fo:margin-left="0in" table:align="lef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weight="bold" style:font-weight-asian="bold"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weight="bold" style:font-weight-asian="bold"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weight="bold" style:font-weight-asian="bold"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weight="bold" style:font-weight-asian="bold"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weight="bold" style:font-weight-asian="bold"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weight="bold" style:font-weight-asian="bold" fo:font-size="10pt" style:font-size-asian="10pt" style:language-asian="lt" style:country-asian="L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P2449" style:parent-style-name="Normal" style:family="paragraph">
      <style:paragraph-properties fo:text-align="justify"/>
    </style:style>
    <style:style style:name="P2450" style:parent-style-name="Normal" style:family="paragraph">
      <style:text-properties fo:font-weight="bold" style:font-weight-asian="bold"/>
    </style:style>
    <style:style style:name="P2451" style:parent-style-name="Normal" style:family="paragraph">
      <style:paragraph-properties fo:text-indent="0.4923in"/>
    </style:style>
    <style:style style:name="TableColumn2453" style:family="table-column">
      <style:table-column-properties style:column-width="0.8756in"/>
    </style:style>
    <style:style style:name="TableColumn2454" style:family="table-column">
      <style:table-column-properties style:column-width="1.3604in"/>
    </style:style>
    <style:style style:name="TableColumn2455" style:family="table-column">
      <style:table-column-properties style:column-width="0.6131in"/>
    </style:style>
    <style:style style:name="TableColumn2456" style:family="table-column">
      <style:table-column-properties style:column-width="1.0097in"/>
    </style:style>
    <style:style style:name="TableColumn2457" style:family="table-column">
      <style:table-column-properties style:column-width="0.8055in"/>
    </style:style>
    <style:style style:name="TableColumn2458" style:family="table-column">
      <style:table-column-properties style:column-width="0.9958in"/>
    </style:style>
    <style:style style:name="TableColumn2459" style:family="table-column">
      <style:table-column-properties style:column-width="1.0319in"/>
    </style:style>
    <style:style style:name="Table2452" style:family="table">
      <style:table-properties style:width="6.6923in" fo:margin-left="0in" table:align="lef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weight="bold" style:font-weight-asian="bold"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weight="bold" style:font-weight-asian="bold"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weight="bold" style:font-weight-asian="bold"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weight="bold" style:font-weight-asian="bold"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weight="bold" style:font-weight-asian="bold" fo:font-size="10pt" style:font-size-asian="10pt" style:language-asian="lt" style:country-asian="LT"/>
    </style:style>
    <style:style style:name="TableRow2471" style:family="table-row">
      <style:table-row-properties/>
    </style:style>
    <style:style style:name="P2472" style:parent-style-name="Normal" style:family="paragraph">
      <style:text-properties fo:font-weight="bold" style:font-weight-asian="bold" fo:font-size="10pt" style:font-size-asian="10pt"/>
    </style:style>
    <style:style style:name="P2473" style:parent-style-name="Normal" style:family="paragraph">
      <style:text-properties fo:font-weight="bold" style:font-weight-asian="bold"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weight="bold" style:font-weight-asian="bold"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weight="bold" style:font-weight-asian="bold"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weight="bold" style:font-weight-asian="bold" fo:font-size="10pt" style:font-size-asian="10pt" style:language-asian="lt" style:country-asian="LT"/>
    </style:style>
    <style:style style:name="P2480" style:parent-style-name="Normal" style:family="paragraph">
      <style:text-properties fo:font-weight="bold" style:font-weight-asian="bold" fo:font-size="10pt" style:font-size-asian="10pt"/>
    </style:style>
    <style:style style:name="P2481" style:parent-style-name="Normal" style:family="paragraph">
      <style:text-properties fo:font-weight="bold" style:font-weight-asian="bold" fo:font-size="10pt" style:font-size-asian="10p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weight="bold" style:font-weight-asian="bold"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weight="bold" style:font-weight-asian="bold"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weight="bold" style:font-weight-asian="bold"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weight="bold" style:font-weight-asian="bold"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weight="bold" style:font-weight-asian="bold"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weight="bold" style:font-weight-asian="bold"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weight="bold" style:font-weight-asian="bold" fo:font-size="10pt" style:font-size-asian="10p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weight="bold" style:font-weight-asian="bold"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weight="bold" style:font-weight-asian="bold"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weight="bold" style:font-weight-asian="bold"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weight="bold" style:font-weight-asian="bold"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weight="bold" style:font-weight-asian="bold"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weight="bold" style:font-weight-asian="bold"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weight="bold" style:font-weight-asian="bold" fo:font-size="10pt" style:font-size-asian="10p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weight="bold" style:font-weight-asian="bold"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weight="bold" style:font-weight-asian="bold"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weight="bold" style:font-weight-asian="bold"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weight="bold" style:font-weight-asian="bold"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weight="bold" style:font-weight-asian="bold"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weight="bold" style:font-weight-asian="bold"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weight="bold" style:font-weight-asian="bold" fo:font-size="10pt" style:font-size-asian="10p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weight="bold" style:font-weight-asian="bold"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weight="bold" style:font-weight-asian="bold"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weight="bold" style:font-weight-asian="bold"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weight="bold" style:font-weight-asian="bold"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weight="bold" style:font-weight-asian="bold"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weight="bold" style:font-weight-asian="bold"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weight="bold" style:font-weight-asian="bold" fo:font-size="10pt" style:font-size-asian="10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weight="bold" style:font-weight-asian="bold"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weight="bold" style:font-weight-asian="bold"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weight="bold" style:font-weight-asian="bold"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weight="bold" style:font-weight-asian="bold"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weight="bold" style:font-weight-asian="bold"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weight="bold" style:font-weight-asian="bold"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weight="bold" style:font-weight-asian="bold" fo:font-size="10pt" style:font-size-asian="10p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weight="bold" style:font-weight-asian="bold"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weight="bold" style:font-weight-asian="bold"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weight="bold" style:font-weight-asian="bold"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weight="bold" style:font-weight-asian="bold"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weight="bold" style:font-weight-asian="bold"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weight="bold" style:font-weight-asian="bold" fo:font-size="10pt" style:font-size-asian="10pt" style:language-asian="lt" style:country-asian="LT"/>
    </style:style>
    <style:style style:name="P2572" style:parent-style-name="Normal" style:family="paragraph">
      <style:paragraph-properties fo:text-indent="0.4923in"/>
    </style:style>
    <style:style style:name="P2573" style:parent-style-name="Normal" style:family="paragraph">
      <style:paragraph-properties fo:text-align="justify"/>
    </style:style>
    <style:style style:name="T2574" style:parent-style-name="DefaultParagraphFont" style:family="text">
      <style:text-properties fo:font-style="italic" style:font-style-asian="italic" style:text-position="super 65%" fo:font-size="10pt" style:font-size-asian="10pt"/>
    </style:style>
    <style:style style:name="T2575" style:parent-style-name="DefaultParagraphFont" style:family="text">
      <style:text-properties fo:font-style="italic" style:font-style-asian="italic" fo:font-size="10pt" style:font-size-asian="10pt"/>
    </style:style>
    <style:style style:name="TableColumn2577" style:family="table-column">
      <style:table-column-properties style:column-width="0.8687in"/>
    </style:style>
    <style:style style:name="TableColumn2578" style:family="table-column">
      <style:table-column-properties style:column-width="6.4118in"/>
    </style:style>
    <style:style style:name="TableColumn2579" style:family="table-column">
      <style:table-column-properties style:column-width="2.9881in"/>
    </style:style>
    <style:style style:name="Table2576" style:family="table" style:master-page-name="MPF3">
      <style:table-properties style:width="10.2687in" style:rel-width="100%" fo:margin-left="0in" table:align="lef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590" style:parent-style-name="Normal" style:family="paragraph">
      <style:text-properties fo:font-weight="bold" style:font-weight-asian="bold"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fo:font-weight="bold" style:font-weight-asian="bold" fo:font-size="10pt" style:font-size-asian="10pt" style:language-asian="lt" style:country-asian="LT"/>
    </style:style>
    <style:style style:name="T2593" style:parent-style-name="DefaultParagraphFont" style:family="text">
      <style:text-properties fo:font-size="10pt" style:font-size-asian="10pt" style:language-asian="lt" style:country-asian="LT"/>
    </style:style>
    <style:style style:name="T2594" style:parent-style-name="DefaultParagraphFont" style:family="text">
      <style:text-properties fo:font-style="italic" style:font-style-asian="italic" fo:font-size="10pt" style:font-size-asian="10pt" style:language-asian="lt" style:country-asian="L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weight="bold" style:font-weight-asian="bold"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weight="bold" style:font-weight-asian="bold"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weight="bold" style:font-weight-asian="bold" fo:font-size="10pt" style:font-size-asian="10pt" style:language-asian="lt" style:country-asian="L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weight="bold" style:font-weight-asian="bold"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weight="bold" style:font-weight-asian="bold" fo:font-size="10pt" style:font-size-asian="10pt" style:language-asian="lt" style:country-asian="L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weight="bold" style:font-weight-asian="bold"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weight="bold" style:font-weight-asian="bold" fo:font-size="10pt" style:font-size-asian="10pt" style:language-asian="lt" style:country-asian="L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weight="bold" style:font-weight-asian="bold"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weight="bold" style:font-weight-asian="bold" fo:font-size="10pt" style:font-size-asian="10pt" style:language-asian="lt" style:country-asian="L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weight="bold" style:font-weight-asian="bold"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weight="bold" style:font-weight-asian="bold"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weight="bold" style:font-weight-asian="bold"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weight="bold" style:font-weight-asian="bold"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weight="bold" style:font-weight-asian="bold"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weight="bold" style:font-weight-asian="bold"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weight="bold" style:font-weight-asian="bold"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weight="bold" style:font-weight-asian="bold"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weight="bold" style:font-weight-asian="bold"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weight="bold" style:font-weight-asian="bold"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weight="bold" style:font-weight-asian="bold"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weight="bold" style:font-weight-asian="bold"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weight="bold" style:font-weight-asian="bold"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weight="bold" style:font-weight-asian="bold" fo:font-size="10pt" style:font-size-asian="10pt" style:language-asian="lt" style:country-asian="L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weight="bold" style:font-weight-asian="bold"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weight="bold" style:font-weight-asian="bold"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weight="bold" style:font-weight-asian="bold"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weight="bold" style:font-weight-asian="bold"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weight="bold" style:font-weight-asian="bold"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weight="bold" style:font-weight-asian="bold"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weight="bold" style:font-weight-asian="bold"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weight="bold" style:font-weight-asian="bold"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weight="bold" style:font-weight-asian="bold"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weight="bold" style:font-weight-asian="bold"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weight="bold" style:font-weight-asian="bold"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weight="bold" style:font-weight-asian="bold"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weight="bold" style:font-weight-asian="bold"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weight="bold" style:font-weight-asian="bold" fo:font-size="10pt" style:font-size-asian="10pt" style:language-asian="lt" style:country-asian="L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weight="bold" style:font-weight-asian="bold"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weight="bold" style:font-weight-asian="bold" fo:font-size="10pt" style:font-size-asian="10pt" style:language-asian="lt" style:country-asian="L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weight="bold" style:font-weight-asian="bold"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weight="bold" style:font-weight-asian="bold"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weight="bold" style:font-weight-asian="bold"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weight="bold" style:font-weight-asian="bold"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weight="bold" style:font-weight-asian="bold"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weight="bold" style:font-weight-asian="bold"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weight="bold" style:font-weight-asian="bold"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weight="bold" style:font-weight-asian="bold"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weight="bold" style:font-weight-asian="bold"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weight="bold" style:font-weight-asian="bold"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weight="bold" style:font-weight-asian="bold"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weight="bold" style:font-weight-asian="bold"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weight="bold" style:font-weight-asian="bold"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weight="bold" style:font-weight-asian="bold" fo:font-size="10pt" style:font-size-asian="10pt" style:language-asian="lt" style:country-asian="L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weight="bold" style:font-weight-asian="bold"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weight="bold" style:font-weight-asian="bold"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weight="bold" style:font-weight-asian="bold"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weight="bold" style:font-weight-asian="bold"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weight="bold" style:font-weight-asian="bold"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weight="bold" style:font-weight-asian="bold"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weight="bold" style:font-weight-asian="bold"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weight="bold" style:font-weight-asian="bold"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weight="bold" style:font-weight-asian="bold"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weight="bold" style:font-weight-asian="bold"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weight="bold" style:font-weight-asian="bold"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weight="bold" style:font-weight-asian="bold"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weight="bold" style:font-weight-asian="bold"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weight="bold" style:font-weight-asian="bold" fo:font-size="10pt" style:font-size-asian="10pt" style:language-asian="lt" style:country-asian="L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weight="bold" style:font-weight-asian="bold"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weight="bold" style:font-weight-asian="bold"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weight="bold" style:font-weight-asian="bold"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weight="bold" style:font-weight-asian="bold"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weight="bold" style:font-weight-asian="bold"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weight="bold" style:font-weight-asian="bold"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weight="bold" style:font-weight-asian="bold"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weight="bold" style:font-weight-asian="bold"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weight="bold" style:font-weight-asian="bold"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weight="bold" style:font-weight-asian="bold"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weight="bold" style:font-weight-asian="bold"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weight="bold" style:font-weight-asian="bold"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weight="bold" style:font-weight-asian="bold"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weight="bold" style:font-weight-asian="bold" fo:font-size="10pt" style:font-size-asian="10pt" style:language-asian="lt" style:country-asian="L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weight="bold" style:font-weight-asian="bold"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weight="bold" style:font-weight-asian="bold"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weight="bold" style:font-weight-asian="bold"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weight="bold" style:font-weight-asian="bold"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weight="bold" style:font-weight-asian="bold"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weight="bold" style:font-weight-asian="bold"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weight="bold" style:font-weight-asian="bold"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weight="bold" style:font-weight-asian="bold"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weight="bold" style:font-weight-asian="bold"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weight="bold" style:font-weight-asian="bold"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weight="bold" style:font-weight-asian="bold"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weight="bold" style:font-weight-asian="bold"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weight="bold" style:font-weight-asian="bold"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weight="bold" style:font-weight-asian="bold" fo:font-size="10pt" style:font-size-asian="10pt" style:language-asian="lt" style:country-asian="L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weight="bold" style:font-weight-asian="bold"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weight="bold" style:font-weight-asian="bold"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weight="bold" style:font-weight-asian="bold"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weight="bold" style:font-weight-asian="bold"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weight="bold" style:font-weight-asian="bold"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weight="bold" style:font-weight-asian="bold"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weight="bold" style:font-weight-asian="bold"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weight="bold" style:font-weight-asian="bold"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weight="bold" style:font-weight-asian="bold"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weight="bold" style:font-weight-asian="bold"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weight="bold" style:font-weight-asian="bold"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weight="bold" style:font-weight-asian="bold"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weight="bold" style:font-weight-asian="bold"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weight="bold" style:font-weight-asian="bold" fo:font-size="10pt" style:font-size-asian="10pt" style:language-asian="lt" style:country-asian="L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weight="bold" style:font-weight-asian="bold"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weight="bold" style:font-weight-asian="bold" fo:font-size="10pt" style:font-size-asian="10pt" style:language-asian="lt" style:country-asian="L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weight="bold" style:font-weight-asian="bold"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weight="bold" style:font-weight-asian="bold"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weight="bold" style:font-weight-asian="bold"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weight="bold" style:font-weight-asian="bold"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weight="bold" style:font-weight-asian="bold"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weight="bold" style:font-weight-asian="bold"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weight="bold" style:font-weight-asian="bold"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weight="bold" style:font-weight-asian="bold"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weight="bold" style:font-weight-asian="bold"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weight="bold" style:font-weight-asian="bold"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weight="bold" style:font-weight-asian="bold"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weight="bold" style:font-weight-asian="bold"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weight="bold" style:font-weight-asian="bold" fo:font-size="10pt" style:font-size-asian="10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weight="bold" style:font-weight-asian="bold" fo:font-size="10pt" style:font-size-asian="10pt" style:language-asian="lt" style:country-asian="L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weight="bold" style:font-weight-asian="bold"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weight="bold" style:font-weight-asian="bold" fo:font-size="10pt" style:font-size-asian="10pt" style:language-asian="lt" style:country-asian="LT"/>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weight="bold" style:font-weight-asian="bold"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weight="bold" style:font-weight-asian="bold"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weight="bold" style:font-weight-asian="bold"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weight="bold" style:font-weight-asian="bold"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weight="bold" style:font-weight-asian="bold"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weight="bold" style:font-weight-asian="bold"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weight="bold" style:font-weight-asian="bold"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weight="bold" style:font-weight-asian="bold"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weight="bold" style:font-weight-asian="bold"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weight="bold" style:font-weight-asian="bold"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weight="bold" style:font-weight-asian="bold"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weight="bold" style:font-weight-asian="bold"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weight="bold" style:font-weight-asian="bold"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weight="bold" style:font-weight-asian="bold" fo:font-size="10pt" style:font-size-asian="10pt" style:language-asian="lt" style:country-asian="L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weight="bold" style:font-weight-asian="bold"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weight="bold" style:font-weight-asian="bold"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weight="bold" style:font-weight-asian="bold"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weight="bold" style:font-weight-asian="bold"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weight="bold" style:font-weight-asian="bold"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weight="bold" style:font-weight-asian="bold"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weight="bold" style:font-weight-asian="bold"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weight="bold" style:font-weight-asian="bold"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weight="bold" style:font-weight-asian="bold"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weight="bold" style:font-weight-asian="bold"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weight="bold" style:font-weight-asian="bold"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weight="bold" style:font-weight-asian="bold"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weight="bold" style:font-weight-asian="bold"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weight="bold" style:font-weight-asian="bold" fo:font-size="10pt" style:font-size-asian="10pt" style:language-asian="lt" style:country-asian="L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weight="bold" style:font-weight-asian="bold"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weight="bold" style:font-weight-asian="bold"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weight="bold" style:font-weight-asian="bold"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weight="bold" style:font-weight-asian="bold"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weight="bold" style:font-weight-asian="bold"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weight="bold" style:font-weight-asian="bold"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weight="bold" style:font-weight-asian="bold"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weight="bold" style:font-weight-asian="bold"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weight="bold" style:font-weight-asian="bold"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weight="bold" style:font-weight-asian="bold"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weight="bold" style:font-weight-asian="bold"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weight="bold" style:font-weight-asian="bold"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weight="bold" style:font-weight-asian="bold"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weight="bold" style:font-weight-asian="bold" fo:font-size="10pt" style:font-size-asian="10pt" style:language-asian="lt" style:country-asian="L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weight="bold" style:font-weight-asian="bold"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weight="bold" style:font-weight-asian="bold"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weight="bold" style:font-weight-asian="bold"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weight="bold" style:font-weight-asian="bold"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weight="bold" style:font-weight-asian="bold"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weight="bold" style:font-weight-asian="bold"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weight="bold" style:font-weight-asian="bold"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weight="bold" style:font-weight-asian="bold"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weight="bold" style:font-weight-asian="bold"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weight="bold" style:font-weight-asian="bold"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weight="bold" style:font-weight-asian="bold"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weight="bold" style:font-weight-asian="bold"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weight="bold" style:font-weight-asian="bold"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weight="bold" style:font-weight-asian="bold" fo:font-size="10pt" style:font-size-asian="10pt" style:language-asian="lt" style:country-asian="L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weight="bold" style:font-weight-asian="bold"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weight="bold" style:font-weight-asian="bold"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weight="bold" style:font-weight-asian="bold"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weight="bold" style:font-weight-asian="bold"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weight="bold" style:font-weight-asian="bold"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weight="bold" style:font-weight-asian="bold"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weight="bold" style:font-weight-asian="bold"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weight="bold" style:font-weight-asian="bold"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weight="bold" style:font-weight-asian="bold"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weight="bold" style:font-weight-asian="bold"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weight="bold" style:font-weight-asian="bold"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weight="bold" style:font-weight-asian="bold"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Column3239" style:family="table-column">
      <style:table-column-properties style:column-width="0.4472in"/>
    </style:style>
    <style:style style:name="TableColumn3240" style:family="table-column">
      <style:table-column-properties style:column-width="4.7111in"/>
    </style:style>
    <style:style style:name="TableColumn3241" style:family="table-column">
      <style:table-column-properties style:column-width="1.534in"/>
    </style:style>
    <style:style style:name="Table3238" style:family="table" style:master-page-name="MPF4">
      <style:table-properties style:width="6.6923in" fo:margin-left="0in" table:align="lef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252" style:parent-style-name="Normal" style:family="paragraph">
      <style:text-properties fo:font-weight="bold" style:font-weight-asian="bold"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weight="bold" style:font-weight-asian="bold" fo:font-size="10pt" style:font-size-asian="10pt" style:language-asian="lt" style:country-asian="L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weight="bold" style:font-weight-asian="bold"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weight="bold" style:font-weight-asian="bold"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tab-stops>
          <style:tab-stop style:type="left" style:position="0.5881in"/>
        </style:tab-stops>
      </style:paragraph-properties>
    </style:style>
    <style:style style:name="T3262" style:parent-style-name="DefaultParagraphFont" style:family="text">
      <style:text-properties fo:font-weight="bold" style:font-weight-asian="bold" fo:font-size="14pt" style:font-size-asian="14pt" style:font-size-complex="14pt" style:language-asian="lt" style:country-asian="LT"/>
    </style:style>
    <style:style style:name="T3263" style:parent-style-name="DefaultParagraphFont" style:family="text">
      <style:text-properties fo:font-weight="bold" style:font-weight-asian="bold" fo:font-size="10pt" style:font-size-asian="10pt" style:language-asian="lt" style:country-asian="LT"/>
    </style:style>
    <style:style style:name="T3264" style:parent-style-name="DefaultParagraphFont" style:family="text">
      <style:text-properties fo:font-weight="bold" style:font-weight-asian="bold" fo:font-size="10pt" style:font-size-asian="10pt" style:language-asian="lt" style:country-asian="LT"/>
    </style:style>
    <style:style style:name="T3265" style:parent-style-name="DefaultParagraphFont" style:family="text">
      <style:text-properties fo:font-weight="bold" style:font-weight-asian="bold" fo:font-size="14pt" style:font-size-asian="14pt" style:font-size-complex="14pt" style:language-asian="lt" style:country-asian="LT"/>
    </style:style>
    <style:style style:name="T3266" style:parent-style-name="DefaultParagraphFont" style:family="text">
      <style:text-properties fo:font-weight="bold" style:font-weight-asian="bold" fo:font-size="10pt" style:font-size-asian="10pt" style:language-asian="lt" style:country-asian="L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weight="bold" style:font-weight-asian="bold"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weight="bold" style:font-weight-asian="bold"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tab-stops>
          <style:tab-stop style:type="left" style:position="0.5881in"/>
        </style:tab-stops>
      </style:paragraph-properties>
    </style:style>
    <style:style style:name="T3274" style:parent-style-name="DefaultParagraphFont" style:family="text">
      <style:text-properties fo:font-weight="bold" style:font-weight-asian="bold" fo:font-size="14pt" style:font-size-asian="14pt" style:font-size-complex="14pt" style:language-asian="lt" style:country-asian="LT"/>
    </style:style>
    <style:style style:name="T3275" style:parent-style-name="DefaultParagraphFont" style:family="text">
      <style:text-properties fo:font-weight="bold" style:font-weight-asian="bold" fo:font-size="10pt" style:font-size-asian="10pt" style:language-asian="lt" style:country-asian="LT"/>
    </style:style>
    <style:style style:name="T3276" style:parent-style-name="DefaultParagraphFont" style:family="text">
      <style:text-properties fo:font-weight="bold" style:font-weight-asian="bold" fo:font-size="10pt" style:font-size-asian="10pt" style:language-asian="lt" style:country-asian="LT"/>
    </style:style>
    <style:style style:name="T3277" style:parent-style-name="DefaultParagraphFont" style:family="text">
      <style:text-properties fo:font-weight="bold" style:font-weight-asian="bold" fo:font-size="14pt" style:font-size-asian="14pt" style:font-size-complex="14pt" style:language-asian="lt" style:country-asian="LT"/>
    </style:style>
    <style:style style:name="T3278" style:parent-style-name="DefaultParagraphFont" style:family="text">
      <style:text-properties fo:font-weight="bold" style:font-weight-asian="bold" fo:font-size="10pt" style:font-size-asian="10pt" style:language-asian="lt" style:country-asian="L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weight="bold" style:font-weight-asian="bold"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weight="bold" style:font-weight-asian="bold" fo:font-size="10pt" style:font-size-asian="10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tab-stops>
          <style:tab-stop style:type="left" style:position="0.5881in"/>
        </style:tab-stops>
      </style:paragraph-properties>
    </style:style>
    <style:style style:name="T3286" style:parent-style-name="DefaultParagraphFont" style:family="text">
      <style:text-properties fo:font-weight="bold" style:font-weight-asian="bold" fo:font-size="14pt" style:font-size-asian="14pt" style:font-size-complex="14pt" style:language-asian="lt" style:country-asian="LT"/>
    </style:style>
    <style:style style:name="T3287" style:parent-style-name="DefaultParagraphFont" style:family="text">
      <style:text-properties fo:font-weight="bold" style:font-weight-asian="bold" fo:font-size="10pt" style:font-size-asian="10pt" style:language-asian="lt" style:country-asian="LT"/>
    </style:style>
    <style:style style:name="T3288" style:parent-style-name="DefaultParagraphFont" style:family="text">
      <style:text-properties fo:font-weight="bold" style:font-weight-asian="bold" fo:font-size="10pt" style:font-size-asian="10pt" style:language-asian="lt" style:country-asian="LT"/>
    </style:style>
    <style:style style:name="T3289" style:parent-style-name="DefaultParagraphFont" style:family="text">
      <style:text-properties fo:font-weight="bold" style:font-weight-asian="bold" fo:font-size="14pt" style:font-size-asian="14pt" style:font-size-complex="14pt" style:language-asian="lt" style:country-asian="LT"/>
    </style:style>
    <style:style style:name="T3290" style:parent-style-name="DefaultParagraphFont" style:family="text">
      <style:text-properties fo:font-weight="bold" style:font-weight-asian="bold" fo:font-size="10pt" style:font-size-asian="10pt" style:language-asian="lt" style:country-asian="L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weight="bold" style:font-weight-asian="bold"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T3295" style:parent-style-name="DefaultParagraphFont" style:family="text">
      <style:text-properties fo:font-weight="bold" style:font-weight-asian="bold" fo:font-size="10pt" style:font-size-asian="10pt" style:language-asian="lt" style:country-asian="LT"/>
    </style:style>
    <style:style style:name="T3296" style:parent-style-name="DefaultParagraphFont" style:family="text">
      <style:text-properties fo:font-weight="bold" style:font-weight-asian="bold" style:text-position="super 65%" fo:font-size="10pt" style:font-size-asian="10pt" style:language-asian="lt" style:country-asian="LT"/>
    </style:style>
    <style:style style:name="T3297" style:parent-style-name="DefaultParagraphFont" style:family="text">
      <style:text-properties fo:font-weight="bold" style:font-weight-asian="bold"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tab-stops>
          <style:tab-stop style:type="left" style:position="0.5881in"/>
        </style:tab-stops>
      </style:paragraph-properties>
    </style:style>
    <style:style style:name="T3300" style:parent-style-name="DefaultParagraphFont" style:family="text">
      <style:text-properties fo:font-weight="bold" style:font-weight-asian="bold" fo:font-size="14pt" style:font-size-asian="14pt" style:font-size-complex="14pt" style:language-asian="lt" style:country-asian="LT"/>
    </style:style>
    <style:style style:name="T3301" style:parent-style-name="DefaultParagraphFont" style:family="text">
      <style:text-properties fo:font-weight="bold" style:font-weight-asian="bold" fo:font-size="10pt" style:font-size-asian="10pt" style:language-asian="lt" style:country-asian="LT"/>
    </style:style>
    <style:style style:name="T3302" style:parent-style-name="DefaultParagraphFont" style:family="text">
      <style:text-properties fo:font-weight="bold" style:font-weight-asian="bold" fo:font-size="10pt" style:font-size-asian="10pt" style:language-asian="lt" style:country-asian="LT"/>
    </style:style>
    <style:style style:name="T3303" style:parent-style-name="DefaultParagraphFont" style:family="text">
      <style:text-properties fo:font-weight="bold" style:font-weight-asian="bold" fo:font-size="14pt" style:font-size-asian="14pt" style:font-size-complex="14pt" style:language-asian="lt" style:country-asian="LT"/>
    </style:style>
    <style:style style:name="T3304" style:parent-style-name="DefaultParagraphFont" style:family="text">
      <style:text-properties fo:font-weight="bold" style:font-weight-asian="bold" fo:font-size="10pt" style:font-size-asian="10pt" style:language-asian="lt" style:country-asian="L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weight="bold" style:font-weight-asian="bold"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weight="bold" style:font-weight-asian="bold"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tab-stops>
          <style:tab-stop style:type="left" style:position="0.5881in"/>
        </style:tab-stops>
      </style:paragraph-properties>
    </style:style>
    <style:style style:name="T3312" style:parent-style-name="DefaultParagraphFont" style:family="text">
      <style:text-properties fo:font-weight="bold" style:font-weight-asian="bold" fo:font-size="14pt" style:font-size-asian="14pt" style:font-size-complex="14pt" style:language-asian="lt" style:country-asian="LT"/>
    </style:style>
    <style:style style:name="T3313" style:parent-style-name="DefaultParagraphFont" style:family="text">
      <style:text-properties fo:font-weight="bold" style:font-weight-asian="bold" fo:font-size="10pt" style:font-size-asian="10pt" style:language-asian="lt" style:country-asian="LT"/>
    </style:style>
    <style:style style:name="T3314" style:parent-style-name="DefaultParagraphFont" style:family="text">
      <style:text-properties fo:font-weight="bold" style:font-weight-asian="bold" fo:font-size="10pt" style:font-size-asian="10pt" style:language-asian="lt" style:country-asian="LT"/>
    </style:style>
    <style:style style:name="T3315" style:parent-style-name="DefaultParagraphFont" style:family="text">
      <style:text-properties fo:font-weight="bold" style:font-weight-asian="bold" fo:font-size="14pt" style:font-size-asian="14pt" style:font-size-complex="14pt" style:language-asian="lt" style:country-asian="LT"/>
    </style:style>
    <style:style style:name="T3316" style:parent-style-name="DefaultParagraphFont" style:family="text">
      <style:text-properties fo:font-weight="bold" style:font-weight-asian="bold" fo:font-size="10pt" style:font-size-asian="10pt" style:language-asian="lt" style:country-asian="L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weight="bold" style:font-weight-asian="bold"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weight="bold" style:font-weight-asian="bold"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tab-stops>
          <style:tab-stop style:type="left" style:position="0.5881in"/>
        </style:tab-stops>
      </style:paragraph-properties>
    </style:style>
    <style:style style:name="T3324" style:parent-style-name="DefaultParagraphFont" style:family="text">
      <style:text-properties fo:font-weight="bold" style:font-weight-asian="bold" fo:font-size="14pt" style:font-size-asian="14pt" style:font-size-complex="14pt" style:language-asian="lt" style:country-asian="LT"/>
    </style:style>
    <style:style style:name="T3325" style:parent-style-name="DefaultParagraphFont" style:family="text">
      <style:text-properties fo:font-weight="bold" style:font-weight-asian="bold" fo:font-size="10pt" style:font-size-asian="10pt" style:language-asian="lt" style:country-asian="LT"/>
    </style:style>
    <style:style style:name="T3326" style:parent-style-name="DefaultParagraphFont" style:family="text">
      <style:text-properties fo:font-weight="bold" style:font-weight-asian="bold" fo:font-size="10pt" style:font-size-asian="10pt" style:language-asian="lt" style:country-asian="LT"/>
    </style:style>
    <style:style style:name="T3327" style:parent-style-name="DefaultParagraphFont" style:family="text">
      <style:text-properties fo:font-weight="bold" style:font-weight-asian="bold" fo:font-size="14pt" style:font-size-asian="14pt" style:font-size-complex="14pt" style:language-asian="lt" style:country-asian="LT"/>
    </style:style>
    <style:style style:name="T3328" style:parent-style-name="DefaultParagraphFont" style:family="text">
      <style:text-properties fo:font-weight="bold" style:font-weight-asian="bold" fo:font-size="10pt" style:font-size-asian="10pt" style:language-asian="lt" style:country-asian="L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weight="bold" style:font-weight-asian="bold"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weight="bold" style:font-weight-asian="bold"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weight="bold" style:font-weight-asian="bold" fo:font-size="10pt" style:font-size-asian="10pt" style:language-asian="lt" style:country-asian="LT"/>
    </style:style>
    <style:style style:name="P3336" style:parent-style-name="Normal" style:family="paragraph">
      <style:text-properties fo:font-weight="bold" style:font-weight-asian="bold" fo:font-style="italic" style:font-style-asian="italic" fo:font-size="10pt" style:font-size-asian="10pt" style:language-asian="lt" style:country-asian="LT"/>
    </style:style>
    <style:style style:name="P3337" style:parent-style-name="Normal" style:family="paragraph">
      <style:paragraph-properties fo:text-indent="0.4923in"/>
    </style:style>
    <style:style style:name="P3338" style:parent-style-name="Normal" style:family="paragraph">
      <style:paragraph-properties fo:text-indent="0.4923in"/>
    </style:style>
    <style:style style:name="T3339" style:parent-style-name="DefaultParagraphFont" style:family="text">
      <style:text-properties style:text-position="super 65%"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indent="0.4923in"/>
    </style:style>
    <style:style style:name="TableColumn3343" style:family="table-column">
      <style:table-column-properties style:column-width="0.3395in"/>
    </style:style>
    <style:style style:name="TableColumn3344" style:family="table-column">
      <style:table-column-properties style:column-width="3.5326in"/>
    </style:style>
    <style:style style:name="TableColumn3345" style:family="table-column">
      <style:table-column-properties style:column-width="1.4222in"/>
    </style:style>
    <style:style style:name="TableColumn3346" style:family="table-column">
      <style:table-column-properties style:column-width="1.3979in"/>
    </style:style>
    <style:style style:name="Table3342" style:family="table">
      <style:table-properties style:width="6.6923in" fo:margin-left="0in" table:align="lef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weight="bold" style:font-weight-asian="bold"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weight="bold" style:font-weight-asian="bold" fo:font-size="10pt" style:font-size-asian="10pt" style:language-asian="lt" style:country-asian="L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weight="bold" style:font-weight-asian="bold"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weight="bold" style:font-weight-asian="bold"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weight="bold" style:font-weight-asian="bold" fo:font-size="10pt" style:font-size-asian="10pt" style:language-asian="lt" style:country-asian="LT"/>
    </style:style>
    <style:style style:name="TableRow3359" style:family="table-row">
      <style:table-row-properties/>
    </style:style>
    <style:style style:name="P3360" style:parent-style-name="Normal" style:family="paragraph">
      <style:text-properties fo:font-weight="bold" style:font-weight-asian="bold" fo:font-size="10pt" style:font-size-asian="10pt"/>
    </style:style>
    <style:style style:name="P3361" style:parent-style-name="Normal" style:family="paragraph">
      <style:text-properties fo:font-weight="bold" style:font-weight-asian="bold"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weight="bold" style:font-weight-asian="bold"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weight="bold" style:font-weight-asian="bold" fo:font-size="10pt" style:font-size-asian="10pt" style:language-asian="lt" style:country-asian="L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weight="bold" style:font-weight-asian="bold"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weight="bold" style:font-weight-asian="bold" fo:font-size="10pt" style:font-size-asian="10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10pt" style:font-size-asian="10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fo:font-size="10pt" style:font-size-asian="10pt" style:language-asian="lt" style:country-asian="LT"/>
    </style:style>
    <style:style style:name="T3376" style:parent-style-name="DefaultParagraphFont" style:family="text">
      <style:text-properties fo:font-style="italic" style:font-style-asian="italic" fo:font-size="10pt" style:font-size-asian="10pt" style:language-asian="lt" style:country-asian="L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weight="bold" style:font-weight-asian="bold"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weight="bold" style:font-weight-asian="bold" fo:font-size="10pt" style:font-size-asian="10pt" style:language-asian="lt" style:country-asian="L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10pt" style:font-size-asian="10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fo:font-size="10pt" style:font-size-asian="10pt" style:language-asian="lt" style:country-asian="LT"/>
    </style:style>
    <style:style style:name="P3386" style:parent-style-name="Normal" style:family="paragraph">
      <style:paragraph-properties fo:text-align="center"/>
      <style:text-properties fo:font-style="italic" style:font-style-asian="italic" fo:font-size="10pt" style:font-size-asian="10pt" style:language-asian="lt" style:country-asian="L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weight="bold" style:font-weight-asian="bold"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weight="bold" style:font-weight-asian="bold" fo:font-size="10pt" style:font-size-asian="10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size="10pt" style:font-size-asian="10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10pt" style:font-size-asian="10pt" style:language-asian="lt" style:country-asian="LT"/>
    </style:style>
    <style:style style:name="P3396" style:parent-style-name="Normal" style:family="paragraph">
      <style:paragraph-properties fo:text-align="center"/>
      <style:text-properties fo:font-style="italic" style:font-style-asian="italic" fo:font-size="10pt" style:font-size-asian="10pt" style:language-asian="lt" style:country-asian="LT"/>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weight="bold" style:font-weight-asian="bold"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weight="bold" style:font-weight-asian="bold" fo:font-size="10pt" style:font-size-asian="10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font-size="10pt" style:font-size-asian="10pt" style:language-asian="lt" style:country-asian="LT"/>
    </style:style>
    <style:style style:name="P3404" style:parent-style-name="Normal" style:family="paragraph">
      <style:paragraph-properties fo:text-align="center"/>
      <style:text-properties fo:font-style="italic" style:font-style-asian="italic" fo:font-size="10pt" style:font-size-asian="10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10pt" style:font-size-asian="10pt" style:language-asian="lt" style:country-asian="LT"/>
    </style:style>
    <style:style style:name="P3407" style:parent-style-name="Normal" style:family="paragraph">
      <style:paragraph-properties fo:text-align="center"/>
      <style:text-properties fo:font-size="10pt" style:font-size-asian="10pt" style:language-asian="lt" style:country-asian="LT"/>
    </style:style>
    <style:style style:name="P3408" style:parent-style-name="Normal" style:family="paragraph">
      <style:paragraph-properties fo:text-align="center"/>
      <style:text-properties fo:font-style="italic" style:font-style-asian="italic" fo:font-size="10pt" style:font-size-asian="10pt" style:language-asian="lt" style:country-asian="LT"/>
    </style:style>
    <style:style style:name="TableRow3409" style:family="table-row">
      <style:table-row-properties style:min-row-height="0.0486in"/>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weight="bold" style:font-weight-asian="bold"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weight="bold" style:font-weight-asian="bold" fo:font-size="10pt" style:font-size-asian="10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size="10pt" style:font-size-asian="10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font-size="10pt" style:font-size-asian="10pt" style:language-asian="lt" style:country-asian="LT"/>
    </style:style>
    <style:style style:name="P3418" style:parent-style-name="Normal" style:family="paragraph">
      <style:paragraph-properties fo:text-align="center"/>
      <style:text-properties fo:font-style="italic" style:font-style-asian="italic" fo:font-size="10pt" style:font-size-asian="10pt" style:language-asian="lt" style:country-asian="LT"/>
    </style:style>
    <style:style style:name="P3419" style:parent-style-name="Normal" style:family="paragraph">
      <style:paragraph-properties fo:text-indent="0.4923in"/>
    </style:style>
    <style:style style:name="TableColumn3421" style:family="table-column">
      <style:table-column-properties style:column-width="0.4638in"/>
    </style:style>
    <style:style style:name="TableColumn3422" style:family="table-column">
      <style:table-column-properties style:column-width="4.8215in"/>
    </style:style>
    <style:style style:name="TableColumn3423" style:family="table-column">
      <style:table-column-properties style:column-width="0.6673in"/>
    </style:style>
    <style:style style:name="TableColumn3424" style:family="table-column">
      <style:table-column-properties style:column-width="0.7395in"/>
    </style:style>
    <style:style style:name="Table3420" style:family="table">
      <style:table-properties style:width="6.6923in" fo:margin-left="0in" table:align="lef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weight="bold" style:font-weight-asian="bold"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T3429" style:parent-style-name="DefaultParagraphFont" style:family="text">
      <style:text-properties fo:font-weight="bold" style:font-weight-asian="bold" fo:font-size="10pt" style:font-size-asian="10pt" style:language-asian="lt" style:country-asian="LT"/>
    </style:style>
    <style:style style:name="T3430" style:parent-style-name="DefaultParagraphFont" style:family="text">
      <style:text-properties fo:font-size="10pt" style:font-size-asian="10pt" style:language-asian="lt" style:country-asian="LT"/>
    </style:style>
    <style:style style:name="T3431" style:parent-style-name="DefaultParagraphFont" style:family="text">
      <style:text-properties fo:font-style="italic" style:font-style-asian="italic" fo:font-size="10pt" style:font-size-asian="10pt" style:language-asian="lt" style:country-asian="L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weight="bold" style:font-weight-asian="bold"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T3436" style:parent-style-name="DefaultParagraphFont" style:family="text">
      <style:text-properties fo:font-weight="bold" style:font-weight-asian="bold" fo:font-size="10pt" style:font-size-asian="10pt" style:language-asian="lt" style:country-asian="LT"/>
    </style:style>
    <style:style style:name="T3437" style:parent-style-name="DefaultParagraphFont" style:family="text">
      <style:text-properties fo:font-size="10pt" style:font-size-asian="10pt" style:language-asian="lt" style:country-asian="LT"/>
    </style:style>
    <style:style style:name="T3438" style:parent-style-name="DefaultParagraphFont" style:family="text">
      <style:text-properties fo:font-style="italic" style:font-style-asian="italic"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weight="bold" style:font-weight-asian="bold"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weight="bold" style:font-weight-asian="bold"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weight="bold" style:font-weight-asian="bold"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T3456" style:parent-style-name="DefaultParagraphFont" style:family="text">
      <style:text-properties fo:font-weight="bold" style:font-weight-asian="bold" fo:font-size="10pt" style:font-size-asian="10pt" style:language-asian="lt" style:country-asian="LT"/>
    </style:style>
    <style:style style:name="T3457" style:parent-style-name="DefaultParagraphFont" style:family="text">
      <style:text-properties fo:font-size="10pt" style:font-size-asian="10pt" style:language-asian="lt" style:country-asian="LT"/>
    </style:style>
    <style:style style:name="T3458" style:parent-style-name="DefaultParagraphFont" style:family="text">
      <style:text-properties fo:font-style="italic" style:font-style-asian="italic" fo:font-size="10pt" style:font-size-asian="10pt" style:language-asian="lt" style:country-asian="LT"/>
    </style:style>
    <style:style style:name="T3459" style:parent-style-name="DefaultParagraphFont" style:family="text">
      <style:text-properties fo:font-style="italic" style:font-style-asian="italic" fo:font-size="10pt" style:font-size-asian="10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size="14pt" style:font-size-asian="14pt" style:font-size-complex="14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size="10pt" style:font-size-asian="10pt" style:language-asian="lt" style:country-asian="L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weight="bold" style:font-weight-asian="bold"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weight="bold" style:font-weight-asian="bold" fo:font-size="10pt" style:font-size-asian="10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14pt" style:font-size-asian="14pt" style:font-size-complex="14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size="10pt" style:font-size-asian="10pt" style:language-asian="lt" style:country-asian="L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weight="bold" style:font-weight-asian="bold"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weight="bold" style:font-weight-asian="bold" fo:font-size="10pt" style:font-size-asian="10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size="14pt" style:font-size-asian="14pt" style:font-size-complex="14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10pt" style:font-size-asian="10pt" style:language-asian="lt" style:country-asian="L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weight="bold" style:font-weight-asian="bold"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weight="bold" style:font-weight-asian="bold" fo:font-size="10pt" style:font-size-asian="10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14pt" style:font-size-asian="14pt" style:font-size-complex="14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10pt" style:font-size-asian="10pt" style:language-asian="lt" style:country-asian="L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weight="bold" style:font-weight-asian="bold"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weight="bold" style:font-weight-asian="bold" fo:font-size="10pt" style:font-size-asian="10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14pt" style:font-size-asian="14pt" style:font-size-complex="14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10pt" style:font-size-asian="10pt" style:language-asian="lt" style:country-asian="LT"/>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weight="bold" style:font-weight-asian="bold"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weight="bold" style:font-weight-asian="bold" fo:font-size="10pt" style:font-size-asian="10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size="14pt" style:font-size-asian="14pt" style:font-size-complex="14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size="10pt" style:font-size-asian="10pt" style:language-asian="lt" style:country-asian="L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weight="bold" style:font-weight-asian="bold"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fo:font-weight="bold" style:font-weight-asian="bold" fo:font-size="10pt" style:font-size-asian="10pt" style:language-asian="lt" style:country-asian="LT"/>
    </style:style>
    <style:style style:name="T3514" style:parent-style-name="DefaultParagraphFont" style:family="text">
      <style:text-properties fo:font-size="10pt" style:font-size-asian="10pt" style:language-asian="lt" style:country-asian="LT"/>
    </style:style>
    <style:style style:name="T3515" style:parent-style-name="DefaultParagraphFont" style:family="text">
      <style:text-properties fo:font-style="italic" style:font-style-asian="italic" fo:font-size="10pt" style:font-size-asian="10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fo:font-size="14pt" style:font-size-asian="14pt" style:font-size-complex="14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font-size="10pt" style:font-size-asian="10p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weight="bold" style:font-weight-asian="bold"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fo:font-weight="bold" style:font-weight-asian="bold" fo:font-size="10pt" style:font-size-asian="10pt" style:language-asian="lt" style:country-asian="LT"/>
    </style:style>
    <style:style style:name="T3525" style:parent-style-name="DefaultParagraphFont" style:family="text">
      <style:text-properties fo:font-size="10pt" style:font-size-asian="10pt" style:language-asian="lt" style:country-asian="LT"/>
    </style:style>
    <style:style style:name="T3526" style:parent-style-name="DefaultParagraphFont" style:family="text">
      <style:text-properties fo:font-style="italic" style:font-style-asian="italic" fo:font-size="10pt" style:font-size-asian="10pt" style:language-asian="lt" style:country-asian="LT"/>
    </style:style>
    <style:style style:name="T3527" style:parent-style-name="DefaultParagraphFont" style:family="text">
      <style:text-properties fo:font-style="italic" style:font-style-asian="italic" fo:font-size="10pt" style:font-size-asian="10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font-size="14pt" style:font-size-asian="14pt" style:font-size-complex="14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10pt" style:font-size-asian="10pt" style:language-asian="lt" style:country-asian="L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weight="bold" style:font-weight-asian="bold"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T3536" style:parent-style-name="DefaultParagraphFont" style:family="text">
      <style:text-properties fo:font-weight="bold" style:font-weight-asian="bold" fo:font-size="10pt" style:font-size-asian="10pt" style:language-asian="lt" style:country-asian="LT"/>
    </style:style>
    <style:style style:name="T3537" style:parent-style-name="DefaultParagraphFont" style:family="text">
      <style:text-properties fo:font-weight="bold" style:font-weight-asian="bold" style:text-position="super 65%" fo:font-size="10pt" style:font-size-asian="10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14pt" style:font-size-asian="14pt" style:font-size-complex="14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10pt" style:font-size-asian="10pt" style:language-asian="lt" style:country-asian="LT"/>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weight="bold" style:font-weight-asian="bold"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fo:font-weight="bold" style:font-weight-asian="bold" fo:font-size="10pt" style:font-size-asian="10pt" style:language-asian="lt" style:country-asian="LT"/>
    </style:style>
    <style:style style:name="T3547" style:parent-style-name="DefaultParagraphFont" style:family="text">
      <style:text-properties fo:font-weight="bold" style:font-weight-asian="bold" fo:font-size="10pt" style:font-size-asian="10pt" style:language-asian="lt" style:country-asian="LT"/>
    </style:style>
    <style:style style:name="T3548" style:parent-style-name="DefaultParagraphFont" style:family="text">
      <style:text-properties fo:font-weight="bold" style:font-weight-asian="bold" style:text-position="super 65%" fo:font-size="10pt" style:font-size-asian="10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size="14pt" style:font-size-asian="14pt" style:font-size-complex="14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font-size="10pt" style:font-size-asian="10pt" style:language-asian="lt" style:country-asian="L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weight="bold" style:font-weight-asian="bold"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weight="bold" style:font-weight-asian="bold" fo:font-size="10pt" style:font-size-asian="10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14pt" style:font-size-asian="14pt" style:font-size-complex="14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10pt" style:font-size-asian="10pt" style:language-asian="lt" style:country-asian="L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weight="bold" style:font-weight-asian="bold"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weight="bold" style:font-weight-asian="bold" fo:font-size="10pt" style:font-size-asian="10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font-size="14pt" style:font-size-asian="14pt" style:font-size-complex="14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size="10pt" style:font-size-asian="10pt" style:language-asian="lt" style:country-asian="L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weight="bold" style:font-weight-asian="bold"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fo:font-weight="bold" style:font-weight-asian="bold" fo:font-size="10pt" style:font-size-asian="10pt" style:language-asian="lt" style:country-asian="LT"/>
    </style:style>
    <style:style style:name="T3576" style:parent-style-name="DefaultParagraphFont" style:family="text">
      <style:text-properties fo:font-weight="bold" style:font-weight-asian="bold" fo:font-size="10pt" style:font-size-asian="10pt" style:language-asian="lt" style:country-asian="LT"/>
    </style:style>
    <style:style style:name="T3577" style:parent-style-name="DefaultParagraphFont" style:family="text">
      <style:text-properties fo:font-style="italic" style:font-style-asian="italic" fo:font-size="10pt" style:font-size-asian="10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14pt" style:font-size-asian="14pt" style:font-size-complex="14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10pt" style:font-size-asian="10pt" style:language-asian="lt" style:country-asian="L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weight="bold" style:font-weight-asian="bold"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font-size="14pt" style:font-size-asian="14pt" style:font-size-complex="14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size="10pt" style:font-size-asian="10pt" style:language-asian="lt" style:country-asian="L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weight="bold" style:font-weight-asian="bold"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T3595" style:parent-style-name="DefaultParagraphFont" style:family="text">
      <style:text-properties fo:font-weight="bold" style:font-weight-asian="bold" fo:font-size="10pt" style:font-size-asian="10pt" style:language-asian="lt" style:country-asian="LT"/>
    </style:style>
    <style:style style:name="T3596" style:parent-style-name="DefaultParagraphFont" style:family="text">
      <style:text-properties fo:font-weight="bold" style:font-weight-asian="bold" fo:font-size="10pt" style:font-size-asian="10pt" style:language-asian="lt" style:country-asian="LT"/>
    </style:style>
    <style:style style:name="T3597" style:parent-style-name="DefaultParagraphFont" style:family="text">
      <style:text-properties fo:font-size="10pt" style:font-size-asian="10pt" style:language-asian="lt" style:country-asian="LT"/>
    </style:style>
    <style:style style:name="T3598" style:parent-style-name="DefaultParagraphFont" style:family="text">
      <style:text-properties fo:font-style="italic" style:font-style-asian="italic" fo:font-size="10pt" style:font-size-asian="10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14pt" style:font-size-asian="14pt" style:font-size-complex="14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10pt" style:font-size-asian="10pt" style:language-asian="lt" style:country-asian="LT"/>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weight="bold" style:font-weight-asian="bold"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weight="bold" style:font-weight-asian="bold" fo:font-size="10pt" style:font-size-asian="10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font-size="14pt" style:font-size-asian="14pt" style:font-size-complex="14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size="10pt" style:font-size-asian="10pt" style:language-asian="lt" style:country-asian="LT"/>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weight="bold" style:font-weight-asian="bold"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weight="bold" style:font-weight-asian="bold" fo:font-size="10pt" style:font-size-asian="10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size="14pt" style:font-size-asian="14pt" style:font-size-complex="14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size="10pt" style:font-size-asian="10pt"/>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weight="bold" style:font-weight-asian="bold"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weight="bold" style:font-weight-asian="bold" fo:font-size="10pt" style:font-size-asian="10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size="14pt" style:font-size-asian="14pt" style:font-size-complex="14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size="10pt" style:font-size-asian="10pt"/>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weight="bold" style:font-weight-asian="bold"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weight="bold" style:font-weight-asian="bold" fo:font-size="10pt" style:font-size-asian="10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14pt" style:font-size-asian="14pt" style:font-size-complex="14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10pt" style:font-size-asian="10pt" style:language-asian="lt" style:country-asian="LT"/>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weight="bold" style:font-weight-asian="bold"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weight="bold" style:font-weight-asian="bold" fo:font-size="10pt" style:font-size-asian="10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14pt" style:font-size-asian="14pt" style:font-size-complex="14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font-size="10pt" style:font-size-asian="10pt" style:language-asian="lt" style:country-asian="L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weight="bold" style:font-weight-asian="bold"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weight="bold" style:font-weight-asian="bold" fo:font-size="10pt" style:font-size-asian="10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font-size="14pt" style:font-size-asian="14pt" style:font-size-complex="14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size="10pt" style:font-size-asian="10pt"/>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weight="bold" style:font-weight-asian="bold"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weight="bold" style:font-weight-asian="bold" fo:font-size="10pt" style:font-size-asian="10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font-size="14pt" style:font-size-asian="14pt" style:font-size-complex="14pt" style:language-asian="lt" style:country-asian="L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font-size="10pt" style:font-size-asian="10pt" style:language-asian="lt" style:country-asian="L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weight="bold" style:font-weight-asian="bold"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weight="bold" style:font-weight-asian="bold" fo:font-size="10pt" style:font-size-asian="10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size="14pt" style:font-size-asian="14pt" style:font-size-complex="14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size="10pt" style:font-size-asian="10pt" style:language-asian="lt" style:country-asian="LT"/>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weight="bold" style:font-weight-asian="bold"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weight="bold" style:font-weight-asian="bold" fo:font-size="10pt" style:font-size-asian="10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fo:font-size="14pt" style:font-size-asian="14pt" style:font-size-complex="14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font-size="10pt" style:font-size-asian="10pt" style:language-asian="lt" style:country-asian="LT"/>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weight="bold" style:font-weight-asian="bold" fo:font-size="10pt" style:font-size-asian="10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weight="bold" style:font-weight-asian="bold" fo:font-size="10pt" style:font-size-asian="10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size="14pt" style:font-size-asian="14pt" style:font-size-complex="14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size="10pt" style:font-size-asian="10pt" style:language-asian="lt" style:country-asian="LT"/>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weight="bold" style:font-weight-asian="bold"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weight="bold" style:font-weight-asian="bold" fo:font-size="10pt" style:font-size-asian="10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font-size="14pt" style:font-size-asian="14pt" style:font-size-complex="14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font-size="10pt" style:font-size-asian="10pt" style:language-asian="lt" style:country-asian="LT"/>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weight="bold" style:font-weight-asian="bold"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weight="bold" style:font-weight-asian="bold" fo:font-size="10pt" style:font-size-asian="10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14pt" style:font-size-asian="14pt" style:font-size-complex="14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10pt" style:font-size-asian="10pt" style:language-asian="lt" style:country-asian="LT"/>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weight="bold" style:font-weight-asian="bold"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weight="bold" style:font-weight-asian="bold" fo:font-size="10pt" style:font-size-asian="10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14pt" style:font-size-asian="14pt" style:font-size-complex="14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10pt" style:font-size-asian="10pt" style:language-asian="lt" style:country-asian="LT"/>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weight="bold" style:font-weight-asian="bold"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T3724" style:parent-style-name="DefaultParagraphFont" style:family="text">
      <style:text-properties fo:font-weight="bold" style:font-weight-asian="bold" fo:font-size="10pt" style:font-size-asian="10pt" style:language-asian="lt" style:country-asian="LT"/>
    </style:style>
    <style:style style:name="T3725" style:parent-style-name="DefaultParagraphFont" style:family="text">
      <style:text-properties fo:font-weight="bold" style:font-weight-asian="bold" fo:font-size="10pt" style:font-size-asian="10pt" style:language-asian="lt" style:country-asian="LT"/>
    </style:style>
    <style:style style:name="T3726" style:parent-style-name="DefaultParagraphFont" style:family="text">
      <style:text-properties fo:font-size="10pt" style:font-size-asian="10pt" style:language-asian="lt" style:country-asian="LT"/>
    </style:style>
    <style:style style:name="T3727" style:parent-style-name="DefaultParagraphFont" style:family="text">
      <style:text-properties fo:font-style="italic" style:font-style-asian="italic" fo:font-size="10pt" style:font-size-asian="10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size="14pt" style:font-size-asian="14pt" style:font-size-complex="14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10pt" style:font-size-asian="10pt" style:language-asian="lt" style:country-asian="LT"/>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weight="bold" style:font-weight-asian="bold"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T3736" style:parent-style-name="DefaultParagraphFont" style:family="text">
      <style:text-properties fo:font-weight="bold" style:font-weight-asian="bold" fo:font-size="10pt" style:font-size-asian="10pt" style:language-asian="lt" style:country-asian="LT"/>
    </style:style>
    <style:style style:name="T3737" style:parent-style-name="DefaultParagraphFont" style:family="text">
      <style:text-properties fo:font-style="italic" style:font-style-asian="italic" fo:font-size="10pt" style:font-size-asian="10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14pt" style:font-size-asian="14pt" style:font-size-complex="14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size="10pt" style:font-size-asian="10pt" style:language-asian="lt" style:country-asian="L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weight="bold" style:font-weight-asian="bold" fo:font-size="10pt" style:font-size-asian="10pt" style:language-asian="lt" style:country-asian="LT"/>
    </style:style>
    <style:style style:name="TableCell3745" style:family="table-cell">
      <style:table-cell-properties fo:border="0.0069in solid #000000" fo:padding-top="0in" fo:padding-left="0.075in" fo:padding-bottom="0in" fo:padding-right="0.075in"/>
    </style:style>
    <style:style style:name="T3746" style:parent-style-name="DefaultParagraphFont" style:family="text">
      <style:text-properties fo:font-weight="bold" style:font-weight-asian="bold" fo:font-size="10pt" style:font-size-asian="10pt" style:language-asian="lt" style:country-asian="LT"/>
    </style:style>
    <style:style style:name="T3747" style:parent-style-name="DefaultParagraphFont" style:family="text">
      <style:text-properties fo:font-size="10pt" style:font-size-asian="10pt" style:language-asian="lt" style:country-asian="LT"/>
    </style:style>
    <style:style style:name="T3748" style:parent-style-name="DefaultParagraphFont" style:family="text">
      <style:text-properties fo:font-style="italic" style:font-style-asian="italic" fo:font-size="10pt" style:font-size-asian="10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font-size="14pt" style:font-size-asian="14pt" style:font-size-complex="14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fo:font-size="10pt" style:font-size-asian="10pt" style:language-asian="lt" style:country-asian="LT"/>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weight="bold" style:font-weight-asian="bold"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weight="bold" style:font-weight-asian="bold" fo:font-size="10pt" style:font-size-asian="10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fo:font-size="14pt" style:font-size-asian="14pt" style:font-size-complex="14pt" style:language-asian="lt" style:country-asian="L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font-size="10pt" style:font-size-asian="10pt" style:language-asian="lt" style:country-asian="LT"/>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weight="bold" style:font-weight-asian="bold"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weight="bold" style:font-weight-asian="bold" fo:font-size="10pt" style:font-size-asian="10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size="14pt" style:font-size-asian="14pt" style:font-size-complex="14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size="10pt" style:font-size-asian="10p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weight="bold" style:font-weight-asian="bold"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weight="bold" style:font-weight-asian="bold" fo:font-size="10pt" style:font-size-asian="10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font-size="14pt" style:font-size-asian="14pt" style:font-size-complex="14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font-size="10pt" style:font-size-asian="10pt" style:language-asian="lt" style:country-asian="LT"/>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weight="bold" style:font-weight-asian="bold"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weight="bold" style:font-weight-asian="bold" fo:font-size="10pt" style:font-size-asian="10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size="14pt" style:font-size-asian="14pt" style:font-size-complex="14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size="10pt" style:font-size-asian="10pt" style:language-asian="lt" style:country-asian="LT"/>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weight="bold" style:font-weight-asian="bold" fo:font-size="10pt" style:font-size-asian="10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font-size="14pt" style:font-size-asian="14pt" style:font-size-complex="14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font-size="10pt" style:font-size-asian="10pt" style:language-asian="lt" style:country-asian="LT"/>
    </style:style>
    <style:style style:name="P3798" style:parent-style-name="Normal" style:family="paragraph">
      <style:paragraph-properties fo:text-indent="0.4923in"/>
    </style:style>
    <style:style style:name="P3799" style:parent-style-name="Normal" style:family="paragraph">
      <style:paragraph-properties fo:text-align="justify"/>
    </style:style>
    <style:style style:name="T3800" style:parent-style-name="DefaultParagraphFont" style:family="text">
      <style:text-properties style:text-position="super 65%"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text-position="super 65%" fo:font-size="10pt" style:font-size-asian="10pt"/>
    </style:style>
    <style:style style:name="T3804" style:parent-style-name="DefaultParagraphFont" style:family="text">
      <style:text-properties fo:font-size="10pt" style:font-size-asian="10pt"/>
    </style:style>
    <style:style style:name="T3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ize="10pt" style:font-size-asian="10pt"/>
    </style:style>
    <style:style style:name="T3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fo:text-indent="0.4923in"/>
    </style:style>
    <style:style style:name="P3810" style:parent-style-name="Normal" style:family="paragraph">
      <style:text-properties fo:font-weight="bold" style:font-weight-asian="bold"/>
    </style:style>
    <style:style style:name="P3811" style:parent-style-name="Normal" style:family="paragraph">
      <style:paragraph-properties fo:text-indent="0.4923in"/>
    </style:style>
    <style:style style:name="P3812" style:parent-style-name="Normal" style:family="paragraph">
      <style:paragraph-properties fo:text-align="justify"/>
    </style:style>
    <style:style style:name="T3813" style:parent-style-name="DefaultParagraphFont" style:family="text">
      <style:text-properties fo:font-weight="bold" style:font-weight-asian="bold"/>
    </style:style>
    <style:style style:name="T3814" style:parent-style-name="DefaultParagraphFont" style:family="text">
      <style:text-properties fo:font-style="italic" style:font-style-asian="italic"/>
    </style:style>
    <style:style style:name="T3815" style:parent-style-name="DefaultParagraphFont" style:family="text">
      <style:text-properties fo:font-style="italic" style:font-style-asian="italic"/>
    </style:style>
    <style:style style:name="P3816" style:parent-style-name="Normal" style:family="paragraph">
      <style:paragraph-properties fo:text-align="justify" fo:text-indent="0.4923in"/>
    </style:style>
    <style:style style:name="TableColumn3818" style:family="table-column">
      <style:table-column-properties style:column-width="6.6923in"/>
    </style:style>
    <style:style style:name="Table3817" style:family="table">
      <style:table-properties style:width="6.6923in" fo:margin-left="0in" table:align="lef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P3822" style:parent-style-name="Normal" style:family="paragraph">
      <style:text-properties fo:font-size="10pt" style:font-size-asian="10pt" style:language-asian="lt" style:country-asian="LT"/>
    </style:style>
    <style:style style:name="P3823" style:parent-style-name="Normal" style:family="paragraph">
      <style:text-properties fo:font-size="10pt" style:font-size-asian="10pt" style:language-asian="lt" style:country-asian="LT"/>
    </style:style>
    <style:style style:name="P3824" style:parent-style-name="Normal" style:family="paragraph">
      <style:text-properties fo:font-size="10pt" style:font-size-asian="10pt" style:language-asian="lt" style:country-asian="LT"/>
    </style:style>
    <style:style style:name="P3825" style:parent-style-name="Normal" style:family="paragraph">
      <style:paragraph-properties fo:text-indent="0.4923in"/>
    </style:style>
    <style:style style:name="P3826" style:parent-style-name="Normal" style:family="paragraph">
      <style:text-properties fo:font-weight="bold" style:font-weight-asian="bold"/>
    </style:style>
    <style:style style:name="P3827" style:parent-style-name="Normal" style:family="paragraph">
      <style:paragraph-properties fo:text-indent="0.4923in"/>
    </style:style>
    <style:style style:name="TableColumn3829" style:family="table-column">
      <style:table-column-properties style:column-width="4.3277in"/>
    </style:style>
    <style:style style:name="TableColumn3830" style:family="table-column">
      <style:table-column-properties style:column-width="2.3645in"/>
    </style:style>
    <style:style style:name="Table3828" style:family="table">
      <style:table-properties style:width="6.6923in" fo:margin-left="0in" table:align="lef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P3834" style:parent-style-name="Normal" style:family="paragraph">
      <style:paragraph-properties fo:margin-left="0.5in" fo:text-indent="-0.25in">
        <style:tab-stops>
          <style:tab-stop style:type="left" style:position="0in"/>
        </style:tab-stops>
      </style:paragraph-properties>
    </style:style>
    <style:style style:name="T3835" style:parent-style-name="DefaultParagraphFont" style:family="text">
      <style:text-properties style:font-name="Symbol" fo:font-size="10pt" style:font-size-asian="10pt" style:language-asian="lt" style:country-asian="LT"/>
    </style:style>
    <style:style style:name="T3836" style:parent-style-name="DefaultParagraphFont" style:family="text">
      <style:text-properties style:font-name="Symbol" fo:font-size="10pt" style:font-size-asian="10pt" style:language-asian="lt" style:country-asian="LT"/>
    </style:style>
    <style:style style:name="T3837" style:parent-style-name="DefaultParagraphFont" style:family="text">
      <style:text-properties fo:font-size="10pt" style:font-size-asian="10pt" style:language-asian="lt" style:country-asian="LT"/>
    </style:style>
    <style:style style:name="P3838" style:parent-style-name="Normal" style:family="paragraph">
      <style:paragraph-properties fo:margin-left="0.5in" fo:text-indent="-0.25in">
        <style:tab-stops>
          <style:tab-stop style:type="left" style:position="0in"/>
        </style:tab-stops>
      </style:paragraph-properties>
    </style:style>
    <style:style style:name="T3839" style:parent-style-name="DefaultParagraphFont" style:family="text">
      <style:text-properties style:font-name="Symbol" fo:font-size="10pt" style:font-size-asian="10pt" style:language-asian="lt" style:country-asian="LT"/>
    </style:style>
    <style:style style:name="T3840" style:parent-style-name="DefaultParagraphFont" style:family="text">
      <style:text-properties style:font-name="Symbol" fo:font-size="10pt" style:font-size-asian="10pt" style:language-asian="lt" style:country-asian="LT"/>
    </style:style>
    <style:style style:name="T3841" style:parent-style-name="DefaultParagraphFont" style:family="text">
      <style:text-properties fo:font-size="10pt" style:font-size-asian="10pt" style:language-asian="lt" style:country-asian="LT"/>
    </style:style>
    <style:style style:name="P3842" style:parent-style-name="Normal" style:family="paragraph">
      <style:paragraph-properties fo:margin-left="0.5in" fo:text-indent="-0.25in">
        <style:tab-stops>
          <style:tab-stop style:type="left" style:position="0in"/>
        </style:tab-stops>
      </style:paragraph-properties>
    </style:style>
    <style:style style:name="T3843" style:parent-style-name="DefaultParagraphFont" style:family="text">
      <style:text-properties style:font-name="Symbol" fo:font-size="10pt" style:font-size-asian="10pt" style:language-asian="lt" style:country-asian="LT"/>
    </style:style>
    <style:style style:name="T3844" style:parent-style-name="DefaultParagraphFont" style:family="text">
      <style:text-properties style:font-name="Symbol" fo:font-size="10pt" style:font-size-asian="10pt" style:language-asian="lt" style:country-asian="LT"/>
    </style:style>
    <style:style style:name="T3845" style:parent-style-name="DefaultParagraphFont" style:family="text">
      <style:text-properties fo:font-size="10pt" style:font-size-asian="10pt" style:language-asian="lt" style:country-asian="LT"/>
    </style:style>
    <style:style style:name="P3846" style:parent-style-name="Normal" style:family="paragraph">
      <style:paragraph-properties fo:margin-left="0.5in" fo:text-indent="-0.25in">
        <style:tab-stops>
          <style:tab-stop style:type="left" style:position="0in"/>
        </style:tab-stops>
      </style:paragraph-properties>
    </style:style>
    <style:style style:name="T3847" style:parent-style-name="DefaultParagraphFont" style:family="text">
      <style:text-properties style:font-name="Symbol" fo:font-size="10pt" style:font-size-asian="10pt" style:language-asian="lt" style:country-asian="LT"/>
    </style:style>
    <style:style style:name="T3848" style:parent-style-name="DefaultParagraphFont" style:family="text">
      <style:text-properties style:font-name="Symbol" fo:font-size="10pt" style:font-size-asian="10pt" style:language-asian="lt" style:country-asian="LT"/>
    </style:style>
    <style:style style:name="T3849" style:parent-style-name="DefaultParagraphFont" style:family="text">
      <style:text-properties fo:font-size="10pt" style:font-size-asian="10pt" style:language-asian="lt" style:country-asian="LT"/>
    </style:style>
    <style:style style:name="P3850" style:parent-style-name="Normal" style:family="paragraph">
      <style:paragraph-properties fo:margin-left="0.5in" fo:text-indent="-0.25in">
        <style:tab-stops>
          <style:tab-stop style:type="left" style:position="0in"/>
        </style:tab-stops>
      </style:paragraph-properties>
    </style:style>
    <style:style style:name="T3851" style:parent-style-name="DefaultParagraphFont" style:family="text">
      <style:text-properties style:font-name="Symbol" fo:font-size="10pt" style:font-size-asian="10pt" style:language-asian="lt" style:country-asian="LT"/>
    </style:style>
    <style:style style:name="T3852" style:parent-style-name="DefaultParagraphFont" style:family="text">
      <style:text-properties style:font-name="Symbol" fo:font-size="10pt" style:font-size-asian="10pt" style:language-asian="lt" style:country-asian="LT"/>
    </style:style>
    <style:style style:name="T3853" style:parent-style-name="DefaultParagraphFont" style:family="text">
      <style:text-properties fo:font-size="10pt" style:font-size-asian="10pt" style:language-asian="lt" style:country-asian="LT"/>
    </style:style>
    <style:style style:name="T3854" style:parent-style-name="DefaultParagraphFont" style:family="text">
      <style:text-properties fo:font-size="10pt" style:font-size-asian="10pt" style:language-asian="lt" style:country-asian="LT"/>
    </style:style>
    <style:style style:name="P3855" style:parent-style-name="Normal" style:family="paragraph">
      <style:paragraph-properties fo:margin-left="0.5in" fo:text-indent="-0.25in">
        <style:tab-stops>
          <style:tab-stop style:type="left" style:position="0in"/>
        </style:tab-stops>
      </style:paragraph-properties>
    </style:style>
    <style:style style:name="T3856" style:parent-style-name="DefaultParagraphFont" style:family="text">
      <style:text-properties style:font-name="Symbol" fo:font-size="10pt" style:font-size-asian="10pt" style:language-asian="lt" style:country-asian="LT"/>
    </style:style>
    <style:style style:name="T3857" style:parent-style-name="DefaultParagraphFont" style:family="text">
      <style:text-properties style:font-name="Symbol" fo:font-size="10pt" style:font-size-asian="10pt" style:language-asian="lt" style:country-asian="LT"/>
    </style:style>
    <style:style style:name="T3858" style:parent-style-name="DefaultParagraphFont" style:family="text">
      <style:text-properties fo:font-size="10pt" style:font-size-asian="10pt" style:language-asian="lt" style:country-asian="LT"/>
    </style:style>
    <style:style style:name="P3859" style:parent-style-name="Normal" style:family="paragraph">
      <style:paragraph-properties fo:margin-left="0.5in" fo:text-indent="-0.25in">
        <style:tab-stops>
          <style:tab-stop style:type="left" style:position="0in"/>
        </style:tab-stops>
      </style:paragraph-properties>
    </style:style>
    <style:style style:name="T3860" style:parent-style-name="DefaultParagraphFont" style:family="text">
      <style:text-properties style:font-name="Symbol" fo:font-size="10pt" style:font-size-asian="10pt" style:language-asian="lt" style:country-asian="LT"/>
    </style:style>
    <style:style style:name="T3861" style:parent-style-name="DefaultParagraphFont" style:family="text">
      <style:text-properties style:font-name="Symbol" fo:font-size="10pt" style:font-size-asian="10pt" style:language-asian="lt" style:country-asian="LT"/>
    </style:style>
    <style:style style:name="T3862" style:parent-style-name="DefaultParagraphFont" style:family="text">
      <style:text-properties fo:font-size="10pt" style:font-size-asian="10pt" style:language-asian="lt" style:country-asian="LT"/>
    </style:style>
    <style:style style:name="T3863" style:parent-style-name="DefaultParagraphFont" style:family="text">
      <style:text-properties fo:font-size="10pt" style:font-size-asian="10pt" style:language-asian="lt" style:country-asian="LT"/>
    </style:style>
    <style:style style:name="P3864" style:parent-style-name="Normal" style:family="paragraph">
      <style:text-properties fo:font-size="10pt" style:font-size-asian="10pt" style:language-asian="lt" style:country-asian="LT"/>
    </style:style>
    <style:style style:name="P3865" style:parent-style-name="Normal" style:family="paragraph">
      <style:paragraph-properties fo:margin-left="0.5in" fo:text-indent="-0.25in">
        <style:tab-stops>
          <style:tab-stop style:type="left" style:position="0in"/>
        </style:tab-stops>
      </style:paragraph-properties>
    </style:style>
    <style:style style:name="T3866" style:parent-style-name="DefaultParagraphFont" style:family="text">
      <style:text-properties style:font-name="Symbol" fo:font-size="10pt" style:font-size-asian="10pt" style:language-asian="lt" style:country-asian="LT"/>
    </style:style>
    <style:style style:name="T3867" style:parent-style-name="DefaultParagraphFont" style:family="text">
      <style:text-properties style:font-name="Symbol" fo:font-size="10pt" style:font-size-asian="10pt" style:language-asian="lt" style:country-asian="LT"/>
    </style:style>
    <style:style style:name="T3868" style:parent-style-name="DefaultParagraphFont" style:family="text">
      <style:text-properties fo:font-size="10pt" style:font-size-asian="10pt" style:language-asian="lt" style:country-asian="LT"/>
    </style:style>
    <style:style style:name="P3869" style:parent-style-name="Normal" style:family="paragraph">
      <style:paragraph-properties fo:margin-left="0.5in" fo:text-indent="-0.25in">
        <style:tab-stops>
          <style:tab-stop style:type="left" style:position="0in"/>
        </style:tab-stops>
      </style:paragraph-properties>
    </style:style>
    <style:style style:name="T3870" style:parent-style-name="DefaultParagraphFont" style:family="text">
      <style:text-properties style:font-name="Symbol" fo:font-size="10pt" style:font-size-asian="10pt" style:language-asian="lt" style:country-asian="LT"/>
    </style:style>
    <style:style style:name="T3871" style:parent-style-name="DefaultParagraphFont" style:family="text">
      <style:text-properties style:font-name="Symbol" fo:font-size="10pt" style:font-size-asian="10pt" style:language-asian="lt" style:country-asian="LT"/>
    </style:style>
    <style:style style:name="T3872" style:parent-style-name="DefaultParagraphFont" style:family="text">
      <style:text-properties fo:font-size="10pt" style:font-size-asian="10pt" style:language-asian="lt" style:country-asian="LT"/>
    </style:style>
    <style:style style:name="T3873" style:parent-style-name="DefaultParagraphFont" style:family="text">
      <style:text-properties fo:font-size="10pt" style:font-size-asian="10pt" style:language-asian="lt" style:country-asian="LT"/>
    </style:style>
    <style:style style:name="P3874" style:parent-style-name="Normal" style:family="paragraph">
      <style:paragraph-properties fo:margin-left="0.5in" fo:text-indent="-0.25in">
        <style:tab-stops>
          <style:tab-stop style:type="left" style:position="0in"/>
        </style:tab-stops>
      </style:paragraph-properties>
    </style:style>
    <style:style style:name="T3875" style:parent-style-name="DefaultParagraphFont" style:family="text">
      <style:text-properties style:font-name="Symbol" fo:font-size="10pt" style:font-size-asian="10pt" style:language-asian="lt" style:country-asian="LT"/>
    </style:style>
    <style:style style:name="T3876" style:parent-style-name="DefaultParagraphFont" style:family="text">
      <style:text-properties style:font-name="Symbol" fo:font-size="10pt" style:font-size-asian="10pt" style:language-asian="lt" style:country-asian="LT"/>
    </style:style>
    <style:style style:name="T3877" style:parent-style-name="DefaultParagraphFont" style:family="text">
      <style:text-properties fo:font-size="10pt" style:font-size-asian="10pt" style:language-asian="lt" style:country-asian="LT"/>
    </style:style>
    <style:style style:name="P3878" style:parent-style-name="Normal" style:family="paragraph">
      <style:paragraph-properties fo:text-indent="0.4923in"/>
      <style:text-properties fo:font-size="10pt" style:font-size-asian="10pt" style:language-asian="lt" style:country-asian="LT"/>
    </style:style>
    <style:style style:name="P3879" style:parent-style-name="Normal" style:family="paragraph">
      <style:text-properties fo:font-size="10pt" style:font-size-asian="10pt" style:language-asian="lt" style:country-asian="L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Row3885" style:family="table-row">
      <style:table-row-propertie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indent="0.4923in"/>
      <style:text-properties fo:font-size="10pt" style:font-size-asian="10pt"/>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P3899" style:parent-style-name="Normal" style:family="paragraph">
      <style:paragraph-properties fo:text-indent="0.4923in"/>
    </style:style>
    <style:style style:name="T3900" style:parent-style-name="DefaultParagraphFont" style:family="text">
      <style:text-properties fo:font-weight="bold" style:font-weight-asian="bold"/>
    </style:style>
    <style:style style:name="T3901" style:parent-style-name="DefaultParagraphFont" style:family="text">
      <style:text-properties fo:font-weight="bold" style:font-weight-asian="bold" style:text-position="super 66.6%"/>
    </style:style>
    <style:style style:name="T3902" style:parent-style-name="DefaultParagraphFont" style:family="text">
      <style:text-properties fo:font-weight="bold" style:font-weight-asian="bold"/>
    </style:style>
    <style:style style:name="T3903" style:parent-style-name="DefaultParagraphFont" style:family="text">
      <style:text-properties fo:font-style="italic" style:font-style-asian="italic"/>
    </style:style>
    <style:style style:name="T3904" style:parent-style-name="DefaultParagraphFont" style:family="text">
      <style:text-properties fo:font-weight="bold" style:font-weight-asian="bold"/>
    </style:style>
    <style:style style:name="P3905" style:parent-style-name="Normal" style:family="paragraph">
      <style:paragraph-properties fo:text-align="justify" fo:text-indent="0.4923in"/>
    </style:style>
    <style:style style:name="TableColumn3907" style:family="table-column">
      <style:table-column-properties style:column-width="4.2965in"/>
    </style:style>
    <style:style style:name="TableColumn3908" style:family="table-column">
      <style:table-column-properties style:column-width="2.3958in"/>
    </style:style>
    <style:style style:name="Table3906" style:family="table">
      <style:table-properties style:width="6.6923in" fo:margin-left="0in" table:align="lef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P3912" style:parent-style-name="Normal" style:family="paragraph">
      <style:paragraph-properties fo:margin-left="0.5in" fo:text-indent="-0.25in">
        <style:tab-stops>
          <style:tab-stop style:type="left" style:position="0in"/>
        </style:tab-stops>
      </style:paragraph-properties>
    </style:style>
    <style:style style:name="T3913" style:parent-style-name="DefaultParagraphFont" style:family="text">
      <style:text-properties style:font-name="Symbol" fo:font-size="10pt" style:font-size-asian="10pt" style:language-asian="lt" style:country-asian="LT"/>
    </style:style>
    <style:style style:name="T3914" style:parent-style-name="DefaultParagraphFont" style:family="text">
      <style:text-properties style:font-name="Symbol" fo:font-size="10pt" style:font-size-asian="10pt" style:language-asian="lt" style:country-asian="LT"/>
    </style:style>
    <style:style style:name="T3915" style:parent-style-name="DefaultParagraphFont" style:family="text">
      <style:text-properties fo:font-size="10pt" style:font-size-asian="10pt" style:language-asian="lt" style:country-asian="LT"/>
    </style:style>
    <style:style style:name="P3916" style:parent-style-name="Normal" style:family="paragraph">
      <style:paragraph-properties fo:margin-left="0.5in" fo:text-indent="-0.25in">
        <style:tab-stops>
          <style:tab-stop style:type="left" style:position="0in"/>
        </style:tab-stops>
      </style:paragraph-properties>
    </style:style>
    <style:style style:name="T3917" style:parent-style-name="DefaultParagraphFont" style:family="text">
      <style:text-properties style:font-name="Symbol" fo:font-size="10pt" style:font-size-asian="10pt" style:language-asian="lt" style:country-asian="LT"/>
    </style:style>
    <style:style style:name="T3918" style:parent-style-name="DefaultParagraphFont" style:family="text">
      <style:text-properties style:font-name="Symbol" fo:font-size="10pt" style:font-size-asian="10pt" style:language-asian="lt" style:country-asian="LT"/>
    </style:style>
    <style:style style:name="T3919" style:parent-style-name="DefaultParagraphFont" style:family="text">
      <style:text-properties fo:font-size="10pt" style:font-size-asian="10pt" style:language-asian="lt" style:country-asian="LT"/>
    </style:style>
    <style:style style:name="P3920" style:parent-style-name="Normal" style:family="paragraph">
      <style:paragraph-properties fo:margin-left="0.5in" fo:text-indent="-0.25in">
        <style:tab-stops>
          <style:tab-stop style:type="left" style:position="0in"/>
        </style:tab-stops>
      </style:paragraph-properties>
    </style:style>
    <style:style style:name="T3921" style:parent-style-name="DefaultParagraphFont" style:family="text">
      <style:text-properties style:font-name="Symbol" fo:font-size="10pt" style:font-size-asian="10pt" style:language-asian="lt" style:country-asian="LT"/>
    </style:style>
    <style:style style:name="T3922" style:parent-style-name="DefaultParagraphFont" style:family="text">
      <style:text-properties style:font-name="Symbol" fo:font-size="10pt" style:font-size-asian="10pt" style:language-asian="lt" style:country-asian="LT"/>
    </style:style>
    <style:style style:name="T3923" style:parent-style-name="DefaultParagraphFont" style:family="text">
      <style:text-properties fo:font-size="10pt" style:font-size-asian="10pt" style:language-asian="lt" style:country-asian="LT"/>
    </style:style>
    <style:style style:name="P3924" style:parent-style-name="Normal" style:family="paragraph">
      <style:text-properties fo:font-size="10pt" style:font-size-asian="10pt" style:language-asian="lt" style:country-asian="LT"/>
    </style:style>
    <style:style style:name="P3925" style:parent-style-name="Normal" style:family="paragraph">
      <style:paragraph-properties fo:margin-left="0.5in" fo:text-indent="-0.25in">
        <style:tab-stops>
          <style:tab-stop style:type="left" style:position="0in"/>
        </style:tab-stops>
      </style:paragraph-properties>
    </style:style>
    <style:style style:name="T3926" style:parent-style-name="DefaultParagraphFont" style:family="text">
      <style:text-properties style:font-name="Symbol" fo:font-size="10pt" style:font-size-asian="10pt" style:language-asian="lt" style:country-asian="LT"/>
    </style:style>
    <style:style style:name="T3927" style:parent-style-name="DefaultParagraphFont" style:family="text">
      <style:text-properties style:font-name="Symbol" fo:font-size="10pt" style:font-size-asian="10pt" style:language-asian="lt" style:country-asian="LT"/>
    </style:style>
    <style:style style:name="T3928" style:parent-style-name="DefaultParagraphFont" style:family="text">
      <style:text-properties fo:font-size="10pt" style:font-size-asian="10pt" style:language-asian="lt" style:country-asian="LT"/>
    </style:style>
    <style:style style:name="T3929" style:parent-style-name="DefaultParagraphFont" style:family="text">
      <style:text-properties fo:font-size="10pt" style:font-size-asian="10pt" style:language-asian="lt" style:country-asian="LT"/>
    </style:style>
    <style:style style:name="P3930" style:parent-style-name="Normal" style:family="paragraph">
      <style:paragraph-properties fo:margin-left="0.5in" fo:text-indent="-0.25in">
        <style:tab-stops>
          <style:tab-stop style:type="left" style:position="0in"/>
        </style:tab-stops>
      </style:paragraph-properties>
    </style:style>
    <style:style style:name="T3931" style:parent-style-name="DefaultParagraphFont" style:family="text">
      <style:text-properties style:font-name="Symbol" fo:font-size="10pt" style:font-size-asian="10pt" style:language-asian="lt" style:country-asian="LT"/>
    </style:style>
    <style:style style:name="T3932" style:parent-style-name="DefaultParagraphFont" style:family="text">
      <style:text-properties style:font-name="Symbol" fo:font-size="10pt" style:font-size-asian="10pt" style:language-asian="lt" style:country-asian="LT"/>
    </style:style>
    <style:style style:name="T3933" style:parent-style-name="DefaultParagraphFont" style:family="text">
      <style:text-properties fo:font-size="10pt" style:font-size-asian="10pt" style:language-asian="lt" style:country-asian="LT"/>
    </style:style>
    <style:style style:name="T3934" style:parent-style-name="DefaultParagraphFont" style:family="text">
      <style:text-properties fo:font-size="10pt" style:font-size-asian="10pt" style:language-asian="lt" style:country-asian="LT"/>
    </style:style>
    <style:style style:name="P3935" style:parent-style-name="Normal" style:family="paragraph">
      <style:paragraph-properties fo:margin-left="0.5in" fo:text-indent="-0.25in">
        <style:tab-stops>
          <style:tab-stop style:type="left" style:position="0in"/>
        </style:tab-stops>
      </style:paragraph-properties>
    </style:style>
    <style:style style:name="T3936" style:parent-style-name="DefaultParagraphFont" style:family="text">
      <style:text-properties style:font-name="Symbol" fo:font-size="10pt" style:font-size-asian="10pt" style:language-asian="lt" style:country-asian="LT"/>
    </style:style>
    <style:style style:name="T3937" style:parent-style-name="DefaultParagraphFont" style:family="text">
      <style:text-properties style:font-name="Symbol" fo:font-size="10pt" style:font-size-asian="10pt" style:language-asian="lt" style:country-asian="LT"/>
    </style:style>
    <style:style style:name="T3938" style:parent-style-name="DefaultParagraphFont" style:family="text">
      <style:text-properties fo:font-size="10pt" style:font-size-asian="10pt" style:language-asian="lt" style:country-asian="LT"/>
    </style:style>
    <style:style style:name="T3939" style:parent-style-name="DefaultParagraphFont" style:family="text">
      <style:text-properties fo:font-size="10pt" style:font-size-asian="10pt" style:language-asian="lt" style:country-asian="LT"/>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Row3953" style:family="table-row">
      <style:table-row-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P3959" style:parent-style-name="Normal" style:family="paragraph">
      <style:paragraph-properties fo:text-indent="0.4923in"/>
    </style:style>
    <style:style style:name="P3960" style:parent-style-name="Normal" style:family="paragraph">
      <style:paragraph-properties fo:text-align="justify" fo:text-indent="0.4923in"/>
    </style:style>
    <style:style style:name="T3961" style:parent-style-name="DefaultParagraphFont" style:family="text">
      <style:text-properties style:text-position="super 65%"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center"/>
      <style:text-properties style:font-size-complex="12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text-properties fo:font-weight="bold" style:font-weight-asian="bold" fo:font-size="10pt" style:font-size-asian="10pt"/>
    </style:style>
    <style:style style:name="P3966" style:parent-style-name="Normal" style:family="paragraph">
      <style:paragraph-properties fo:text-align="justify"/>
      <style:text-properties fo:font-weight="bold" style:font-weight-asian="bold"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weight="bold" style:font-weight-asian="bold"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12-31</text:span></text:p>
      <text:p text:style-name="P10"/>
      <text:p text:style-name="P11"><text:span text:style-name="T12">Įsakymas paskelbtas: Žin. 2005, Nr.<text:s/></text:span><text:a xlink:href="https://www.e-tar.lt/portal/legalAct.html?documentId=TAR.946E7654305C" office:target-frame-name="_top" xlink:show="replace"><text:span text:style-name="T13">27-866</text:span></text:a><text:span text:style-name="T14">, i. k. 1052330ISAK0003D-90</text:span></text:p>
      <text:p text:style-name="P15"/>
      <text:p text:style-name="P16">LIETUVOS RESPUBLIKOS ŽEMĖS ŪKIO MINISTRAS</text:p>
      <text:p text:style-name="P17"/>
      <text:p text:style-name="P18">Į S A K Y M A S</text:p>
      <text:p text:style-name="P19">DĖL<text:s/>GAIRIŲ PAREIŠKĖJAMS, TEIKIANTIEMS PROJEKTUS PARAMAI GAUTI 2005 METAIS PAGAL LIETUVOS 2004–2006 METŲ BENDROJO PROGRAMAVIMO DOKUMENTO (BPD) KAIMO PLĖTROS IR ŽUVININKYSTĖS PRIORITETO PRIEMONĖS „KAIMO VIETOVIŲ PRITAIKYMO IR PLĖTROS SKATINIMAS“ VEIKLOS SRITĮ „ŽEMĖS ŪKIO VANDENTVARKA“ PATVIRTINIMO</text:p>
      <text:p text:style-name="P20"/>
      <text:p text:style-name="P21">2005 m. vasario 23 d. Nr. 3D-90</text:p>
      <text:p text:style-name="P22">Vilnius</text:p>
      <text:p text:style-name="P23"/>
      <text:p text:style-name="P24"/>
      <text:p text:style-name="P25"><text:span text:style-name="T26">Vadovaudamasi Europos Sąjungos struktūrinių fondų lėšų administravimo Lietuvoje taisyklių, patvirtintų Lietuvos Respublikos Vyriausybės 2001 m. gegužės 31 d. nutarimu Nr. 649 (</text:span><text:span text:style-name="T27">Žin., 2001, Nr.<text:s/></text:span><text:a xlink:href="https://www.e-tar.lt/portal/lt/legalAct/TAR.14A830A63652" office:target-frame-name="_blank" xlink:show="new"><text:span text:style-name="T28">48-1676</text:span></text:a><text:span text:style-name="T29">; 2003, Nr.<text:s/></text:span><text:a xlink:href="https://www.e-tar.lt/portal/lt/legalAct/TAR.9FC0AEA1C852" office:target-frame-name="_blank" xlink:show="new"><text:span text:style-name="T30">88-3999</text:span></text:a><text:span text:style-name="T31">), 9.8 punktu, Lietuvos 2004–2006 m. bendroj</text:span><text:span text:style-name="T32">o programavimo dokumento priemonių ir projekt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33">19-599</text:span></text:a><text:span text:style-name="T34">; 2005, Nr.<text:s/></text:span><text:a xlink:href="https://www.e-tar.lt/portal/lt/legalAct/TAR.3F4F8FFE8ABD" office:target-frame-name="_blank" xlink:show="new"><text:span text:style-name="T35">21-667</text:span></text:a><text:span text:style-name="T36">), 18 punktu ir tęsdama pradėtą Lietuvos 2004–2006 metų bendrojo programavimo do</text:span><text:span text:style-name="T37">kumento, patvirtinto Lietuvos Respublikos Vyriausybės 2004 m. rugpjūčio 2 d. nutarimu Nr. 935 (Žin., 2004, Nr.<text:s/></text:span><text:a xlink:href="https://www.e-tar.lt/portal/lt/legalAct/TAR.AEF225494516" office:target-frame-name="_blank" xlink:show="new"><text:span text:style-name="T38">123-4486</text:span></text:a><text:span text:style-name="T39">), Kaimo plėtros ir žuvininkystės prioriteto Kaimo p</text:span><text:span text:style-name="T40">lėtros priemonių, finansuojamų iš Europos žemės ūkio orientavimo ir garantijų fondo Orientavimo skyriaus, įgyvendinimą:</text:span></text:p>
      <text:p text:style-name="P41"><text:span text:style-name="T42">1</text:span><text:span text:style-name="T43">.<text:s/></text:span><text:span text:style-name="T44">Tvirtinu</text:span><text:span text:style-name="T45"><text:s/>Gaires pareiškėjams, teikiantiems projektus paramai gauti 2005 metais pagal Lietuvos 2004–2006 metų bendrojo programavimo dokumento (BPD) Kaimo plėtros ir žuvininkystės prioriteto priemonės „Kaimo vietovių pritaikymo ir plėtros skatinimas“ veiklos sritį „</text:span><text:span text:style-name="T46">Žemės ūkio vandentvarka“ (pridedama);</text:span></text:p>
      <text:p text:style-name="P47"><text:span text:style-name="T48">2</text:span><text:span text:style-name="T49">.<text:s/></text:span><text:span text:style-name="T50">Pavedu</text:span><text:span text:style-name="T51"><text:s/>Nacionalinei mokėjimo agentūrai prie Žemės ūkio ministerijos parengti ir pasitvirtinti 1 punkte nurodytų Gairių priedo Specialiosios (B) dalies paraiškos paramai gauti 2005 metais pagal Lietuvos 2004–2006</text:span><text:span text:style-name="T52"><text:s/>metų bendrojo programavimo dokumento (BPD) Kaimo plėtros ir žuvininkystės prioriteto priemonės „Kaimo vietovių pritaikymo ir plėtros skatinimas“ veiklos sritį „Žemės ūkio vandentvarka“ formos pildymo instrukciją.</text:span></text:p>
      <text:p text:style-name="P53"/>
      <text:p text:style-name="P54"/>
      <text:p text:style-name="P55"/>
      <text:p text:style-name="P56">ŽEMĖS ŪKIO MINISTRĖ<text:tab/>KAZIMIRA DANUTĖ PRUNSKIENĖ</text:p>
      <text:p text:style-name="P57"/>
      <text:p text:style-name="P58">SUDERINTA</text:p>
      <text:p text:style-name="P59">Lietuvos Respublikos</text:p>
      <text:p text:style-name="P60">finansų ministerijos</text:p>
      <text:p text:style-name="P61"><text:span text:style-name="T62">2005-02-22 raštu Nr. ((4.18-04)-5K-0504575)-6K-0501898</text:span></text:p>
      <text:soft-page-break/>
      <text:p text:style-name="P63">PATVIRTINTA</text:p>
      <text:p text:style-name="P71">Lietuvos Respublikos žemės ūkio ministro</text:p>
      <text:p text:style-name="P72">2005 m. vasario 23 d. Įsakymu</text:p>
      <text:p text:style-name="P73">Nr. 3D-90</text:p>
      <text:p text:style-name="Normal"/>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Normal"><text:span text:style-name="T80"><draw:frame draw:style-name="a1" draw:name="Picture 1" text:anchor-type="as-char" svg:x="0in" svg:y="0in" svg:width="2.19792in" svg:height="1.46875in" style:rel-width="scale" style:rel-height="scale"><draw:image xlink:href="media/image1.emf" xlink:type="simple" xlink:show="embed" xlink:actuate="onLoad"/><svg:title/><svg:desc/></draw:frame></text:span></text:p>
          </table:table-cell>
          <table:table-cell table:style-name="TableCell81">
            <text:p text:style-name="Normal"/>
          </table:table-cell>
          <table:table-cell table:style-name="TableCell82">
            <text:p text:style-name="Normal"><text:span text:style-name="T83"><draw:frame draw:style-name="a2" draw:name="Picture 2" text:anchor-type="as-char" svg:x="0in" svg:y="0in" svg:width="3.86458in" svg:height="1.53125in" style:rel-width="scale" style:rel-height="scale"><draw:image xlink:href="media/image2.emf" xlink:type="simple" xlink:show="embed" xlink:actuate="onLoad"/><svg:title/><svg:desc/></draw:frame></text:span></text:p>
          </table:table-cell>
        </table:table-row>
      </table:table>
      <text:p text:style-name="Normal"/>
      <text:p text:style-name="P84"/>
      <text:p text:style-name="P85">(ES vėliava)<text:tab/><text:span text:style-name="T86">BPD</text:span></text:p>
      <text:p text:style-name="P87">BENDRASIS PROGRAMAVIMO DOKUMENTAS</text:p>
      <text:p text:style-name="P88"/>
      <text:p text:style-name="P89">GAIRĖS PAREIŠKĖJAMS, TEIKIANTIEMS PROJEKTUS PARAMAI GAUTI 2005 METAIS PAGAL LIETUVOS 2004–2006 METŲ BENDROJO<text:s/>PROGRAMAVIMO DOKUMENTO (BPD) KAIMO PLĖTROS IR ŽUVININKYSTĖS PRIORITETO PRIEMONĖS „KAIMO VIETOVIŲ PRITAIKYMO IR PLĖTROS SKATINIMAS“ VEIKLOS SRITĮ „ŽEMĖS ŪKIO VANDENTVARKA“</text:p>
      <text:p text:style-name="P90"/>
      <text:p text:style-name="P91"><text:span text:style-name="T92">I</text:span><text:span text:style-name="T93">.<text:s/></text:span><text:span text:style-name="T94">BENDROSIOS NUOSTATOS</text:span></text:p>
      <text:p text:style-name="P95"/>
      <text:p text:style-name="P96">1. Lietuva, tapusi pilnateise Europos Sąjungos (toliau – ES) nare, prisijungė prie ES struktūrinės politikos įgyvendinimo. Jos tikslas – finansinėmis priemonėmis mažinti ES valstybių narių ekonominius ir socialinius skirtumus bei pagerinti atsilikusių Europos regionų konkurencingumą. Pagrindinė šios politikos įgyvendinimo priemonė yra ES struktūrinių fondų lėšos, kurios skirstomos vadovaujantis programų finansavimo nuostatomis. Lietuva 2004–2006 metais finansinę paramą gaus iš keturių ES struktūrinių fondų.</text:p>
      <text:p text:style-name="P97">2. ES struktūrinių fondų lėšų efektyviam<text:s/>naudojimui buvo parengtas ir suderintas su Europos Komisija Lietuvos 2004–2006 metų bendrojo programavimo dokumentas (toliau – BPD). Europos Komisija 2004 m. birželio 18 d. oficialiai patvirtino BPD. BPD –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 kelias priemones. BPD priedas – BPD patvirtintų valstybės narės plėtros strategijos ir prioritetų įgyvendinimo dokumentas; jame pateikta išsami informacija apie BPD priemones, kaip nurodyta Pagrindinio reglamento<text:span text:style-name="T98"><text:note text:note-class="footnote" text:id="_ftn0"><text:note-citation>1</text:note-citation><text:note-body><text:p text:style-name="Normal"><text:span text:style-name="T99"><text:s/>1999 m. birželio 21 d. Tarybos reglamentas (EB) Nr. 1260/1999, nustatantis bendrąsias nuostatas dėl struktūrinių fondų (su paskut</text:span><text:span text:style-name="T100">iniais pakeitimais, padarytais 2003 m. gegužės 26 d. Tarybos reglamentu (EB) Nr. 1105/2003).</text:span></text:p></text:note-body></text:note></text:span><text:s/>18 straipsnio 3 dalyje; jis parengtas (koordinuojant vadovaujančiajai institucijai) institucijų, atsakingų už BPD priemonių administravimą, ir prireikus patikslintas Pagrindinio reglamento 34 straipsnio 3 dalyje nustatyta tvarka. BPD priedas gali būti keičiamas pritarus Priežiūros komitetui Lietuvos 2004–2006 metų Bendrojo programavimo dokumento įgyvendinimo priežiūrai atlikti.</text:p>
      <text:p text:style-name="P101">3. 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toliau – EŽŪOGF)<text:s/><text:soft-page-break/>Orientavimo skyriaus. Iš šio skyriaus kaimo plėtros priemonėms 2004–2006 metais numatyta skirti 424 mln.<text:s/>34 tūkst. Lt, o bendrojo finansavimo iš Lietuvos biudžeto – 179 mln. 26 tūkst. Lt.</text:p>
      <text:p text:style-name="P102">4. Šis dokumentas (toliau – Gairės) skirtas pareiškėjams, teikiantiems projektus paramai gauti 2005 metais pagal BPD Kaimo plėtros ir žuvininkystės prioriteto priemonės<text:s/>„Kaimo vietovių pritaikymo ir plėtros skatinimas“ veiklos sritį „Žemės ūkio vandentvarka“ ir ES struktūrinių fondų paramą administruojančioms institucijoms.</text:p>
      <text:p text:style-name="P103">5. Gairės parengtos vadovaujantis 1999 m. gegužės 17 d. Tarybos reglamentu (EB) Nr. 1257/1999<text:s/>dėl Europos žemės ūkio orientavimo ir garantijų fondo (EŽŪOGF) paramos kaimo plėtrai, iš dalies pakeičiančiu bei panaikinančiu tam tikrus reglamentus (su paskutiniais pakeitimais, padarytais 2004 m. kovo 22 d. Tarybos reglamentu (EB) Nr. 583/2004), 2004 m.<text:s/>balandžio 29 d. Komisijos reglamentu (EB) Nr. 817/2004, nustatančiu išsamias Tarybos reglamento (EB) Nr. 1257/1999 dėl Europos žemės ūkio orientavimo ir garantijų fondo (EŽŪOGF) paramos kaimo plėtrai taiky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text:s/>10 d. Komisijos reglamentu (EB) Nr. 448/2004).</text:p>
      <text:p text:style-name="P104">6. Už BPD rengimą bei įgyvendinimo priežiūrą, visų ES struktūrinių fondų mokėjimo funkciją atsakinga Lietuvos Respublikos finansų ministerija, adresas: J. Tumo-Vaižganto g. 8A/2, LT-01512 Vilnius, Lietuvos Respublika.</text:p>
      <text:p text:style-name="P105">7. Už BPD Kaimo plėtros ir žuvininkystės prioriteto kaimo plėtros priemonių įgyvendinimą ir priežiūrą, už priskirtų BPD priemonių ES struktūrinių fondų ir bendrojo finansavimo lėšų planavimą atsakinga Lietuvos Respublikos žemės ūkio ministerija, adresas: Gedimino pr. 19, LT-01103 Vilnius, Lietuvos Respublika.</text:p>
      <text:p text:style-name="P106">8. Už BPD Kaimo plėtros ir žuvininkystės prioriteto priemonių projektų administravimą ir įgyvendinimo priežiūrą atsakinga Nacionalinė mokėjimo agentūra prie Žemės ūkio<text:s/>ministerijos (toliau – Agentūra), adresas: Blindžių g. 17, LT-08111 Vilnius, Lietuvos Respublika.</text:p>
      <text:p text:style-name="P107">9. Pareiškėjams, pateikusiems projektus 2004 metais paramai pagal priemonės „Kaimo vietovių pritaikymo ir plėtros skatinimas“ veiklos sritį „Žemės ūkio vandentvarka“ gauti, galioja Gairės pareiškėjams, teikiantiems projektus paramai gauti pagal Lietuvos 2004–2006 metų bendrojo programavimo dokumento (BPD) Kaimo plėtros ir žuvininkystės prioriteto priemonės „Kaimo vietovių pritaikymo ir plėtros skatinimas“ veiklos sritį „Žemės ūkio vandentvarka“, patvirtintos Lietuvos Respublikos žemės ūkio ministro 2004 m. liepos 16 d. įsakymu Nr. 3D-438 (Žin., 2004, Nr.<text:s/><text:a xlink:href="https://www.e-tar.lt/portal/lt/legalAct/TAR.D4BE666EB1DB" office:target-frame-name="_blank" xlink:show="new"><text:span text:style-name="T108">121-4450</text:span></text:a>, Nr.<text:s/><text:a xlink:href="https://www.e-tar.lt/portal/lt/legalAct/TAR.C254E1921DED" office:target-frame-name="_blank" xlink:show="new"><text:span text:style-name="T109">151-5514</text:span></text:a>).</text:p>
      <text:p text:style-name="P110"/>
      <text:p text:style-name="P111"><text:span text:style-name="T112">II</text:span><text:span text:style-name="T113">.<text:s/></text:span><text:span text:style-name="T114">VARTOJAMOS SĄVOKOS</text:span></text:p>
      <text:p text:style-name="P115"/>
      <text:p text:style-name="P116">10. Šiose gairėse vartojamos sąvokos:</text:p>
      <text:p text:style-name="P117"><text:span text:style-name="T118">Bendrosios išlaidos</text:span><text:s/>– atlyginimas architektams, inžinieriams ir konsultantams, konsultuojantiems techniniais, projekto aprašymo (galimybių studijos parengimo, preliminarios projekto vertės apskaičiavimo) klausimais, kai tokios paslaugos nėra tęstinė ar periodinė veikla, susijusi su įprastine veikla ir išlaidomis, projekto techninio tyrimo, patentų<text:s/>ir licencijų įsigijimo išlaidos, jei jos yra sudedamoji projekto dalis, jeigu jos yra pagrįstos projekto vykdytojo išlaidų deklaracijomis, išlaidų apmokėjimą įrodančių dokumentų originalais arba (jei tai neįmanoma) oficialiai patvirtintomis kopijomis, ir<text:s/>kurios padarytos ne anksčiau nei 2004 m. sausio 1 d., bei statomo/rekonstruojamo nekilnojamojo turto draudimo projekto įgyvendinimo laikotarpiu Agentūros naudai išlaidos.</text:p>
      <text:p text:style-name="P119"><text:span text:style-name="T120">Įrenginiai ir mechanizmai</text:span><text:s/>– nauji įrenginiai ir mechanizmai (įskaitant programinę įrangą, mašinas, prietaisus, įtaisus energijai, medžiagoms gaminti ir informacijai priimti, perduoti ar keisti), atitinkantys BPD priemonių specifinius reikalavimus; kai jie yra sudedamoji projekto dalis; jų įsigijimas pagrįstas projekto vykdytojo išlaidų deklaracijomis, išlaidų apmokėjimą įrodančių ir<text:s/><text:soft-page-break/>išlaidas pateisinančių dokumentų originalais arba (jei tai neįmanoma) oficialiai patvirtintomis kopijomis, kurių data ne ankstesnė nei paraiškos užregistravimo Agentūroje data; atitinka teisės aktais nustatytus<text:s/>saugos reikalavimus, jų instaliavimo ir montavimo išlaidos neviršija išlaidų, pagrįstų projekto vykdytojo ir rangovo sutartimis; įvykdžius projektą, investicija taps projekto vykdytojo ir/ar partnerio nuosavybe, išskyrus investicijas į valstybei nuosavybės<text:s/>teise priklausančius melioracijos ir hidrotechnikos statinius.</text:p>
      <text:p text:style-name="P121"><text:span text:style-name="T122">Melioracijos sistema</text:span><text:s/>– grupė melioracijos statinių, kurie yra susiję funkciniais ryšiais ir išsidėstę konkrečiame melioruotos žemės plote.</text:p>
      <text:p text:style-name="P123"><text:span text:style-name="T124">Neplanuota patikra vietoje</text:span><text:s/>– Agentūros Kontrolės departamento darbuotojų atliekama paraiškos ar mokėjimo prašymo duomenų patikra vietoje įtariant, kad projekto vykdytojo teikiama informacija yra netiksli, neišsami ar klaidinanti.</text:p>
      <text:p text:style-name="P125"><text:span text:style-name="T126">Parama</text:span><text:s/>– ES struktūrinių fondų ir bendrojo finansavimo lėšos, skirtos projektams finansuoti. Parama apima visas galimas finansavimo formas (subsidiją, dotaciją ir kitas).</text:p>
      <text:p text:style-name="P127"><text:span text:style-name="T128">Paramos sutartis</text:span><text:s/>– paramos projektams, įgyvendinamiems pagal BPD priemones, skyrimo sutartis. Šia sutartimi nustatoma skiriamos paramos suma, paramos suteikimo sąlygos, mokėjimo tvarka, šalių teisės ir pareigos, kita.</text:p>
      <text:p text:style-name="P129"><text:span text:style-name="T130">Projekto byla</text:span><text:s/>– po paraiškos užregistravimo Agentūros Kontrolės departamento teritorinio skyriaus darbuotojų suformuota byla, kurioje turi būti: paraiškos bendroji „A“ ir specialioji „B“ dalys, verslo planas/veiklos planas/projekto aprašymas, kiti priedai, nurodyti paraiškoje ir pareiškėjo pateikti, visi su paraiškos pateikimu ir vertinimu susiję duomenys ir dokumentai bei kita svarbi informacija, reikalinga paraiškai įvertinti, administruoti ir auditui<text:s/>atlikti. Ši byla yra nuolat papildoma atsižvelgiant į projekto vertinimo bei įgyvendinimo eigą ir projekto vykdytojo siunčiamas ataskaitas.</text:p>
      <text:p text:style-name="P131"><text:span text:style-name="T132">Planinė patikra vietoje</text:span><text:s/>– Agentūros Kontrolės departamento darbuotojų atliekamas fizinis ir administracinis pareiškėjo/projekto vykdytojo paraiškoje ar mokėjimo prašyme pateiktų duomenų ir dokumentų patikrinimas projekto įgyvendinimo vietoje.</text:p>
      <text:p text:style-name="P133"><text:span text:style-name="T134">Projekto įgyvendinimo laikotarpis</text:span><text:s/>– tai laikotarpis nuo projekto išlaidų darymo pradžios iki paskutinio mokėjimo prašymo pateikimo Agentūrai.</text:p>
      <text:p text:style-name="P135"><text:span text:style-name="T136">Projekto partneris</text:span><text:s/>(toliau – partneris) – juridinis asmuo, dalyvaujantis įgyvendinant ir/ar finansuojant projektą, pasidalinsiantis su projekto vykdytoju projekto rezultatus pagal prieš projekto įgyvendinimą pareiškėjo ir jo partnerių pasirašytą jungtinės veiklos (partnerystės) sutartį. Projekto rezultatai privalo likti Lietuvoje, net jei partneris yra užsienio juridinis asmuo.</text:p>
      <text:p text:style-name="P137"><text:span text:style-name="T138">Tinkamos finansuoti iš</text:span><text:span text:style-name="T139">laidos</text:span><text:s/>– projekto įgyvendinimo metu faktiškai patirtos išlaidos, atitinkančios šiose Gairėse ir/ar paramos sutartyje nurodytas sąlygas.</text:p>
      <text:p text:style-name="P140">Naujų statinių statyba/statinių rekonstravimas – veikla, kurią apibrėžia Lietuvos Respublikos statybos įstatymas (Žin.,<text:s/>1996, Nr.<text:s/><text:a xlink:href="https://www.e-tar.lt/portal/lt/legalAct/TAR.F31E79DEC55D" office:target-frame-name="_blank" xlink:show="new"><text:span text:style-name="T141">32-788</text:span></text:a>; 2001, Nr.<text:s/><text:a xlink:href="https://www.e-tar.lt/portal/lt/legalAct/TAR.80A638E6C263" office:target-frame-name="_blank" xlink:show="new"><text:span text:style-name="T142">101-3597</text:span></text:a>), kai ji yra sudedamoji projekto dalis, pagrįsta<text:s/>projekto vykdytojo išlaidų apmokėjimą įrodančių ir išlaidas pateisinančių dokumentų originalais, arba (jei tai neįmanoma) oficialiai patvirtintomis kopijomis, kurių padarymo data nėra ankstesnė nei paraiškos užregistravimo Agentūroje data; įvykdžius projektą, įgyvendinta investicija taps projekto vykdytojo ir/ar partnerio nuosavybe, išskyrus investicijas į valstybei nuosavybės teise priklausančius melioracijos ir hidrotechnikos statinius.</text:p>
      <text:p text:style-name="P143"><text:span text:style-name="T144">Statybinės medžiagos</text:span><text:s/>– naujos prekės (įskaitant vienkartinio naudojimo įrankius, būtinus atlikti projekte numatytą naujų statinių statybą/statinių rekonstravimą), kurios gali būti panaudotos naujų statinių statybos/statinių rekonstravimo reikmėms, kai jos yra sudedamoji projekto dalis, jų įsigijimas pagrįstas projekto vykdytojo išlaidų deklaracijomis, išlaidų apmokėjimą įrodančių ir išlaidas pateisinančių dokumentų originalais arba (jei tai neįmanoma) oficialiai patvirtintomis kopijomis, kurių data ne ankstesnė nei paraiškos užregistravimo Agentūroje data; ir kurios yra sertifikuotos, jei to reikalauja teisės aktai; įvykdžius projektą, įgyvendinta investicija taps projekto vykdytojo ir/ar partnerio nuosavybe, išskyrus investicijas į valstybei nuosavybės teise priklausančius melioracijos ir hidrotechnikos statinius.</text:p>
      <text:p text:style-name="P145">11. Kitos šiose Gairėse vartojamos sąvokos suprantamos taip, kaip jas apibrėžia Lietuvos Respublikos žemės ūkio ir kaimo plėtros įstatymas (Žin., 2002, Nr.<text:s/><text:a xlink:href="https://www.e-tar.lt/portal/lt/legalAct/TAR.80CA64E588A1" office:target-frame-name="_blank" xlink:show="new"><text:span text:style-name="T146">72-3009</text:span></text:a>) ir Lietuvos<text:s/>Respublikos žemės ūkio ir kaimo verslo registro nuostatai, patvirtinti Lietuvos Respublikos Vyriausybės 2002 m. rugpjūčio 27 d. nutarimu Nr. 1351 (Žin., 2002, Nr.<text:s/><text:a xlink:href="https://www.e-tar.lt/portal/lt/legalAct/TAR.67F06D3C953E" office:target-frame-name="_blank" xlink:show="new"><text:span text:style-name="T147">84-3645</text:span></text:a>), Lietuvos 2004–2006 m. bendrojo programavimo dokumento priemonių ir projektų, finansuojamų įgyvendinant 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48">19-599</text:span></text:a>; 2005, Nr.<text:s/><text:a xlink:href="https://www.e-tar.lt/portal/lt/legalAct/TAR.3F4F8FFE8ABD" office:target-frame-name="_blank" xlink:show="new"><text:span text:style-name="T149">21-667</text:span></text:a>), ir Europos Sąjungos struktūrinių fondų lėšų administravimo Lietuvoje taisyklės, patvirtintos Lietuvos Respublikos Vyriausybės 2001 m. gegužės 31 d. nutarimu Nr. 649 (Žin., 2001, Nr.<text:s/><text:a xlink:href="https://www.e-tar.lt/portal/lt/legalAct/TAR.14A830A63652" office:target-frame-name="_blank" xlink:show="new"><text:span text:style-name="T150">48-1676</text:span></text:a>; 2003, Nr.<text:s/><text:a xlink:href="https://www.e-tar.lt/portal/lt/legalAct/TAR.9FC0AEA1C852" office:target-frame-name="_blank" xlink:show="new"><text:span text:style-name="T151">88-3999</text:span></text:a>).</text:p>
      <text:p text:style-name="P152"><text:span text:style-name="T153">III</text:span><text:span text:style-name="T154">.<text:s/></text:span><text:span text:style-name="T155">BPD STRATEGIJA IR TIKSLAI</text:span></text:p>
      <text:p text:style-name="P156"/>
      <text:p text:style-name="P157">12. ES struktūrinių fondų pagalba Lietuvai teikiama vadovaujantis BPD nuostatomis. Pagrindinis 2004–2006 m. BPD tikslas – sustiprinti<text:s/>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Keliami šie tikslai, bendri visoms BPD priemonėms:</text:p>
      <text:p text:style-name="P158">12.1. plėtoti ir modernizuoti šalies infrastruktūrą, skatinant ekonomikos augimą bei sudaryti geresnes sąlygas laisvam asmenų, prekių, paslaugų bei kapitalo judėjimui;</text:p>
      <text:p text:style-name="P159">12.2.<text:s/>užtikrinti visuotinius darnios plėtros principus;</text:p>
      <text:p text:style-name="P160">12.3. gerinti darbo jėgos gebėjimus prisitaikyti prie rinkos pokyčių. Suteikti žinių ir kvalifikaciją, ypač orientuojantis į bedarbius ir jaunimą;</text:p>
      <text:p text:style-name="P161">12.4. didinti ekonomikos dalyvių konkurencingumą, sukuriant būtinas verslo plėtros sąlygas bei tinkamą verslo aplinką, skatinti investicinio klimato gerėjimą tiek veikiančiam, tiek besikuriančiam verslui;</text:p>
      <text:p text:style-name="P162">12.5. užtikrinti pradėto ekonominio persitvarkymo tęstinumą.</text:p>
      <text:p text:style-name="P163"/>
      <text:p text:style-name="P164"><text:span text:style-name="T165">IV</text:span><text:span text:style-name="T166">.<text:s/></text:span><text:span text:style-name="T167">ES ŽEMĖS ŪKIO<text:s/></text:span><text:span text:style-name="T168">ORIENTAVIMO IR GARANTIJŲ FONDO TIKSLAI IR FINANSAVIMO SRITYS</text:span></text:p>
      <text:p text:style-name="P169"/>
      <text:p text:style-name="P170">13. Parama Kaimo plėtros ir žuvininkystės prioriteto priemonėms įgyvendinti teikiama iš EŽŪOGF, kuris yra vienas iš keturių ES struktūrinių fondų. EŽŪOGF susideda iš dviejų skyrių: Orientavimo ir Garantijų. Iš šio fondo finansuojamos priemonės bus remiamos iš Orientavimo skyriaus ir bus tarsi veikusios Specialiosios žemės ūkio ir kaimo plėtros paramos programos (toliau – SAPARD) tęsinys. Kaip numatyta 1999 m. gegužės 17 d. Tarybos reglamente<text:s/>(EB) Nr. 1257/1999, EŽŪOGF prisideda prie paramos subalansuotai kaimo plėtrai, susijusiai su ūkininkavimo veiklos įvairinimu ir pertvarka. Šio reglamento 2 straipsnis nustato, kam gali būti skirta EŽŪOGF parama.</text:p>
      <text:p text:style-name="P171">14. Minėtojo reglamento 33 straipsnis nustato, kad, be kitų veiklų sričių, tokia parama gali būti skirta ir žemės ūkio vandentvarkos veiklos sričiai.</text:p>
      <text:p text:style-name="P172"/>
      <text:p text:style-name="P173"><text:span text:style-name="T174">V</text:span><text:span text:style-name="T175">.<text:s/></text:span><text:span text:style-name="T176">PRIEMONĖS VEIKLOS SRITIES TIKSLAS IR UŽDAVINIAI</text:span></text:p>
      <text:p text:style-name="P177"/>
      <text:p text:style-name="P178">15. Šios veiklos srities įgyvendinimo tikslas – pagerinti melioracijos sistemų, kaimo gyvenviečių ir laukų bendro naudojimo sausinimo sistemų vandens nuleidimo požeminiais ir atvirais kolektoriais tinklo ir jame esančių hidrotechninių statinių techninę būklę, gerinti aplinkos ekologines savybes. Taip pat išsaugoti ir plėtoti žemės ūkio vandens išteklių ekologinę vertę.</text:p>
      <text:p text:style-name="P179">16. Konkretūs uždaviniai, kurių siekiama pagal šią veiklos sritį, yra:</text:p>
      <text:p text:style-name="P180">16.1. išsaugoti paviršinio vandens gerą būklę sausinamuose plotuose;</text:p>
      <text:p text:style-name="P181">16.2. sumažinti nepalankaus vandens režimo riziką.</text:p>
      <text:p text:style-name="P182"/>
      <text:p text:style-name="P183"><text:span text:style-name="T184">VI</text:span><text:span text:style-name="T185">.<text:s/></text:span><text:span text:style-name="T186">LĖŠOS PRI</text:span><text:span text:style-name="T187">EMONĖS VEIKLOS SRIČIAI REMTI BEI PARAMOS DYDIS</text:span></text:p>
      <text:p text:style-name="P188"/>
      <text:p text:style-name="P189">17. Lėšos veiklos sričiai įgyvendinti skiriamos iš EŽŪOGF Orientavimo skyriaus ir bendrojo finansavimo lėšų, numatytų valstybės biudžete. Iš viso numatyta skirti 50,952 (penkiasdešimt milijonų devyni šimtai penkiasdešimt du tūkstančiai) Lt. Visos numatytos išlaidos turi būti faktiškai padarytos ir paramos lėšos išmokėtos iki 2008 m. gruodžio 31 d.</text:p>
      <text:p text:style-name="P190">18. Papildomai prie projekto įgyvendinimo turi prisidėti ir projekto vykdytojas, skirdamas tam tikrą savo<text:s/>finansinį indėlį.</text:p>
      <text:p text:style-name="P191">19. Parama bus teikiama viešiesiems poreikiams tenkinti ne pelno projektams – iš viso iki 90 proc. visų tinkamų finansuoti projekto išlaidų.</text:p>
      <text:p text:style-name="P192">20. Maksimali paramos suma vienam projektui negali viršyti 1 726 400 (vieno milijono septynių šimtų dvidešimt šešių tūkstančių keturių šimtų) Lt.</text:p>
      <text:p text:style-name="P193">21. Pareiškėjas, pasirašęs paramos sutartį su Agentūra pagal šios BPD priemonės veiklos sritį, pakartotinai paramos pagal šią veiklos sritį gali kreiptis ne anksčiau kaip vieneri metai po paramos<text:s/>sutarties pasirašymo ir tik įgyvendinęs ankstesnį projektą (įgyvendindamas kitus projektus gali dalyvauti kaip partneris). Pasirašiusiems paramos sutartį pagal SAPARD šie apribojimai netaikomi.</text:p>
      <text:p text:style-name="P194"/>
      <text:p text:style-name="P195"><text:span text:style-name="T196">VII</text:span><text:span text:style-name="T197">.<text:s/></text:span><text:span text:style-name="T198">GALIMI PAREIŠKĖJAI IR JŲ PARTNERIAI</text:span></text:p>
      <text:p text:style-name="P199"/>
      <text:p text:style-name="P200">22. Pareiškėjais ir partneriais gali būti:</text:p>
      <text:p text:style-name="P201">22.1. savivaldybės;</text:p>
      <text:p text:style-name="P202">22.2. kaimo bendruomenės.</text:p>
      <text:p text:style-name="P203"/>
      <text:p text:style-name="P204"><text:span text:style-name="T205">VIII</text:span><text:span text:style-name="T206">.<text:s/></text:span><text:span text:style-name="T207">PARTNERYSTĖ</text:span></text:p>
      <text:p text:style-name="P208"/>
      <text:p text:style-name="P209">23. Pareiškėjai gali būti kviečiami teikti paraiškas individualiai arba kartu su partneriais – kitais juridiniais asmenimis, jei vykdyti<text:s/>projektą kartu yra tikslingiau. Partnerių įtraukimas į projektą turi būti pagrįstas ir jo būtinumas turi būti įrodytas paraiškoje. Partneriai turi atitikti tuos pačius tinkamumo kriterijus, kurie taikomi pareiškėjams.</text:p>
      <text:p text:style-name="P210">24. Projektui pateikiama viena paraiška, atitinkamai užpildyta visų partnerių. Partnerių patiriamoms išlaidoms taikomi tie patys kriterijai, kaip ir projekto vykdytojo patiriamoms išlaidoms. Finansavimą, skirtą visam projektui įgyvendinti, tiesiogiai gauna tik projekto vykdytojas, kuris ir<text:s/>atsiskaito su kitais partneriais. Partneriai tiesiogiai paramos lėšų negauna.</text:p>
      <text:p text:style-name="P211">25. Atsakomybė už projekto įgyvendinimą atitenka projekto vykdytojui. Bet koks projekto rezultatų paskirstymo pakeitimas turi būti įforminamas raštu kaip jungtinės veiklos (partnerystės) sutarties pakeitimas, apie kurį informuojama Agentūra.</text:p>
      <text:p text:style-name="P212">26. Galimybė teikti paraišką kartu keliems partneriams vienam projektui vykdyti neužkerta kelio kiekvienam partneriui pateikti savarankiškas paraiškas kitiems projektams įgyvendinti.</text:p>
      <text:p text:style-name="P213"/>
      <text:p text:style-name="P214"><text:span text:style-name="T215">IX</text:span><text:span text:style-name="T216">.<text:s/></text:span><text:span text:style-name="T217">REIKALAVIMAI JUNGTINĖS VEIKLOS (PARTNERYSTĖS) SUTARČIAI</text:span></text:p>
      <text:p text:style-name="P218"/>
      <text:p text:style-name="P219">27. Jungtinės veiklos (partnerystės) sutartyje įsipareigojama laikytis pagrindinių geros partnerystės praktikos taisyklių:</text:p>
      <text:p text:style-name="P220">27.1. visi partneriai turi būti perskaitę paraišką ir susipažinę su savo teisėmis ir pareigomis įgyvendinant projektą;</text:p>
      <text:p text:style-name="P221">27.2. projekto įgyvendinimo metu projekto vykdytojas privalo reguliariai konsultuotis su partneriais ir nuolat juos informuoti apie projekto įgyvendinimo eigą;</text:p>
      <text:p text:style-name="P222">27.3. projekto vykdytojas privalo visiems partneriams persiųsti visų Agentūrai teikiamų ataskaitų ir mokėjimo prašymų kopijas;</text:p>
      <text:p text:style-name="P223">27.4. visi projekto pakeitimai, turintys įtakos partnerių įsipareigojimams ir teisėms, prieš kreipiantis į Agentūrą pirmiausia turi būti raštu suderinti<text:s/>su partneriais;</text:p>
      <text:p text:style-name="P224">27.5. prieš teikdamas paraišką, pareiškėjas susitaria su visais partneriais dėl projekto metu sukurtų rezultatų, nupirkto ar sukurto turto ir atliktų darbų nuosavybės teisių ir šias teises nustato jungtinės veiklos (partnerystės) sutartyje.</text:p>
      <text:p text:style-name="P225"/>
      <text:p text:style-name="P226"><text:span text:style-name="T227">X</text:span><text:span text:style-name="T228">.<text:s/></text:span><text:span text:style-name="T229">NETINKAMI PAREIŠKĖJAI IR JŲ PARTNERIAI</text:span></text:p>
      <text:p text:style-name="P230"/>
      <text:p text:style-name="P231">28. Pareiškėjui ir jo partneriui parama negali būti suteikiama, jeigu:</text:p>
      <text:p text:style-name="P232">28.1. jam yra iškelta byla dėl bankroto arba jis yra likviduojamas;</text:p>
      <text:p text:style-name="P233">28.2. yra neįvykdęs su mokesčių ir socialinio draudimo įnašų mokėjimu susijusių įsipareigojimų pagal Lietuvos Respublikos teisės aktus<text:span text:style-name="T234"><text:note text:note-class="footnote" text:id="_ftn1"><text:note-citation>2</text:note-citation><text:note-body><text:p text:style-name="Normal"><text:span text:style-name="T235"><text:s/>Ši nuostata gali būti netaikoma juridiniams asmenims, kuriems Lietuvos Respublikos teisės aktų nustatyta tvarka yra atidėti mokesčių arba socialinio draudimo įmo</text:span><text:span text:style-name="T236">kų mokėjimo terminai.</text:span></text:p></text:note-body></text:note></text:span>;</text:p>
      <text:p text:style-name="P237">28.3. paraiškoje arba jos prieduose Agentūrai pateikė klaidinančią informaciją;</text:p>
      <text:p text:style-name="P238">28.4. yra įsiteisėjęs teismo sprendimas dėl pareiškėjo kitos sutarties dėl<text:s/>paramos skyrimo iš ES arba Lietuvos Respublikos biudžeto lėšų pažeidimo;</text:p>
      <text:p text:style-name="P239">28.5. jis bandė gauti konfidencialią informaciją arba daryti įtaką vertinimą atliekančiai institucijai, projektų atrankos komitetui ar sprendimą dėl paramos skyrimo priimančiai institucijai dabartinio ar ankstesnio paraiškų vertinimo ar atrankos proceso metu;</text:p>
      <text:p text:style-name="P240">28.6. teikdamas paraišką pagal šias Gaires nepridėjo reikiamų dokumentų ir trūkstamos informacijos nepatikslino per Agentūros nustatytą laiką.</text:p>
      <text:p text:style-name="P241"/>
      <text:p text:style-name="P242"><text:span text:style-name="T243">XI</text:span><text:span text:style-name="T244">.<text:s/></text:span><text:span text:style-name="T245">PROJEKTO TINKAM</text:span><text:span text:style-name="T246">UMO KRITERIJAI</text:span><text:span text:style-name="T247"><text:note text:note-class="footnote" text:id="_ftn2"><text:note-citation>3</text:note-citation><text:note-body><text:p text:style-name="Normal"><text:span text:style-name="T248"><text:s/>Bendrieji projektų atrankos kriterijai, pagal kuriuos yra įgyvendinamas BPD, yra pateikti BPD priede.</text:span></text:p></text:note-body></text:note></text:span></text:p>
      <text:p text:style-name="P249"/>
      <text:p text:style-name="P250">29. Specialieji projekto tinkamumo kriterijai yra šie:</text:p>
      <text:p text:style-name="P251">29.1. paraišką pateikia subjektas, įvardytas galimu pareiškėju šių Gairių VII skyriuje, o investicijos turi būti nukreiptos į Gairių XIII skyriuje nurodytus veiklos srities<text:s/>sektorius;</text:p>
      <text:p text:style-name="P252">29.2. projektas atitinka šių Gairių V skyriuje numatytus tikslus ir uždavinius;</text:p>
      <text:p text:style-name="P253">29.3. projektas, pasibaigus jo įgyvendinimui, atitiks aplinkosaugos standartus (turi būti pateiktas aplinkosaugos institucijos išankstinis projekto įvertinimas). Poveikio aplinkai įvertinimas turi būti atliktas prieš darant investicijas, vadovaujantis Lietuvos Respublikos planuojamos ūkinės veiklos poveikio aplinkai vertinimo įstatymu (Žin., 1996, Nr.<text:s/><text:a xlink:href="https://www.e-tar.lt/portal/lt/legalAct/TAR.0539E2FEB29E" office:target-frame-name="_blank" xlink:show="new"><text:span text:style-name="T254">82-1965</text:span></text:a>; 2000, Nr.<text:s/><text:a xlink:href="https://www.e-tar.lt/portal/lt/legalAct/TAR.BBDACDD3FD39" office:target-frame-name="_blank" xlink:show="new"><text:span text:style-name="T255">39-1092</text:span></text:a>);</text:p>
      <text:p text:style-name="P256">29.4. projekte numatyta veikla bei su ja susijusi investicija turi būti įgyvendinama kaimo vietovėje;</text:p>
      <text:p text:style-name="P257">29.5.<text:s/>atliktas projekto rizikos įvertinimas;</text:p>
      <text:p text:style-name="P258">29.6. pareiškėjas projekto aprašyme turi įrodyti, kad projektui įgyvendinti numatytos išlaidos yra pagrįstos, realios ir būtinos;</text:p>
      <text:p text:style-name="P259">29.7. projekte numatytos ir pagal šios priemonės veiklos sritį finansuojamos investicijos tuo pačiu metu nefinansuojamos iš kitų nacionalinių programų ir ES fondų;</text:p>
      <text:p text:style-name="P260">29.8. numatytos investicijos (įrenginiai, mechanizmai) atitiks teisės aktų nustatytus saugos reikalavimus<text:span text:style-name="T261"><text:note text:note-class="footnote" text:id="_ftn3"><text:note-citation>4</text:note-citation><text:note-body><text:p text:style-name="P262"><text:span text:style-name="T263"><text:s/>Elektrotechninių gaminių rangos techninis reglamentas, patvirtintas Lietuvos Respublikos ūkio ministro ir Lietuvos Respublikos s</text:span><text:span text:style-name="T264">tandartizacijos departamento direktoriaus 1999 m. spalio 19 d. įsakymu Nr. 351/61 (Žin., 1999, Nr. 90-2663; 2001, Nr. 54-1932) bei Lietuvos Respublikos susisiekimo ministro ir Lietuvos Respublikos ūkio ministro 2001 m. gegužės 30 d. įsakymas Nr. 184/183 „D</text:span><text:span text:style-name="T265">ėl Elektromagnetinio suderinamumo techninio reglamento patvirtinimo“ (Žin., 2001, Nr. 47-1637). Šiuos teisės aktus atitinkančios mašinos ir gaminiai turi turėti atitikties ženklą CE, vartotojo instrukciją, EB atitikties deklaraciją, turi būti nustatyta tva</text:span><text:span text:style-name="T266">rka paženklintos (gamintojo pavadinimas, serijos numeris, pagaminimo metai).</text:span></text:p></text:note-body></text:note></text:span>;</text:p>
      <text:p text:style-name="P267">29.9. pareiškėjas tvarko buhalterinę apskaitą pagal Lietuvos Respublikos teisės aktų nustatytus reikalavimus (pareiškėjas (taikoma tik kaimo bendruomenėms) laikomas atitinkančiu šį tinkamumo kriterijų, jei pateikia Agentūrai finansinės atskaitomybės dokumentus už praėjusius vienerius ir ataskaitinius finansinius metus);</text:p>
      <text:p text:style-name="P268">29.10. pareiškėjas neturi mokestinės nepriemokos Lietuvos Respublikos valstybės biudžetui ir Valstybinio socialinio draudimo fondui<text:span text:style-name="T269"><text:note text:note-class="footnote" text:id="_ftn4"><text:note-citation>5</text:note-citation><text:note-body><text:p text:style-name="Normal"><text:span text:style-name="T270"><text:s/>Išskyrus atvejį, numatytą šių Gairių 2 išnašoje.</text:span></text:p></text:note-body></text:note></text:span>;</text:p>
      <text:p text:style-name="P271">29.11. jeigu pareiškėjas pagal Lietuvos Respublikos įstatymus privalo atlikti auditą, jis turi pateikti<text:s/>audituotas finansines ataskaitas ir audito išvadas už paskutinius finansinius metus;</text:p>
      <text:p text:style-name="P272">29.12. pareiškėjas įsipareigoja nekeisti projekto įgyvendinimo vietos ir sąlygų, neparduoti ar kitaip neperduoti kitam asmeniui už paramos lėšas įgyto turto mažiausiai penkerius ateinančius metus nuo sprendimo suteikti projektui paramą priėmimo (paramos sutarties tarp Agentūros ir pareiškėjo pasirašymo data). Projekto aprašyme (galimybių studijoje) pareiškėjas pagrindžia, kaip bus užtikrintas projekto tęstinumas finansiniu ir instituciniu požiūriais.</text:p>
      <text:p text:style-name="P273"/>
      <text:p text:style-name="P274"><text:span text:style-name="T275">XII</text:span><text:span text:style-name="T276">.<text:s/></text:span><text:span text:style-name="T277">PROJEKTO TRUKMĖ</text:span></text:p>
      <text:p text:style-name="P278"/>
      <text:p text:style-name="P279">30. Tinkamomis finansuoti laikomos su projektų įgyvendinimu susijusios išlaidos, padarytos nuo 2004 m. sausio 1 d. iki 2008 m. gruodžio 31 d. Visi su projekto įgyvendinimu susijusias išlaidas pateisinantys ir išlaidų apmokėjimą įrodantys dokumentai turi būti pateikti iki šios datos. Projektai, kuriems skiriama parama, turi būti įgyvendinti ir paramos lėšos išmokėtos iki 2008 m. gruodžio 31 d.<text:span text:style-name="T280"><text:note text:note-class="footnote" text:id="_ftn5"><text:note-citation>6</text:note-citation><text:note-body><text:p text:style-name="P281"><text:span text:style-name="T282"><text:s/>Tam, kad paramos lėšos projekto vykdytojui būtų išmokėtos iki 2008 m. gruodžio 31 d., projekto vykdytojui rekomenduojama suplanuoti projekto veiklas taip, kad jis galėtų pateikti Agentūrai paskutinį mokėjimo prašymą ne vėliau kaip likus 3 mėn. iki 2008 m.</text:span><text:span text:style-name="T283"><text:s/>gruodžio 31 d.</text:span></text:p></text:note-body></text:note></text:span></text:p>
      <text:p text:style-name="P284">31. Maksimali galima projekto įgyvendinimo<text:s/>trukmė yra 24 mėnesiai nuo investicijų pradžios.</text:p>
      <text:p text:style-name="P285"><text:span text:style-name="T286">XIII</text:span><text:span text:style-name="T287">.<text:s/></text:span><text:span text:style-name="T288">REMIAMI VEIKLOS SRITIES SEKTORIAI</text:span></text:p>
      <text:p text:style-name="P289"/>
      <text:p text:style-name="P290">32. Pagal šią veiklos sritį planuojama remti tokius sektorius:</text:p>
      <text:p text:style-name="P291">32.1. žemės ūkio melioracijos sistemų ir jų hidrotechninių statinių statybą ir renovaciją;</text:p>
      <text:p text:style-name="P292">32.2. dirbtinių vandens telkinių hidrotechninių statinių renovaciją;</text:p>
      <text:p text:style-name="P293">32.3. potvynių prevencijos priemonių sistemų statybą ir renovaciją;</text:p>
      <text:p text:style-name="P294">32.4. polderių renovaciją.</text:p>
      <text:p text:style-name="P295">33. Pareiškėjas vienu paraiškų surinkimo etapu gali pateikti kelis projektus bet kuriam šios veiklos srities sektoriui, tačiau parama bus suteikta tik vienam pareiškėjo projektui, surinkusiam daugiausia balų.</text:p>
      <text:p text:style-name="P296"/>
      <text:p text:style-name="P297"><text:span text:style-name="T298">XIV</text:span><text:span text:style-name="T299">.<text:s/></text:span><text:span text:style-name="T300">TINKAMOS IR NETINKAMOS FINANSUOTI IŠLAIDOS</text:span></text:p>
      <text:p text:style-name="P301"/>
      <text:p text:style-name="P302">34. Projekte gali būti numatytos visos išlaidos, kurios yra<text:s/>tiesiogiai susijusios su projekto įgyvendinimu, bei numatyta vykdyti veikla, tačiau paramos lėšomis bus kompensuojamos tik tinkamos finansuoti išlaidos ir ne daugiau nei numatytas paramos dydis. Tinkamos finansuoti išlaidos turi būti aiškiai išvardytos, o<text:s/>ne pateikiamos bendra suma.</text:p>
      <text:p text:style-name="P303">35. Rengiant projekto sąmatą, pildant projekto finansavimo šaltinių lentelę, taip pat nustatant pareiškėjo skiriamą bendrojo finansavimo sumą, turi būti nurodomos tik tinkamos finansuoti išlaidos.</text:p>
      <text:p text:style-name="P304">36. Tinkamomis finansuoti pripažįstamos išlaidos:</text:p>
      <text:p text:style-name="P305">36.1. būtinos projektui vykdyti ir numatytos paramos sutartyje;</text:p>
      <text:p text:style-name="P306">36.2. padarytos įgyvendinant projektą ne anksčiau kaip nuo paraiškos užregistravimo Agentūroje datos ir projekto įgyvendinimo metu, kaip apibrėžta paramos<text:s/>sutartyje, tačiau, jei parama projektui nebus skiriama arba jei iki paramos sutarties pasirašymo padarytos išlaidos nėra įtrauktos į šių gairių 36 ir 37 punktuose išvardytų tinkamų finansuoti išlaidų sąrašą, arba jei jos padarytos nesilaikant šių Gairių XXIV skyriuje numatytos tvarkos, pareiškėjui šios išlaidos nefinansuojamos;</text:p>
      <text:p text:style-name="P307">36.3. tinkamomis finansuoti gali būti pripažintos tik tos bendrosios išlaidos, kurios tiesiogiai susijusios su projekto parengiamaisiais darbais, bet ne daugiau kaip 10 proc. (sertifikuotiems techniniams tyrimams ir konsultavimui – ne daugiau kaip 5 proc.) tinkamų finansuoti projekto išlaidų, ir kurios padarytos ne anksčiau kaip 2004 m. sausio 1 d., tačiau, jei parama projektui neskiriama arba jei iki paramos sutarties pasirašymo<text:s/>padarytos išlaidos nėra įtrauktos į šių gairių 36 ir 37 punktuose išvardytų tinkamų finansuoti išlaidų sąrašą, arba jei jos padarytos nesilaikant šių Gairių XXIV skyriuje numatytos tvarkos, pareiškėjui šios išlaidos nefinansuojamos;</text:p>
      <text:p text:style-name="P308">36.4. faktiškai padarytos, užregistruotos projekto vykdytojo apskaitoje bei pagrįstos išlaidas pateisinančių ir išlaidų apmokėjimą įrodančių dokumentų originalais arba oficialiai patvirtintomis kopijomis;</text:p>
      <text:p text:style-name="P309">36.5. tinkamos finansuoti išlaidos taip pat apibrėžiamos ir pagal<text:s/>išlaidų kategorijas: prekių, paslaugų, darbų pirkimo ir kt.;</text:p>
      <text:p text:style-name="P310">36.6. turtas, į kurį investuojama, nuosavybės teisė turi priklausyti pareiškėjui arba partneriui, išskyrus investicijas į valstybei nuosavybės teise priklausančius melioracijos ir hidrotechnikos statinius, kuriuos pagal Lietuvos Respublikos melioracijos įstatymą (Žin., 1993, Nr.<text:s/><text:a xlink:href="https://www.e-tar.lt/portal/lt/legalAct/TAR.D0429A864011" office:target-frame-name="_blank" xlink:show="new"><text:span text:style-name="T311">71-1326</text:span></text:a>; 2004, Nr. 28-877) patikėjimo teise valdo ir naudoja savivaldybės.</text:p>
      <text:p text:style-name="P312">37. Detalus tinkamų finansuoti išlaidų sąrašas pagal priemonės „Kaimo vietovių pritaikymo ir plėtros skatinimas“ veiklos sritį „Žemės ūkio vandentvarka“ yra:</text:p>
      <text:p text:style-name="P313">37.1. žemės ūkio melioracijos sistemų bei jų hidrotechninių statinių statybos ir renovacijos sektoriuje:</text:p>
      <text:p text:style-name="P314">37.1.1. tyrinėjimo ir projektavimo darbai<text:span text:style-name="T315"><text:note text:note-class="footnote" text:id="_ftn6"><text:note-citation>7</text:note-citation><text:note-body><text:p text:style-name="P316"><text:span text:style-name="T317"><text:s/>Lietuvos Respublikos žemės ūkio ministro 2005 m. sausio 3 d. įsakymas Nr. 3D-1 „Dėl melioracijos techninio reglamento MTR 1. 05.01:2005 „Melioracijos statinių projektavimas“ patvirtinimo“ (Žin., 2005, Nr. 3-59).</text:span></text:p></text:note-body></text:note></text:span>;</text:p>
      <text:p text:style-name="P318">37.1.2. statybos teritorijos paruošimas;</text:p>
      <text:p text:style-name="P319">37.1.3. naujos statybinės medžiagos ((drenažo vamzdžiai, šuliniai, paviršinio vandens nuleistuvai, drenažo žiotys, melioraciniai stulpeliai, drenažo jungiamosios dalys, gelžbetoniniai latakai, stiprinimo betoninės ir gelžbetoninės plokštės, filtracinės (melioracinės) medžiagos ir kitos medžiagos));</text:p>
      <text:p text:style-name="P320">37.1.4. statybos ir renovacijos darbai bei statinio statybos techninė priežiūra;</text:p>
      <text:p text:style-name="P321">37.1.5. bendrosios išlaidos;</text:p>
      <text:p text:style-name="P322">37.1.6. viešinimo priemonės;</text:p>
      <text:p text:style-name="P323">37.2. dirbtinių vandens telkinių hidrotechninių statinių renovacijos sektoriuje:</text:p>
      <text:p text:style-name="P324">37.2.1. tyrinėjimo ir projektavimo darbai<text:span text:style-name="T325">7</text:span>;</text:p>
      <text:p text:style-name="P326">37.2.2. statybos teritorijos paruošimas;</text:p>
      <text:p text:style-name="P327">37.2.3. naujos statybinės<text:s/>medžiagos ((Lietuvoje išgaunamos medžiagos (žvyras, smėlis, molis ir kt.), metalo gaminiai, armatūra, įrengimai ir kitos metalo konstrukcijos, betonas, betono ir gelžbetonio gaminiai, mastikos, dažai ir kitos polimerinės medžiagos, mediena ir medžio konstrukcijos ir kitos medžiagos));</text:p>
      <text:p text:style-name="P328">37.2.4. renovacijos darbai bei statinio statybos techninė priežiūra;</text:p>
      <text:p text:style-name="P329">37.2.5. bendrosios išlaidos;</text:p>
      <text:p text:style-name="P330">37.2.6. viešinimo priemonės;</text:p>
      <text:p text:style-name="P331">37.3. potvynių prevencijos priemonių sistemų statybos ir renovacijos sektoriuje:</text:p>
      <text:p text:style-name="P332">37.3.1. tyrinėjimo ir projektavimo darbai<text:span text:style-name="T333">7</text:span>;</text:p>
      <text:p text:style-name="P334">37.3.2. statybos teritorijos paruošimas;</text:p>
      <text:p text:style-name="P335">37.3.3. naujos statybinės medžiagos ((Lietuvoje išgaunamos medžiagos (gruntas, skalda, žvyras, smėlis, velėna), geomembranos, plieninis tinklas, surenkami<text:s/>gelžbetonio gaminiai, betono ir gelžbetonio monolitas, asbocementiniai lakštai ir kitos medžiagos));</text:p>
      <text:p text:style-name="P336">37.3.4. statybos ir renovacijos darbai bei statinio statybos techninė priežiūra;</text:p>
      <text:p text:style-name="P337">37.3.5. bendrosios išlaidos;</text:p>
      <text:p text:style-name="P338">37.3.6. viešinimo priemonės;</text:p>
      <text:p text:style-name="P339">37.4. polderių renovacijos sektoriuje:</text:p>
      <text:p text:style-name="P340">37.4.1. tyrinėjimo ir projektavimo darbai<text:span text:style-name="T341">7</text:span>;</text:p>
      <text:p text:style-name="P342">37.4.2. statybos teritorijos paruošimas;</text:p>
      <text:p text:style-name="P343">37.4.3. nauji įrengimai (siurbliai, varikliai, reduktoriai, elektros įranga ir kiti įrengimai);</text:p>
      <text:p text:style-name="P344">37.4.4. naujos statybinės medžiagos ((Lietuvoje išgaunamos medžiagos (gruntas, skalda, žvyras, smėlis), geomembranos, plieninis tinklas, surenkami gelžbetonio gaminiai, betono ir gelžbetonio monolitas, asbocementiniai lakštai ir kitos medžiagos));</text:p>
      <text:p text:style-name="P345">37.4.5. renovacijos darbai bei statinio statybos techninė priežiūra;</text:p>
      <text:p text:style-name="P346">37.4.6. bendrosios išlaidos;</text:p>
      <text:p text:style-name="P347">37.4.7. viešinimo priemonės.</text:p>
      <text:p text:style-name="P348">38. Pirkimo ir (arba) importo pridėtinės vertės mokestis (toliau – PVM), kai:</text:p>
      <text:p text:style-name="P349">38.1. remiamo projekto įgyvendinimo metu jį sumoka projekto vykdytojai įsigydami prekes ir (arba) paslaugas, skirtas ne ekonominei veiklai, arba Lietuvos Respublikos pridėtinės vertės mokesčio įstatymo (Žin., 2002, Nr.<text:s/><text:a xlink:href="https://www.e-tar.lt/portal/lt/legalAct/TAR.ED68997709F5" office:target-frame-name="_blank" xlink:show="new"><text:span text:style-name="T350">35-1271</text:span></text:a>) 20-26, 29 ir 33 straipsniuose nustatytoms veiklos rūšims, kurias vykdant prekių tiekimas, paslaugų teikimas ir prekių įsigijimas iš kitos ES valstybės narės PVM neapmokestinamas;</text:p>
      <text:p text:style-name="P351">38.2. projekto vykdytojai, įsigydami prekes ir (arba) paslaugas, sumoka PVM, kuris negali būti atskaitomas pagal Lietuvos Respublikos pridėtinės vertės mokesčio įstatymo 62 straipsnio 2 dalies 3 ir 4 punktus.</text:p>
      <text:p text:style-name="P352">39. Netinkamos kompensuoti išlaidos:</text:p>
      <text:p text:style-name="P353">39.1. išlaidos, neįvardytos šių Gairių 36 ir 37 punktuose;</text:p>
      <text:p text:style-name="P354">39.2. trumpalaikis turtas;</text:p>
      <text:p text:style-name="P355">39.3. išlaidos, padarytos iki paraiškos užregistravimo Agentūroje datos, bendrosios išlaidos iki 2004 m. sausio 1 d.;</text:p>
      <text:p text:style-name="P356">39.4. išlaidos, padarytos perkant prekes ir paslaugas, kurios<text:s/>neatitinka teisės aktais nustatytų saugos reikalavimų (nesertifikuotos ir nelicencijuotos, jei to reikalauja teisės aktai);</text:p>
      <text:p text:style-name="P357">39.5. išlaidos ar jų dalis, padarytos perkant prekes, darbus ar paslaugas, projekto vykdytojams nesilaikant Lietuvos Respublikos<text:s/>viešųjų pirkimų įstatymo (Žin., 1996, Nr.<text:s/><text:a xlink:href="https://www.e-tar.lt/portal/lt/legalAct/TAR.C54AFFAA7622" office:target-frame-name="_blank" xlink:show="new"><text:span text:style-name="T358">84-2000</text:span></text:a>; 2002, Nr.<text:s/><text:a xlink:href="https://www.e-tar.lt/portal/lt/legalAct/TAR.F4EDFC59E1E8" office:target-frame-name="_blank" xlink:show="new"><text:span text:style-name="T359">118-5296</text:span></text:a>), kurie yra perkančiosios organizacijos, kitiems – nesilaikant Projekto vykdytojo ir (arba) partnerio, pretenduojančio gauti paramą iš Europos Sąjungos struktūrinių fondų pagal Lietuvos 2004–2006 m. bendrojo programavimo „Kaimo plėtros ir žuvininkystės“ prioriteto priemones, prekių, paslaugų ar darbų pirkimų taisyklių pagal Lietuvos Respublikos žemės ūkio ministerijos nustatytą tvarką<text:span text:style-name="T360"><text:note text:note-class="footnote" text:id="_ftn7"><text:note-citation>8</text:note-citation><text:note-body><text:p text:style-name="Normal"><text:span text:style-name="T361"><text:s/>Lietuvos Respublikos žem</text:span><text:span text:style-name="T362">ės ūkio ministro 2004 m. spalio 5 d. įsakymas Nr. 3D-543 (Žin., 2004, Nr. 151-5512).</text:span></text:p></text:note-body></text:note></text:span>.</text:p>
      <text:p text:style-name="P363">40. Įvykdžius projektą, įgyvendintos investicijos rezultatas bus laikomas projekto vykdytojo ir/ar partnerio nuosavybe, išskyrus investicijas į valstybei nuosavybės teise priklausančius melioracijos ir hidrotechnikos statinius.</text:p>
      <text:p text:style-name="P364"/>
      <text:p text:style-name="P365"><text:span text:style-name="T366">XV</text:span><text:span text:style-name="T367">.<text:s/></text:span><text:span text:style-name="T368">PARAIŠKOS PILDYMAS, TEIKIMAS IR REGISTRAVIMAS</text:span></text:p>
      <text:p text:style-name="P369"/>
      <text:p text:style-name="P370">41. Paraišką sudaro paraiškos bendroji (A) dalis, patvirtinta Lietuvos Respublikos finansų ministro 2004 m. sausio 28 d. įsakymu Nr. 1K-033 (Žin., 2004, Nr.<text:s/><text:a xlink:href="https://www.e-tar.lt/portal/lt/legalAct/TAR.3F990CEE7C53" office:target-frame-name="_blank" xlink:show="new"><text:span text:style-name="T371">19-599</text:span></text:a>, Nr. 93-3421; 2005, Nr.<text:s/><text:soft-page-break/>93-3421), ir specialioji (B) dalis (pateikiama kaip šių Gairių priedas). Paraiškos formos skelbiamos Agentūros interneto svetainėje adresu: www.nma.lt. Pareiškėjai turėtų įsitikinti, kad jų paraiška yra iki galo sukomplektuota, sutikrindami ją su paraiškos specialiojoje B dalyje pridedama priedų lentele.</text:p>
      <text:p text:style-name="P372">42. Pareiškėjai paraiškas<text:s/>pildo lietuvių kalba. Kita kalba užpildytos paraiškos nebus priimamos.</text:p>
      <text:p text:style-name="P373">43. Paraiška turi būti užpildyta aiškiai, siekiant palengvinti vertinimą. Turi būti pateikiama išsami informacija, ypač apie tai, kaip projektas padės pasiekti šios priemonės veiklos srities tikslus, kokia bus jo nauda.</text:p>
      <text:p text:style-name="P374">44. Paraiška ir jos priedai turi būti pateikti spausdintine forma (surinkti kompiuteriu). Ranka užpildytos paraiškos nepriimamos. Prie paraiškos turi būti pateikta ir elektroninė paraiškos versija (įrašyta į<text:s/>kompiuterinę laikmeną).</text:p>
      <text:p text:style-name="P375">45. Prie užpildytos nustatytos formos paraiškos (bendroji „A“ dalis ir specialioji „B“ dalis) būtina pridėti šiuos dokumentus (pateikiamas originalas arba notaro patvirtintas nuorašas ir kopija, išskyrus projekto aprašymą, kurio<text:s/>pateikiamas originalas ir kopija):</text:p>
      <text:p text:style-name="P376">45.1. juridinio asmens registravimo pažymėjimą;</text:p>
      <text:p text:style-name="P377">45.2. juridinio asmens steigimo dokumentus, t. y. įstatus arba steigimo sandorį, arba įstatymų nustatytais atvejais bendruosius nuostatus, arba kitus dokumentus, kuriuos įstatams prilygina Lietuvos Respublikos civilinis kodeksas (Žin., 2000, Nr.<text:s/><text:a xlink:href="https://www.e-tar.lt/portal/lt/legalAct/TAR.8A39C83848CB" office:target-frame-name="_blank" xlink:show="new"><text:span text:style-name="T378">74-2262</text:span></text:a>,);</text:p>
      <text:p text:style-name="P379">45.3. projekto aprašymą (galimybių studiją su preliminariais projekto vertės<text:s/>apskaičiavimais, atliktu projekto rizikos įvertinimu bei pagrįstu projekto tęstinumu finansiniu ir instituciniu požiūriais);</text:p>
      <text:p text:style-name="P380">45.4. Valstybinio socialinio draudimo fondo valdybos pažymą apie atsiskaitymą su šiuo fondu. Pažyma turi būti išduota ne anksčiau kaip prieš 15 kalendorinių dienų iki paraiškos pateikimo;</text:p>
      <text:p text:style-name="P381">45.5. Valstybinės mokesčių inspekcijos prie Lietuvos Respublikos finansų ministerijos (toliau – Valstybinė mokesčių inspekcija) pažymą apie atsiskaitymą su biudžetu. Pažyma turi būti išduota<text:s/>ne anksčiau kaip prieš 15 kalendorinių dienų iki paraiškos pateikimo;</text:p>
      <text:p text:style-name="P382">45.6. finansinės atskaitomybės dokumentus už praėjusius ir ataskaitinius metus (taikoma, kai pareiškėjai yra kaimo bendruomenės).</text:p>
      <text:p text:style-name="P383">45.7. savivaldybės tarybos sprendimo nuorašą, kuriuo pritariama planuojamam projektui;</text:p>
      <text:p text:style-name="P384">45.8. ūkinės veiklos pradžios balansą (taikoma naujai įregistruotiems pareiškėjams);</text:p>
      <text:p text:style-name="P385">45.9. Aplinkos ministerijos regioninio aplinkos apsaugos departamento deklaraciją apie numatomo įgyvendinti projekto atitiktį aplinkosaugos standartams<text:span text:style-name="T386"><text:note text:note-class="footnote" text:id="_ftn8"><text:note-citation>9</text:note-citation><text:note-body><text:p text:style-name="P387"><text:span text:style-name="T388"><text:s/>Prireikus atitiktis aplinkosaugos standartams atliekamas pakartotinai pagal galiojančių teisės aktų reikalavimus.</text:span></text:p></text:note-body></text:note></text:span>;</text:p>
      <text:p text:style-name="P389">45.10. Europos Sąjungos lėšomis finansuojamų investicinių projektų poveikio aplinkai vertinimo deklaraciją<text:span text:style-name="T390"><text:note text:note-class="footnote" text:id="_ftn9"><text:note-citation>10</text:note-citation><text:note-body><text:p text:style-name="P391"><text:span text:style-name="T392"><text:s/>Europos Sąjungos lėšomis finansuojamų investicinių pr</text:span><text:span text:style-name="T393">ojektų poveikio aplinkai vertinimo deklaracijos forma patvirtinta Lietuvos Respublikos aplinkos ministro 2004 m. sausio 27 d. įsakymu Nr. D1-44 (Žin., 2004, Nr. 50-1677, Nr. 81-2918).</text:span></text:p></text:note-body></text:note></text:span>;</text:p>
      <text:p text:style-name="P394">45.11. dokumentus, patvirtinančius pareiškėjo galimybes apmokėti numatytą projekto dalį (banko sąskaitos išrašas, paskolos sutartis, garantinis banko raštas ar kt.)<text:span text:style-name="T395"><text:note text:note-class="footnote" text:id="_ftn10"><text:note-citation>11</text:note-citation><text:note-body><text:p text:style-name="P396"><text:span text:style-name="T397"><text:s/>Bankinės sąskaitos išrašas turi būti išduotas ne anksčiau kaip vieną d</text:span><text:span text:style-name="T398">ieną prieš pateikiant paraišką Agentūros teritoriniam skyriui.</text:span></text:p></text:note-body></text:note></text:span><text:s/>(taikoma, kai pareiškėjai yra kaimo bendruomenės);</text:p>
      <text:p text:style-name="P399">45.12. viešojo pirkimo (konkurso) dokumentų aprašymą (jei toks įvykdytas);</text:p>
      <text:p text:style-name="P400">45.13. PVM deklaracijas už praėjusius ir ataskaitinius metus (jei pareiškėjas yra PVM mokėtojas);</text:p>
      <text:p text:style-name="P401">45.14. projekto vadovo ir pagrindinių vykdytojų gyvenimo aprašymus (CV) ir kvalifikacijos atestatus;</text:p>
      <text:p text:style-name="P402">45.15. konkrečios investicijos komercinį pasiūlymą iš prekių, darbų ar paslaugų teikėjų arba kitus dokumentus,<text:s/>pagrindžiančius nustatytų investicijų vertę<text:span text:style-name="T403"><text:note text:note-class="footnote" text:id="_ftn11"><text:note-citation>12</text:note-citation><text:note-body><text:p text:style-name="P404"><text:span text:style-name="T405"><text:s/>Komercinis pasiūlymas parenkamas pareiškėjo nuožiūra, siekiant nustatyti galimą investicijos vertę. Pareiškėjas Agentūrai prie paraiškos turi pateikti pasirinktą vieną komercinį pasiūlymą bei</text:span><text:span text:style-name="T406"><text:s/>nurodyti ir pagrįsti jo pasirinkimą. Jei bus priimtas sprendimas suteikti paramą, pareiškėjas, pasirašęs paramos sutartį su Agentūrą, privalės organizuoti investicijų (prekių, darbų, ar paslaugų) pirkimo konkursą/apklausą, vadovaudamasis Lietuvos Respubli</text:span><text:span text:style-name="T407">kos žemės ūkio ministro 2004 m. spalio 5 d. įsakymu Nr. 3D-543. Jei pareiškėjas numato pradėti vykdyti projektą po paraiškos pateikimo, jis prekių, paslaugų, darbų pirkimo konkursą/apklausą turi įvykdyti iki paraiškos pateikimo Agentūrai.</text:span></text:p></text:note-body></text:note></text:span><text:s/>(taikoma tik kaimo bendruomenėms);</text:p>
      <text:p text:style-name="P408">45.16. pasirašytą pažymą, kurioje pareiškėjas patvirtina, kad projekte numatytos ir pagal šios priemonės veiklos sritį finansuojamos investicijos tuo pačiu metu nėra finansuojamos iš kitų nacionalinių programų ir ES fondų (forma gaunama Agentūros teritoriniame skyriuje);</text:p>
      <text:p text:style-name="P409">45.17. pasirašytą pažymą, kurioje pareiškėjas įsipareigoja nekeisti projekto įgyvendinimo vietos ir sąlygų, neparduoti ar kitaip neperduoti kitam asmeniui už paramos lėšas įgyto turto mažiausiai penkerius ateinančius metus nuo paramos sutarties tarp Agentūros ir pareiškėjo pasirašymo datos;</text:p>
      <text:p text:style-name="P410">45.18. nekilnojamojo turto, kuris tiesiogiai susijęs su projektu, valdymo faktą patvirtinančius dokumentus (jei<text:s/>pareiškėjas yra savivaldybė, pateikiama savivaldybės administracijos direktoriaus patvirtinta pažyma apie patikėjimo teise valdomus valstybei nuosavybės teise priklausančius melioracijos ir hidrotechnikos statinius);</text:p>
      <text:p text:style-name="P411">45.19. papildomų duomenų klausimynus (gaunami Agentūros teritoriniame skyriuje). Papildomų duomenų klausimynai pateikiami vienu egzemplioriumi neužklijuotame voke, ant voko nurodant pareiškėjo rekvizitus ir į projekto bylą nesegami.</text:p>
      <text:p text:style-name="P412">46. Jeigu projekte numatomi partneriai, kartu su paraiška pateikiami:</text:p>
      <text:p text:style-name="P413">46.1. jungtinės veiklos (partnerystės) sutartis;</text:p>
      <text:p text:style-name="P414">46.2. juridinio asmens registravimo pažymėjimas;</text:p>
      <text:p text:style-name="P415">46.3. juridinio asmens steigimo dokumentai;</text:p>
      <text:p text:style-name="P416">46.4. Valstybinio socialinio draudimo fondo valdybos pažyma apie atsiskaitymą su šiuo fondu. Pažyma turi būti išduota ne anksčiau kaip prieš 15 kalendorinių dienų iki paraiškos pateikimo;</text:p>
      <text:p text:style-name="P417">46.5. Valstybinės mokesčių inspekcijos pažyma apie atsiskaitymą su biudžetu. Pažyma turi būti išduota ne anksčiau kaip prieš 15 kalendorinių dienų<text:s/>iki paraiškos pateikimo;</text:p>
      <text:p text:style-name="P418">46.6. finansinės atskaitomybės dokumentai už praėjusius ir ataskaitinius metus (taikoma tik kaimo bendruomenėms);</text:p>
      <text:p text:style-name="P419">46.7. savivaldybės tarybos sprendimo nuorašas, kuriuo pritariama planuojamam projektui (kai partneris<text:s/>savivaldybė);</text:p>
      <text:p text:style-name="P420">46.8. ūkinės veiklos pradžios balansas (taikoma naujai įregistruotiems partneriams);</text:p>
      <text:p text:style-name="P421">46.9. PVM deklaracijos už ataskaitinius metus (jei partneris yra PVM mokėtojas);</text:p>
      <text:p text:style-name="P422">46.10. pasirašyta pažyma, kurioje partneris patvirtina, kad projekte numatytos ir pagal šią programą finansuojamos investicijos tuo pačiu metu nėra finansuojamos iš kitų nacionalinių programų ir ES fondų;</text:p>
      <text:p text:style-name="P423">46.11. pasirašyta pažyma, kurioje partneris įsipareigoja nekeisti projekto įgyvendinimo vietos ir sąlygų, neparduoti ar kitaip neperduoti kitam asmeniui už paramos lėšas įgyto turto mažiausiai penkerius ateinančius metus nuo paramos sutarties tarp Agentūros ir pareiškėjo pasirašymo datos;</text:p>
      <text:p text:style-name="P424">46.12. nekilnojamojo turto, kuris tiesiogiai susijęs su projektu, valdymo<text:s/>faktą patvirtinantys dokumentai (jei partneris yra savivaldybė, pateikiama savivaldybės administracijos direktoriaus patvirtinta pažyma apie patikėjimo teise valdomus valstybei nuosavybės teise priklausančius melioracijos ir hidrotechnikos statinius);</text:p>
      <text:p text:style-name="P425">46.13. papildomų duomenų klausimynai.</text:p>
      <text:p text:style-name="P426">47. Pareiškėjas gali pateikti kitus papildomus dokumentus, kurie, jo manymu, gali būti svarbūs vertinant projektą.</text:p>
      <text:p text:style-name="P427">48. Iškilus specifinių su projekto vykdymu ar pareiškėjo veikla susijusių klausimų, gali<text:s/>būti paprašyta pateikti papildomų dokumentų.</text:p>
      <text:p text:style-name="P428">49. Paraiškas paramai iš ES struktūrinių fondų gauti kartu su priedais iš pareiškėjų priima ir registruoja Agentūros Kontrolės departamento teritoriniai skyriai pagal pareiškėjų registracijos vietą šiais adresais:</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Teritorinis skyrius</text:p>
          </table:table-cell>
          <table:table-cell table:style-name="TableCell437">
            <text:p text:style-name="P438">Adresas</text:p>
          </table:table-cell>
          <table:table-cell table:style-name="TableCell439">
            <text:p text:style-name="P440">Telefonas</text:p>
          </table:table-cell>
        </table:table-row>
        <table:table-row table:style-name="TableRow441">
          <table:table-cell table:style-name="TableCell442">
            <text:p text:style-name="P443">Alytaus</text:p>
          </table:table-cell>
          <table:table-cell table:style-name="TableCell444">
            <text:p text:style-name="P445">Tvirtovės g. 1/Naujoji g. 2, LT-62116 Alytus</text:p>
          </table:table-cell>
          <table:table-cell table:style-name="TableCell446">
            <text:p text:style-name="P447">(8 315) 5 67 93</text:p>
          </table:table-cell>
        </table:table-row>
        <table:table-row table:style-name="TableRow448">
          <table:table-cell table:style-name="TableCell449">
            <text:p text:style-name="P450">Kauno</text:p>
          </table:table-cell>
          <table:table-cell table:style-name="TableCell451">
            <text:p text:style-name="P452">K. Donelaičio g. 33, LT-44240 Kaunas</text:p>
          </table:table-cell>
          <table:table-cell table:style-name="TableCell453">
            <text:p text:style-name="P454">(8 37) 20 00 04 (8 37) 30 85 50</text:p>
          </table:table-cell>
        </table:table-row>
        <table:table-row table:style-name="TableRow455">
          <table:table-cell table:style-name="TableCell456">
            <text:p text:style-name="P457">Klaipėdos</text:p>
          </table:table-cell>
          <table:table-cell table:style-name="TableCell458">
            <text:p text:style-name="P459">Taikos pr. 28, LT-91220 Klaipėda</text:p>
          </table:table-cell>
          <table:table-cell table:style-name="TableCell460">
            <text:p text:style-name="P461">(8 46) 39 10 46</text:p>
          </table:table-cell>
        </table:table-row>
        <table:table-row table:style-name="TableRow462">
          <table:table-cell table:style-name="TableCell463">
            <text:p text:style-name="P464">Marijampolės</text:p>
          </table:table-cell>
          <table:table-cell table:style-name="TableCell465">
            <text:p text:style-name="P466">Vytauto g. 19, LT-68300 Marijampolė</text:p>
          </table:table-cell>
          <table:table-cell table:style-name="TableCell467">
            <text:p text:style-name="P468">(8 343) 9 79 50</text:p>
          </table:table-cell>
        </table:table-row>
        <table:table-row table:style-name="TableRow469">
          <table:table-cell table:style-name="TableCell470">
            <text:p text:style-name="P471">Panevėžio</text:p>
          </table:table-cell>
          <table:table-cell table:style-name="TableCell472">
            <text:p text:style-name="P473">Anykščių g. 4, LT-35171 Panevėžys</text:p>
          </table:table-cell>
          <table:table-cell table:style-name="TableCell474">
            <text:p text:style-name="P475">(8 45) 50 22 70</text:p>
          </table:table-cell>
        </table:table-row>
        <table:table-row table:style-name="TableRow476">
          <table:table-cell table:style-name="TableCell477">
            <text:p text:style-name="P478">Šiaulių</text:p>
          </table:table-cell>
          <table:table-cell table:style-name="TableCell479">
            <text:p text:style-name="P480">Dvaro g. 78, LT-76298 Šiauliai</text:p>
          </table:table-cell>
          <table:table-cell table:style-name="TableCell481">
            <text:p text:style-name="P482">(8 41) 59 60 80</text:p>
          </table:table-cell>
        </table:table-row>
        <table:table-row table:style-name="TableRow483">
          <table:table-cell table:style-name="TableCell484">
            <text:p text:style-name="P485">Tauragės</text:p>
          </table:table-cell>
          <table:table-cell table:style-name="TableCell486">
            <text:p text:style-name="P487">Prezidento g. 7, LT-72258 Tauragė</text:p>
          </table:table-cell>
          <table:table-cell table:style-name="TableCell488">
            <text:p text:style-name="P489">(8 446) 2 01 20</text:p>
          </table:table-cell>
        </table:table-row>
        <table:table-row table:style-name="TableRow490">
          <table:table-cell table:style-name="TableCell491">
            <text:p text:style-name="P492">Telšių</text:p>
          </table:table-cell>
          <table:table-cell table:style-name="TableCell493">
            <text:p text:style-name="P494">Respublikos g. 32, LT-87333 Telšiai</text:p>
          </table:table-cell>
          <table:table-cell table:style-name="TableCell495">
            <text:p text:style-name="P496">(8 444) 5 61 27</text:p>
          </table:table-cell>
        </table:table-row>
        <table:table-row table:style-name="TableRow497">
          <table:table-cell table:style-name="TableCell498">
            <text:p text:style-name="P499">Utenos</text:p>
          </table:table-cell>
          <table:table-cell table:style-name="TableCell500">
            <text:p text:style-name="P501">J. Basanavičiaus g. 126, LT-28214 Utena</text:p>
          </table:table-cell>
          <table:table-cell table:style-name="TableCell502">
            <text:p text:style-name="P503">(8 389) 6 40 80 (8 389) 6 91 92</text:p>
          </table:table-cell>
        </table:table-row>
        <table:table-row table:style-name="TableRow504">
          <table:table-cell table:style-name="TableCell505">
            <text:p text:style-name="P506">Vilniaus</text:p>
          </table:table-cell>
          <table:table-cell table:style-name="TableCell507">
            <text:p text:style-name="P508">Ž. Liauksmino g. 5, LT-01101 Vilnius</text:p>
          </table:table-cell>
          <table:table-cell table:style-name="TableCell509">
            <text:p text:style-name="P510">(8 5) 264 94 87</text:p>
          </table:table-cell>
        </table:table-row>
      </table:table>
      <text:p text:style-name="P511"/>
      <text:p text:style-name="P512">50. Paraiškos turi būti pristatytos pareiškėjo įgalioto<text:s/>asmens paštu arba per kurjerį. Kitais būdais (pvz., faksu arba elektroniniu paštu) arba kitais adresais pristatytos paraiškos nenagrinėjamos.</text:p>
      <text:p text:style-name="P513">51. Turi būti pateikiama originali paraiška (paraiškos bendroji „A“ ir specialioji „B“ dalys, formos ir priedai), kurios pirmame puslapyje aiškiai nurodoma „ORIGINALAS“, bei paraiškos kopija, kurios pirmame puslapyje aiškiai nurodoma „KOPIJA“, ir<text:s/><text:span text:style-name="T514">Word<text:s/></text:span>formatu užpildytos paraiškos (bendrosios „A“ ir specialiosios „B“ dalių formos) versija kompiuterinėje laikmenoje. Pateikiamos paraiškos ir jos priedų originalas ir kopija turi būti įsegti į atskirus segtuvus.</text:p>
      <text:p text:style-name="P515">52. Kiekvienas paraiškos ir jos priedų kopijos lapas turi būti patvirtintas pareiškėjo įgalioto asmens parašu ir antspaudu, nurodant, kad tai kopija. Tai darydamas pareiškėjas prisiima atsakomybę, kad paraiškos originalo ir kopijos duomenys atitiktų jos originalą.</text:p>
      <text:p text:style-name="P516">53. Paraiškos originalo ir jos kopijų turinys turi sutapti. Jeigu paraiškos originalo ir paraiškos elektroninės versijos duomenys nesutampa, Agentūra vadovaujasi pareiškėjo įgalioto asmens parašu patvirtintu paraiškos originalu.</text:p>
      <text:p text:style-name="P517">54. Paraiškos registruojamos ES struktūrinių fondų informacinėje valdymo ir priežiūros sistemoje (SFMIS) arba registracijos žurnale, jei SFMIS dar nepatvirtintas, nurodant paraiškos gavimo datą, pareiškėjo įgalioto asmens vardą, pavardę, adresą ir/ar pareiškėjo pavadinimą, buveinę, paraiškos pateikimo būdą. Paraiškos gavimas patvirtinamas ją pristačiusio asmens parašu. Užregistravus paraišką, Agentūros Kontrolės departamento teritoriniame skyriuje formuojama atskira kiekvieno projekto byla.</text:p>
      <text:p text:style-name="P518"/>
      <text:p text:style-name="P519"><text:span text:style-name="T520">XVI</text:span><text:span text:style-name="T521">.<text:s/></text:span><text:span text:style-name="T522">KVIETIMAS TEIKTI PARAIŠKAS</text:span></text:p>
      <text:p text:style-name="P523"/>
      <text:p text:style-name="P524">55. Kvietimą teikti paraiškas skelbia Agentūra pagal Žemės ūkio ministerijos sudarytą tvarkaraštį. Kvietimas skelbiamas „Valstybės žinių“<text:s/>priede „Informaciniai pranešimai“ ir viename iš nacionalinių dienraščių bei interneto svetainėse („Valstybės žinių“ – www.valstybes-zinios.lt, Žemės ūkio ministerijos – www.zum.lt ir Agentūros – www.nma.lt).</text:p>
      <text:p text:style-name="P525">56. Kvietimas gali būti skelbiamas papildomai ir kituose leidiniuose, internete bei kitais būdais.</text:p>
      <text:p text:style-name="P526">57. Paraiškos, pateiktos pasibaigus kvietime nurodytam terminui, nebus priimamos.</text:p>
      <text:p text:style-name="P527"/>
      <text:p text:style-name="P528"><text:span text:style-name="T529">XVII</text:span><text:span text:style-name="T530">.<text:s/></text:span><text:span text:style-name="T531">INFORMACIJOS TEIKIMAS</text:span></text:p>
      <text:p text:style-name="P532"/>
      <text:p text:style-name="P533">58. Pareiškėjai gali teirautis informacijos ir paaiškinimų:</text:p>
      <text:p text:style-name="P534">58.1. telefonais, nurodytais Agentūros interneto svetainėje<text:s/><text:span text:style-name="T535">www.nma.lt</text:span><text:span text:style-name="T536">,</text:span><text:s/>„Ryšių su visuomene skyrius“, tel.: (8 5) 252 69 99, (8 5) 252 68 90;</text:p>
      <text:p text:style-name="P537">58.2. faksu (8 5) 252 69 45;</text:p>
      <text:p text:style-name="P538">58.3. elektroniniu paštu adresu: info@nma.lt.</text:p>
      <text:p text:style-name="P539">59. Klausiant faksu ar elektroniniu<text:s/>paštu, turi būti pateikiama aiški nuoroda į šias Gaires (ar kvietimo teikti paraiškas numerį ir pavadinimą), klausiančiojo vardas ir pavardė arba organizacijos pavadinimas ir telefonas.</text:p>
      <text:p text:style-name="P540">60. Atsakymai į klausimus, kurie gali būti aktualūs daugeliui galimų pareiškėjų, skelbiami Agentūros interneto svetainėje www.nma.lt, skiltyje „Klausimai“.</text:p>
      <text:p text:style-name="P541">61. Informacija apie paraiškos vertinimo eigą (vertinimo tarpinius rezultatus bei paraišką vertinančius asmenis) neteikiama.</text:p>
      <text:p text:style-name="P542">62. Agentūrai užregistravus paraišką, pareiškėjas negali teikti papildomos informacijos, jei jos nepareikalauja Agentūra. Į papildomą informaciją, kurią pareiškėjas pateikia savo iniciatyva, paraiškos vertinimo ir atrankos metu neatsižvelgiama.</text:p>
      <text:p text:style-name="P543">63. Jei po paraiškos pateikimo susiklostė tam tikros aplinkybės, susijusios su pareiškėju ar numatytu projektu, iš esmės keičiančios projekto įgyvendinimo galimybes, pareiškėjas gali raštu atšaukti Agentūrai pateiktą paraišką. Pareiškėjas turi teisę pateikti naują paraišką kitu paraiškų surinkimo etapu.</text:p>
      <text:p text:style-name="P544"/>
      <text:p text:style-name="P545"><text:span text:style-name="T546">XVIII</text:span><text:span text:style-name="T547">.<text:s/></text:span><text:span text:style-name="T548">PARAIŠKOS VERTINIMAS IR ATRANKA</text:span></text:p>
      <text:p text:style-name="P549"/>
      <text:p text:style-name="P550">64. Užregistruota paraiška vertinama Agentūroje pagal jos patvirtintą ir su Žemės ūkio ministerija suderintą vidinę paraiškų vertinimo tvarką.</text:p>
      <text:p text:style-name="P551">64.1. Paraiškų vertinimo procesas susideda iš trijų<text:s/>etapų:</text:p>
      <text:p text:style-name="P552">64.1.1. administracinės atitikties vertinimo;</text:p>
      <text:p text:style-name="P553">64.1.2. tinkamumo skirti paramą vertinimo;</text:p>
      <text:p text:style-name="P554">64.1.3. projektų naudos ir kokybės vertinimo.</text:p>
      <text:p text:style-name="P555"/>
      <text:p text:style-name="P556"><text:span text:style-name="T557">XIX</text:span><text:span text:style-name="T558">.<text:s/></text:span><text:span text:style-name="T559">ADMINISTRACINĖS ATITIKTIES VERTINIMAS</text:span></text:p>
      <text:p text:style-name="P560"/>
      <text:p text:style-name="P561">65. Užregistravus paraišką, nustatoma, ar ji<text:s/>tinkamai užpildyta, ar pateikti visi šiose Gairėse nurodyti dokumentai bei informacija.</text:p>
      <text:p text:style-name="P562">66. Administracinis tikrinimas atliekamas pagal užpildytą administracinės atitikties vertinimo lentelę (pateikiama pavyzdinė šios lentelės forma):</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Eil. Nr.</text:p>
          </table:table-cell>
          <table:table-cell table:style-name="TableCell573">
            <text:p text:style-name="P574">Paraiškos pateikimo data Paraiškos Nr. Paraišką priėmė</text:p>
          </table:table-cell>
          <table:table-cell table:style-name="TableCell575" table:number-columns-spanned="3">
            <text:p text:style-name="P576">Pareiškėjo pavadinimas</text:p>
          </table:table-cell>
          <table:covered-table-cell/>
          <table:covered-table-cell/>
        </table:table-row>
        <table:table-row table:style-name="TableRow577">
          <table:table-cell table:style-name="TableCell578">
            <text:p text:style-name="P579"/>
          </table:table-cell>
          <table:table-cell table:style-name="TableCell580">
            <text:p text:style-name="P581">Tikrinimo elementai</text:p>
          </table:table-cell>
          <table:table-cell table:style-name="TableCell582">
            <text:p text:style-name="P583">taip</text:p>
          </table:table-cell>
          <table:table-cell table:style-name="TableCell584">
            <text:p text:style-name="P585">ne</text:p>
          </table:table-cell>
          <table:table-cell table:style-name="TableCell586">
            <text:p text:style-name="P587">netaikoma</text:p>
          </table:table-cell>
        </table:table-row>
        <table:table-row table:style-name="TableRow588">
          <table:table-cell table:style-name="TableCell589">
            <text:p text:style-name="P590">1.</text:p>
          </table:table-cell>
          <table:table-cell table:style-name="TableCell591">
            <text:p text:style-name="P592">Paraiška ir kiti dokumentai, gauti iki galutinio paraiškų pateikimo termino</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2.</text:p>
          </table:table-cell>
          <table:table-cell table:style-name="TableCell602">
            <text:p text:style-name="P603">Paraiška visiškai užpildyta, atitinka formą ir yra<text:s/>pasirašyta pareiškėjo įgalioto asmens</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3.</text:p>
          </table:table-cell>
          <table:table-cell table:style-name="TableCell613">
            <text:p text:style-name="P614">Pateiktas paraiškos originalas, viena kopija ir paraiškos versija kompiuterinėje laikmenoje</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4.</text:p>
          </table:table-cell>
          <table:table-cell table:style-name="TableCell624">
            <text:p text:style-name="P625">Paraiška pateikta lietuvių kalba, užpildyta (atspausdinta) kompiuteriu</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5.</text:p>
          </table:table-cell>
          <table:table-cell table:style-name="TableCell635">
            <text:p text:style-name="P636">Biudžetas ir finansavimo šaltinių<text:s/>lentelė atitinka nustatytą formą ir yra pasirašyti pareiškėjo įgalioto asmens</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6.</text:p>
          </table:table-cell>
          <table:table-cell table:style-name="TableCell646">
            <text:p text:style-name="P647">Nurodytas dokumentų ir lapų skaičius atitinka faktiškai pateiktus paraiškoje</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7.</text:p>
          </table:table-cell>
          <table:table-cell table:style-name="TableCell657">
            <text:p text:style-name="P658">Pateiktas pareiškėjo registravimo pažymėjimas</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8.</text:p>
          </table:table-cell>
          <table:table-cell table:style-name="TableCell668">
            <text:p text:style-name="P669">Pateikti pareiškėjo steigimo<text:s/>dokumentai</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9.</text:p>
          </table:table-cell>
          <table:table-cell table:style-name="TableCell679">
            <text:p text:style-name="P680">Pateiktas projekto aprašymas (galimybių studija su preliminariais projekto vertės<text:s/><text:soft-page-break/>apskaičiavimais, atliktu projekto rizikos įvertinimu bei pagrįstu projekto tęstinumu finansiniu ir instituciniu požiūriais)</text:p>
          </table:table-cell>
          <table:table-cell table:style-name="TableCell681">
            <text:p text:style-name="P682"/>
          </table:table-cell>
          <table:table-cell table:style-name="TableCell683">
            <text:p text:style-name="P684"/>
          </table:table-cell>
          <table:table-cell table:style-name="TableCell685">
            <text:p text:style-name="P686"/>
          </table:table-cell>
        </table:table-row>
        <text:soft-page-break/>
        <table:table-row table:style-name="TableRow687">
          <table:table-cell table:style-name="TableCell688">
            <text:p text:style-name="P689">10.</text:p>
          </table:table-cell>
          <table:table-cell table:style-name="TableCell690">
            <text:p text:style-name="P691">Pateikta Valstybinio<text:s/>socialinio draudimo fondo valdybos pažyma apie pareiškėjo atsiskaitymą su šiuo fondu. Pažyma išduota ne anksčiau kaip prieš 15 kalendorinių dienų iki paraiškos pateikimo</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11.</text:p>
          </table:table-cell>
          <table:table-cell table:style-name="TableCell701">
            <text:p text:style-name="P702">Pateikta Valstybinės mokesčių inspekcijos pažyma apie pareiškėjo atsiskaitymą<text:s/>su valstybės biudžetu. Pažyma išduota ne anksčiau kaip prieš 15 kalendorinių dienų iki paraiškos pateikimo</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2.</text:p>
          </table:table-cell>
          <table:table-cell table:style-name="TableCell712">
            <text:p text:style-name="P713">Pateikti pareiškėjo finansinės atskaitomybės dokumentai už praėjusius ir ataskaitinius metus (taikoma tik kaimo bendruomenėms).</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3.</text:p>
          </table:table-cell>
          <table:table-cell table:style-name="TableCell723">
            <text:p text:style-name="P724">Pateiktas savivaldybės tarybos sprendimo nuorašas, kuriuo pritariama planuojamam projektui</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14.</text:p>
          </table:table-cell>
          <table:table-cell table:style-name="TableCell734">
            <text:p text:style-name="P735">Pateiktas pareiškėjo ūkinės veiklos pradžios balansas (taikoma naujai įregistruotiems pareiškėjams)</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5.</text:p>
          </table:table-cell>
          <table:table-cell table:style-name="TableCell745">
            <text:p text:style-name="P746">Pateikta Aplinkos ministerijos regioninio<text:s/>aplinkos apsaugos departamento deklaracija apie numatomo įgyvendinti projekto ir aplinkosaugos standartų atitikimą</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6.</text:p>
          </table:table-cell>
          <table:table-cell table:style-name="TableCell756">
            <text:p text:style-name="P757">Pateikta Europos Sąjungos lėšomis finansuojamų investicinių projektų poveikio aplinkai vertinimo deklaracija</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7.</text:p>
          </table:table-cell>
          <table:table-cell table:style-name="TableCell767">
            <text:p text:style-name="P768">Pateikti<text:s/>dokumentai, patvirtinantys pareiškėjo galimybę apmokėti numatytą projekto dalį ((paskolos sutartis ar kt. (taikoma tik kaimo bendruomenėms))</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18.</text:p>
          </table:table-cell>
          <table:table-cell table:style-name="TableCell778">
            <text:p text:style-name="P779">Pateiktas viešojo pirkimo (konkurso) dokumentų aprašymas (jei toks įvykdytas)</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9.</text:p>
          </table:table-cell>
          <table:table-cell table:style-name="TableCell789">
            <text:p text:style-name="P790">Pateiktos PVM<text:s/>deklaracijos už praėjusius ir ataskaitinius metus (jei pareiškėjas yra PVM mokėtojas)</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20.</text:p>
          </table:table-cell>
          <table:table-cell table:style-name="TableCell800">
            <text:p text:style-name="P801">Pateikti projekto vadovo ir pagrindinių vykdytojų gyvenimo aprašymai (CV) ir kvalifikacijos atestatai</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21.</text:p>
          </table:table-cell>
          <table:table-cell table:style-name="TableCell811">
            <text:p text:style-name="P812">Pateiktas konkrečiai investicijai komercinis<text:s/>pasiūlymas iš prekių, darbų ar paslaugų teikėjo (taikoma tik kaimo bendruomenėms)</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22.</text:p>
          </table:table-cell>
          <table:table-cell table:style-name="TableCell822">
            <text:p text:style-name="P823">Pateikta pažyma, kurioje pareiškėjas patvirtina, kad projekte numatytos ir pagal šią veiklos sritį finansuojamos investicijos tuo pačiu metu nefinansuojamos iš kitų nacionalinių programų ir ES fondų</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23.</text:p>
          </table:table-cell>
          <table:table-cell table:style-name="TableCell833">
            <text:p text:style-name="P834">Pateikta pažyma, kurioje pareiškėjas įsipareigoja nekeisti projekto įgyvendinimo vietos ir sąlygų, neparduoti ar kitaip neperduoti kitam asmeniui už paramos lėšas įgyto turto mažiausiai penkerius ateinančius metus nuo paramos sutarties tarp Agentūros ir pareiškėjo pasirašymo datos</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24.</text:p>
          </table:table-cell>
          <table:table-cell table:style-name="TableCell844">
            <text:p text:style-name="P845">Pateikta pažyma, kurioje pareiškėjas patvirtina, kad numatomi įsigyti įrenginiai ir mechanizmai atitiks teisės aktų nustatytus saugos reikalavimus</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5.</text:p>
          </table:table-cell>
          <table:table-cell table:style-name="TableCell855">
            <text:p text:style-name="P856">Pateikti dokumentai,<text:s/>patvirtinantys nekilnojamojo turto, tiesiogiai susijusio su projektų įgyvendinimu, valdymo faktą (jei pareiškėjas savivaldybė, pateikiama savivaldybės administracijos pažyma)</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6.</text:p>
          </table:table-cell>
          <table:table-cell table:style-name="TableCell866">
            <text:p text:style-name="P867">Pateikti papildomų duomenų klausimynai</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Jeigu yra projekto<text:s/>partneriai:</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27.</text:p>
          </table:table-cell>
          <table:table-cell table:style-name="TableCell888">
            <text:p text:style-name="P889">Pateikta jungtinės veiklos (partnerystės) sutartis</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8.</text:p>
          </table:table-cell>
          <table:table-cell table:style-name="TableCell899">
            <text:p text:style-name="P900">Pateiktas partnerio registravimo pažymėjimas</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29.</text:p>
          </table:table-cell>
          <table:table-cell table:style-name="TableCell910">
            <text:p text:style-name="P911">Pateikti partnerio steigimo dokumentai</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30.</text:p>
          </table:table-cell>
          <table:table-cell table:style-name="TableCell921">
            <text:p text:style-name="P922">Pateikta Valstybinio socialinio draudimo fondo valdybos pažyma apie partnerio<text:s/>atsiskaitymą su šiuo fondu. Pažyma išduota ne anksčiau kaip prieš 15 kalendorinių dienų iki paraiškos pateikimo</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31.</text:p>
          </table:table-cell>
          <table:table-cell table:style-name="TableCell932">
            <text:p text:style-name="P933">Pateikta Valstybinės mokesčių inspekcijos pažyma apie partnerio atsiskaitymą su biudžetu. Pažyma išduota ne anksčiau kaip prieš 15 kalendorinių dienų iki paraiškos pateikimo</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32.</text:p>
          </table:table-cell>
          <table:table-cell table:style-name="TableCell943">
            <text:p text:style-name="P944">Pateikti partnerio finansinės atskaitomybės dokumentai už praėjusius ir ataskaitinius metus (taikoma tik kaimo bendruomenėms).</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33.</text:p>
          </table:table-cell>
          <table:table-cell table:style-name="TableCell954">
            <text:p text:style-name="P955">Pateiktas savivaldybės tarybos sprendimo nuorašas, kuriuo pritariama<text:s/>planuojamam projektui (kai partneris savivaldybė)</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34.</text:p>
          </table:table-cell>
          <table:table-cell table:style-name="TableCell965">
            <text:p text:style-name="P966">Pateiktas partnerio ūkinės veiklos balansas (taikoma naujai įregistruotiems partneriams)</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35.</text:p>
          </table:table-cell>
          <table:table-cell table:style-name="TableCell976">
            <text:p text:style-name="P977">Pateiktos PVM deklaracijos už praėjusius ir ataskaitinius metus (jei partneris yra PVM mokėtojas)</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36.</text:p>
          </table:table-cell>
          <table:table-cell table:style-name="TableCell987">
            <text:p text:style-name="P988">Pateikta pažyma, kurioje partneris patvirtina, kad projekte numatytos ir pagal šią<text:s/><text:soft-page-break/>veiklos sritį finansuojamos investicijos tuo pačiu metu nefinansuojamos iš kitų nacionalinių programų ir ES fondų</text:p>
          </table:table-cell>
          <table:table-cell table:style-name="TableCell989">
            <text:p text:style-name="P990"/>
          </table:table-cell>
          <table:table-cell table:style-name="TableCell991">
            <text:p text:style-name="P992"/>
          </table:table-cell>
          <table:table-cell table:style-name="TableCell993">
            <text:p text:style-name="P994"/>
          </table:table-cell>
        </table:table-row>
        <text:soft-page-break/>
        <table:table-row table:style-name="TableRow995">
          <table:table-cell table:style-name="TableCell996">
            <text:p text:style-name="P997">37.</text:p>
          </table:table-cell>
          <table:table-cell table:style-name="TableCell998">
            <text:p text:style-name="P999">Pateikta pažyma, kurioje partneris<text:s/>įsipareigoja nekeisti projekto įgyvendinimo vietos ir sąlygų, neparduoti ar kitaip neperduoti kitam asmeniui už paramos lėšas įgyto turto mažiausiai penkerius ateinančius metus nuo paramos sutarties tarp Agentūros ir pareiškėjo pasirašymo dato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38.</text:p>
          </table:table-cell>
          <table:table-cell table:style-name="TableCell1009">
            <text:p text:style-name="P1010">Pateikti dokumentai, patvirtinantys nekilnojamojo turto, tiesiogiai susijusio su projekto įgyvendinimu, valdymo faktą (jei partneris savivaldybė, pateikiama savivaldybės administracijos pažyma)</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39.</text:p>
          </table:table-cell>
          <table:table-cell table:style-name="TableCell1020">
            <text:p text:style-name="P1021">Pateikti papildomų duomenų klausimynai</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columns-spanned="5">
            <text:p text:style-name="P1030">VERTINTOJO<text:s/>PASTABOS</text:p>
            <text:p text:style-name="P1031"/>
            <text:p text:style-name="P1032">(kokios informacijos ar duomenų trūksta)</text:p>
          </table:table-cell>
          <table:covered-table-cell/>
          <table:covered-table-cell/>
          <table:covered-table-cell/>
          <table:covered-table-cell/>
        </table:table-row>
      </table:table>
      <text:p text:style-name="P1033"/>
      <text:p text:style-name="P1034">67. Jei atlikus paraiškos administracinės atitikties vertinimą nustatoma, kad yra tinkama vertinti toliau, Agentūra pareiškėjui siunčia pranešimą apie paraiškos užregistravimą ir jai suteiktą unikalų<text:s/>identifikavimo numerį.</text:p>
      <text:p text:style-name="P1035">68. Toliau atliekama tinkamai įformintų paraiškų patikra vietoje. Šios patikros vietoje metu bus tikrinami pareiškėjo pateikti duomenys.</text:p>
      <text:p text:style-name="P1036">69. Jeigu vertinant paraišką administracinės atitikties vertinimo lentelėje pažymimas<text:s/>bent vienas atsakymas „ne“, pareiškėjui siunčiamas raštas, kuriame prašoma pateikti trūkstamą informaciją arba dokumentus. Trūkumams pašalinti pareiškėjui nustatomas nuo 2 iki 10 darbo dienų terminas nuo pranešimo įteikimo. Atsižvelgiant į trūkstamos informacijos ar dokumentų specifiką, gali būti nustatomas ir ilgesnis terminas. Raštas laikomas įteiktu praėjus 2 darbo dienoms po jo išsiuntimo paštu registruotu laišku. Per rašte nustatytą laiką nepristačius reikiamų dokumentų ar nepateikus trūkstamos informacijos, paraiška bus atmetama. Apie priimtą sprendimą atmesti paraišką nurodydama atmetimo priežastis, Agentūra informuoja pareiškėją per 5 darbo dienas.</text:p>
      <text:p text:style-name="P1037">70. Agentūra įtraukia paraiškos administracinės atitikties vertinimo rezultatus į SFMIS arba vertinimo rezultatų žurnalą, jei Finansų ministerija SFMIS dar nepatvirtino.</text:p>
      <text:p text:style-name="P1038">71. Informacija apie administracinės atitikties vertinimo etapą praėjusias paraiškas skelbiama Agentūros interneto svetainėje, nurodant pareiškėjo pavadinimą, projekto pavadinimą, paraiškos kodą ir prašomą paramos sumą, taip pat nurodomas bendras registruotų paraiškų ir paraiškų, perėjusių administracinės atitikties vertinimą, skaičius.</text:p>
      <text:p text:style-name="P1039"/>
      <text:p text:style-name="P1040"><text:span text:style-name="T1041">XX</text:span><text:span text:style-name="T1042">.<text:s/></text:span><text:span text:style-name="T1043">TINKAMUMO SKIRTI PARAMĄ VERTINIMAS</text:span></text:p>
      <text:p text:style-name="P1044"/>
      <text:p text:style-name="P1045">72. Įvertinus administracinę atitiktį, projekto<text:s/>byla siunčiama į Agentūrą tolesniam vertinimui.</text:p>
      <text:p text:style-name="P1046">73. Projekto bylą nagrinėja ir vertina mažiausiai du Agentūros Kaimo plėtros programų departamento Projektų vertinimo skyriaus vertintojai. Jei reikia, gali būti pasamdyti nepriklausomi vertintojai.</text:p>
      <text:p text:style-name="P1047">74. Tinkamumo skirti paramą vertinimo metu nustatoma projekto atitiktis bendriesiems (BPD priedo) ir specialiesiems (priemonės veiklos srities) projektų atrankos kriterijams pagal šios priemonės veiklos sritį.</text:p>
      <text:p text:style-name="P1048">75. Ar paraiška atitinka tinkamumo skirti<text:s/>paramą kriterijus, tikrinama pagal užpildytą vertintojų pasirašytą tinkamumo skirti paramą vertinimo lentelę (pateikiama pavyzdinė šios lentelės forma):</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Eil. Nr.</text:p>
          </table:table-cell>
          <table:table-cell table:style-name="TableCell1059">
            <text:p text:style-name="P1060">Paraiškos pateikimo data Paraiškos Nr. Paraišką priėmė</text:p>
          </table:table-cell>
          <table:table-cell table:style-name="TableCell1061" table:number-columns-spanned="3">
            <text:p text:style-name="P1062">Pareiškėjo pavadinimas</text:p>
          </table:table-cell>
          <table:covered-table-cell/>
          <table:covered-table-cell/>
        </table:table-row>
        <table:table-row table:style-name="TableRow1063">
          <table:table-cell table:style-name="TableCell1064">
            <text:p text:style-name="P1065"/>
          </table:table-cell>
          <table:table-cell table:style-name="TableCell1066">
            <text:p text:style-name="P1067">Tikrinimo elementai</text:p>
          </table:table-cell>
          <table:table-cell table:style-name="TableCell1068">
            <text:p text:style-name="P1069">taip</text:p>
          </table:table-cell>
          <table:table-cell table:style-name="TableCell1070">
            <text:p text:style-name="P1071">ne</text:p>
          </table:table-cell>
          <table:table-cell table:style-name="TableCell1072">
            <text:p text:style-name="P1073">netaikoma</text:p>
          </table:table-cell>
        </table:table-row>
        <table:table-row table:style-name="TableRow1074">
          <table:table-cell table:style-name="TableCell1075">
            <text:p text:style-name="P1076">1.</text:p>
          </table:table-cell>
          <table:table-cell table:style-name="TableCell1077">
            <text:p text:style-name="P1078">Pareiškėjo vertinimas ir projekto veiklos tinkamumo finansuoti vertinima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ext:soft-page-break/>
        <table:table-row table:style-name="TableRow1085">
          <table:table-cell table:style-name="TableCell1086">
            <text:p text:style-name="P1087">1.1.</text:p>
          </table:table-cell>
          <table:table-cell table:style-name="TableCell1088">
            <text:p text:style-name="P1089">Ar paraišką pateikia subjektas, įvardytas galimu pareiškėju šių Gairių VII skyriuje</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1.2.</text:p>
          </table:table-cell>
          <table:table-cell table:style-name="TableCell1099">
            <text:p text:style-name="P1100">Ar projekto partneris įvardytas galimu partneriu<text:s/>šių Gairių VII skyriuje</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3.</text:p>
          </table:table-cell>
          <table:table-cell table:style-name="TableCell1110">
            <text:p text:style-name="P1111">Ar projektas atitinka šių Gairių V skyriuje numatytus tikslus ir uždaviniu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1.4.</text:p>
          </table:table-cell>
          <table:table-cell table:style-name="TableCell1121">
            <text:p text:style-name="P1122">Projekto investicijos atitinka priemonės „Kaimo vietovių pritaikymo ir plėtros skatinimas“ remiamus bei kvietime teikti paraiškas<text:s/>nurodytus veiklos srities „Žemės ūkio vandentvarka“ sektoriu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1.5.</text:p>
          </table:table-cell>
          <table:table-cell table:style-name="TableCell1132">
            <text:p text:style-name="P1133">Ar įvykdžius projektą investicijų objektas atitiks aplinkosaugos standartu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6.</text:p>
          </table:table-cell>
          <table:table-cell table:style-name="TableCell1143">
            <text:p text:style-name="P1144">Ar projektas ir su juo susijusios investicijos įgyvendinami kaimo vietovėje</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7.</text:p>
          </table:table-cell>
          <table:table-cell table:style-name="TableCell1154">
            <text:p text:style-name="P1155">Ar turtas, į<text:s/>kurį bus investuojama, priklauso pareiškėjui (išskyrus investicijas į valstybei nuosavybės teise priklausančius melioracijos ir hidrotechnikos statinius, kuriuos patikėjimo teise valdo ir naudoja savivaldybė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8.</text:p>
          </table:table-cell>
          <table:table-cell table:style-name="TableCell1165">
            <text:p text:style-name="P1166">Ar turtas, į kurį bus investuojama,<text:s/>priklauso partneriui (išskyrus investicijas į valstybei nuosavybės teise priklausančius melioracijos ir hidrotechnikos statinius, kuriuos patikėjimo teise valdo ir naudoja savivaldybė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1.9.</text:p>
          </table:table-cell>
          <table:table-cell table:style-name="TableCell1176">
            <text:p text:style-name="P1177">Ar pareiškėjas užtikrina, kad projekte numatytos ir pagal šią<text:s/>veiklos sritį finansuojamos investicijos tuo pat metu nėra finansuojamos iš kitų nacionalinių programų ir ES fondų</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1.10.</text:p>
          </table:table-cell>
          <table:table-cell table:style-name="TableCell1187">
            <text:p text:style-name="P1188">Ar partneris užtikrina, kad projekte numatytos ir pagal šią veiklos sritį finansuojamos investicijos tuo pat metu nėra finansuojamos iš kitų nacionalinių programų ir ES fondų</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1.11.</text:p>
          </table:table-cell>
          <table:table-cell table:style-name="TableCell1198">
            <text:p text:style-name="P1199">Ar pareiškėjas užtikrina, kad numatomi įsigyti įrenginiai ir mechanizmai atitiks teisės aktais nustatytus saugos reikalavimu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1.12.</text:p>
          </table:table-cell>
          <table:table-cell table:style-name="TableCell1209">
            <text:p text:style-name="P1210">Ar pareiškėjas pateikė dokumentus, patvirtinančius galimybes<text:s/>apmokėti numatytą projekto dalį ((bankinės sąskaitos išrašas, sutartis, garantinis banko raštas ar kt. (taikoma tik kaimo bendruomenėm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1.13.</text:p>
          </table:table-cell>
          <table:table-cell table:style-name="TableCell1220">
            <text:p text:style-name="P1221">Ar pareiškėjas tvarko buhalterinę apskaitą pagal Lietuvos Respublikos teisės aktų nustatytus reikalavimus ((ar pateikti finansinės atskaitomybės dokumentai (taikoma tik kaimo bendruomenėm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1.14.</text:p>
          </table:table-cell>
          <table:table-cell table:style-name="TableCell1231">
            <text:p text:style-name="P1232">Ar partneris tvarko buhalterinę apskaitą pagal Lietuvos Respublikos teisės aktų nustatytus reikalavimus ((ar pateikti finansinės atskaitomybės dokumentai) (taikoma<text:s/>tik kaimo bendruomenėm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1.15.</text:p>
          </table:table-cell>
          <table:table-cell table:style-name="TableCell1242">
            <text:p text:style-name="P1243">Ar pareiškėjas atsiskaitęs su Lietuvos Respublikos valstybės biudžetu</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1.16.</text:p>
          </table:table-cell>
          <table:table-cell table:style-name="TableCell1253">
            <text:p text:style-name="P1254">Ar partneris atsiskaitęs su Lietuvos Respublikos valstybės biudžetu</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1.17.</text:p>
          </table:table-cell>
          <table:table-cell table:style-name="TableCell1264">
            <text:p text:style-name="P1265">Ar pareiškėjas atsiskaitęs su Valstybiniu socialinio draudimo<text:s/>fondu</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1.18.</text:p>
          </table:table-cell>
          <table:table-cell table:style-name="TableCell1275">
            <text:p text:style-name="P1276">Ar partneris atsiskaitęs su Valstybiniu socialinio draudimo fondu</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1.19.</text:p>
          </table:table-cell>
          <table:table-cell table:style-name="TableCell1286">
            <text:p text:style-name="P1287">Ar perkant prekes, darbus ar paslaugas pareiškėjas laikėsi Lietuvos Respublikos viešųjų pirkimų įstatymo (jei pareiškėjas yra perkančioji organizacija)</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1.20.</text:p>
          </table:table-cell>
          <table:table-cell table:style-name="TableCell1297">
            <text:p text:style-name="P1298">Ar pareiškėjas laikėsi Prekių, darbų ar paslaugų pirkimų taisyklių (jei pareiškėjui netaikomos Lietuvos Respublikos viešųjų pirkimų įstatymo nuostato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1.21.</text:p>
          </table:table-cell>
          <table:table-cell table:style-name="TableCell1308">
            <text:p text:style-name="P1309">Ar atliktas projekto rizikos įvertinimas (pateikiamas projekto aprašyme)</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22.</text:p>
          </table:table-cell>
          <table:table-cell table:style-name="TableCell1319">
            <text:p text:style-name="P1320">Ar yra<text:s/>pagrįsta, kaip bus užtikrintas projekto tęstinumas finansiniu ir instituciniu požiūriais (pateikiama projekto aprašyme)</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2.</text:p>
          </table:table-cell>
          <table:table-cell table:style-name="TableCell1330">
            <text:p text:style-name="P1331">Projekto atitiktis administraciniams gebėjimams ir finansavimo reikalavimam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2.1.</text:p>
          </table:table-cell>
          <table:table-cell table:style-name="TableCell1341">
            <text:p text:style-name="P1342">Pareiškėjas vykdė panašų projektą</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2.2.</text:p>
          </table:table-cell>
          <table:table-cell table:style-name="TableCell1352">
            <text:p text:style-name="P1353">Partneris vykdė panašų projektą</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2.3.</text:p>
          </table:table-cell>
          <table:table-cell table:style-name="TableCell1363">
            <text:p text:style-name="P1364">Projekto įgyvendinančio personalo kvalifikacija atitinka šios veiklos srities reikalaujamus specialius gebėjimus (turi būti pateiktos kvalifikacijos atestatų kopijo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2.4.</text:p>
          </table:table-cell>
          <table:table-cell table:style-name="TableCell1374">
            <text:p text:style-name="P1375">Pareiškėjo siūlomas bendrojo finansavimo šaltinis (pvz., pinigais, įnašu natūra) yra tinkamas, aiškiai apibrėžtas ir patikima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2.5.</text:p>
          </table:table-cell>
          <table:table-cell table:style-name="TableCell1385">
            <text:p text:style-name="P1386">Prašoma suma neviršija nustatytos maksimalios sumo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3.</text:p>
          </table:table-cell>
          <table:table-cell table:style-name="TableCell1396">
            <text:p text:style-name="P1397">Projekto išlaidų tinkamumas finansuoti</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3.1.</text:p>
          </table:table-cell>
          <table:table-cell table:style-name="TableCell1407">
            <text:p text:style-name="P1408">Projekto išlaidos atitinka veiklos srities<text:s/>investicijų sričių kodu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3.2.</text:p>
          </table:table-cell>
          <table:table-cell table:style-name="TableCell1418">
            <text:p text:style-name="P1419">Paramos prašoma tinkamų finansuoti išlaidų kategorijom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3.3.</text:p>
          </table:table-cell>
          <table:table-cell table:style-name="TableCell1429">
            <text:p text:style-name="P1430">Projekto įgyvendinimo pradžia atitinka Gairėse pareiškėjams nustatytus reikalavimu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5">
            <text:p text:style-name="P1439">VERTINTOJO PASTABOS</text:p>
          </table:table-cell>
          <table:covered-table-cell/>
          <table:covered-table-cell/>
          <table:covered-table-cell/>
          <table:covered-table-cell/>
        </table:table-row>
      </table:table>
      <text:p text:style-name="P1440"/>
      <text:p text:style-name="P1441">76. Agentūra gali pareiškėjo prašyti<text:s/>pateikti paraiškoje trūkstamus duomenis ar dokumentus, taip pat papildomų dokumentų, jei jie būtini paraiškai įvertinti. Pareiškėjui siunčiamas raštas,<text:s/><text:soft-page-break/>kuriame nurodoma, kokios informacijos trūksta arba ką reikia patikslinti. Papildomai informacijai pateikti pareiškėjui suteikiamas nuo 2 iki 10 darbo dienų terminas nuo pranešimo įteikimo. Atsižvelgiant į trūkstamos informacijos ar dokumentų specifiką, gali būti nustatomas ir ilgesnis terminas. Pranešimas laikomas įteiktu praėjus 2 darbo dienoms po jo išsiuntimo paštu registruotu laišku. Per pranešime nustatytą laiką nepristačius reikiamų dokumentų ar nepateikus trūkstamos informacijos, paraiška atmetama. Prieš priimdama sprendimą atmesti paraišką, Agentūra turi išnagrinėti nustatytus neatitikimus ir papildomos informacijos, duomenų bei dokumentų nepateikimo aplinkybes ir įsitikinti, kad atmetimas yra pagrįstas ir paraiškos vertinimą atlikę vertintojai nepažeidė nustatytų darbo procedūrų. Apie sprendimą atmesti paraišką Agentūra informuoja pareiškėją raštu per<text:s/>5 darbo dienas, nurodydama paraiškos atmetimo priežastis. Jei Agentūra šio vertinimo etapo metu nustato, kad projekto tinkamų finansuoti išlaidų dydis ir galimas maksimalus paramos dydis skiriasi nuo paraiškoje pateiktų projekto tinkamų finansuoti išlaidų<text:s/>ir prašomos paramos dydžių, Agentūra turi raštu apie tai informuoti pareiškėją ir suderinti su juo, ar jis sutinka įgyvendinti projektą su Agentūros nustatytomis maksimalaus dydžio išlaidomis ir parama. Pareiškėjui nesutikus, paraiška atmetama. Pareiškėjui sutikus, paraiška perduodama į kitą vertinimo etapą.</text:p>
      <text:p text:style-name="P1442">77.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1443">78. Gali būti atliekama patikra nurodytoje projekto įgyvendinimo vietoje.</text:p>
      <text:p text:style-name="P1444">79. Atlikus paraiškos tinkamumo vertinimą ir pripažinus ją tinkama paramai gauti, atliekamas projekto naudos ir kokybės vertinimas.</text:p>
      <text:p text:style-name="P1445">80. Agentūra įtraukia tinkamumo skirti paramą vertinimo rezultatus į SFMIS arba į paraiškų vertinimo rezultatų suvestinę, jei Finansų ministerija SFMIS dar nepatvirtino.</text:p>
      <text:p text:style-name="P1446">81. Informacija apie tinkamumo skirti paramą vertinimo etapą praėjusias paraiškas skelbiama Agentūros interneto svetainėje, nurodant pareiškėjo pavadinimą, projekto pavadinimą, paraiškos kodą ir prašomą paramos sumą, taip pat nurodomas bendras registruotų paraiškų ir paraiškų, praėjusių tinkamumo skirti paramą vertinimo etapą, skaičius.</text:p>
      <text:p text:style-name="P1447"/>
      <text:p text:style-name="P1448"><text:span text:style-name="T1449">XXI</text:span><text:span text:style-name="T1450">.<text:s/></text:span><text:span text:style-name="T1451">PROJEKTŲ NAUDOS IR KOKYBĖS VERTINIMO PROCEDŪRA</text:span></text:p>
      <text:p text:style-name="P1452"/>
      <text:p text:style-name="P1453">82. Projektų naudos ir kokybės vertinimo etape įvertinama, kurie iš tinkamų finansuoti projektų labiausiai atitinka prioritetinius bendruosius BPD priedo ir/arba (priemonės<text:s/>veiklos srities) specialiuosius projektų atrankos kriterijus, duoda daugiausiai naudos, kuriuose atsispindi efektyviausias paramos lėšų panaudojimas ir kurių projektų įgyvendinimas yra geriausiai suplanuotas.</text:p>
      <text:p text:style-name="P1454">83. Duomenys projektų naudos ir kokybės vertinimui turi būti detalizuoti projekto aprašyme (galimybių studijoje). Jei pareiškėjas šių duomenų nepateikia, projekto naudos ir kokybės balai nesuteikiami.</text:p>
      <text:p text:style-name="P1455">84. Šiame vertinimo etape projektai vertinami balais. Vertinimą atlieka ne mažiau kaip 2 Agentūros Kaimo plėtros programų departamento Projektų vertinimo skyriaus darbuotojai. Jeigu vertintojų suteikti balai pagal atskirą vertinimo kriterijų skiriasi daugiau kaip 50 proc. nuo visos kriterijui skiriamos maksimalios balų sumos, Agentūra paskiria dar<text:s/>vieną vertintoją.</text:p>
      <text:p text:style-name="P1456">85. Vertinti gali ir Agentūros paskirti nepriklausomi vertintojai, jei teikiami projektai yra sudėtingi ir jiems įvertinti reikia specialių žinių.</text:p>
      <text:p text:style-name="P1457">86. Atliekant projekto naudos ir kokybės vertinimą, pildoma projekto naudos ir kokybės vertinimo lentelė (pateikiama pavyzdinė šios lentelės forma):</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columns-spanned="2">
            <text:p text:style-name="P1466">Paraiškos Nr. Pareiškėjo pavadinimas Prašoma paramos suma</text:p>
          </table:table-cell>
          <table:covered-table-cell/>
          <table:table-cell table:style-name="TableCell1467" table:number-columns-spanned="2">
            <text:p text:style-name="P1468">Projekto pavadinimas Projekto įgyvendinimo vieta Projekto trukmė</text:p>
          </table:table-cell>
          <table:covered-table-cell/>
        </table:table-row>
        <table:table-row table:style-name="TableRow1469">
          <table:table-cell table:style-name="TableCell1470">
            <text:p text:style-name="P1471">Eil. Nr.</text:p>
          </table:table-cell>
          <table:table-cell table:style-name="TableCell1472" table:number-columns-spanned="2">
            <text:p text:style-name="P1473">Vertinimo elementai</text:p>
          </table:table-cell>
          <table:covered-table-cell/>
          <table:table-cell table:style-name="TableCell1474">
            <text:p text:style-name="P1475">Balų skaičius</text:p>
          </table:table-cell>
        </table:table-row>
        <text:soft-page-break/>
        <table:table-row table:style-name="TableRow1476">
          <table:table-cell table:style-name="TableCell1477">
            <text:p text:style-name="P1478">1.</text:p>
          </table:table-cell>
          <table:table-cell table:style-name="TableCell1479" table:number-columns-spanned="3">
            <text:p text:style-name="P1480">Pareiškėjo<text:s/>finansinis ir veiklos vykdymo iš viso: 70 pajėgumas balų</text:p>
          </table:table-cell>
          <table:covered-table-cell/>
          <table:covered-table-cell/>
        </table:table-row>
        <table:table-row table:style-name="TableRow1481">
          <table:table-cell table:style-name="TableCell1482">
            <text:p text:style-name="P1483">1.1.</text:p>
          </table:table-cell>
          <table:table-cell table:style-name="TableCell1484" table:number-columns-spanned="2">
            <text:p text:style-name="P1485">Mažesnė likutinė statinio vertė: likutinė statinio vertė didesnė nei 40 proc. įsigijimo vertės – 2 balai likutinė statinio vertė nuo 0 iki 40 (imtinai) proc. įsigijimo vertės – 5 balai</text:p>
          </table:table-cell>
          <table:covered-table-cell/>
          <table:table-cell table:style-name="TableCell1486">
            <text:p text:style-name="P1487">5</text:p>
          </table:table-cell>
        </table:table-row>
        <table:table-row table:style-name="TableRow1488">
          <table:table-cell table:style-name="TableCell1489">
            <text:p text:style-name="P1490">1.2.</text:p>
          </table:table-cell>
          <table:table-cell table:style-name="TableCell1491" table:number-columns-spanned="2">
            <text:p text:style-name="P1492">Projektai, siekiantys pagerinti techninę būklę tų statinių, kurie kelia didesnį pavojų ar riziką gyventojams ar aplinkai: užliejimo pavojus žemės ūkio naudmenoms – 10 balų užliejimo pavojus gyvenamosioms teritorijoms – 25 balai</text:p>
          </table:table-cell>
          <table:covered-table-cell/>
          <table:table-cell table:style-name="TableCell1493">
            <text:p text:style-name="P1494">35</text:p>
          </table:table-cell>
        </table:table-row>
        <table:table-row table:style-name="TableRow1495">
          <table:table-cell table:style-name="TableCell1496">
            <text:p text:style-name="P1497">1.3.</text:p>
          </table:table-cell>
          <table:table-cell table:style-name="TableCell1498" table:number-columns-spanned="2">
            <text:p text:style-name="P1499">Griovių, surenkančių vandenį iš didesnės teritorijos dalies, renovacijos projektai: nuo 100 (imtinai) iki 500 ha – 15 balų 500 ha ir didesnės – 30 balų</text:p>
          </table:table-cell>
          <table:covered-table-cell/>
          <table:table-cell table:style-name="TableCell1500">
            <text:p text:style-name="P1501">30</text:p>
          </table:table-cell>
        </table:table-row>
        <table:table-row table:style-name="TableRow1502">
          <table:table-cell table:style-name="TableCell1503">
            <text:p text:style-name="P1504">2.</text:p>
          </table:table-cell>
          <table:table-cell table:style-name="TableCell1505" table:number-columns-spanned="3">
            <text:p text:style-name="P1506">Projekto biudžeto ir išlaidų efektyvumas iš viso:<text:s/><text:tab/>30 balų</text:p>
          </table:table-cell>
          <table:covered-table-cell/>
          <table:covered-table-cell/>
        </table:table-row>
        <table:table-row table:style-name="TableRow1507">
          <table:table-cell table:style-name="TableCell1508">
            <text:p text:style-name="P1509">2.1.</text:p>
          </table:table-cell>
          <table:table-cell table:style-name="TableCell1510" table:number-columns-spanned="2">
            <text:p text:style-name="P1511">Projektai, kuriems reikia mažesnių investicijų<text:s/>vienam hektarui: nuo 0 tūkst. Lt/ha (imtinai) iki 12 tūkst. Lt/ha (imtinai) – 10 balų nuo 12 tūkst. Lt/ha (imtinai) iki 15 tūkst. Lt/ha (imtinai) – 5 balai</text:p>
          </table:table-cell>
          <table:covered-table-cell/>
          <table:table-cell table:style-name="TableCell1512">
            <text:p text:style-name="P1513">10</text:p>
          </table:table-cell>
        </table:table-row>
        <table:table-row table:style-name="TableRow1514">
          <table:table-cell table:style-name="TableCell1515">
            <text:p text:style-name="P1516">2.2.</text:p>
          </table:table-cell>
          <table:table-cell table:style-name="TableCell1517" table:number-columns-spanned="2">
            <text:p text:style-name="P1518">Valstybei nuosavybės teise priklausančių bendro naudojimo kanalizuotų griovių ir drenažo rinktuvų renovacijos projektai: pagerinamos bendro naudojimo vandentvarkos sistemos plote nuo 10 (imtinai) ha iki 50 (imtinai) ha – 5 balai pagerinamos bendro naudojimo vandentvarkos sistemos plote, didesniame nei 50 ha – 10 balų</text:p>
          </table:table-cell>
          <table:covered-table-cell/>
          <table:table-cell table:style-name="TableCell1519">
            <text:p text:style-name="P1520">10</text:p>
          </table:table-cell>
        </table:table-row>
        <table:table-row table:style-name="TableRow1521">
          <table:table-cell table:style-name="TableCell1522">
            <text:p text:style-name="P1523">2.3.</text:p>
          </table:table-cell>
          <table:table-cell table:style-name="TableCell1524" table:number-columns-spanned="2">
            <text:p text:style-name="P1525">Melioracijos<text:s/>sistemų hidrotechninių statinių renovacijos projektai: renovuojama nuo 1 iki 5 statinių (pralaidų, greitviečių, slenksčių ir kt.) – 5 balai renovuojama 6 ir daugiau statinių (pralaidų, greitviečių, slenksčių ir kt.) -10 balų</text:p>
          </table:table-cell>
          <table:covered-table-cell/>
          <table:table-cell table:style-name="TableCell1526">
            <text:p text:style-name="P1527">10</text:p>
          </table:table-cell>
        </table:table-row>
        <table:table-row table:style-name="TableRow1528">
          <table:table-cell table:style-name="TableCell1529" table:number-columns-spanned="3">
            <text:p text:style-name="P1530">Iš viso</text:p>
          </table:table-cell>
          <table:covered-table-cell/>
          <table:covered-table-cell/>
          <table:table-cell table:style-name="TableCell1531">
            <text:p text:style-name="P1532">100 balų</text:p>
          </table:table-cell>
        </table:table-row>
      </table:table>
      <text:p text:style-name="P1533"/>
      <text:p text:style-name="P1534">87.<text:s/>Jei vertintojams vertinimo procedūros atlikimo metu kyla neaiškumų ar trūksta informacijos, pareiškėjui siunčiamas raštas, kuriame suteikiamas nuo 2 iki 10 darbo dienų terminas pateikti paaiškinimus ar papildymus. Prireikus Agentūra gali nustatyti ir ilgesnį informacijos pateikimo terminą. Pranešimas laikomas įteiktu praėjus 2 darbo dienoms po jo išsiuntimo registruotu laišku.</text:p>
      <text:p text:style-name="P1535">88. Jei konkretaus kvietimo teikti paraiškas metu pareiškėjų prašoma paramos suma yra ne didesnė nei šiam kvietimui skirta<text:s/>paramos suma, parama skiriama visiems pareiškėjams, kurie per visus tris vertinimo etapus pripažįstami tinkamais gauti paramą. Jei į konkretų kvietimą teikti paraiškas atsiliepia daugiau pareiškėjų, parama skiriama daugiausiai balų surinkusiems pareiškėjams.</text:p>
      <text:p text:style-name="P1536">89. Agentūra įtraukia vertinimo rezultatus į SFMIS arba į vertinimo rezultatų žurnalą, jeigu Finansų ministerija SFMIS dar nepatvirtino.</text:p>
      <text:p text:style-name="P1537">90. Informacija apie naudos ir kokybės vertinimo etapą perėjusias paraiškas skelbiama Agentūros interneto svetainėje, nurodant pareiškėjo pavadinimą, projekto pavadinimą, paraiškos kodą ir prašomą paramos sumą, taip pat nurodomas bendras registruotų paraiškų ir paraiškų, perėjusių projektų naudos ir kokybės vertinimo etapą, skaičius.</text:p>
      <text:p text:style-name="P1538"/>
      <text:p text:style-name="P1539"><text:span text:style-name="T1540">XXII</text:span><text:span text:style-name="T1541">.<text:s/></text:span><text:span text:style-name="T1542">PARAIŠKŲ TVIRTI</text:span><text:span text:style-name="T1543">NIMAS IR PARAMOS SUTARČIŲ SUDARYMAS</text:span></text:p>
      <text:p text:style-name="P1544"/>
      <text:p text:style-name="P1545">91. Agentūra, įvertinusi paraiškas, parengia visų pagal kiekvieną kvietimą teikti paraiškas gautų paraiškų vertinimo ataskaitas, kurias sudaro paraiškų vertinimo rezultatų suvestinė ir atskirų paraiškų vertinimo<text:s/>ataskaitos, ir teikia jas Žemės ūkio ministerijai, o ši – projektų atrankos komitetui, kuris sudaromas žemės ūkio ministro įsakymu. Žemės ūkio ministerijai pareikalavus, kartu su paraiškų vertinimo ataskaita gali būti teikiamos paraiškos ir jų priedų kopijos, susirašinėjimo su pareiškėjais dokumentų kopijos, kita ministerijos prašoma informacija.</text:p>
      <text:p text:style-name="P1546">92. Projektų atrankos komitetas svarsto, kuriuos projektus finansuoti pagal Agentūros pateiktas paraiškų vertinimo ataskaitas, socialinių-ekonominių partnerių,<text:s/>kitų institucijų atstovų bei ekspertų pateiktus argumentus ir informaciją, ir priima rekomendacinio pobūdžio sprendimą dėl finansuotinų projektų.</text:p>
      <text:p text:style-name="P1547">93. Projektų atrankos komiteto posėdžiuose dalyvauja Finansų ministerijos ir kitų institucijų, kurių kompetencijai priskiriami svarstomi projektai, atstovai.</text:p>
      <text:p text:style-name="P1548">94. Projektų atrankos komiteto protokolo nutariamoji dalis skelbiama Žemės ūkio ministerijos interneto svetainėje.</text:p>
      <text:p text:style-name="P1549">95. Galutinį sprendimą dėl projekto finansavimo priima Žemės ūkio ministerija vadovaudamasi Agentūros pateiktomis paraiškų vertinimo ataskaitomis ir atsižvelgdama į projektų atrankos komiteto rekomendacijas. Galutinis sprendimas dėl paramos skyrimo tvirtinamas ministerijos valstybės sekretoriaus potvarkiu. Pareiškėjas apie sprendimą informuojamas ne vėliau kaip per tris mėnesius nuo paskutinės paraiškų surinkimo etapo dienos. Jei projekto vertinimo metu iškilo aplinkybių, dėl kurių projekto vertinimas užtruko, pareiškėjui informacija apie sprendimą išsiunčiama vėliau, atitinkamai pratęstam projekto vertinimo laikui.</text:p>
      <text:p text:style-name="P1550">96. Žemės ūkio ministerija sprendimą dėl paramos skyrimo įtraukia į SFMIS arba registruoja registracijos žurnale, jeigu Finansų ministerija SFMIS dar nepatvirtino. Apie priimtą sprendimą Žemės ūkio ministerija informuoja<text:s/>Finansų ministeriją ir Agentūrą per 5 darbo dienas nuo sprendimo priėmimo.</text:p>
      <text:p text:style-name="P1551">97. Žemės ūkio ministerija ir Agentūra interneto svetainėse skelbia informaciją apie priimtus sprendimus skirti paramą, nurodant pareiškėjo pavadinimą, projekto pavadinimą, paraiškos kodą ir skirtą paramos sumą.</text:p>
      <text:p text:style-name="P1552">98. Gavusi ir užregistravusi Žemės ūkio ministerijos sprendimą skirti paramą, Agentūra apie tai informuoja pareiškėją (per 5 darbo dienas nuo Žemės ūkio ministerijos sprendimo užregistravimo) ir pagal pavyzdinę paramos sutarties formą<text:span text:style-name="T1553"><text:note text:note-class="footnote" text:id="_ftn12"><text:note-citation>13</text:note-citation><text:note-body><text:p text:style-name="P1554"><text:span text:style-name="T1555"><text:s/>Pagal Lietuvos<text:s/></text:span><text:span text:style-name="T1556">2004–2006 metų bendrojo programavimo dokumento (BPD) priemonių ir projektų, finansuojamų įgyvendinant šias priemones, administravimo ir finansavimo taisyklių 7 priedą, vadovaudamasi Lietuvos Respublikos žemės ūkio ministro 2005 m. sausio 3 d. įsakymu Nr. 3</text:span><text:span text:style-name="T1557">D-2 „Dėl įgaliojimų suteikimo Nacionalinei mokėjimo agentūrai prie Žemės ūkio ministerijos sudaryti dvišales paramos teikimo sutartis“ (Žin., 2005, Nr. 4-85). Paramos sutarties forma pateikiama Agentūros interneto svetainėje www.nma.lt</text:span></text:p></text:note-body></text:note></text:span><text:s/>parengia, suderina su pareiškėju ir išsiunčia pareiškėjui suderintą paramos sutarties projektą bei nurodo pasiūlymo pasirašyti paramos sutartį galiojimo terminą.<text:s/></text:p>
      <text:p text:style-name="P1558">99. Pasiūlymo pasirašyti paramos sutartį galiojimo terminas – 10 darbo dienų nuo informacijos (pareiškėjas informuojamas paštu registruotu laišku) apie sprendimą skirti paramą pateikimo pareiškėjui, jei pasirašančios šalys nenurodo svarbių priežasčių pratęsti šį terminą. Laiškas laikomas įteiktu praėjus 2 darbo dienoms po jo išsiuntimo paštu registruotu laišku. Jei pareiškėjas per nustatytą terminą paramos sutarties nepasirašo, Agentūra apie tai informuoja Žemės ūkio ministeriją ir siūlo jai paskirti pagal kvietimą teikti paraiškas nepanaudotas lėšas eilės tvarka geriausiai<text:s/>įvertintiems projektams arba skirti likusias lėšas pagal kitą kvietimą teikti paraiškas teikiamiems projektams.</text:p>
      <text:p text:style-name="P1559">100. Pareiškėjas, pasirašęs paramos sutartį, tampa projekto vykdytoju.</text:p>
      <text:p text:style-name="P1560">101. Jei nuspręsta projekto neremti, Agentūra pareiškėjui išsiunčia pranešimą su paaiškinimais per 10 darbo dienų nuo sprendimo užregistravimo Žemės ūkio ministerijoje.</text:p>
      <text:p text:style-name="P1561">102. Agentūra įtraukia informaciją apie sudarytas sutartis į SFMIS arba registruoja registracijos žurnale, jei Finansų ministerija SFMIS dar nepatvirtino.</text:p>
      <text:p text:style-name="P1562">103. Informacija apie pasirašytas sutartis skelbiama Agentūros interneto svetainėje, nurodant projekto vykdytojo pavadinimą, projekto pavadinimą, projekto kodą, trumpą projekto aprašymą ir skirtą paramos sumą.</text:p>
      <text:p text:style-name="P1563"/>
      <text:p text:style-name="P1564"><text:span text:style-name="T1565">XXIII</text:span><text:span text:style-name="T1566">.<text:s/></text:span><text:span text:style-name="T1567">SKUNDŲ NAGRINĖJIMAS</text:span></text:p>
      <text:p text:style-name="P1568"/>
      <text:p text:style-name="P1569">104. Pareiškėjų skundai dėl Agentūros ir Žemės ūkio ministerijos sprendimų nagrinėjami Lietuvos 2004–2006 m. bendrojo programavimo dokumento (BPD) priemonių ir projektų, finansuojamų įgyvendinat šias priemones, administravimo ir finansavimo taisyklių,<text:s/>patvirtintų Lietuvos Respublikos finansų ministro 2004 m. sausio 28 d. įsakymu Nr. 1K-033, nustatyta tvarka. Skundams dėl Agentūros sprendimo atmesti paraišką nagrinėti Žemės ūkio ministerijoje gali būti sudaroma nepriklausoma komisija.</text:p>
      <text:p text:style-name="P1570">105. Dėl Žemės<text:s/>ūkio ministerijos, Agentūros sprendimų pareiškėjas taip pat gali kreiptis į teismą Lietuvos Respublikos įstatymuose nustatyta tvarka.</text:p>
      <text:p text:style-name="P1571"/>
      <text:p text:style-name="P1572"><text:span text:style-name="T1573">XXIV</text:span><text:span text:style-name="T1574">.<text:s/></text:span><text:span text:style-name="T1575">PIRKIMO PROCEDŪROS</text:span></text:p>
      <text:p text:style-name="P1576"/>
      <text:p text:style-name="P1577">106. Prekių, paslaugų arba darbų pirkimai turi būti atliekami vadovaujantis Lietuvos<text:s/>Respublikos viešųjų pirkimų įstatymu, kai tie pirkimai yra Viešųjų pirkimų įstatymo objektas.</text:p>
      <text:p text:style-name="P1578">107. Jeigu pareiškėjas numato organizuoti viešuosius pirkimus projekto įgyvendinimo metu, projekto paraiškoje jis turi tai nurodyti ir pateikti preliminarų<text:s/>viešųjų pirkimų organizavimo grafiką.</text:p>
      <text:p text:style-name="P1579">108. Pareiškėjas, numatantis organizuoti viešuosius pirkimus, atsižvelgdamas į preliminarų viešųjų pirkimų organizavimo grafiką ir į Agentūrai numatytus tokios informacijos nagrinėjimo terminus, turi iš anksto pateikti Agentūrai ir suderinti su ja tokią informaciją:</text:p>
      <text:p text:style-name="P1580">108.1. pasirinktą viešojo pirkimo procedūrą ir motyvus dėl tokios procedūros pasirinkimo;</text:p>
      <text:p text:style-name="P1581">108.2. viešojo pirkimo skelbimo turinį ir pirkimo dokumentus.</text:p>
      <text:p text:style-name="P1582">109. Įvykdęs viešojo pirkimo procedūrą,<text:s/>projekto vykdytojas privalo pateikti Agentūrai informaciją apie pirkimo procedūros rezultatus ir suderinti su ja viešojo pirkimo-pardavimo sutarties projektą.</text:p>
      <text:p text:style-name="P1583">110. Agentūra per 15 darbo dienų po to, kai buvo gauta 109 punkte nurodyta informacija, turi<text:s/>pritarti arba nepritarti projekto vykdytojo parengtiems dokumentams. Jeigu projekto vykdytojo parengti dokumentai atmetami, Agentūra turi raštu paaiškinti atmetimo motyvus ir pateikti pasiūlymus, kaip turi būti pašalinti trūkumai.</text:p>
      <text:p text:style-name="P1584"><text:span text:style-name="T1585">111</text:span><text:span text:style-name="T1586">. Projektų vykdyt</text:span><text:span text:style-name="T1587">ojai, kuriems netaikomos Lietuvos Respublikos viešųjų pirkimų įstatymo nuostatos, prekių, paslaugų ar darbų pirkimus privalės organizuoti vadovaudamiesi Žemės ūkio ministerijos nustatyta tvarka</text:span><text:span text:style-name="T1588">8</text:span><text:s/></text:p>
      <text:p text:style-name="P1589">Punkto pakeitimai:</text:p>
      <text:p text:style-name="P1590"><text:span text:style-name="T1591">Nr.<text:s/></text:span><text:a xlink:href="https://www.e-tar.lt/portal/legalAct.html?documentId=TAR.032E1953AB08" office:target-frame-name="_top" xlink:show="replace"><text:span text:style-name="T1592">3D-162</text:span></text:a><text:span text:style-name="T1593">, 2005-03-24, Žin., 2005, Nr. 42-1345 (2005-03-31), i. k. 1052330ISAK003D-162</text:span></text:p>
      <text:p text:style-name="Normal"/>
      <text:p text:style-name="P1594">112. Išlaidos, kurios bus padarytos pagal prekių, paslaugų ar darbų pirkimo sutartis, sudarytas nesilaikant šiose Gairėse<text:s/>nustatytų reikalavimų, bus laikomos netinkamomis finansuoti.</text:p>
      <text:p text:style-name="P1595"/>
      <text:p text:style-name="P1596"><text:span text:style-name="T1597">XXV</text:span><text:span text:style-name="T1598">.<text:s/></text:span><text:span text:style-name="T1599">PARAMOS MOKĖJIMO BŪDAS</text:span></text:p>
      <text:p text:style-name="P1600"/>
      <text:p text:style-name="P1601">113. Šiai BPD priemonės veiklos sričiai, kai projekto vykdytojas yra kaimo bendruomenė, taikomas kompensavimo be avanso mokėjimo būdas, pagal kurį:</text:p>
      <text:p text:style-name="P1602">113.1. Projekto vykdytojas pradeda įgyvendinti projektą savo lėšomis ir paramos sutartyje nustatytu periodiškumu teikia Agentūrai mokėjimo prašymus, kuriuose deklaruoja padarytas ir apmokėtas išlaidas, pridėdamas išlaidas pateisinančius ir išlaidų apmokėjimą įrodančius dokumentus.</text:p>
      <text:p text:style-name="P1603">113.2. Agentūra, vadovaudamasi Lietuvos 2004–2006 m. bendrojo programavimo dokumento priemonių ir projektų, finansuojamų įgyvendinant šias priemones, administravimo ir finansavimo taisyklių 136–159 punktais, per ne ilgesnį kaip 60<text:s/>kalendorinių dienų laikotarpį nuo visiško mokėjimo prašymo dokumentų užregistravimo Agentūros Finansų ir apskaitos departamento Mokėjimo prašymų skyriuje nustato mokėjimo prašyme deklaruojamų išlaidų tinkamumą finansuoti ir teikia Žemės ūkio ministerijai paraišką dėl lėšų pervedimo projekto vykdytojui.</text:p>
      <text:p text:style-name="P1604">113.3. Žemės ūkio ministerija tikrina ir tvirtina paraišką dėl lėšų pervedimo projekto vykdytojui, vadovaudamasi Lietuvos 2004–2006 m. bendrojo programavimo dokumento priemonių ir projektų, finansuojamų įgyvendinant šias priemones, administravimo ir finansavimo taisyklių 160–169 punktais, jos pagrindu rengia ir teikia paraišką Valstybės iždui apmokėti. Valstybės iždas perveda paramos sumą projekto vykdytojui.</text:p>
      <text:p text:style-name="P1605">114. Projekto įgyvendinimo išlaidos kompensuojamos pagal projekto vykdytojo teikiamus mokėjimo prašymus iki 95 proc. projekto įgyvendinimui skirtos paramos lėšų sumos. Likusi suma kompensuojama tik tada, kai projekto vykdytojas pateikia galutinį mokėjimo prašymą, galutinę projekto ataskaitą.</text:p>
      <text:p text:style-name="P1606">115. Šiai BPD priemonės veiklos sričiai, kai projekto vykdytojas yra savivaldybė, taikomas nuolatinio rangovų, prekių tiekėjų ir paslaugų teikėjų pateiktų sąskaitų apmokėjimo būdas, pagal kurį:</text:p>
      <text:p text:style-name="P1607">115.1. Projekto vykdytojas turi patikrinti kiekvieną rangovo, paslaugų teikėjo ar prekių tiekėjo pateiktą sąskaitą, jos atitiktį rangos, paslaugų teikimo ar prekių tiekimo sutarties sąlygoms, priimti atliktus darbus, suteiktas paslaugas ar patiektas prekes (išskyrus išankstinio apmokėjimo sąskaitą) ir, pasirašęs sąskaitą kaip tinkamą apmokėti, pateikti ją Agentūrai kartu su mokėjimo prašymu Paramos sutartyje numatytais terminais, bet likus ne mažiau kaip 45 kalendorinėms dienoms iki sąskaitoje nurodyto apmokėti termino.</text:p>
      <text:p text:style-name="P1608">115.2. Agentūra, vadovaudamasi Lietuvos 2004–2006 m. bendrojo programavimo dokumento priemonių ir projektų, finansuojamų įgyvendinant šias priemones, administravimo ir finansavimo taisyklių 136–159 punktais, per 30 kalendorinių dienų nuo visiško mokėjimo prašymo dokumentų užregistravimo Agentūros<text:s/>Finansų ir apskaitos departamento Mokėjimo prašymų skyriuje patikrina, ar pateiktoji sąskaita atitinka nustatytus reikalavimus bei projekto finansavimo planą, ir teikia Žemės ūkio ministerijai paraišką dėl lėšų pervedimo projekto vykdytojui.</text:p>
      <text:p text:style-name="P1609">115.3. Žemės ūkio ministerija tikrina ir tvirtina paraišką dėl lėšų pervedimo projekto vykdytojui, vadovaudamasi Lietuvos 2004–2006 m. bendrojo programavimo dokumento priemonių ir projektų, finansuojamų įgyvendinant šias priemones, administravimo ir finansavimo taisyklių 160–169 punktais, jos pagrindu rengia ir teikia mokėjimo paraišką valstybės iždui apmokėti. Valstybės iždas skiria paramos sumą projekto vykdytojui.</text:p>
      <text:p text:style-name="P1610">115.4. Projekto vykdytojas, gavęs lėšas, privalo per 5 darbo dienas išmokėti gautas lėšas rangovui, paslaugų teikėjui arba prekių tiekėjui ir išsiųsti Agentūrai pranešimą apie išmokėjimą rangovui, paslaugų teikėjui ar prekių tiekėjui, pridėdamas lėšų išmokėjimą įrodančius dokumentus.</text:p>
      <text:p text:style-name="P1611">115.5. Agentūra, gavusi šių Gairių 115.4 punkte nurodytą pranešimą, patikrina išmokėjimą įrodančius dokumentus;</text:p>
      <text:p text:style-name="P1612">115.6. Galutinį mokėjimo prašymą projekto vykdytojas turi pateikti Agentūrai ne vėliau kaip iki 2008 m. spalio 15 d.</text:p>
      <text:p text:style-name="P1613">115.7. Projekto vykdytojas galutinę projekto įgyvendinimo ataskaitą turi pateikti Agentūrai per du mėnesius nuo paskutinio lėšų pervedimo rangovui, paslaugų teikėjui ar prekių tiekėjui.</text:p>
      <text:p text:style-name="P1614">116. Jeigu projekto vykdytojas iki paramos sutarties pasirašymo patyrė ir iš nuosavo indėlio lėšų apmokėjo tinkamas finansuoti projekto išlaidas,<text:s/>jos apmokamos kompensavimo be avanso mokėjimo būdu, kompensuojant išlaidas proporcingai paramos sutartyje nustatytam nuosavo indėlio ir paramos lėšų santykiui. Po sutarties pasirašymo patirtos tinkamos finansuoti išlaidos apmokamos taikant sąskaitų apmokėjimo būdą.</text:p>
      <text:p text:style-name="P1615">117. Projekto vykdytojas prieš sutarties pasirašymą privalo atidaryti atskirą sąskaitą paramos lėšoms pervesti.</text:p>
      <text:p text:style-name="P1616"/>
      <text:p text:style-name="P1617"><text:span text:style-name="T1618">XXVI</text:span><text:span text:style-name="T1619">.<text:s/></text:span><text:span text:style-name="T1620">MOKĖJIMO PRAŠYMO PATEIKIMAS</text:span></text:p>
      <text:p text:style-name="P1621"/>
      <text:p text:style-name="P1622"><text:span text:style-name="T1623">118</text:span><text:span text:style-name="T1624">. Pasirašęs paramos sutartį projekto vykdytojas privalo vykdyti prekių, paslaugų<text:s/></text:span><text:span text:style-name="T1625">ar darbų pirkimų konkursą</text:span><text:span text:style-name="T1626">/</text:span><text:span text:style-name="T1627">apklausą, kaip nurodyta šių Gairių XXIV skyriuje, ir tik tuomet gali pradėti įgyvendinti projekte numatytas investicijas. Jei pareiškėjas pradėjo vykdyti projektą po paraiškos pateikimo, prekių, paslaugų, darbų pirkimo konkursas/a</text:span><text:span text:style-name="T1628">pklausa turėjo būti įvykę iki projekte numatytų investicijų įgyvendinimo pradžios ir paramos sutarties pasirašymo, o bendrųjų išlaidų padarymo atveju – iki paraiškos pateikimo Agentūrai.</text:span><text:s/></text:p>
      <text:p text:style-name="P1629">Punkto pakeitimai:</text:p>
      <text:p text:style-name="P1630"><text:span text:style-name="T1631">Nr.<text:s/></text:span><text:a xlink:href="https://www.e-tar.lt/portal/legalAct.html?documentId=TAR.032E1953AB08" office:target-frame-name="_top" xlink:show="replace"><text:span text:style-name="T1632">3D-162</text:span></text:a><text:span text:style-name="T1633">, 2005-03-24, Žin., 2005, Nr. 42-1345 (2005-03-31), i. k. 1052330ISAK003D-162</text:span></text:p>
      <text:p text:style-name="Normal"/>
      <text:p text:style-name="P1634">119. Projekto vykdytojas po kiekvieno projekto įgyvendinimo etapo, taip kaip numatyta paramos sutartyje, paramai gauti pateikia nustatytos formos mokėjimo prašymą.</text:p>
      <text:p text:style-name="P1635">120. Mokėjimo prašymo forma, patvirtinama Lietuvos Respublikos žemės ūkio ministro įsakymu ir pateikiama Agentūros interneto svetainėje adresu: www.nma.lt. Joje išvardyti reikiami pridėti dokumentai. Projekto vykdytojas turi įsitikinti, kad jo pateikto mokėjimo prašymo visi privalomi laukai yra užpildyti, pridėti visi priedai.</text:p>
      <text:p text:style-name="P1636">121. Projekto vykdytojas mokėjimo prašymą ir dokumentus turi pateikti laiku lietuvių kalba. Kita kalba užpildyti mokėjimo prašymai nebus vertinami.</text:p>
      <text:p text:style-name="P1637">122. Mokėjimo prašymus kartu su reikiamais priedais priima ir registruoja Agentūros Kontrolės departamento teritoriniai skyriai šių Gairių 49 punkte nurodytais adresais pagal projekto vykdytojų registracijos vietą.</text:p>
      <text:p text:style-name="P1638">123. Mokėjimo prašymai turi būti pateikti per pareiškėjo įgaliotą asmenį paštu registruotu laišku arba per kurjerį. Kitais būdais (pvz., faksu arba elektroniniu paštu) arba kitais adresais mokėjimo prašymai nebus priimami. Pareiškėjas turi<text:s/>pateikti mokėjimo prašymo (ir pridedamų dokumentų) originalą, ant kurio aiškiai nurodoma „ORIGINALAS“, ir vieną kopiją, ant kurios nurodoma „KOPIJA“.</text:p>
      <text:p text:style-name="P1639">124. Kiekvienas mokėjimo prašymo ir pridedamų dokumentų kopijos lapas turi būti pasirašytas projekto<text:s/>vykdytojo įgalioto asmens parašu, tuo paliudijant, kad kopija atitinka originalą ir popierinėje versijoje bei kompiuterinėje laikmenoje pateikta ta pati informacija.</text:p>
      <text:p text:style-name="P1640">125. Kartu su mokėjimo prašymu pateikiami išlaidų pateisinančių ir išlaidų apmokėjimą<text:s/>įrodančių dokumentų originalai ir kopijos. Nustatęs kopijų tikrumą, Agentūros darbuotojas ant originalų ir kopijų pasirašo ir deda antspaudą.</text:p>
      <text:p text:style-name="P1641">126. Mokėjimo prašymai registruojami SFMIS arba mokėjimo prašymų registracijos žurnale, jei Finansų ministerija SFMIS dar nepatvirtino. Mokėjimo prašymą pateikęs asmuo pasirašo registracijos žurnale.</text:p>
      <text:p text:style-name="P1642">127. Kartu su pirmuoju mokėjimo prašymu pateikiama statybos leidimas, techninis darbo projektas<text:span text:style-name="T1643">7</text:span><text:s/>bei projekto techninės, finansinės-ekonominės dalies ekspertizės<text:span text:style-name="T1644"><text:note text:note-class="footnote" text:id="_ftn13"><text:note-citation>14</text:note-citation><text:note-body><text:p text:style-name="P1645"><text:span text:style-name="T1646"><text:s/>Ekspertizė atlieka</text:span><text:span text:style-name="T1647">ma vadovaujantis Lietuvos Respublikos Vyriausybės 1994 m. kovo 31 d. nutarimu Nr. 223 „Dėl melioracijos projektų valstybinės ekspertizės tvarkos ir melioracijos darbų valstybinės priežiūros nuostatų patvirtinimo“ (Žin., 1994, Nr. 26-442)</text:span></text:p></text:note-body></text:note></text:span><text:s/>išvada.</text:p>
      <text:p text:style-name="P1648"/>
      <text:p text:style-name="P1649"><text:span text:style-name="T1650">XXVII</text:span><text:span text:style-name="T1651">.<text:s/></text:span><text:span text:style-name="T1652">MOKĖJIMO PRAŠYMO PATEIKIMO TERMINAS</text:span></text:p>
      <text:p text:style-name="P1653"/>
      <text:p text:style-name="P1654">128. Mokėjimo prašymo pateikimo terminas nustatomas paramos sutartyje.</text:p>
      <text:p text:style-name="P1655">129. Jeigu projekto vykdytojas dėl objektyvių priežasčių nori pratęsti mokėjimo prašymo pateikimo terminą, jis iki<text:s/>nustatyto termino pabaigos turi Agentūrai pateikti pratęsimo prašymą. Į vėliau pateiktus prašymus neatsižvelgiama. Sprendimą dėl termino pratęsimo priima Agentūra. Priėmus sprendimą pratęsti mokėjimo prašymo pateikimo terminą, keičiama paramos sutartis.</text:p>
      <text:p text:style-name="P1656">130. Dėl objektyvių priežasčių mokėjimo prašymą pateikus pavėluotai, projekto vykdytojas motyvuotu raštu paaiškina Agentūrai vėlavimo priežastis ir pateikia pateisinamuosius dokumentus. Kitu atveju mokėjimo prašymas atmetamas.</text:p>
      <text:p text:style-name="P1657">131. Klausimai dėl mokėjimo prašymo gali būti pateikiami elektroniniu paštu info@nma.lt arba faksu (8 5) 252 69 45.</text:p>
      <text:p text:style-name="P1658"/>
      <text:p text:style-name="P1659"><text:span text:style-name="T1660">XXVIII</text:span><text:span text:style-name="T1661">.<text:s/></text:span><text:span text:style-name="T1662">MOKĖJIMO PRAŠYMO TIKRINIMAS, VERTINIMAS IR TVIRTINIMAS</text:span></text:p>
      <text:p text:style-name="P1663"/>
      <text:p text:style-name="P1664">132. Mokėjimo prašymus tikrina ir vertina Agentūros darbuotojai. Jei reikia, gali būti<text:s/>samdomi nepriklausomi vertintojai.</text:p>
      <text:p text:style-name="P1665">133. Užregistravus mokėjimo prašymą, Agentūros teritoriniame skyriuje vertinama jo administracinė atitiktis, nustatoma, ar pateikti visi reikiami dokumentai. Vertindamas Agentūros teritorinio skyriaus tarnautojas užpildo administracinės atitikties vertinimo lentelę.</text:p>
      <text:p text:style-name="P1666">134. Jei nustatoma, kad mokėjimo prašymas yra tinkamas tolesniam vertinimui, projekto vykdytojui per 3 darbo dienas išsiunčiamas pranešimas.</text:p>
      <text:p text:style-name="P1667">134.1. Jeigu mokėjimo prašymas užpildytas neteisingai ar trūksta duomenų, projekto vykdytojui siunčiamas pranešimas, kad tikrinimo metu nustatyti trūkumai. Pranešimas laikomas įteiktu praėjus 2 darbo dienoms nuo jo išsiuntimo paštu registruotu laišku. Trūkumams pašalinti projekto vykdytojui nustatomas 10 darbo dienų terminas nuo pranešimo įteikimo. Atsižvelgiant į trūkstamos informacijos ar dokumentų specifiką, gali būti nustatomas ir ilgesnis terminas. Per nustatytą laiką nepristačius reikiamų dokumentų ar nepatikslinus duomenų, mokėjimo prašymas atmetamas, nurodant atmetimo priežastis. Įvertinus administracinę atitiktį, atliekama kiekvieno tinkamai įforminto mokėjimo prašymo patikra vietoje.</text:p>
      <text:p text:style-name="P1668">134.2. Teikiant galutinį mokėjimo prašymą, pateikiama galutinė projekto įgyvendinimo ataskaita, kuri siunčiama į Agentūros Administravimo ir analizės skyrių.</text:p>
      <text:p text:style-name="P1669">135. Po patikros vietoje mokėjimo prašymai kartu su pridedamais dokumentais bei Agentūros teritorinio skyriaus darbuotojų užpildytais darbo dokumentais siunčiami vertinti į Agentūrą.</text:p>
      <text:p text:style-name="P1670">136. Mokėjimo prašymą Agentūroje tikrina ne mažiau kaip 2 Agentūros darbuotojai. Vienas iš jų pildo mokėjimo prašymo tikrinimo ir tvirtinimo lapą. Kitas Agentūros darbuotojas patikrina mokėjimo prašymą, mokėjimo prašymo tikrinimo ir tvirtinimo lape įrašytą informaciją, pasirašo ir<text:s/>perduoda jį mokėjimo prašymus įgaliotam tvirtinti Agentūros darbuotojui.</text:p>
      <text:p text:style-name="P1671">137. Vertinant mokėjimo prašymą nustatoma, kokia paramos suma bus mokama projekto vykdytojui. Tarnautojo atliktą vertinimą patikrina skyriaus vedėjas. Galutinį sprendimą dėl mokėjimo prašymo įvertinimo priima Agentūros Finansų ir apskaitos departamento direktorius.</text:p>
      <text:p text:style-name="P1672">138. Jeigu projekto vykdytojo pateiktame mokėjimo prašyme trūksta duomenų arba būtina patikslinti informaciją, jam siunčiamas pranešimas. Pranešimas laikomas įteiktu praėjus 2 darbo dienomis nuo jo išsiuntimo paštu registruotu laišku. Trūkumams pašalinti pareiškėjui nustatomas 10 darbo dienų terminas nuo pranešimo įteikimo, tačiau, atsižvelgiant į trūkstamos informacijos ar dokumentų specifiką, gali būti nustatomas ir ilgesnis terminas. Per nustatytą laiką pristačius reikiamus dokumentus ar informaciją, mokėjimo prašymas vertinamas toliau.</text:p>
      <text:p text:style-name="P1673">139. Jei vertinant mokėjimo prašymą kyla įtarimų, kad dokumentuose pateikta netiksli, neišsami arba klaidinanti informacija, atliekama neplanuota patikra vietoje.</text:p>
      <text:p text:style-name="P1674">140. Įvertinus mokėjimo prašymą, Agentūra mokėjimo prašymų tikrinimo ir tvirtinimo rezultatus ir datas įtraukia į SFMIS arba registruoja mokėjimo prašymų registracijos žurnale, jei Finansų ministerija SFMIS dar nepatvirtino. Remdamasi patvirtintų mokėjimo prašymų tikrinimo ir tvirtinimo lapu ir SFMIS (arba mokėjimo prašymų registracijos žurnalo) duomenimis, Agentūra rengia paraišką Žemės ūkio ministerijai dėl lėšų pervedimo projekto vykdytojui.</text:p>
      <text:p text:style-name="P1675"/>
      <text:p text:style-name="P1676"><text:span text:style-name="T1677">XXIX</text:span><text:span text:style-name="T1678">.<text:s/></text:span><text:span text:style-name="T1679">PROJEKTŲ<text:s/></text:span><text:span text:style-name="T1680">PATIKRA VIETOJE</text:span></text:p>
      <text:p text:style-name="P1681"/>
      <text:p text:style-name="P1682">141. Projektų patikrą vietoje atlieka Agentūros Kontrolės departamento darbuotojai. Jos metu bus tikrinami pareiškėjo/projekto vykdytojo paraiškoje/mokėjimo prašyme ir jų prieduose pateikti duomenys.</text:p>
      <text:p text:style-name="P1683">142. Paraiškos/mokėjimo prašymo<text:s/>vertinimo/projekto įgyvendinimo metu pagal Agentūros Kontrolės departamentui vertintojų/administratorių pateiktą paklausimą gali būti atliekama ir neplanuota patikra vietoje. Jos metu bus tikrinami paraiškoje/mokėjimo prašyme/projekto įgyvendinimo metu pateikti duomenys, dėl kurių tikrumo iškilo abejonių vertinant paraišką/mokėjimo prašymą/projekto įgyvendinimo ataskaitą.</text:p>
      <text:p text:style-name="P1684">143. Apie planuojamą patikrą vietoje pareiškėjas/projekto vykdytojas informuojamas raštu likus ne mažiau kaip 5 darbo dienoms iki patikros vietoje atlikimo. Jei išankstinis informavimas apie planuojamą patikrą vietoje gali turėti neigiamos įtakos patikros vietoje rezultatams, Agentūra patikrą vietoje gali atlikti prieš tai iš anksto neinformavusi pareiškėjo/projekto vykdytojo.</text:p>
      <text:p text:style-name="P1685">144.<text:s/>Patikros metu tikrinama, ar:</text:p>
      <text:p text:style-name="P1686">144.1. paraiškoje, mokėjimo prašymuose ir projekto ataskaitose nurodyta informacija yra teisinga;</text:p>
      <text:p text:style-name="P1687">144.2. kartu su mokėjimo prašymais teiktos išlaidas pateisinančių ir išlaidų apmokėjimą įrodančių dokumentų kopijos atitinka šių dokumentų originalus;</text:p>
      <text:p text:style-name="P1688">144.3. atlikti darbai, suteiktos paslaugos ir įsigytos prekės, už kurias projekto vykdytojas atsiskaitė Agentūrai;</text:p>
      <text:p text:style-name="P1689">144.4. nepasikeitė duomenys, turintys įtakos nustatant paramos poreikį;</text:p>
      <text:p text:style-name="P1690">144.5. nėra padaryta ES ir nacionalinių teisės aktų pažeidimų projekto vykdytojui naudojant paramos lėšas;</text:p>
      <text:p text:style-name="P1691">144.6. projekto vykdytojas įgyvendina projekto viešinimo ir informavimo priemones, numatytas šių Gairių XXXII skyriuje;</text:p>
      <text:p text:style-name="P1692">144.7. projekto vykdytojas atskirai tvarko projekto apskaitą;</text:p>
      <text:p text:style-name="P1693">144.8. projekto vykdytojas laikosi sutarties specialiųjų sąlygų (jei jos yra nustatytos).</text:p>
      <text:p text:style-name="P1694">145. Atlikus patikrą vietoje surašoma jos ataskaita. Pareiškėjui/projekto vykdytojui turi būti leidžiama su ja susipažinti. Jeigu nustatoma neatitikimų, patikros vietoje ataskaitos kopija paliekama pareiškėjui/projekto vykdytojui tą pačią dieną arba, nesant galimybės padaryti kopijos, išsiunčiama per tris darbo dienas faksu arba paštu.</text:p>
      <text:p text:style-name="P1695">146. Patikros vietoje metu nustačius neesminių<text:s/>neatitikimų, dėl kurių nepažeidžiama sutarties esmė ir kurie gali būti ištaisyti projekto vykdytojo, Agentūra suformuluoja reikalavimus projekto vykdytojui ir nustato terminą jiems įvykdyti. Apie reikalavimų įvykdymą projekto vykdytojas privalo pranešti Agentūrai, pateikdamas projekto įgyvendinimo ataskaitą, jei Agentūra nenurodo kitaip.</text:p>
      <text:p text:style-name="P1696">147. Nustačiusi sutarties pažeidimų, Agentūra apie tai informuoja Žemės ūkio ministeriją, kuri turi teisę sustabdyti arba nutraukti mokėjimų procedūras, nutraukti sutartį ar pareikalauti grąžinti jau išmokėtas lėšas.</text:p>
      <text:p text:style-name="P1697">148. Jei Agentūra įtaria, kad projekto vykdytojo pažeidimai yra nusikalstamo pobūdžio, apie tai per 5 darbo dienas informuoja Finansinių nusikaltimų tyrimo tarnybą prie Vidaus reikalų ministerijos.</text:p>
      <text:p text:style-name="P1698">149. Patikros vietoje rezultatus ir privalomus projekto vykdytojui vykdyti reikalavimus ir terminus, per kuriuos nurodymai turi būti įvykdyti, Agentūra įtraukia į SFMIS arba registruoja registravimo žurnale, jei Finansų ministerija SFMIS dar nepatvirtino.</text:p>
      <text:p text:style-name="P1699">150. Agentūros Kontrolės departamento darbuotojai penkerius metus nuo paramos sutarties pasirašymo datos turi teisę prižiūrėti įvykdytą projektą: tikrinti, ar projekto vykdytojas ir po projekto įgyvendinimo laikosi paramos sutartyje numatytų sąlygų.</text:p>
      <text:p text:style-name="P1700"/>
      <text:p text:style-name="P1701"><text:span text:style-name="T1702">XXX</text:span><text:span text:style-name="T1703">.<text:s/></text:span><text:span text:style-name="T1704">PROJEKTŲ ĮGYVENDINIMO ATASKAITOS</text:span></text:p>
      <text:p text:style-name="P1705"/>
      <text:p text:style-name="P1706">151. Projekto vykdytojas privalo teikti Agentūrai tarpines ir galutinę projektų įgyvendinimo ataskaitas ir veiklą pagrindžiančius dokumentus.</text:p>
      <text:p text:style-name="P1707">152. Projekto įgyvendinimo ataskaitos forma tvirtinama Lietuvos<text:s/>Respublikos žemės ūkio ministro įsakymu ir pateikiama Agentūros interneto svetainėje adresu www.nma.lt.</text:p>
      <text:p text:style-name="P1708">153. Projekto vykdytojas tarpines projekto įgyvendinimo ataskaitas teikia Agentūros Kaimo plėtros programų departamento Administravimo ir analizės<text:s/>skyriui per 5 darbo dienas nuo mokėjimo prašymo pateikimo dienos. Jei mokėjimo prašymai teikiami rečiau nei kas 3 mėnesiai, projekto vykdytojas kas 3 mėnesius privalo teikti Agentūrai informaciją apie projekto įgyvendinimo eigą.</text:p>
      <text:p text:style-name="P1709">154. Gavusi tarpinę<text:s/>projekto įgyvendinimo ataskaitą, Agentūra ją išnagrinėja per 20 kalendorinių dienų ir nustato, ar projektas vykdomas pagal sutarties sąlygas. Įvertinusi tarpinę projekto įgyvendinimo ataskaitą, Agentūra:</text:p>
      <text:p text:style-name="P1710">154.1. ją patvirtina;</text:p>
      <text:p text:style-name="P1711">154.2. paprašo projekto<text:s/>vykdytoją pateikti papildomą informaciją per nustatytą terminą ir/arba nusprendžia atlikti projekto patikrą vietoje;</text:p>
      <text:p text:style-name="P1712">154.3. ją atmeta, išdėstydama atmetimo motyvus, ir nustato terminą, per kurį projekto vykdytojas turi ištaisyti projekto įgyvendinimo ataskaitos trūkumus ir pateikti naują projekto įgyvendinimo ataskaitą.</text:p>
      <text:p text:style-name="P1713">155. Jeigu Projekto vykdytojas laiku nepateikia tarpinės projekto įgyvendinimo ataskaitos, Agentūra apie tai raštu primena projekto vykdytojui ir nustato terminą jai pateikti.</text:p>
      <text:p text:style-name="P1714">156.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1715">157. Patvirtintos tarpinės ataskaitos duomenis Agentūra įtraukia į SFMIS arba specialų registracijos žurnalą, jeigu Finansų ministerija SFMIS dar nepatvirtino.</text:p>
      <text:p text:style-name="P1716">158. Galutinę projekto įgyvendinimo ataskaitą projekto vykdytojas teikia Agentūrai kartu su paskutiniu mokėjimo prašymu ne vėliau kaip per vieną mėnesį nuo projekto įgyvendinimo pabaigos.</text:p>
      <text:p text:style-name="P1717">159. Galutinėje projekto įgyvendinimo ataskaitoje:</text:p>
      <text:p text:style-name="P1718">159.1. pateikiama projekto įgyvendinimo santrauka, išdėstoma projekto metu įgyvendinta veiklos sritis ir pasiekti rezultatai (planuoti bei nurodyti paraiškos specialiojoje „B“ dalyje ir faktiškai pasiekti);</text:p>
      <text:p text:style-name="P1719">159.2. apibendrinami iškilę sunkumai ir priemonės, kurių buvo imtasi jiems spręsti, taip pat pateikiamos rekomendacijos, kaip projektą buvo galima įgyvendinti geriau;</text:p>
      <text:p text:style-name="P1720">159.3. apibendrinami atlikti viešieji pirkimai (jei tokie buvo) ir aprašomos įgyvendintos viešinimo priemonės;</text:p>
      <text:p text:style-name="P1721">159.4. pateikiama finansinė ataskaita pagal atskirus finansavimo šaltinius, nurodomos planuotos bei faktiškai panaudotos kiekvieno šaltinio lėšos ir visos padarytos tinkamos finansuoti projekto išlaidos;</text:p>
      <text:p text:style-name="P1722">159.5. aprašomos veiklos tęstinumo galimybės: kaip planuojama naudoti projekto rezultatus, kas bus atsakingas už jų naudojimą, kaip gali būti užtikrinta projekto rezultatų sklaida.</text:p>
      <text:p text:style-name="P1723">159.6. Agentūra tikrina ir vertina galutinę projekto įgyvendinimo ataskaitą vadovaudamasi šių Gairių 154–160 punktais.</text:p>
      <text:p text:style-name="P1724"><text:span text:style-name="T1725">160</text:span><text:span text:style-name="T1726">. Baigęs įgyvendinti projektą projekto vykdytojas privalo kasmet, kol sukaks 5 (penkeri) metai<text:s/></text:span><text:span text:style-name="T1727">nuo paramos sutarties pasirašymo dienos, ne vėliau kaip per 30 (trisdešimt) kalendorinių dienų nuo kalendorinių metų pabaigos informuoti Agentūros Kaimo plėtros programų departamento (nuo 2011 m. vasario 1 d. Kaimo plėtros ir žuvininkystės programų departa</text:span><text:span text:style-name="T1728">mento) Projektų administravimo skyrių apie įgyvendinto projekto pasikeitimus (pildoma projekto įgyvendinimo ataskaita).</text:span><text:s/></text:p>
      <text:p text:style-name="P1729">Punkto pakeitimai:</text:p>
      <text:p text:style-name="P1730"><text:span text:style-name="T1731">Nr.<text:s/></text:span><text:a xlink:href="https://www.e-tar.lt/portal/legalAct.html?documentId=TAR.85C77CAFD491" office:target-frame-name="_top" xlink:show="replace"><text:span text:style-name="T1732">3D-1112</text:span></text:a><text:span text:style-name="T1733">, 2010-12-23, Žin.,<text:s/></text:span><text:span text:style-name="T1734">2010, Nr. 155-7885 (2010-12-30), i. k. 1102330ISAK03D-1112</text:span></text:p>
      <text:p text:style-name="Normal"/>
      <text:p text:style-name="P1735"><text:span text:style-name="T1736">XXXI</text:span><text:span text:style-name="T1737">.<text:s/></text:span><text:span text:style-name="T1738">DOKUMENTŲ SAUGOJIMAS</text:span></text:p>
      <text:p text:style-name="P1739"/>
      <text:p text:style-name="P1740">161. Visi su BPD įgyvendinimu susiję dokumentai turi būti saugomi 10 metų nuo paramos sutarties pasirašymo Agentūroje datos.</text:p>
      <text:p text:style-name="P1741">162. Projekto vykdytojas visų<text:s/>su BPD įgyvendinimu susijusių dokumentų saugojimą organizuoja vadovaudamasis Bendrųjų dokumentų saugojimo terminų rodykle, patvirtinta Lietuvos archyvų departamento prie Lietuvos Respublikos Vyriausybės 1997 m. rugpjūčio 15 d. įsakymu Nr. 38 (Žin., 1997,<text:s/>Nr.<text:s/><text:a xlink:href="https://www.e-tar.lt/portal/lt/legalAct/TAR.863973E62A78" office:target-frame-name="_blank" xlink:show="new"><text:span text:style-name="T1742">78-2006</text:span></text:a>).</text:p>
      <text:p text:style-name="P1743">163. Projekto vykdytojas privalo užtikrinti su BPD įgyvendinimu susijusių dokumentų saugumą ir prieinamumą Finansų ministerijos, Žemės ūkio ministerijos,<text:s/>Valstybės kontrolės, Europos Komisijos ir ES Audito rūmų įgaliotiems atstovams.</text:p>
      <text:p text:style-name="P1744">164. Projekto vykdytojas privalo saugoti:</text:p>
      <text:p text:style-name="P1745">164.1. paraiškos ir jos priedų kopijas;</text:p>
      <text:p text:style-name="P1746">164.2. paraiškos keitimo vertinimo metu dokumentų kopijas;</text:p>
      <text:p text:style-name="P1747">164.3. sutarties ir<text:s/>visų sutarties pakeitimų originalus;</text:p>
      <text:p text:style-name="P1748">164.4. tarpinių ir galutinių projekto įgyvendinimo ataskaitų ir jų priedų kopijas ir kitus susijusius dokumentus;</text:p>
      <text:p text:style-name="P1749">164.5. išlaidas pateisinančius ir jų apmokėjimą įrodančių dokumentų originalus;</text:p>
      <text:p text:style-name="P1750">164.6. susirašinėjimo su Agentūra ir Žemės ūkio ministerija dokumentų kopijas;</text:p>
      <text:p text:style-name="P1751">164.7. viešųjų pirkimų vykdymo dokumentų originalus arba kopijas;</text:p>
      <text:p text:style-name="P1752">164.8. taikytas viešinimo priemones įrodančius dokumentus.</text:p>
      <text:p text:style-name="P1753"/>
      <text:p text:style-name="P1754"><text:span text:style-name="T1755">XXXII</text:span><text:span text:style-name="T1756">.<text:s/></text:span><text:span text:style-name="T1757">VIEŠINIMAS</text:span></text:p>
      <text:p text:style-name="P1758"/>
      <text:p text:style-name="P1759">165. Iš ES struktūrinių<text:s/>fondų pagal BPD konkrečiam projektui paramą gaunantis projekto vykdytojas privalo imtis informavimo ir viešinimo priemonių<text:span text:style-name="T1760"><text:note text:note-class="footnote" text:id="_ftn14"><text:note-citation>15</text:note-citation><text:note-body><text:p text:style-name="P1761"><text:span text:style-name="T1762"><text:s/>Lietuvos Respubl</text:span><text:span text:style-name="T1763">ikos finansų ministro 2004 m. birželio 17 d. įsakymas Nr. 1K-233 „Dėl informavimo apie Europos Sąjungos struktūrinių fondų paramą pagal Lietuvos 2004-2006 m. bendrąjį programavimo dokumentą ir suteiktos paramos viešinimo taisyklių patvirtinimo“ (Žin. 2004,</text:span><text:span text:style-name="T1764"><text:s/>Nr. 98-3650).</text:span></text:p></text:note-body></text:note></text:span>, kad galimi pareiškėjai, tikslinės grupės ir visuomenė daugiau sužinotų apie ES paramą, jos teikiamas galimybes ir rezultatus.</text:p>
      <text:p text:style-name="P1765">166. Pagrindinės suteiktos paramos viešinimo priemonės, įgyvendinant ES struktūrinių fondų iš dalies finansuojamą projektą, yra:</text:p>
      <text:p text:style-name="P1766">166.1. skelbimų lentos;</text:p>
      <text:p text:style-name="P1767">166.2. atminimo lentos;</text:p>
      <text:p text:style-name="P1768">166.3. informacinė medžiaga;</text:p>
      <text:p text:style-name="P1769">166.4. pranešimai žiniasklaidai.</text:p>
      <text:p text:style-name="P1770">167. Projekto vykdytojas privalo:</text:p>
      <text:p text:style-name="P1771">167.1. išplatinti bent vieną pranešimą žiniasklaidai, t. y. nusiųsti jį naujienų agentūroms, pasirinktoms nacionalinėms ar regionų visuomenės informavimo priemonėms;</text:p>
      <text:p text:style-name="P1772">167.2. įgyvendinti šių Gairių 166.1 ar 166.2 punktuose nurodytas priemones arba 166.3 punkte nurodytą priemonę. Skelbimų lentos statomos pradėjus vykdyti projekte numatytus darbus, nuimamos ne vėliau kaip po šešių mėnesių juos pabaigus ir keičiamos atminimo lentomis;</text:p>
      <text:p text:style-name="P1773">167.3. prisiimti atsakomybę už informavimo ir viešinimo priemonių turinį ir užtikrinti jų kokybę;</text:p>
      <text:p text:style-name="P1774">167.4. saugoti bei tarpinėse ir galutinėje projekto įgyvendinimo ataskaitose pateikti informaciją apie įgyvendintas viešinimo priemones ir viešinimo veiklą įrodančius dokumentus: šių Gairių 166.1 ir 166.2 punktuose nurodytų viešinimo priemonių nuotraukas, 166.3 punkte nurodytų įgyvendintų viešumo priemonių kopijas, viešinimo veiklos išlaidas pagrindžiančius dokumentus.</text:p>
      <text:p text:style-name="P1775">168. Visose šių Gairių 166 punkte nurodytose informavimo ir viešumo priemonėse turi būti naudojami ES ir BPD ženklai. Prie ES ženklo užrašo rašoma „Projektą iš dalies finansuoja Europos Sąjunga“. BPD ženklas naudojamas kartu su užrašu „Projektą remia Lietuvos Respublika“. Taip pat rekomenduojama nurodyti, kad parama teikiama iš EŽŪOGF Orientavimo skyriaus.</text:p>
      <text:p text:style-name="P1776">169. Kartu su ES ir BPD ženklais gali būti naudojamas ir projekto vykdytojo ženklas.</text:p>
      <text:p text:style-name="P1777">170. Informavimo ir viešinimo priemonėse pageidautina apibrėžti EŽŪOGF uždavinius. Šie apibūdinimai turi būti vartojami straipsniuose, metų ataskaitose, leidiniuose, kalbose ir kitur. Prireikus pateiktas EŽŪOGF aprašymas gali būti trumpinamas. Informuojant svarbu pabrėžti ES struktūrinio fondo, kartu ir ES naudą žmonių gerovei.</text:p>
      <text:p text:style-name="P1778">171. Vartotinas šis EŽŪOGF uždavinio aprašymas:</text:p>
      <text:p text:style-name="P1779">171.1. EŽŪOGF saugo aplinką, kraštovaizdį ir kaimo vietovių paveldą.</text:p>
      <text:p text:style-name="P1780"/>
      <text:p text:style-name="P1781"><text:span text:style-name="T1782">XXXIII</text:span><text:span text:style-name="T1783">.<text:s/></text:span><text:span text:style-name="T1784">BAIGIAMOSIOS NUOSTATOS</text:span></text:p>
      <text:p text:style-name="P1785"/>
      <text:p text:style-name="P1786">172. Tai, kas nereglamentuojama šiomis Gairėmis, reglamentuojama Lietuvos 2004–2006 m. bendrojo programavimo dokumento priemonių ir<text:s/>projektų, finansuojamų įgyvendinant šias priemones, administravimo ir finansavimo taisyklėmis.</text:p>
      <text:p text:style-name="P1787">173. Tais atvejais, kai Gairėse nustatytas reglamentavimas skiriasi nuo nustatyto Lietuvos 2004–2006 m. bendrojo programavimo dokumento priemonių ir projektų, finansuojamų įgyvendinant šias priemones, administravimo ir finansavimo taisyklėmis, taikomos šių Gairių nuostatos.</text:p>
      <text:p text:style-name="P1788">174. Šios Gairės gali būti keičiamos žemės ūkio ministro įsakymu.</text:p>
      <text:p text:style-name="P1789">175. Pasikeitus šiose Gairėse nurodytiems teisės aktams, tiesiogiai taikomos naujos tų teisės aktų nuostatos.</text:p>
      <text:p text:style-name="P1790">______________</text:p>
      <text:p text:style-name="P1791">Gairių pareiškėjams, teikiantiems paraiškas</text:p>
      <text:p text:style-name="P1799">paramą gauti 2005 metais pagal Lietuvos</text:p>
      <text:p text:style-name="P1800">2004–2006 metų bendrojo programavimo</text:p>
      <text:p text:style-name="P1801">dokumento (BPD) Kaimo plėtros ir</text:p>
      <text:p text:style-name="P1802">žuvininkystės prioriteto priemonės</text:p>
      <text:p text:style-name="P1803">„Kaimo vietovių pritaikymo ir plėtros</text:p>
      <text:p text:style-name="P1804">skatinimas“ veiklos sritį<text:s/></text:p>
      <text:p text:style-name="P1805">„Žemės ūkio vandentvarka“</text:p>
      <text:p text:style-name="P1806">priedas</text:p>
      <text:p text:style-name="P1807"/>
      <text:p text:style-name="P1808"><text:span text:style-name="T1809">SPECIALIOSIOS (B) DALIES</text:span></text:p>
      <text:p text:style-name="P1810"/>
      <text:p text:style-name="P1811">PARAIŠKOS</text:p>
      <text:p text:style-name="P1812">PARAMAI GAUTI 2005 METAIS PAGAL LIETUVOS 2004–2006 METŲ BENDROJO PROGRAMAVIMO DOKUMENTO (BPD)<text:s/>KAIMO PLĖTROS IR ŽUVININKYSTĖS PRIORITETO PRIEMONĖS</text:p>
      <text:p text:style-name="P1813"/>
      <text:p text:style-name="P1814">„KAIMO VIETOVIŲ PRITAIKYMO IR PLĖTROS SKATINIMAS“ VEIKLOS SRITĮ</text:p>
      <text:p text:style-name="P1815">„ŽEMĖS ŪKIO VANDENTVARKA“ FORMA</text:p>
      <text:p text:style-name="P1816"/>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able:number-columns-spanned="2">
            <text:p text:style-name="P1823">Investicijos srities kodas</text:p>
          </table:table-cell>
          <table:covered-table-cell/>
          <table:table-cell table:style-name="TableCell1824">
            <text:p text:style-name="P1825">Žemės ūkio vandentvarka 1308.□</text:p>
          </table:table-cell>
        </table:table-row>
        <table:table-row table:style-name="TableRow1826">
          <table:table-cell table:style-name="TableCell1827">
            <text:p text:style-name="P1828">I.</text:p>
          </table:table-cell>
          <table:table-cell table:style-name="TableCell1829">
            <text:p text:style-name="P1830">Veiklos srities sektoriai</text:p>
          </table:table-cell>
          <table:table-cell table:style-name="TableCell1831">
            <text:p text:style-name="P1832">Žemės ūkio melioracijos sistemų ir jų hidrotechninių statinių statyba ir renovacija<text:s/><text:tab/>□</text:p>
            <text:p text:style-name="P1833">Dirbtinių vandens telkinių hidrotechninių statinių renovacija</text:p>
            <text:p text:style-name="P1834"><text:tab/>□</text:p>
            <text:p text:style-name="P1835">Potvynių prevencijos priemonių sistemų statyba ir</text:p>
            <text:p text:style-name="P1836">renovacija<text:s/><text:tab/>□</text:p>
            <text:p text:style-name="P1837">Polderių renovacija<text:s/><text:tab/><text:s/>□</text:p>
          </table:table-cell>
        </table:table-row>
        <table:table-row table:style-name="TableRow1838">
          <table:table-cell table:style-name="TableCell1839">
            <text:p text:style-name="P1840">II.</text:p>
          </table:table-cell>
          <table:table-cell table:style-name="TableCell1841" table:number-columns-spanned="2">
            <text:p text:style-name="P1842">Papildoma informacija apie paraiškos teikėją</text:p>
          </table:table-cell>
          <table:covered-table-cell/>
        </table:table-row>
        <table:table-row table:style-name="TableRow1843">
          <table:table-cell table:style-name="TableCell1844">
            <text:p text:style-name="P1845">1.</text:p>
          </table:table-cell>
          <table:table-cell table:style-name="TableCell1846" table:number-columns-spanned="2">
            <text:p text:style-name="P1847">Informacija apie juridinį asmenį</text:p>
          </table:table-cell>
          <table:covered-table-cell/>
        </table:table-row>
        <table:table-row table:style-name="TableRow1848">
          <table:table-cell table:style-name="TableCell1849">
            <text:p text:style-name="P1850">1.1.</text:p>
          </table:table-cell>
          <table:table-cell table:style-name="TableCell1851" table:number-columns-spanned="2">
            <text:p text:style-name="P1852">Įsteigimo data</text:p>
          </table:table-cell>
          <table:covered-table-cell/>
        </table:table-row>
        <table:table-row table:style-name="TableRow1853">
          <table:table-cell table:style-name="TableCell1854">
            <text:p text:style-name="P1855">III.</text:p>
          </table:table-cell>
          <table:table-cell table:style-name="TableCell1856" table:number-columns-spanned="2">
            <text:p text:style-name="Normal"><text:span text:style-name="T1857">Informacija apie projekto įgyvendinimo planus, valdymą ir administravimą<text:s/></text:span><text:span text:style-name="T1858">(pildoma, jei numatyta)</text:span></text:p>
          </table:table-cell>
          <table:covered-table-cell/>
        </table:table-row>
        <table:table-row table:style-name="TableRow1859">
          <table:table-cell table:style-name="TableCell1860">
            <text:p text:style-name="P1861">1.</text:p>
          </table:table-cell>
          <table:table-cell table:style-name="TableCell1862" table:number-columns-spanned="2">
            <text:p text:style-name="Normal"><text:span text:style-name="T1863">Kiti panašaus pobūdžio vykdyti projektai</text:span><text:span text:style-name="T1864"><text:s/></text:span><text:span text:style-name="T1865">(pildoma, jei<text:s/></text:span><text:span text:style-name="T1866">tokie projektai vykdyti)</text:span></text:p>
          </table:table-cell>
          <table:covered-table-cell/>
        </table:table-row>
        <table:table-row table:style-name="TableRow1867">
          <table:table-cell table:style-name="TableCell1868">
            <text:p text:style-name="P1869">1.1.</text:p>
          </table:table-cell>
          <table:table-cell table:style-name="TableCell1870" table:number-columns-spanned="2">
            <text:p text:style-name="P1871">Pareiškėjo</text:p>
          </table:table-cell>
          <table:covered-table-cell/>
        </table:table-row>
        <table:table-row table:style-name="TableRow1872">
          <table:table-cell table:style-name="TableCell1873">
            <text:p text:style-name="P1874">1.2.</text:p>
          </table:table-cell>
          <table:table-cell table:style-name="TableCell1875" table:number-columns-spanned="2">
            <text:p text:style-name="Normal"><text:span text:style-name="T1876">Partnerio</text:span><text:span text:style-name="T1877">1</text:span></text:p>
          </table:table-cell>
          <table:covered-table-cell/>
        </table:table-row>
        <table:table-row table:style-name="TableRow1878">
          <table:table-cell table:style-name="TableCell1879">
            <text:p text:style-name="P1880">2.</text:p>
          </table:table-cell>
          <table:table-cell table:style-name="TableCell1881" table:number-columns-spanned="2">
            <text:p text:style-name="Normal"><text:span text:style-name="T1882">Projekto valdymo ir administravimo struktūra</text:span><text:span text:style-name="T1883"><text:s/></text:span><text:span text:style-name="T1884">(aprašyti funkcijų ir atsakomybės paskirstymą įgyvendinant projektą, jei numatyta projekto valdymo ir administravimo struktūra)</text:span></text:p>
          </table:table-cell>
          <table:covered-table-cell/>
        </table:table-row>
        <table:table-row table:style-name="TableRow1885">
          <table:table-cell table:style-name="TableCell1886">
            <text:p text:style-name="P1887"/>
          </table:table-cell>
          <table:table-cell table:style-name="TableCell1888" table:number-columns-spanned="2">
            <text:p text:style-name="P1889"/>
          </table:table-cell>
          <table:covered-table-cell/>
        </table:table-row>
        <table:table-row table:style-name="TableRow1890">
          <table:table-cell table:style-name="TableCell1891">
            <text:p text:style-name="P1892">3.</text:p>
          </table:table-cell>
          <table:table-cell table:style-name="TableCell1893" table:number-columns-spanned="2">
            <text:p text:style-name="Normal"><text:span text:style-name="T1894">Atskaitomybė tarp pareiškėjo, partnerio<text:s/></text:span><text:span text:style-name="T1895">(-ių) (jei tokie yra) ir rangovo (paslaugų teikėjo ir pan.)</text:span></text:p>
          </table:table-cell>
          <table:covered-table-cell/>
        </table:table-row>
        <table:table-row table:style-name="TableRow1896">
          <table:table-cell table:style-name="TableCell1897">
            <text:p text:style-name="P1898"/>
          </table:table-cell>
          <table:table-cell table:style-name="TableCell1899" table:number-columns-spanned="2">
            <text:p text:style-name="P1900"/>
          </table:table-cell>
          <table:covered-table-cell/>
        </table:table-row>
        <table:table-row table:style-name="TableRow1901">
          <table:table-cell table:style-name="TableCell1902">
            <text:p text:style-name="P1903">4.</text:p>
          </table:table-cell>
          <table:table-cell table:style-name="TableCell1904" table:number-columns-spanned="2">
            <text:p text:style-name="Normal"><text:span text:style-name="T1905">Projekto įgyvendinimo priežiūra</text:span><text:span text:style-name="T1906"><text:s/></text:span><text:span text:style-name="T1907">(nurodyti, kas vykdys, ir trumpai aprašyti, kaip bus vykdoma)</text:span></text:p>
          </table:table-cell>
          <table:covered-table-cell/>
        </table:table-row>
        <table:table-row table:style-name="TableRow1908">
          <table:table-cell table:style-name="TableCell1909">
            <text:p text:style-name="P1910"/>
          </table:table-cell>
          <table:table-cell table:style-name="TableCell1911" table:number-columns-spanned="2">
            <text:p text:style-name="P1912"/>
          </table:table-cell>
          <table:covered-table-cell/>
        </table:table-row>
        <table:table-row table:style-name="TableRow1913">
          <table:table-cell table:style-name="TableCell1914">
            <text:p text:style-name="P1915">5.</text:p>
          </table:table-cell>
          <table:table-cell table:style-name="TableCell1916" table:number-columns-spanned="2">
            <text:p text:style-name="Normal"><text:span text:style-name="T1917">Projektą įgyvendinantis personalas</text:span><text:span text:style-name="T1918"><text:s/></text:span><text:span text:style-name="T1919">(pridedamos<text:s/></text:span><text:span text:style-name="T1920">CV)</text:span></text:p>
          </table:table-cell>
          <table:covered-table-cell/>
        </table:table-row>
        <table:table-row table:style-name="TableRow1921">
          <table:table-cell table:style-name="TableCell1922">
            <text:p text:style-name="P1923"/>
          </table:table-cell>
          <table:table-cell table:style-name="TableCell1924">
            <text:p text:style-name="P1925">Projekto vykdytojai, jų pareigų aprašas</text:p>
          </table:table-cell>
          <table:table-cell table:style-name="TableCell1926">
            <text:p text:style-name="P1927">Galimybės vykdyti projektą</text:p>
          </table:table-cell>
        </table:table-row>
        <table:table-row table:style-name="TableRow1928">
          <table:table-cell table:style-name="TableCell1929">
            <text:p text:style-name="P1930"/>
          </table:table-cell>
          <table:table-cell table:style-name="TableCell1931">
            <text:p text:style-name="P1932"><text:tab/></text:p>
            <text:p text:style-name="P1933"><text:tab/></text:p>
          </table:table-cell>
          <table:table-cell table:style-name="TableCell1934">
            <text:p text:style-name="P1935"><text:tab/></text:p>
          </table:table-cell>
        </table:table-row>
        <table:table-row table:style-name="TableRow1936">
          <table:table-cell table:style-name="TableCell1937">
            <text:p text:style-name="P1938"/>
          </table:table-cell>
          <table:table-cell table:style-name="TableCell1939">
            <text:p text:style-name="P1940"><text:tab/></text:p>
            <text:p text:style-name="P1941"><text:tab/></text:p>
          </table:table-cell>
          <table:table-cell table:style-name="TableCell1942">
            <text:p text:style-name="P1943"><text:tab/></text:p>
          </table:table-cell>
        </table:table-row>
        <table:table-row table:style-name="TableRow1944">
          <table:table-cell table:style-name="TableCell1945">
            <text:p text:style-name="P1946"/>
          </table:table-cell>
          <table:table-cell table:style-name="TableCell1947">
            <text:p text:style-name="P1948"><text:tab/></text:p>
            <text:p text:style-name="P1949"><text:tab/></text:p>
          </table:table-cell>
          <table:table-cell table:style-name="TableCell1950">
            <text:p text:style-name="P1951"><text:tab/></text:p>
          </table:table-cell>
        </table:table-row>
        <table:table-row table:style-name="TableRow1952">
          <table:table-cell table:style-name="TableCell1953">
            <text:p text:style-name="P1954">6.</text:p>
          </table:table-cell>
          <table:table-cell table:style-name="TableCell1955" table:number-columns-spanned="2">
            <text:p text:style-name="Normal"><text:span text:style-name="T1956">Turimi ištekliai (patalpos, įranga, medžiagos, žmogiškieji ištekliai)<text:s/></text:span><text:span text:style-name="T1957">(aprašyti)</text:span></text:p>
          </table:table-cell>
          <table:covered-table-cell/>
        </table:table-row>
        <table:table-row table:style-name="TableRow1958">
          <table:table-cell table:style-name="TableCell1959">
            <text:p text:style-name="P1960">6.1.</text:p>
          </table:table-cell>
          <table:table-cell table:style-name="TableCell1961" table:number-columns-spanned="2">
            <text:p text:style-name="P1962">Pareiškėjo</text:p>
          </table:table-cell>
          <table:covered-table-cell/>
        </table:table-row>
        <table:table-row table:style-name="TableRow1963">
          <table:table-cell table:style-name="TableCell1964">
            <text:p text:style-name="P1965">6.2.</text:p>
          </table:table-cell>
          <table:table-cell table:style-name="TableCell1966" table:number-columns-spanned="2">
            <text:p text:style-name="Normal"><text:span text:style-name="T1967">Partnerio</text:span><text:span text:style-name="T1968">1</text:span></text:p>
          </table:table-cell>
          <table:covered-table-cell/>
        </table:table-row>
      </table:table>
      <text:p text:style-name="Normal">________________</text:p>
      <text:p text:style-name="P1969"><text:span text:style-name="T1970">1</text:span><text:span text:style-name="T1971"><text:s/>Jeigu partnerių yra daugiau negu vienas, duomenys turi būti pateikti apie kiekvieną partnerį atskiroje lentelėje.</text:span></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IV</text:p>
          </table:table-cell>
          <table:table-cell table:style-name="TableCell1982" table:number-columns-spanned="4">
            <text:p text:style-name="P1983">Projekto finansavimo šaltiniai</text:p>
          </table:table-cell>
          <table:covered-table-cell/>
          <table:covered-table-cell/>
          <table:covered-table-cell/>
        </table:table-row>
        <table:table-row table:style-name="TableRow1984">
          <table:table-cell table:style-name="TableCell1985">
            <text:p text:style-name="P1986"/>
          </table:table-cell>
          <table:table-cell table:style-name="TableCell1987">
            <text:p text:style-name="P1988">Šaltinis</text:p>
          </table:table-cell>
          <table:table-cell table:style-name="TableCell1989">
            <text:p text:style-name="P1990">Suma, tūkst. Lt</text:p>
          </table:table-cell>
          <table:table-cell table:style-name="TableCell1991">
            <text:p text:style-name="P1992">Dalis nuo bendros projekto vertės, proc.</text:p>
          </table:table-cell>
          <table:table-cell table:style-name="TableCell1993">
            <text:p text:style-name="P1994">Nuoroda į patvirtinantį<text:s/>dokumentą/informacijos šaltinį</text:p>
          </table:table-cell>
        </table:table-row>
        <table:table-row table:style-name="TableRow1995">
          <table:table-cell table:style-name="TableCell1996" table:number-columns-spanned="5">
            <text:p text:style-name="P1997">Pildo pareiškėjas</text:p>
          </table:table-cell>
          <table:covered-table-cell/>
          <table:covered-table-cell/>
          <table:covered-table-cell/>
          <table:covered-table-cell/>
        </table:table-row>
        <table:table-row table:style-name="TableRow1998">
          <table:table-cell table:style-name="TableCell1999">
            <text:p text:style-name="P2000">1.</text:p>
          </table:table-cell>
          <table:table-cell table:style-name="TableCell2001">
            <text:p text:style-name="P2002">Paramos lėšos</text:p>
          </table:table-cell>
          <table:table-cell table:style-name="TableCell2003">
            <text:p text:style-name="P2004">_/_/_/_/_/</text:p>
          </table:table-cell>
          <table:table-cell table:style-name="TableCell2005">
            <text:p text:style-name="P2006">_/_/_/_/_/</text:p>
          </table:table-cell>
          <table:table-cell table:style-name="TableCell2007">
            <text:p text:style-name="P2008"/>
          </table:table-cell>
        </table:table-row>
        <table:table-row table:style-name="TableRow2009">
          <table:table-cell table:style-name="TableCell2010">
            <text:p text:style-name="P2011">2.</text:p>
          </table:table-cell>
          <table:table-cell table:style-name="TableCell2012">
            <text:p text:style-name="P2013">Pareiškėjo įnašas</text:p>
          </table:table-cell>
          <table:table-cell table:style-name="TableCell2014">
            <text:p text:style-name="P2015">_/_/_/_/_/</text:p>
          </table:table-cell>
          <table:table-cell table:style-name="TableCell2016">
            <text:p text:style-name="P2017">_/_/_/_/_/</text:p>
          </table:table-cell>
          <table:table-cell table:style-name="TableCell2018">
            <text:p text:style-name="P2019">XXX</text:p>
          </table:table-cell>
        </table:table-row>
        <table:table-row table:style-name="TableRow2020">
          <table:table-cell table:style-name="TableCell2021">
            <text:p text:style-name="P2022">2.1.</text:p>
          </table:table-cell>
          <table:table-cell table:style-name="TableCell2023">
            <text:p text:style-name="P2024">Nacionalinės lėšos</text:p>
          </table:table-cell>
          <table:table-cell table:style-name="TableCell2025">
            <text:p text:style-name="P2026">_/_/_/_/_/</text:p>
          </table:table-cell>
          <table:table-cell table:style-name="TableCell2027">
            <text:p text:style-name="P2028">_/_/_/_/_/</text:p>
          </table:table-cell>
          <table:table-cell table:style-name="TableCell2029">
            <text:p text:style-name="P2030">XXX</text:p>
          </table:table-cell>
        </table:table-row>
        <table:table-row table:style-name="TableRow2031">
          <table:table-cell table:style-name="TableCell2032">
            <text:p text:style-name="P2033">2.1.1.</text:p>
          </table:table-cell>
          <table:table-cell table:style-name="TableCell2034">
            <text:p text:style-name="Normal"><text:span text:style-name="T2035">Pareiškėjo disponuojamos valstybės lėšos</text:span><text:span text:style-name="T2036">2</text:span></text:p>
          </table:table-cell>
          <table:table-cell table:style-name="TableCell2037">
            <text:p text:style-name="P2038">_/_/_/_/_/</text:p>
          </table:table-cell>
          <table:table-cell table:style-name="TableCell2039">
            <text:p text:style-name="P2040">_/_/_/_/_/</text:p>
          </table:table-cell>
          <table:table-cell table:style-name="TableCell2041">
            <text:p text:style-name="P2042"/>
          </table:table-cell>
        </table:table-row>
        <table:table-row table:style-name="TableRow2043">
          <table:table-cell table:style-name="TableCell2044">
            <text:p text:style-name="P2045">2.1.2.</text:p>
          </table:table-cell>
          <table:table-cell table:style-name="TableCell2046">
            <text:p text:style-name="Normal"><text:span text:style-name="T2047">Pareiškėjo disponuojamos savivaldybių lėšos</text:span><text:span text:style-name="T2048">3</text:span></text:p>
          </table:table-cell>
          <table:table-cell table:style-name="TableCell2049">
            <text:p text:style-name="P2050">_/_/_/_/_/</text:p>
          </table:table-cell>
          <table:table-cell table:style-name="TableCell2051">
            <text:p text:style-name="P2052">_/_/_/_/_/</text:p>
          </table:table-cell>
          <table:table-cell table:style-name="TableCell2053">
            <text:p text:style-name="P2054"/>
          </table:table-cell>
        </table:table-row>
        <table:table-row table:style-name="TableRow2055">
          <table:table-cell table:style-name="TableCell2056">
            <text:p text:style-name="P2057">2.1.3.</text:p>
          </table:table-cell>
          <table:table-cell table:style-name="TableCell2058">
            <text:p text:style-name="P2059">Kiti nacionaliniai šaltiniai</text:p>
          </table:table-cell>
          <table:table-cell table:style-name="TableCell2060">
            <text:p text:style-name="P2061">_/_/_/_/_/</text:p>
          </table:table-cell>
          <table:table-cell table:style-name="TableCell2062">
            <text:p text:style-name="P2063">_/_/_/_/_/</text:p>
          </table:table-cell>
          <table:table-cell table:style-name="TableCell2064">
            <text:p text:style-name="P2065"/>
          </table:table-cell>
        </table:table-row>
        <table:table-row table:style-name="TableRow2066">
          <table:table-cell table:style-name="TableCell2067">
            <text:p text:style-name="P2068">2.2.</text:p>
          </table:table-cell>
          <table:table-cell table:style-name="TableCell2069">
            <text:p text:style-name="P2070">Privačios pareiškėjo lėšos</text:p>
          </table:table-cell>
          <table:table-cell table:style-name="TableCell2071">
            <text:p text:style-name="P2072">_/_/_/_/_/</text:p>
          </table:table-cell>
          <table:table-cell table:style-name="TableCell2073">
            <text:p text:style-name="P2074">_/_/_/_/_/</text:p>
          </table:table-cell>
          <table:table-cell table:style-name="TableCell2075">
            <text:p text:style-name="P2076">XXX</text:p>
          </table:table-cell>
        </table:table-row>
        <table:table-row table:style-name="TableRow2077">
          <table:table-cell table:style-name="TableCell2078">
            <text:p text:style-name="P2079">2.2.1.</text:p>
          </table:table-cell>
          <table:table-cell table:style-name="TableCell2080">
            <text:p text:style-name="P2081">Turimos piniginės lėšos</text:p>
          </table:table-cell>
          <table:table-cell table:style-name="TableCell2082">
            <text:p text:style-name="P2083">_/_/_/_/_/</text:p>
          </table:table-cell>
          <table:table-cell table:style-name="TableCell2084">
            <text:p text:style-name="P2085">_/_/_/_/_/</text:p>
          </table:table-cell>
          <table:table-cell table:style-name="TableCell2086">
            <text:p text:style-name="P2087">XXX</text:p>
          </table:table-cell>
        </table:table-row>
        <table:table-row table:style-name="TableRow2088">
          <table:table-cell table:style-name="TableCell2089">
            <text:p text:style-name="P2090">2.2.1.1.</text:p>
          </table:table-cell>
          <table:table-cell table:style-name="TableCell2091">
            <text:p text:style-name="P2092">Pareiškėjo turimi pinigai</text:p>
          </table:table-cell>
          <table:table-cell table:style-name="TableCell2093">
            <text:p text:style-name="P2094">_/_/_/_/_/</text:p>
          </table:table-cell>
          <table:table-cell table:style-name="TableCell2095">
            <text:p text:style-name="P2096">_/_/_/_/_/</text:p>
          </table:table-cell>
          <table:table-cell table:style-name="TableCell2097">
            <text:p text:style-name="P2098"/>
          </table:table-cell>
        </table:table-row>
        <table:table-row table:style-name="TableRow2099">
          <table:table-cell table:style-name="TableCell2100">
            <text:p text:style-name="P2101">2.2.1.2.</text:p>
          </table:table-cell>
          <table:table-cell table:style-name="TableCell2102">
            <text:p text:style-name="P2103">Per projekto vykdymo eigą iš veiklos planuojamos gauti lėšos, skirtos projektui finansuoti</text:p>
          </table:table-cell>
          <table:table-cell table:style-name="TableCell2104">
            <text:p text:style-name="P2105">_/_/_/_/_/</text:p>
          </table:table-cell>
          <table:table-cell table:style-name="TableCell2106">
            <text:p text:style-name="P2107">_/_/_/_/_/</text:p>
          </table:table-cell>
          <table:table-cell table:style-name="TableCell2108">
            <text:p text:style-name="P2109"/>
          </table:table-cell>
        </table:table-row>
        <table:table-row table:style-name="TableRow2110">
          <table:table-cell table:style-name="TableCell2111">
            <text:p text:style-name="P2112">2.2.1.3.</text:p>
          </table:table-cell>
          <table:table-cell table:style-name="TableCell2113">
            <text:p text:style-name="P2114">Kiti piniginiai įnašai</text:p>
          </table:table-cell>
          <table:table-cell table:style-name="TableCell2115">
            <text:p text:style-name="P2116">_/_/_/_/_/</text:p>
          </table:table-cell>
          <table:table-cell table:style-name="TableCell2117">
            <text:p text:style-name="P2118">_/_/_/_/_/</text:p>
          </table:table-cell>
          <table:table-cell table:style-name="TableCell2119">
            <text:p text:style-name="P2120"/>
          </table:table-cell>
        </table:table-row>
        <table:table-row table:style-name="TableRow2121">
          <table:table-cell table:style-name="TableCell2122">
            <text:p text:style-name="P2123">2.2.2.</text:p>
          </table:table-cell>
          <table:table-cell table:style-name="TableCell2124">
            <text:p text:style-name="P2125">Paskola</text:p>
          </table:table-cell>
          <table:table-cell table:style-name="TableCell2126">
            <text:p text:style-name="P2127">_/_/_/_/_/</text:p>
          </table:table-cell>
          <table:table-cell table:style-name="TableCell2128">
            <text:p text:style-name="P2129">_/_/_/_/_/</text:p>
          </table:table-cell>
          <table:table-cell table:style-name="TableCell2130">
            <text:p text:style-name="P2131"/>
          </table:table-cell>
        </table:table-row>
        <table:table-row table:style-name="TableRow2132">
          <table:table-cell table:style-name="TableCell2133">
            <text:p text:style-name="P2134">3.</text:p>
          </table:table-cell>
          <table:table-cell table:style-name="TableCell2135">
            <text:p text:style-name="P2136">Projekto pajamos, numatomos gauti iš pardavimų, nuomos, paslaugų, mokesčių ir kitais būdais projekto įgyvendinimo metu ir metus po projekto įgyvendinimo</text:p>
          </table:table-cell>
          <table:table-cell table:style-name="TableCell2137">
            <text:p text:style-name="P2138">_/_/_/_/_/</text:p>
          </table:table-cell>
          <table:table-cell table:style-name="TableCell2139">
            <text:p text:style-name="P2140">_/_/_/_/_/</text:p>
          </table:table-cell>
          <table:table-cell table:style-name="TableCell2141">
            <text:p text:style-name="P2142"/>
          </table:table-cell>
        </table:table-row>
        <table:table-row table:style-name="TableRow2143">
          <table:table-cell table:style-name="TableCell2144">
            <text:p text:style-name="P2145">4.</text:p>
          </table:table-cell>
          <table:table-cell table:style-name="TableCell2146">
            <text:p text:style-name="P2147">Bendra projekto vertė (1+2+3)</text:p>
          </table:table-cell>
          <table:table-cell table:style-name="TableCell2148">
            <text:p text:style-name="P2149">_/_/_/_/_/</text:p>
          </table:table-cell>
          <table:table-cell table:style-name="TableCell2150">
            <text:p text:style-name="P2151">_/_/_/_/_/</text:p>
          </table:table-cell>
          <table:table-cell table:style-name="TableCell2152">
            <text:p text:style-name="P2153">XXX</text:p>
          </table:table-cell>
        </table:table-row>
        <table:table-row table:style-name="TableRow2154">
          <table:table-cell table:style-name="TableCell2155">
            <text:p text:style-name="P2156">5.</text:p>
          </table:table-cell>
          <table:table-cell table:style-name="TableCell2157">
            <text:p text:style-name="P2158">Prašoma paramos suma</text:p>
          </table:table-cell>
          <table:table-cell table:style-name="TableCell2159">
            <text:p text:style-name="P2160">_/_/_/_/_/</text:p>
          </table:table-cell>
          <table:table-cell table:style-name="TableCell2161">
            <text:p text:style-name="P2162">_/_/_/_/_/</text:p>
          </table:table-cell>
          <table:table-cell table:style-name="TableCell2163">
            <text:p text:style-name="P2164">XXX</text:p>
          </table:table-cell>
        </table:table-row>
        <table:table-row table:style-name="TableRow2165">
          <table:table-cell table:style-name="TableCell2166" table:number-columns-spanned="5">
            <text:p text:style-name="Normal"><text:span text:style-name="T2167">Pildo partneris</text:span><text:span text:style-name="T2168">4</text:span></text:p>
          </table:table-cell>
          <table:covered-table-cell/>
          <table:covered-table-cell/>
          <table:covered-table-cell/>
          <table:covered-table-cell/>
        </table:table-row>
        <table:table-row table:style-name="TableRow2169">
          <table:table-cell table:style-name="TableCell2170">
            <text:p text:style-name="P2171">2.</text:p>
          </table:table-cell>
          <table:table-cell table:style-name="TableCell2172">
            <text:p text:style-name="P2173">Partnerio įnašas</text:p>
          </table:table-cell>
          <table:table-cell table:style-name="TableCell2174">
            <text:p text:style-name="P2175">_/_/_/_/_/</text:p>
          </table:table-cell>
          <table:table-cell table:style-name="TableCell2176">
            <text:p text:style-name="P2177">_/_/_/_/_/</text:p>
          </table:table-cell>
          <table:table-cell table:style-name="TableCell2178">
            <text:p text:style-name="P2179">XXX</text:p>
          </table:table-cell>
        </table:table-row>
        <table:table-row table:style-name="TableRow2180">
          <table:table-cell table:style-name="TableCell2181">
            <text:p text:style-name="P2182">2.1.</text:p>
          </table:table-cell>
          <table:table-cell table:style-name="TableCell2183">
            <text:p text:style-name="P2184">Nacionalinės lėšos</text:p>
          </table:table-cell>
          <table:table-cell table:style-name="TableCell2185">
            <text:p text:style-name="P2186">_/_/_/_/_/</text:p>
          </table:table-cell>
          <table:table-cell table:style-name="TableCell2187">
            <text:p text:style-name="P2188">_/_/_/_/_/</text:p>
          </table:table-cell>
          <table:table-cell table:style-name="TableCell2189">
            <text:p text:style-name="P2190">XXX</text:p>
          </table:table-cell>
        </table:table-row>
        <table:table-row table:style-name="TableRow2191">
          <table:table-cell table:style-name="TableCell2192">
            <text:p text:style-name="P2193">2.1.1.</text:p>
          </table:table-cell>
          <table:table-cell table:style-name="TableCell2194">
            <text:p text:style-name="Normal"><text:span text:style-name="T2195">Partnerio disponuojamos valstybės lėšos</text:span><text:span text:style-name="T2196">1</text:span></text:p>
          </table:table-cell>
          <table:table-cell table:style-name="TableCell2197">
            <text:p text:style-name="P2198">_/_/_/_/_/</text:p>
          </table:table-cell>
          <table:table-cell table:style-name="TableCell2199">
            <text:p text:style-name="P2200">_/_/_/_/_/</text:p>
          </table:table-cell>
          <table:table-cell table:style-name="TableCell2201">
            <text:p text:style-name="P2202"/>
          </table:table-cell>
        </table:table-row>
        <table:table-row table:style-name="TableRow2203">
          <table:table-cell table:style-name="TableCell2204">
            <text:p text:style-name="P2205">2.1.2.</text:p>
          </table:table-cell>
          <table:table-cell table:style-name="TableCell2206">
            <text:p text:style-name="Normal"><text:span text:style-name="T2207">Partnerio disponuojamos savivaldybių lėšos</text:span><text:span text:style-name="T2208">2</text:span></text:p>
          </table:table-cell>
          <table:table-cell table:style-name="TableCell2209">
            <text:p text:style-name="P2210">_/_/_/_/_/</text:p>
          </table:table-cell>
          <table:table-cell table:style-name="TableCell2211">
            <text:p text:style-name="P2212">_/_/_/_/_/</text:p>
          </table:table-cell>
          <table:table-cell table:style-name="TableCell2213">
            <text:p text:style-name="P2214"/>
          </table:table-cell>
        </table:table-row>
        <table:table-row table:style-name="TableRow2215">
          <table:table-cell table:style-name="TableCell2216">
            <text:p text:style-name="P2217">2.1.3.</text:p>
          </table:table-cell>
          <table:table-cell table:style-name="TableCell2218">
            <text:p text:style-name="P2219">Kiti nacionaliniai šaltiniai</text:p>
          </table:table-cell>
          <table:table-cell table:style-name="TableCell2220">
            <text:p text:style-name="P2221">_/_/_/_/_/</text:p>
          </table:table-cell>
          <table:table-cell table:style-name="TableCell2222">
            <text:p text:style-name="P2223">_/_/_/_/_/</text:p>
          </table:table-cell>
          <table:table-cell table:style-name="TableCell2224">
            <text:p text:style-name="P2225"/>
          </table:table-cell>
        </table:table-row>
        <table:table-row table:style-name="TableRow2226">
          <table:table-cell table:style-name="TableCell2227">
            <text:p text:style-name="P2228">2.2.</text:p>
          </table:table-cell>
          <table:table-cell table:style-name="TableCell2229">
            <text:p text:style-name="P2230">Privačios partnerio lėšos</text:p>
          </table:table-cell>
          <table:table-cell table:style-name="TableCell2231">
            <text:p text:style-name="P2232">_/_/_/_/_/</text:p>
          </table:table-cell>
          <table:table-cell table:style-name="TableCell2233">
            <text:p text:style-name="P2234">_/_/_/_/_/</text:p>
          </table:table-cell>
          <table:table-cell table:style-name="TableCell2235">
            <text:p text:style-name="P2236">XXX</text:p>
          </table:table-cell>
        </table:table-row>
        <table:table-row table:style-name="TableRow2237">
          <table:table-cell table:style-name="TableCell2238">
            <text:p text:style-name="P2239">2.2.1.</text:p>
          </table:table-cell>
          <table:table-cell table:style-name="TableCell2240">
            <text:p text:style-name="P2241">Turimos piniginės lėšos</text:p>
          </table:table-cell>
          <table:table-cell table:style-name="TableCell2242">
            <text:p text:style-name="P2243">_/_/_/_/_/</text:p>
          </table:table-cell>
          <table:table-cell table:style-name="TableCell2244">
            <text:p text:style-name="P2245">_/_/_/_/_/</text:p>
          </table:table-cell>
          <table:table-cell table:style-name="TableCell2246">
            <text:p text:style-name="P2247"/>
          </table:table-cell>
        </table:table-row>
        <table:table-row table:style-name="TableRow2248">
          <table:table-cell table:style-name="TableCell2249">
            <text:p text:style-name="P2250">2.2.1.1.</text:p>
          </table:table-cell>
          <table:table-cell table:style-name="TableCell2251">
            <text:p text:style-name="P2252">Partnerio turimi pinigai</text:p>
          </table:table-cell>
          <table:table-cell table:style-name="TableCell2253">
            <text:p text:style-name="P2254">_/_/_/_/_/</text:p>
          </table:table-cell>
          <table:table-cell table:style-name="TableCell2255">
            <text:p text:style-name="P2256">_/_/_/_/_/</text:p>
          </table:table-cell>
          <table:table-cell table:style-name="TableCell2257">
            <text:p text:style-name="P2258"/>
          </table:table-cell>
        </table:table-row>
        <table:table-row table:style-name="TableRow2259">
          <table:table-cell table:style-name="TableCell2260">
            <text:p text:style-name="P2261">2.2.1.2.</text:p>
          </table:table-cell>
          <table:table-cell table:style-name="TableCell2262">
            <text:p text:style-name="P2263">Per projekto vykdymo eigą iš veiklos planuojamos gauti lėšos, skirtos projektui finansuoti</text:p>
          </table:table-cell>
          <table:table-cell table:style-name="TableCell2264">
            <text:p text:style-name="P2265">_/_/_/_/_/</text:p>
          </table:table-cell>
          <table:table-cell table:style-name="TableCell2266">
            <text:p text:style-name="P2267">_/_/_/_/_/</text:p>
          </table:table-cell>
          <table:table-cell table:style-name="TableCell2268">
            <text:p text:style-name="P2269"/>
          </table:table-cell>
        </table:table-row>
        <table:table-row table:style-name="TableRow2270">
          <table:table-cell table:style-name="TableCell2271">
            <text:p text:style-name="P2272">2.2.1.3.</text:p>
          </table:table-cell>
          <table:table-cell table:style-name="TableCell2273">
            <text:p text:style-name="P2274">Kiti piniginiai įnašai</text:p>
          </table:table-cell>
          <table:table-cell table:style-name="TableCell2275">
            <text:p text:style-name="P2276">_/_/_/_/_/</text:p>
          </table:table-cell>
          <table:table-cell table:style-name="TableCell2277">
            <text:p text:style-name="P2278">_/_/_/_/_/</text:p>
          </table:table-cell>
          <table:table-cell table:style-name="TableCell2279">
            <text:p text:style-name="P2280"/>
          </table:table-cell>
        </table:table-row>
      </table:table>
      <text:p text:style-name="P2281">________________</text:p>
      <text:p text:style-name="P2282"><text:span text:style-name="T2283">2</text:span><text:span text:style-name="T2284"><text:s/>Įeina valstybės biudžeto lėšos, privatizavimo fondo lėšos ir valstybės vardu skolintos lėšos.</text:span></text:p>
      <text:p text:style-name="P2285"><text:span text:style-name="T2286">3</text:span><text:span text:style-name="T2287"><text:s/>Įeina savivaldybių biudžeto lėšos, savivaldybių privatizavimo fondo lėšos, savivaldybių aplinkos apsaugos rėmimo specialios programos fondo l</text:span><text:span text:style-name="T2288">ėšos, savivaldybių skolintos lėšos, savivaldybių įmonių lėšos, labdaros ir kitos savivaldybių disponuojamos lėšos.</text:span></text:p>
      <text:p text:style-name="P2289"><text:span text:style-name="T2290">4<text:s/></text:span><text:span text:style-name="T2291">Pildoma tiek lentelių, kiek yra partnerių.</text:span></text:p>
      <text:p text:style-name="P2292"/>
      <text:p text:style-name="P2293"><text:span text:style-name="T2294">V. Informacija apie pareiškėjo turimą ilgalaikį materialųjį turtą</text:span><text:span text:style-name="T2295">5</text:span><text:span text:style-name="T2296"><text:s/></text:span><text:span text:style-name="T2297">(susijusį su projekto<text:s/></text:span><text:span text:style-name="T2298">įgyvendinimu)</text:span></text:p>
      <text:p text:style-name="P2299"/>
      <text:p text:style-name="P2300">a) pareiškėjo</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Turto objektas</text:p>
          </table:table-cell>
          <table:table-cell table:style-name="TableCell2311">
            <text:p text:style-name="P2312">Buvimo vieta, proj. Nr.</text:p>
          </table:table-cell>
          <table:table-cell table:style-name="TableCell2313">
            <text:p text:style-name="P2314">Eksploatacijos pradžios metai</text:p>
          </table:table-cell>
          <table:table-cell table:style-name="TableCell2315">
            <text:p text:style-name="P2316">Įsigijimo vertė, tūkst. Lt</text:p>
          </table:table-cell>
          <table:table-cell table:style-name="TableCell2317">
            <text:p text:style-name="P2318">Turto likutinė vertė, tūkst. Lt</text:p>
          </table:table-cell>
          <table:table-cell table:style-name="TableCell2319">
            <text:p text:style-name="P2320">Numatomas turto įkeitimas (kam, kokiu tikslu)</text:p>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
      <text:p text:style-name="P2373"/>
      <text:p text:style-name="P2374"><text:span text:style-name="T2375">b) partnerio</text:span><text:span text:style-name="T2376">1</text:span></text:p>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Turto<text:s/>objektas</text:p>
          </table:table-cell>
          <table:table-cell table:style-name="TableCell2387">
            <text:p text:style-name="P2388">Buvimo vieta, proj. Nr.</text:p>
          </table:table-cell>
          <table:table-cell table:style-name="TableCell2389">
            <text:p text:style-name="P2390">Eksploatacijos pradžios metai</text:p>
          </table:table-cell>
          <table:table-cell table:style-name="TableCell2391">
            <text:p text:style-name="P2392">Įsigijimo vertė, tūkst. Lt</text:p>
          </table:table-cell>
          <table:table-cell table:style-name="TableCell2393">
            <text:p text:style-name="P2394">Turto likutinė vertė, tūkst. Lt</text:p>
          </table:table-cell>
          <table:table-cell table:style-name="TableCell2395">
            <text:p text:style-name="P2396">Numatomas turto įkeitimas (kam, kokiu tikslu)</text:p>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
      <text:p text:style-name="P2449"/>
      <text:p text:style-name="P2450">VI. Informacija apie pareiškėjo turimas paskolas</text:p>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able:number-rows-spanned="2">
            <text:p text:style-name="P2462">Paskolos<text:s/>davėjas</text:p>
          </table:table-cell>
          <table:table-cell table:style-name="TableCell2463" table:number-rows-spanned="2">
            <text:p text:style-name="P2464">Paskolos paskirtis ir paėmimo data</text:p>
          </table:table-cell>
          <table:table-cell table:style-name="TableCell2465" table:number-columns-spanned="3">
            <text:p text:style-name="P2466">Suma, tūkst. Lt</text:p>
          </table:table-cell>
          <table:covered-table-cell/>
          <table:covered-table-cell/>
          <table:table-cell table:style-name="TableCell2467" table:number-rows-spanned="2">
            <text:p text:style-name="P2468">Palūkanų norma, %</text:p>
          </table:table-cell>
          <table:table-cell table:style-name="TableCell2469" table:number-rows-spanned="2">
            <text:p text:style-name="P2470">Grąžinimo terminas</text:p>
          </table:table-cell>
        </table:table-row>
        <table:table-row table:style-name="TableRow2471">
          <table:covered-table-cell>
            <text:p text:style-name="P2472"/>
          </table:covered-table-cell>
          <table:covered-table-cell>
            <text:p text:style-name="P2473"/>
          </table:covered-table-cell>
          <table:table-cell table:style-name="TableCell2474">
            <text:p text:style-name="P2475">pradinė</text:p>
          </table:table-cell>
          <table:table-cell table:style-name="TableCell2476">
            <text:p text:style-name="P2477">grąžinta iki 200_ 01 01</text:p>
          </table:table-cell>
          <table:table-cell table:style-name="TableCell2478">
            <text:p text:style-name="P2479">likutis 200_ 01 01</text:p>
          </table:table-cell>
          <table:covered-table-cell>
            <text:p text:style-name="P2480"/>
          </table:covered-table-cell>
          <table:covered-table-cell>
            <text:p text:style-name="P2481"/>
          </table:covered-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Iš viso</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XXX</text:p>
          </table:table-cell>
          <table:table-cell table:style-name="TableCell2570">
            <text:p text:style-name="P2571">XXX</text:p>
          </table:table-cell>
        </table:table-row>
      </table:table>
      <text:p text:style-name="Normal"/>
      <text:p text:style-name="P2572">________________</text:p>
      <text:p text:style-name="P2573"><text:span text:style-name="T2574">5</text:span><text:span text:style-name="T2575"><text:s/>Pagal melioruotos žemės ir melioracijos statinių apskaitos duomenis.</text:span></text:p>
      <table:table table:style-name="Table2576">
        <table:table-columns>
          <table:table-column table:style-name="TableColumn2577"/>
          <table:table-column table:style-name="TableColumn2578"/>
          <table:table-column table:style-name="TableColumn2579"/>
        </table:table-columns>
        <table:table-row table:style-name="TableRow2580">
          <table:table-cell table:style-name="TableCell2581">
            <text:p text:style-name="P2582"/>
            <text:p text:style-name="P2590">VII.</text:p>
          </table:table-cell>
          <table:table-cell table:style-name="TableCell2591" table:number-columns-spanned="2">
            <text:p text:style-name="Normal"><text:span text:style-name="T2592">Projekto tinkamų finansuoti išlaidų pagrindimas</text:span><text:span text:style-name="T2593"><text:s/></text:span><text:span text:style-name="T2594">(trumpai pagrįskite, kodėl šios išlaidos yra būtinos ir kaip jos prisidės prie projekto tikslų įgyvendinimo)</text:span></text:p>
          </table:table-cell>
          <table:covered-table-cell/>
        </table:table-row>
        <table:table-row table:style-name="TableRow2595">
          <table:table-cell table:style-name="TableCell2596">
            <text:p text:style-name="P2597"/>
          </table:table-cell>
          <table:table-cell table:style-name="TableCell2598">
            <text:p text:style-name="P2599">Investicijos/išlaidų pavadinimas</text:p>
          </table:table-cell>
          <table:table-cell table:style-name="TableCell2600">
            <text:p text:style-name="P2601">Pagrindimas<text:s/></text:p>
          </table:table-cell>
        </table:table-row>
        <table:table-row table:style-name="TableRow2602">
          <table:table-cell table:style-name="TableCell2603">
            <text:p text:style-name="P2604">1.</text:p>
          </table:table-cell>
          <table:table-cell table:style-name="TableCell2605" table:number-columns-spanned="2">
            <text:p text:style-name="P2606">Darbai</text:p>
          </table:table-cell>
          <table:covered-table-cell/>
        </table:table-row>
        <table:table-row table:style-name="TableRow2607">
          <table:table-cell table:style-name="TableCell2608">
            <text:p text:style-name="P2609">1.1.</text:p>
          </table:table-cell>
          <table:table-cell table:style-name="TableCell2610" table:number-columns-spanned="2">
            <text:p text:style-name="P2611">Statyba</text:p>
          </table:table-cell>
          <table:covered-table-cell/>
        </table:table-row>
        <table:table-row table:style-name="TableRow2612">
          <table:table-cell table:style-name="TableCell2613">
            <text:p text:style-name="P2614">1.1.1.</text:p>
          </table:table-cell>
          <table:table-cell table:style-name="TableCell2615" table:number-columns-spanned="2">
            <text:p text:style-name="P2616">Žemės ūkio melioracijos sistemų bei jų hidrotechninių statinių</text:p>
          </table:table-cell>
          <table:covered-table-cell/>
        </table:table-row>
        <table:table-row table:style-name="TableRow2617">
          <table:table-cell table:style-name="TableCell2618">
            <text:p text:style-name="P2619">1.1.1.1.</text:p>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1.1.1.2.</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1.1.1.3.</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1.1.1.4.</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1.1.1.5.</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1.1.2.</text:p>
          </table:table-cell>
          <table:table-cell table:style-name="TableCell2662" table:number-columns-spanned="2">
            <text:p text:style-name="P2663">Potvynių prevencijos priemonių sistemų</text:p>
          </table:table-cell>
          <table:covered-table-cell/>
        </table:table-row>
        <table:table-row table:style-name="TableRow2664">
          <table:table-cell table:style-name="TableCell2665">
            <text:p text:style-name="P2666">1.1.2.1.</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1.1.2.2.</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1.1.2.3.</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1.1.2.4.</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1.1.2.5.</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1.2.</text:p>
          </table:table-cell>
          <table:table-cell table:style-name="TableCell2709" table:number-columns-spanned="2">
            <text:p text:style-name="P2710">Renovacija</text:p>
          </table:table-cell>
          <table:covered-table-cell/>
        </table:table-row>
        <table:table-row table:style-name="TableRow2711">
          <table:table-cell table:style-name="TableCell2712">
            <text:p text:style-name="P2713">1.2.1.</text:p>
          </table:table-cell>
          <table:table-cell table:style-name="TableCell2714" table:number-columns-spanned="2">
            <text:p text:style-name="P2715">Žemės ūkio melioracijos sistemų bei jų hidrotechninių statinių</text:p>
          </table:table-cell>
          <table:covered-table-cell/>
        </table:table-row>
        <table:table-row table:style-name="TableRow2716">
          <table:table-cell table:style-name="TableCell2717">
            <text:p text:style-name="P2718">1.2.1.1.</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1.2.1.2.</text:p>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1.2.1.3.</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1.2.1.4.</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1.2.1.5.</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1.2.2.</text:p>
          </table:table-cell>
          <table:table-cell table:style-name="TableCell2761" table:number-columns-spanned="2">
            <text:p text:style-name="P2762">Potvynių prevencijos<text:s/>priemonių sistemų</text:p>
          </table:table-cell>
          <table:covered-table-cell/>
        </table:table-row>
        <table:table-row table:style-name="TableRow2763">
          <table:table-cell table:style-name="TableCell2764">
            <text:p text:style-name="P2765">1.2.2.1.</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1.2.2.2.</text:p>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1.2.2.3.</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1.2.2.4.</text:p>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1.2.2.5.</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1.2.3.</text:p>
          </table:table-cell>
          <table:table-cell table:style-name="TableCell2808" table:number-columns-spanned="2">
            <text:p text:style-name="P2809">Dirbtinių vandens telkinių hidrotechninių statinių</text:p>
          </table:table-cell>
          <table:covered-table-cell/>
        </table:table-row>
        <table:table-row table:style-name="TableRow2810">
          <table:table-cell table:style-name="TableCell2811">
            <text:p text:style-name="P2812">1.2.3.1.</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1.2.3.2.</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1.2.3.3.</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1.2.3.4.</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1.2.3.5.</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1.2.4.</text:p>
          </table:table-cell>
          <table:table-cell table:style-name="TableCell2855" table:number-columns-spanned="2">
            <text:p text:style-name="P2856">Polderių</text:p>
          </table:table-cell>
          <table:covered-table-cell/>
        </table:table-row>
        <table:table-row table:style-name="TableRow2857">
          <table:table-cell table:style-name="TableCell2858">
            <text:p text:style-name="P2859">1.2.4.1.</text:p>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1.2.4.2.</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1.2.4.3.</text:p>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1.2.4.4.</text:p>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1.2.4.5.</text:p>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text:p>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1.3.</text:p>
          </table:table-cell>
          <table:table-cell table:style-name="TableCell2902" table:number-columns-spanned="2">
            <text:p text:style-name="P2903">Naujos statybinės medžiagos</text:p>
          </table:table-cell>
          <table:covered-table-cell/>
        </table:table-row>
        <table:table-row table:style-name="TableRow2904">
          <table:table-cell table:style-name="TableCell2905">
            <text:p text:style-name="P2906">1.3.1.</text:p>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1.3.2.</text:p>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1.3.3.</text:p>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1.3.4.</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1.3.5.</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2.</text:p>
          </table:table-cell>
          <table:table-cell table:style-name="TableCell2949" table:number-columns-spanned="2">
            <text:p text:style-name="P2950">Įranga</text:p>
          </table:table-cell>
          <table:covered-table-cell/>
        </table:table-row>
        <table:table-row table:style-name="TableRow2951">
          <table:table-cell table:style-name="TableCell2952">
            <text:p text:style-name="P2953">2.1.</text:p>
          </table:table-cell>
          <table:table-cell table:style-name="TableCell2954" table:number-columns-spanned="2">
            <text:p text:style-name="P2955">Nauji įrenginiai, būtini dirbtinių vandens telkinių hidrotechninių statinių renovacijai bei polderių<text:s/>renovacijai</text:p>
          </table:table-cell>
          <table:covered-table-cell/>
        </table:table-row>
        <table:table-row table:style-name="TableRow2956">
          <table:table-cell table:style-name="TableCell2957">
            <text:p text:style-name="P2958">2.1.1.</text:p>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2.1.2.</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2.1.3.</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2.1.4.</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2.1.5.</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3.</text:p>
          </table:table-cell>
          <table:table-cell table:style-name="TableCell3001" table:number-columns-spanned="2">
            <text:p text:style-name="P3002">Paslaugų pirkimas</text:p>
          </table:table-cell>
          <table:covered-table-cell/>
        </table:table-row>
        <table:table-row table:style-name="TableRow3003">
          <table:table-cell table:style-name="TableCell3004">
            <text:p text:style-name="P3005">3.1.</text:p>
          </table:table-cell>
          <table:table-cell table:style-name="TableCell3006" table:number-columns-spanned="2">
            <text:p text:style-name="P3007">Tyrinėjimo ir projektavimo darbai</text:p>
          </table:table-cell>
          <table:covered-table-cell/>
        </table:table-row>
        <table:table-row table:style-name="TableRow3008">
          <table:table-cell table:style-name="TableCell3009">
            <text:p text:style-name="P3010">3.1.1.</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3.1.2.</text:p>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3.1.3.</text:p>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3.1.4.</text:p>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3.1.5.</text:p>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text:p>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3.2.</text:p>
          </table:table-cell>
          <table:table-cell table:style-name="TableCell3053" table:number-columns-spanned="2">
            <text:p text:style-name="P3054">Statinio techninė priežiūra</text:p>
          </table:table-cell>
          <table:covered-table-cell/>
        </table:table-row>
        <table:table-row table:style-name="TableRow3055">
          <table:table-cell table:style-name="TableCell3056">
            <text:p text:style-name="P3057">3.2.1.</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3.2.2.</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3.2.3.</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3.2.4.</text:p>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3.2.5.</text:p>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3.3.</text:p>
          </table:table-cell>
          <table:table-cell table:style-name="TableCell3100" table:number-columns-spanned="2">
            <text:p text:style-name="P3101">Bendrosios išlaidos</text:p>
          </table:table-cell>
          <table:covered-table-cell/>
        </table:table-row>
        <table:table-row table:style-name="TableRow3102">
          <table:table-cell table:style-name="TableCell3103">
            <text:p text:style-name="P3104">3.3.1.</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3.3.2.</text:p>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3.3.3.</text:p>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3.3.4.</text:p>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3.3.5.</text:p>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text:p>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3.4.</text:p>
          </table:table-cell>
          <table:table-cell table:style-name="TableCell3147" table:number-columns-spanned="2">
            <text:p text:style-name="P3148">Viešumo priemonės</text:p>
          </table:table-cell>
          <table:covered-table-cell/>
        </table:table-row>
        <table:table-row table:style-name="TableRow3149">
          <table:table-cell table:style-name="TableCell3150">
            <text:p text:style-name="P3151">3.4.1.</text:p>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3.4.2.</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3.4.3.</text:p>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3.4.4.</text:p>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3.4.5.</text:p>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text:p>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3.5.</text:p>
          </table:table-cell>
          <table:table-cell table:style-name="TableCell3194" table:number-columns-spanned="2">
            <text:p text:style-name="P3195">Kitos išlaidos</text:p>
          </table:table-cell>
          <table:covered-table-cell/>
        </table:table-row>
        <table:table-row table:style-name="TableRow3196">
          <table:table-cell table:style-name="TableCell3197">
            <text:p text:style-name="P3198">3.5.1.</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3.5.2.</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3.5.3.</text:p>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3.5.4.</text:p>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3.5.5.</text:p>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text:p>
          </table:table-cell>
          <table:table-cell table:style-name="TableCell3234">
            <text:p text:style-name="P3235"/>
          </table:table-cell>
          <table:table-cell table:style-name="TableCell3236">
            <text:p text:style-name="P3237"/>
          </table:table-cell>
        </table:table-row>
      </table:table>
      <table:table table:style-name="Table3238">
        <table:table-columns>
          <table:table-column table:style-name="TableColumn3239"/>
          <table:table-column table:style-name="TableColumn3240"/>
          <table:table-column table:style-name="TableColumn3241"/>
        </table:table-columns>
        <table:table-row table:style-name="TableRow3242">
          <table:table-cell table:style-name="TableCell3243">
            <text:p text:style-name="P3244"/>
            <text:p text:style-name="P3252">VIII.</text:p>
          </table:table-cell>
          <table:table-cell table:style-name="TableCell3253" table:number-columns-spanned="2">
            <text:p text:style-name="P3254">Kita informacija</text:p>
          </table:table-cell>
          <table:covered-table-cell/>
        </table:table-row>
        <table:table-row table:style-name="TableRow3255">
          <table:table-cell table:style-name="TableCell3256">
            <text:p text:style-name="P3257">1.</text:p>
          </table:table-cell>
          <table:table-cell table:style-name="TableCell3258">
            <text:p text:style-name="P3259">Ar įgyvendinus projektą bus užtikrinta atitiktis aplinkosaugos standartams?</text:p>
          </table:table-cell>
          <table:table-cell table:style-name="TableCell3260">
            <text:p text:style-name="P3261"><text:span text:style-name="T3262">□</text:span><text:span text:style-name="T3263"><text:s/>Taip<text:s/></text:span><text:span text:style-name="T3264"><text:tab/></text:span><text:span text:style-name="T3265">□</text:span><text:span text:style-name="T3266"><text:s/>Ne</text:span></text:p>
          </table:table-cell>
        </table:table-row>
        <table:table-row table:style-name="TableRow3267">
          <table:table-cell table:style-name="TableCell3268">
            <text:p text:style-name="P3269">2.</text:p>
          </table:table-cell>
          <table:table-cell table:style-name="TableCell3270">
            <text:p text:style-name="P3271">Ar galite patvirtinti, kad numatomi įsigyti įrenginiai ir mechanizmai atitiks teisės aktais<text:s/>nustatytus saugos reikalavimus?</text:p>
          </table:table-cell>
          <table:table-cell table:style-name="TableCell3272">
            <text:p text:style-name="P3273"><text:span text:style-name="T3274">□</text:span><text:span text:style-name="T3275"><text:s/>Taip<text:s/></text:span><text:span text:style-name="T3276"><text:tab/></text:span><text:span text:style-name="T3277">□</text:span><text:span text:style-name="T3278"><text:s/>Ne</text:span></text:p>
          </table:table-cell>
        </table:table-row>
        <table:table-row table:style-name="TableRow3279">
          <table:table-cell table:style-name="TableCell3280">
            <text:p text:style-name="P3281">3.</text:p>
          </table:table-cell>
          <table:table-cell table:style-name="TableCell3282">
            <text:p text:style-name="P3283">Ar galite patvirtinti, kad esate neskolingi Valstybinei mokesčių inspekcijai?</text:p>
          </table:table-cell>
          <table:table-cell table:style-name="TableCell3284">
            <text:p text:style-name="P3285"><text:span text:style-name="T3286">□</text:span><text:span text:style-name="T3287"><text:s/>Taip<text:s/></text:span><text:span text:style-name="T3288"><text:tab/></text:span><text:span text:style-name="T3289">□</text:span><text:span text:style-name="T3290"><text:s/>Ne</text:span></text:p>
          </table:table-cell>
        </table:table-row>
        <table:table-row table:style-name="TableRow3291">
          <table:table-cell table:style-name="TableCell3292">
            <text:p text:style-name="P3293">4.</text:p>
          </table:table-cell>
          <table:table-cell table:style-name="TableCell3294">
            <text:p text:style-name="Normal"><text:span text:style-name="T3295">Ar galite patvirtinti, kad esate neskolingi Valstybiniam socialinio draudimo fondui</text:span><text:span text:style-name="T3296">6</text:span><text:span text:style-name="T3297">?</text:span></text:p>
          </table:table-cell>
          <table:table-cell table:style-name="TableCell3298">
            <text:p text:style-name="P3299"><text:span text:style-name="T3300">□</text:span><text:span text:style-name="T3301"><text:s/>Taip<text:s/></text:span><text:span text:style-name="T3302"><text:tab/></text:span><text:span text:style-name="T3303">□</text:span><text:span text:style-name="T3304"><text:s/>Ne</text:span></text:p>
          </table:table-cell>
        </table:table-row>
        <table:table-row table:style-name="TableRow3305">
          <table:table-cell table:style-name="TableCell3306">
            <text:p text:style-name="P3307">5.</text:p>
          </table:table-cell>
          <table:table-cell table:style-name="TableCell3308">
            <text:p text:style-name="P3309">Ar<text:s/>tvarkote buhalterinę apskaitą pagal Lietuvos Respublikos teisės aktais nustatytus reikalavimus?</text:p>
          </table:table-cell>
          <table:table-cell table:style-name="TableCell3310">
            <text:p text:style-name="P3311"><text:span text:style-name="T3312">□</text:span><text:span text:style-name="T3313"><text:s/>Taip<text:s/></text:span><text:span text:style-name="T3314"><text:tab/></text:span><text:span text:style-name="T3315">□</text:span><text:span text:style-name="T3316"><text:s/>Ne</text:span></text:p>
          </table:table-cell>
        </table:table-row>
        <table:table-row table:style-name="TableRow3317">
          <table:table-cell table:style-name="TableCell3318">
            <text:p text:style-name="P3319">6.</text:p>
          </table:table-cell>
          <table:table-cell table:style-name="TableCell3320">
            <text:p text:style-name="P3321">Ar galite patvirtinti, kad projekte numatytos ir pagal šią programą finansuojamos investicijos tuo pačiu metu nėra finansuojamos iš kitų nacionalinių programų ir Europos Sąjungos fondų?</text:p>
          </table:table-cell>
          <table:table-cell table:style-name="TableCell3322">
            <text:p text:style-name="P3323"><text:span text:style-name="T3324">□</text:span><text:span text:style-name="T3325"><text:s/>Taip<text:s/></text:span><text:span text:style-name="T3326"><text:tab/></text:span><text:span text:style-name="T3327">□</text:span><text:span text:style-name="T3328"><text:s/>Ne</text:span></text:p>
          </table:table-cell>
        </table:table-row>
        <table:table-row table:style-name="TableRow3329">
          <table:table-cell table:style-name="TableCell3330">
            <text:p text:style-name="P3331">7.</text:p>
          </table:table-cell>
          <table:table-cell table:style-name="TableCell3332">
            <text:p text:style-name="P3333">Kokią dalį (%) nuo visų tinkamų kompensuoti išlaidų sudaro mokėjimai už projekto rengimą ir konsultavimo paslaugas?</text:p>
          </table:table-cell>
          <table:table-cell table:style-name="TableCell3334">
            <text:p text:style-name="P3335">_/_/_/_/</text:p>
            <text:p text:style-name="P3336">(įrašyti)</text:p>
          </table:table-cell>
        </table:table-row>
      </table:table>
      <text:p text:style-name="P3337">______________</text:p>
      <text:p text:style-name="P3338"><text:span text:style-name="T3339">6</text:span><text:span text:style-name="T3340"><text:s/>Išskyrus atvejį, numatytą Gairių 2 išnašoje</text:span></text:p>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ext:p text:style-name="P3349">IX.</text:p>
          </table:table-cell>
          <table:table-cell table:style-name="TableCell3350" table:number-columns-spanned="3">
            <text:p text:style-name="P3351">Projekto priežiūros rodikliai</text:p>
          </table:table-cell>
          <table:covered-table-cell/>
          <table:covered-table-cell/>
        </table:table-row>
        <table:table-row table:style-name="TableRow3352">
          <table:table-cell table:style-name="TableCell3353" table:number-rows-spanned="2">
            <text:p text:style-name="P3354"/>
          </table:table-cell>
          <table:table-cell table:style-name="TableCell3355" table:number-rows-spanned="2">
            <text:p text:style-name="P3356">Rodikliai</text:p>
          </table:table-cell>
          <table:table-cell table:style-name="TableCell3357" table:number-columns-spanned="2">
            <text:p text:style-name="P3358">Rodiklių matavimo vienetas</text:p>
          </table:table-cell>
          <table:covered-table-cell/>
        </table:table-row>
        <table:table-row table:style-name="TableRow3359">
          <table:covered-table-cell>
            <text:p text:style-name="P3360"/>
          </table:covered-table-cell>
          <table:covered-table-cell>
            <text:p text:style-name="P3361"/>
          </table:covered-table-cell>
          <table:table-cell table:style-name="TableCell3362">
            <text:p text:style-name="P3363">prieš projektą</text:p>
          </table:table-cell>
          <table:table-cell table:style-name="TableCell3364">
            <text:p text:style-name="P3365">po projekto įgyvendinimo</text:p>
          </table:table-cell>
        </table:table-row>
        <table:table-row table:style-name="TableRow3366">
          <table:table-cell table:style-name="TableCell3367">
            <text:p text:style-name="P3368">1.</text:p>
          </table:table-cell>
          <table:table-cell table:style-name="TableCell3369">
            <text:p text:style-name="P3370">Žemės plotas, kuriame pagerintos viešo naudojimo melioracijos sistemos</text:p>
          </table:table-cell>
          <table:table-cell table:style-name="TableCell3371">
            <text:p text:style-name="P3372">-</text:p>
          </table:table-cell>
          <table:table-cell table:style-name="TableCell3373">
            <text:p text:style-name="P3374"><text:span text:style-name="T3375">_/_/_/_/_/_/_/ha<text:s/></text:span><text:span text:style-name="T3376">(įrašyti)</text:span></text:p>
          </table:table-cell>
        </table:table-row>
        <table:table-row table:style-name="TableRow3377">
          <table:table-cell table:style-name="TableCell3378">
            <text:p text:style-name="P3379">2.</text:p>
          </table:table-cell>
          <table:table-cell table:style-name="TableCell3380">
            <text:p text:style-name="P3381">Renovuotų hidrotechninių<text:s/>statinių skaičius</text:p>
          </table:table-cell>
          <table:table-cell table:style-name="TableCell3382">
            <text:p text:style-name="P3383">-</text:p>
          </table:table-cell>
          <table:table-cell table:style-name="TableCell3384">
            <text:p text:style-name="P3385">_/_/_/_/_/_/_/vnt.</text:p>
            <text:p text:style-name="P3386">(įrašyti)</text:p>
          </table:table-cell>
        </table:table-row>
        <table:table-row table:style-name="TableRow3387">
          <table:table-cell table:style-name="TableCell3388">
            <text:p text:style-name="P3389">3.</text:p>
          </table:table-cell>
          <table:table-cell table:style-name="TableCell3390">
            <text:p text:style-name="P3391">Naujai pastatytų hidrotechninių statinių skaičius</text:p>
          </table:table-cell>
          <table:table-cell table:style-name="TableCell3392">
            <text:p text:style-name="P3393">-</text:p>
          </table:table-cell>
          <table:table-cell table:style-name="TableCell3394">
            <text:p text:style-name="P3395">_/_/_/_/_/_/_/vnt.</text:p>
            <text:p text:style-name="P3396">(įrašyti)</text:p>
          </table:table-cell>
        </table:table-row>
        <table:table-row table:style-name="TableRow3397">
          <table:table-cell table:style-name="TableCell3398">
            <text:p text:style-name="P3399">4.</text:p>
          </table:table-cell>
          <table:table-cell table:style-name="TableCell3400">
            <text:p text:style-name="P3401">Ūkio subjektų, ūkininkaujančių žemės sklypuose, kuriuose pagerintos viešo naudojimo melioracijos sistemos, pajamos</text:p>
          </table:table-cell>
          <table:table-cell table:style-name="TableCell3402">
            <text:p text:style-name="P3403">_/_/_/_/_/_/_/tūkst. Lt/metus</text:p>
            <text:p text:style-name="P3404">(įrašyti)</text:p>
          </table:table-cell>
          <table:table-cell table:style-name="TableCell3405">
            <text:p text:style-name="P3406">_/_/_/_/_/_/_/tūkst.</text:p>
            <text:p text:style-name="P3407">Lt/metus<text:s/></text:p>
            <text:p text:style-name="P3408">(įrašyti)</text:p>
          </table:table-cell>
        </table:table-row>
        <table:table-row table:style-name="TableRow3409">
          <table:table-cell table:style-name="TableCell3410">
            <text:p text:style-name="P3411">5.</text:p>
          </table:table-cell>
          <table:table-cell table:style-name="TableCell3412">
            <text:p text:style-name="P3413">Vidutinis asmenų, gavusių naudą iš projekto, kuriuo buvo pagerintos viešo naudojimo melioracijos sistemos, skaičius</text:p>
          </table:table-cell>
          <table:table-cell table:style-name="TableCell3414">
            <text:p text:style-name="P3415">-</text:p>
          </table:table-cell>
          <table:table-cell table:style-name="TableCell3416">
            <text:p text:style-name="P3417">_/_/_/_/_/_/_/vnt.</text:p>
            <text:p text:style-name="P3418">(įrašyti)</text:p>
          </table:table-cell>
        </table:table-row>
      </table:table>
      <text:p text:style-name="P3419"/>
      <table:table table:style-name="Table3420">
        <table:table-columns>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ext:p text:style-name="P3427">X.</text:p>
          </table:table-cell>
          <table:table-cell table:style-name="TableCell3428" table:number-columns-spanned="3">
            <text:p text:style-name="Normal"><text:span text:style-name="T3429">Priedai</text:span><text:span text:style-name="T3430"><text:s/></text:span><text:span text:style-name="T3431">(įrašyti)</text:span></text:p>
          </table:table-cell>
          <table:covered-table-cell/>
          <table:covered-table-cell/>
        </table:table-row>
        <table:table-row table:style-name="TableRow3432">
          <table:table-cell table:style-name="TableCell3433">
            <text:p text:style-name="P3434">Eil. Nr.</text:p>
          </table:table-cell>
          <table:table-cell table:style-name="TableCell3435">
            <text:p text:style-name="Normal"><text:span text:style-name="T3436">Dokumento pavadinimas</text:span><text:span text:style-name="T3437"><text:s/></text:span><text:span text:style-name="T3438">(pateikiamas originalas ir kopija arba notaro patvirtintas nuorašas, išskyrus projekto aprašymą, kurio pateikiamas originalas ir kopija)</text:span></text:p>
          </table:table-cell>
          <table:table-cell table:style-name="TableCell3439">
            <text:p text:style-name="P3440">Pažymėti</text:p>
          </table:table-cell>
          <table:table-cell table:style-name="TableCell3441">
            <text:p text:style-name="P3442">Puslapių skaičius</text:p>
          </table:table-cell>
        </table:table-row>
        <table:table-row table:style-name="TableRow3443">
          <table:table-cell table:style-name="TableCell3444">
            <text:p text:style-name="P3445">1.</text:p>
          </table:table-cell>
          <table:table-cell table:style-name="TableCell3446">
            <text:p text:style-name="P3447">Pareiškėjo</text:p>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1.1.</text:p>
          </table:table-cell>
          <table:table-cell table:style-name="TableCell3455">
            <text:p text:style-name="Normal"><text:span text:style-name="T3456">Projekto aprašymas</text:span><text:span text:style-name="T3457"><text:s/></text:span><text:span text:style-name="T3458">(galimybių studija<text:s/></text:span><text:span text:style-name="T3459">su preliminariais projekto vertės apskaičiavimais, atliktu projekto rizikos įvertinimu, pagrįstu projekto tęstinumu finansiniu ir instituciniu požiūriais)</text:span></text:p>
          </table:table-cell>
          <table:table-cell table:style-name="TableCell3460">
            <text:p text:style-name="P3461">□</text:p>
          </table:table-cell>
          <table:table-cell table:style-name="TableCell3462">
            <text:p text:style-name="P3463">_/_/_/</text:p>
          </table:table-cell>
        </table:table-row>
        <table:table-row table:style-name="TableRow3464">
          <table:table-cell table:style-name="TableCell3465">
            <text:p text:style-name="P3466">1.2.</text:p>
          </table:table-cell>
          <table:table-cell table:style-name="TableCell3467">
            <text:p text:style-name="P3468">Juridinio asmens registravimo pažymėjimas</text:p>
          </table:table-cell>
          <table:table-cell table:style-name="TableCell3469">
            <text:p text:style-name="P3470">□</text:p>
          </table:table-cell>
          <table:table-cell table:style-name="TableCell3471">
            <text:p text:style-name="P3472">_/_/_/</text:p>
          </table:table-cell>
        </table:table-row>
        <table:table-row table:style-name="TableRow3473">
          <table:table-cell table:style-name="TableCell3474">
            <text:p text:style-name="P3475">1.3.</text:p>
          </table:table-cell>
          <table:table-cell table:style-name="TableCell3476">
            <text:p text:style-name="P3477">Juridinio asmens steigimo<text:s/>dokumentai</text:p>
          </table:table-cell>
          <table:table-cell table:style-name="TableCell3478">
            <text:p text:style-name="P3479">□</text:p>
          </table:table-cell>
          <table:table-cell table:style-name="TableCell3480">
            <text:p text:style-name="P3481">_/_/_/</text:p>
          </table:table-cell>
        </table:table-row>
        <table:table-row table:style-name="TableRow3482">
          <table:table-cell table:style-name="TableCell3483">
            <text:p text:style-name="P3484">1.4.</text:p>
          </table:table-cell>
          <table:table-cell table:style-name="TableCell3485">
            <text:p text:style-name="P3486">Valstybinio socialinio draudimo fondo valdybos pažyma apie pareiškėjo atsiskaitymą su šiuo fondu</text:p>
          </table:table-cell>
          <table:table-cell table:style-name="TableCell3487">
            <text:p text:style-name="P3488">□</text:p>
          </table:table-cell>
          <table:table-cell table:style-name="TableCell3489">
            <text:p text:style-name="P3490">_/_/_/</text:p>
          </table:table-cell>
        </table:table-row>
        <table:table-row table:style-name="TableRow3491">
          <table:table-cell table:style-name="TableCell3492">
            <text:p text:style-name="P3493">1.5.</text:p>
          </table:table-cell>
          <table:table-cell table:style-name="TableCell3494">
            <text:p text:style-name="P3495">Valstybinės mokesčių inspekcijos pažyma apie pareiškėjo atsiskaitymą su valstybės biudžetu</text:p>
          </table:table-cell>
          <table:table-cell table:style-name="TableCell3496">
            <text:p text:style-name="P3497">□</text:p>
          </table:table-cell>
          <table:table-cell table:style-name="TableCell3498">
            <text:p text:style-name="P3499">_/_/_/</text:p>
          </table:table-cell>
        </table:table-row>
        <table:table-row table:style-name="TableRow3500">
          <table:table-cell table:style-name="TableCell3501">
            <text:p text:style-name="P3502">1.6.</text:p>
          </table:table-cell>
          <table:table-cell table:style-name="TableCell3503">
            <text:p text:style-name="P3504">Finansinės<text:s/>atskaitomybės dokumentai už praėjusius ir ataskaitinius metus</text:p>
          </table:table-cell>
          <table:table-cell table:style-name="TableCell3505">
            <text:p text:style-name="P3506">□</text:p>
          </table:table-cell>
          <table:table-cell table:style-name="TableCell3507">
            <text:p text:style-name="P3508">_/_/_/</text:p>
          </table:table-cell>
        </table:table-row>
        <table:table-row table:style-name="TableRow3509">
          <table:table-cell table:style-name="TableCell3510">
            <text:p text:style-name="P3511">1.7.</text:p>
          </table:table-cell>
          <table:table-cell table:style-name="TableCell3512">
            <text:p text:style-name="Normal"><text:span text:style-name="T3513">Savivaldybės tarybos sprendimo nuorašas, kuriuo pritariama planuojamam projektui</text:span><text:span text:style-name="T3514"><text:s/></text:span><text:span text:style-name="T3515">(kai pareiškėjas savivaldybė)</text:span></text:p>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1.8.</text:p>
          </table:table-cell>
          <table:table-cell table:style-name="TableCell3523">
            <text:p text:style-name="Normal"><text:span text:style-name="T3524">Ūkinės veiklos pradžios balansas</text:span><text:span text:style-name="T3525"><text:s/></text:span><text:span text:style-name="T3526">(taikoma naujai įregistruot</text:span><text:span text:style-name="T3527">iems pareiškėjams)</text:span></text:p>
          </table:table-cell>
          <table:table-cell table:style-name="TableCell3528">
            <text:p text:style-name="P3529">□</text:p>
          </table:table-cell>
          <table:table-cell table:style-name="TableCell3530">
            <text:p text:style-name="P3531">_/_/_/</text:p>
          </table:table-cell>
        </table:table-row>
        <table:table-row table:style-name="TableRow3532">
          <table:table-cell table:style-name="TableCell3533">
            <text:p text:style-name="P3534">1.9.</text:p>
          </table:table-cell>
          <table:table-cell table:style-name="TableCell3535">
            <text:p text:style-name="Normal"><text:span text:style-name="T3536">Aplinkos ministerijos regioninio aplinkos apsaugos departamento deklaracija apie numatomo įgyvendinti projekto atitiktį aplinkosaugos standartams</text:span><text:span text:style-name="T3537">7</text:span></text:p>
          </table:table-cell>
          <table:table-cell table:style-name="TableCell3538">
            <text:p text:style-name="P3539">□</text:p>
          </table:table-cell>
          <table:table-cell table:style-name="TableCell3540">
            <text:p text:style-name="P3541">_/_/_/</text:p>
          </table:table-cell>
        </table:table-row>
        <table:table-row table:style-name="TableRow3542">
          <table:table-cell table:style-name="TableCell3543">
            <text:p text:style-name="P3544">1.10.</text:p>
          </table:table-cell>
          <table:table-cell table:style-name="TableCell3545">
            <text:p text:style-name="Normal"><text:span text:style-name="T3546">Europos Sąjungos lėšomis finansuojamų investicinių projektų</text:span><text:span text:style-name="T3547"><text:s/>poveikio aplinkai vertinimo deklaracija</text:span><text:span text:style-name="T3548">8</text:span></text:p>
          </table:table-cell>
          <table:table-cell table:style-name="TableCell3549">
            <text:p text:style-name="P3550">□</text:p>
          </table:table-cell>
          <table:table-cell table:style-name="TableCell3551">
            <text:p text:style-name="P3552">_/_/_/</text:p>
          </table:table-cell>
        </table:table-row>
        <table:table-row table:style-name="TableRow3553">
          <table:table-cell table:style-name="TableCell3554">
            <text:p text:style-name="P3555">1.11.</text:p>
          </table:table-cell>
          <table:table-cell table:style-name="TableCell3556">
            <text:p text:style-name="P3557">Dokumentai, patvirtinantys pareiškėjo galimybę apmokėti numatytą projekto dalį</text:p>
          </table:table-cell>
          <table:table-cell table:style-name="TableCell3558">
            <text:p text:style-name="P3559">□</text:p>
          </table:table-cell>
          <table:table-cell table:style-name="TableCell3560">
            <text:p text:style-name="P3561">_/_/_/</text:p>
          </table:table-cell>
        </table:table-row>
        <table:table-row table:style-name="TableRow3562">
          <table:table-cell table:style-name="TableCell3563">
            <text:p text:style-name="P3564">1.12.</text:p>
          </table:table-cell>
          <table:table-cell table:style-name="TableCell3565">
            <text:p text:style-name="P3566">Viešojo pirkimo (konkurso) dokumentų aprašymas</text:p>
          </table:table-cell>
          <table:table-cell table:style-name="TableCell3567">
            <text:p text:style-name="P3568">□</text:p>
          </table:table-cell>
          <table:table-cell table:style-name="TableCell3569">
            <text:p text:style-name="P3570">_/_/_/</text:p>
          </table:table-cell>
        </table:table-row>
        <table:table-row table:style-name="TableRow3571">
          <table:table-cell table:style-name="TableCell3572">
            <text:p text:style-name="P3573">1.13.</text:p>
          </table:table-cell>
          <table:table-cell table:style-name="TableCell3574">
            <text:p text:style-name="Normal"><text:span text:style-name="T3575">PVM deklaracijos už praėjusius ir<text:s/></text:span><text:span text:style-name="T3576">ataskaitinius metus</text:span><text:span text:style-name="T3577"><text:s/>(jei pareiškėjas yra PVM mokėtojas)</text:span></text:p>
          </table:table-cell>
          <table:table-cell table:style-name="TableCell3578">
            <text:p text:style-name="P3579">□</text:p>
          </table:table-cell>
          <table:table-cell table:style-name="TableCell3580">
            <text:p text:style-name="P3581">_/_/_/</text:p>
          </table:table-cell>
        </table:table-row>
        <table:table-row table:style-name="TableRow3582">
          <table:table-cell table:style-name="TableCell3583">
            <text:p text:style-name="P3584">1.14.</text:p>
          </table:table-cell>
          <table:table-cell table:style-name="TableCell3585">
            <text:p text:style-name="P3586">Projekto vadovo ir pagrindinių vykdytojų gyvenimo aprašymai (CV)</text:p>
          </table:table-cell>
          <table:table-cell table:style-name="TableCell3587">
            <text:p text:style-name="P3588">□</text:p>
          </table:table-cell>
          <table:table-cell table:style-name="TableCell3589">
            <text:p text:style-name="P3590">_/_/_/</text:p>
          </table:table-cell>
        </table:table-row>
        <table:table-row table:style-name="TableRow3591">
          <table:table-cell table:style-name="TableCell3592">
            <text:p text:style-name="P3593">1.15.</text:p>
          </table:table-cell>
          <table:table-cell table:style-name="TableCell3594">
            <text:p text:style-name="Normal"><text:span text:style-name="T3595">Konkrečiai investicijai komercinis pasiūlymas iš prekių tiekėjų, darbų ar paslaugų teikėjo arba kiti do</text:span><text:span text:style-name="T3596">kumentai, pagrindžiantys numatytų investicijų vertę</text:span><text:span text:style-name="T3597"><text:s/></text:span><text:span text:style-name="T3598">(taikoma tik kaimo bendruomenėms)</text:span></text:p>
          </table:table-cell>
          <table:table-cell table:style-name="TableCell3599">
            <text:p text:style-name="P3600">□</text:p>
          </table:table-cell>
          <table:table-cell table:style-name="TableCell3601">
            <text:p text:style-name="P3602">_/_/_/</text:p>
          </table:table-cell>
        </table:table-row>
        <table:table-row table:style-name="TableRow3603">
          <table:table-cell table:style-name="TableCell3604">
            <text:p text:style-name="P3605">1.16.</text:p>
          </table:table-cell>
          <table:table-cell table:style-name="TableCell3606">
            <text:p text:style-name="P3607">Pasirašyta pažyma, kurioje pareiškėjas patvirtina, kad projekte numatytos ir pagal šią veiklos sritį finansuojamos investicijos tuo pat metu<text:s/>nefinansuojamos iš kitų nacionalinių programų ir ES fondų</text:p>
          </table:table-cell>
          <table:table-cell table:style-name="TableCell3608">
            <text:p text:style-name="P3609">□</text:p>
          </table:table-cell>
          <table:table-cell table:style-name="TableCell3610">
            <text:p text:style-name="P3611">_/_/_/</text:p>
          </table:table-cell>
        </table:table-row>
        <table:table-row table:style-name="TableRow3612">
          <table:table-cell table:style-name="TableCell3613">
            <text:p text:style-name="P3614">1.17.</text:p>
          </table:table-cell>
          <table:table-cell table:style-name="TableCell3615">
            <text:p text:style-name="P3616">Pasirašyta pažyma, kurioje pareiškėjas įsipareigoja nekeisti projekto įgyvendinimo vietos ir sąlygų, neparduoti ar kitaip neperduoti kitam asmeniui už paramos lėšas įgyto turto mažiausiai penkerius ateinančius metus nuo paramos sutarties tarp Agentūros ir pareiškėjo pasirašymo datos</text:p>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1.18.</text:p>
          </table:table-cell>
          <table:table-cell table:style-name="TableCell3624">
            <text:p text:style-name="P3625">Pasirašyta pažyma, kurioje pareiškėjas patvirtina, kad numatomi įsigyti įrenginiai ir mechanizmai atitiks teisės aktų nustatytus saugos reikalavimus</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1.19.</text:p>
          </table:table-cell>
          <table:table-cell table:style-name="TableCell3633">
            <text:p text:style-name="P3634">Dokumentai, patvirtinantys nekilnojamojo turto, tiesiogiai susijusio su projektų įgyvendinimu, valdymo faktą</text:p>
          </table:table-cell>
          <table:table-cell table:style-name="TableCell3635">
            <text:p text:style-name="P3636">□</text:p>
          </table:table-cell>
          <table:table-cell table:style-name="TableCell3637">
            <text:p text:style-name="P3638">_/_/_/</text:p>
          </table:table-cell>
        </table:table-row>
        <table:table-row table:style-name="TableRow3639">
          <table:table-cell table:style-name="TableCell3640">
            <text:p text:style-name="P3641">1.20.</text:p>
          </table:table-cell>
          <table:table-cell table:style-name="TableCell3642">
            <text:p text:style-name="P3643">Papildomų duomenų klausimynai</text:p>
          </table:table-cell>
          <table:table-cell table:style-name="TableCell3644">
            <text:p text:style-name="P3645">□</text:p>
          </table:table-cell>
          <table:table-cell table:style-name="TableCell3646">
            <text:p text:style-name="P3647">_/_/_/</text:p>
          </table:table-cell>
        </table:table-row>
        <table:table-row table:style-name="TableRow3648">
          <table:table-cell table:style-name="TableCell3649">
            <text:p text:style-name="P3650">...</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2.</text:p>
          </table:table-cell>
          <table:table-cell table:style-name="TableCell3660">
            <text:p text:style-name="P3661">Partnerio (-ių)</text:p>
          </table:table-cell>
          <table:table-cell table:style-name="TableCell3662">
            <text:p text:style-name="P3663">□</text:p>
          </table:table-cell>
          <table:table-cell table:style-name="TableCell3664">
            <text:p text:style-name="P3665">_/_/_/</text:p>
          </table:table-cell>
        </table:table-row>
        <table:table-row table:style-name="TableRow3666">
          <table:table-cell table:style-name="TableCell3667">
            <text:p text:style-name="P3668">2.1.</text:p>
          </table:table-cell>
          <table:table-cell table:style-name="TableCell3669">
            <text:p text:style-name="P3670">Jungtinės veiklos (partnerystės)<text:s/>sutartis</text:p>
          </table:table-cell>
          <table:table-cell table:style-name="TableCell3671">
            <text:p text:style-name="P3672">□</text:p>
          </table:table-cell>
          <table:table-cell table:style-name="TableCell3673">
            <text:p text:style-name="P3674">_/_/_/</text:p>
          </table:table-cell>
        </table:table-row>
        <table:table-row table:style-name="TableRow3675">
          <table:table-cell table:style-name="TableCell3676">
            <text:p text:style-name="P3677">2.2.</text:p>
          </table:table-cell>
          <table:table-cell table:style-name="TableCell3678">
            <text:p text:style-name="P3679">Juridinio asmens registravimo pažymėjimas</text:p>
          </table:table-cell>
          <table:table-cell table:style-name="TableCell3680">
            <text:p text:style-name="P3681">□</text:p>
          </table:table-cell>
          <table:table-cell table:style-name="TableCell3682">
            <text:p text:style-name="P3683">_/_/_/</text:p>
          </table:table-cell>
        </table:table-row>
        <table:table-row table:style-name="TableRow3684">
          <table:table-cell table:style-name="TableCell3685">
            <text:p text:style-name="P3686">2.3.</text:p>
          </table:table-cell>
          <table:table-cell table:style-name="TableCell3687">
            <text:p text:style-name="P3688">Juridinio asmens steigimo dokumentai</text:p>
          </table:table-cell>
          <table:table-cell table:style-name="TableCell3689">
            <text:p text:style-name="P3690">□</text:p>
          </table:table-cell>
          <table:table-cell table:style-name="TableCell3691">
            <text:p text:style-name="P3692">_/_/_/</text:p>
          </table:table-cell>
        </table:table-row>
        <table:table-row table:style-name="TableRow3693">
          <table:table-cell table:style-name="TableCell3694">
            <text:p text:style-name="P3695">2.4.</text:p>
          </table:table-cell>
          <table:table-cell table:style-name="TableCell3696">
            <text:p text:style-name="P3697">Valstybinio socialinio draudimo fondo valdybos pažyma apie partnerio atsiskaitymą su šiuo fondu</text:p>
          </table:table-cell>
          <table:table-cell table:style-name="TableCell3698">
            <text:p text:style-name="P3699">□</text:p>
          </table:table-cell>
          <table:table-cell table:style-name="TableCell3700">
            <text:p text:style-name="P3701">_/_/_/</text:p>
          </table:table-cell>
        </table:table-row>
        <table:table-row table:style-name="TableRow3702">
          <table:table-cell table:style-name="TableCell3703">
            <text:p text:style-name="P3704">2.5.</text:p>
          </table:table-cell>
          <table:table-cell table:style-name="TableCell3705">
            <text:p text:style-name="P3706">Valstybinės<text:s/>mokesčių inspekcijos pažyma apie partnerio atsiskaitymą su valstybės biudžetu</text:p>
          </table:table-cell>
          <table:table-cell table:style-name="TableCell3707">
            <text:p text:style-name="P3708">□</text:p>
          </table:table-cell>
          <table:table-cell table:style-name="TableCell3709">
            <text:p text:style-name="P3710">_/_/_/</text:p>
          </table:table-cell>
        </table:table-row>
        <table:table-row table:style-name="TableRow3711">
          <table:table-cell table:style-name="TableCell3712">
            <text:p text:style-name="P3713">2.6.</text:p>
          </table:table-cell>
          <table:table-cell table:style-name="TableCell3714">
            <text:p text:style-name="P3715">Finansinės atskaitomybės dokumentai už praėjusius ir ataskaitinius metus</text:p>
          </table:table-cell>
          <table:table-cell table:style-name="TableCell3716">
            <text:p text:style-name="P3717">□</text:p>
          </table:table-cell>
          <table:table-cell table:style-name="TableCell3718">
            <text:p text:style-name="P3719">_/_/_/</text:p>
          </table:table-cell>
        </table:table-row>
        <table:table-row table:style-name="TableRow3720">
          <table:table-cell table:style-name="TableCell3721">
            <text:p text:style-name="P3722">2.7.</text:p>
          </table:table-cell>
          <table:table-cell table:style-name="TableCell3723">
            <text:p text:style-name="Normal"><text:span text:style-name="T3724">Savivaldybės tarybos sprendimo nuorašas, kuriuo pritariama planuojamam<text:s/></text:span><text:span text:style-name="T3725">projektui</text:span><text:span text:style-name="T3726"><text:s/></text:span><text:span text:style-name="T3727">(kai partneris savivaldybė)</text:span></text:p>
          </table:table-cell>
          <table:table-cell table:style-name="TableCell3728">
            <text:p text:style-name="P3729">□</text:p>
          </table:table-cell>
          <table:table-cell table:style-name="TableCell3730">
            <text:p text:style-name="P3731">_/_/_/</text:p>
          </table:table-cell>
        </table:table-row>
        <table:table-row table:style-name="TableRow3732">
          <table:table-cell table:style-name="TableCell3733">
            <text:p text:style-name="P3734">2.8.</text:p>
          </table:table-cell>
          <table:table-cell table:style-name="TableCell3735">
            <text:p text:style-name="Normal"><text:span text:style-name="T3736">Ūkinės veiklos pradžios balansas</text:span><text:span text:style-name="T3737"><text:s/>(taikoma naujai įregistruotiems partneriams)</text:span></text:p>
          </table:table-cell>
          <table:table-cell table:style-name="TableCell3738">
            <text:p text:style-name="P3739">□</text:p>
          </table:table-cell>
          <table:table-cell table:style-name="TableCell3740">
            <text:p text:style-name="P3741">_/_/_/</text:p>
          </table:table-cell>
        </table:table-row>
        <table:table-row table:style-name="TableRow3742">
          <table:table-cell table:style-name="TableCell3743">
            <text:p text:style-name="P3744">2.9.</text:p>
          </table:table-cell>
          <table:table-cell table:style-name="TableCell3745">
            <text:p text:style-name="Normal"><text:span text:style-name="T3746">PVM deklaracijos už praėjusius ir ataskaitinius metus</text:span><text:span text:style-name="T3747"><text:s/></text:span><text:span text:style-name="T3748">(jei partneris yra PVM mokėtojas)</text:span></text:p>
          </table:table-cell>
          <table:table-cell table:style-name="TableCell3749">
            <text:p text:style-name="P3750">□</text:p>
          </table:table-cell>
          <table:table-cell table:style-name="TableCell3751">
            <text:p text:style-name="P3752">_/_/_/</text:p>
          </table:table-cell>
        </table:table-row>
        <table:table-row table:style-name="TableRow3753">
          <table:table-cell table:style-name="TableCell3754">
            <text:p text:style-name="P3755">2.10.</text:p>
          </table:table-cell>
          <table:table-cell table:style-name="TableCell3756">
            <text:p text:style-name="P3757">Pasirašyta pažyma, kurioje partneris patvirtina, kad projekte numatytos ir pagal šią veiklos sritį finansuojamos investicijos tuo pat metu nefinansuojamos iš kitų nacionalinių programų ir ES fondų</text:p>
          </table:table-cell>
          <table:table-cell table:style-name="TableCell3758">
            <text:p text:style-name="P3759">□</text:p>
          </table:table-cell>
          <table:table-cell table:style-name="TableCell3760">
            <text:p text:style-name="P3761">_/_/_/</text:p>
          </table:table-cell>
        </table:table-row>
        <table:table-row table:style-name="TableRow3762">
          <table:table-cell table:style-name="TableCell3763">
            <text:p text:style-name="P3764">2.11.</text:p>
          </table:table-cell>
          <table:table-cell table:style-name="TableCell3765">
            <text:p text:style-name="P3766">Pasirašyta pažyma, kurioje partneris įsipareigoja nekeisti projekto įgyvendinimo vietos ir sąlygų, neparduoti ar kitaip neperduoti kitam asmeniui už paramos lėšas įgyto turto mažiausiai penkerius ateinančius metus nuo paramos sutarties tarp Agentūros ir pareiškėjo pasirašymo datos</text:p>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2.12.</text:p>
          </table:table-cell>
          <table:table-cell table:style-name="TableCell3774">
            <text:p text:style-name="P3775">Dokumentai, patvirtinantys nekilnojamojo turto, tiesiogiai susijusio su projektų įgyvendinimu, valdymo faktą</text:p>
          </table:table-cell>
          <table:table-cell table:style-name="TableCell3776">
            <text:p text:style-name="P3777">□</text:p>
          </table:table-cell>
          <table:table-cell table:style-name="TableCell3778">
            <text:p text:style-name="P3779">_/_/_/</text:p>
          </table:table-cell>
        </table:table-row>
        <table:table-row table:style-name="TableRow3780">
          <table:table-cell table:style-name="TableCell3781">
            <text:p text:style-name="P3782">2.13.</text:p>
          </table:table-cell>
          <table:table-cell table:style-name="TableCell3783">
            <text:p text:style-name="P3784">Papildomų duomenų klausimynai</text:p>
          </table:table-cell>
          <table:table-cell table:style-name="TableCell3785">
            <text:p text:style-name="P3786">□</text:p>
          </table:table-cell>
          <table:table-cell table:style-name="TableCell3787">
            <text:p text:style-name="P3788">_/_/_/</text:p>
          </table:table-cell>
        </table:table-row>
        <table:table-row table:style-name="TableRow3789">
          <table:table-cell table:style-name="TableCell3790">
            <text:p text:style-name="P3791">...</text:p>
          </table:table-cell>
          <table:table-cell table:style-name="TableCell3792">
            <text:p text:style-name="P3793"/>
          </table:table-cell>
          <table:table-cell table:style-name="TableCell3794">
            <text:p text:style-name="P3795">□</text:p>
          </table:table-cell>
          <table:table-cell table:style-name="TableCell3796">
            <text:p text:style-name="P3797">_/_/_/</text:p>
          </table:table-cell>
        </table:table-row>
      </table:table>
      <text:p text:style-name="P3798">______________</text:p>
      <text:p text:style-name="P3799"><text:span text:style-name="T3800">7</text:span><text:span text:style-name="T3801"><text:s/>Prireikus atitiktis aplinkosaugos standartams atliekamas pakartotinai pagal galiojančių teisės aktų reikalavimus.</text:span></text:p>
      <text:p text:style-name="P3802"><text:span text:style-name="T3803">8</text:span><text:span text:style-name="T3804"><text:s/>Europos Sąjungos lėšomis finansuojamų investicinių projektų poveikio aplinkai vertinimo deklaracijos forma patvirtinta Lietuvos Respublikos aplinkos ministro 2004 m. sausio 27 d. įsakymu Nr. D1-44 (Žin., 2004, Nr.<text:s/></text:span><text:a xlink:href="https://www.e-tar.lt/portal/lt/legalAct/TAR.51BA77479156" office:target-frame-name="_blank" xlink:show="new"><text:span text:style-name="T3805">50-1677</text:span></text:a><text:span text:style-name="T3806">, Nr.<text:s/></text:span><text:a xlink:href="https://www.e-tar.lt/portal/lt/legalAct/TAR.5DD9ADB998C1" office:target-frame-name="_blank" xlink:show="new"><text:span text:style-name="T3807">81-2918</text:span></text:a><text:span text:style-name="T3808">).</text:span></text:p>
      <text:p text:style-name="P3809"/>
      <text:p text:style-name="P3810">XI. Papildoma informacija</text:p>
      <text:p text:style-name="P3811"/>
      <text:p text:style-name="P3812"><text:span text:style-name="T3813">Jei projektą parengė ir paraišką padėjo užpildyti konsultantas</text:span><text:s/><text:span text:style-name="T3814">(jei jų buvo<text:s/></text:span><text:span text:style-name="T3815">keli, pildyti papildomą lapą).</text:span></text:p>
      <text:p text:style-name="P3816"/>
      <table:table table:style-name="Table3817">
        <table:table-columns>
          <table:table-column table:style-name="TableColumn3818"/>
        </table:table-columns>
        <table:table-row table:style-name="TableRow3819">
          <table:table-cell table:style-name="TableCell3820">
            <text:p text:style-name="P3821">nurodykite konsultanto vardą, pavardę _/_/_/_/_/_/_/_/_/_/_/_/_/_/_/_/_/_/_/_/_/_/_/_/_/_/_/_/_</text:p>
            <text:p text:style-name="P3822">institucijos pavadinimą _/_/_/_/_/_/_/_/_/_/_/_/_/_/_/_/_/_/_/_/_/_/_/_/_/_/_/_/_</text:p>
            <text:p text:style-name="P3823">telefono ir _/_/_/_/_/_/_/_/_/_/_/_/_/_/_/_/_/_/_/_/_/_/_</text:p>
            <text:p text:style-name="P3824">fakso numerius _/_/_/_/_/_/_/_/_/_/_/_/_/_/_/_/_/_/_/_/_/</text:p>
          </table:table-cell>
        </table:table-row>
      </table:table>
      <text:p text:style-name="P3825"/>
      <text:p text:style-name="P3826">XII. Pareiškėjo deklaracija</text:p>
      <text:p text:style-name="P3827"/>
      <table:table table:style-name="Table3828">
        <table:table-columns>
          <table:table-column table:style-name="TableColumn3829"/>
          <table:table-column table:style-name="TableColumn3830"/>
        </table:table-columns>
        <table:table-row table:style-name="TableRow3831">
          <table:table-cell table:style-name="TableCell3832" table:number-columns-spanned="2">
            <text:p text:style-name="P3833">Aš patvirtinu, kad:</text:p>
            <text:p text:style-name="P3834"><text:span text:style-name="T3835"></text:span><text:span text:style-name="T3836"><text:tab/></text:span><text:span text:style-name="T3837">visa pateikta informacija šioje paraiškoje ir jos prieduose yra teisinga;<text:s/></text:span></text:p>
            <text:p text:style-name="P3838"><text:span text:style-name="T3839"></text:span><text:span text:style-name="T3840"><text:tab/></text:span><text:span text:style-name="T3841">šis projektas bus įgyvendinamas taip, kaip nurodyta šioje paraiškoje ir jos prieduose;<text:s/></text:span></text:p>
            <text:p text:style-name="P3842"><text:span text:style-name="T3843"></text:span><text:span text:style-name="T3844"><text:tab/></text:span><text:span text:style-name="T3845">prašoma parama yra minimali projektui įgyvendinti.</text:span></text:p>
            <text:p text:style-name="P3846"><text:span text:style-name="T3847"></text:span><text:span text:style-name="T3848"><text:tab/></text:span><text:span text:style-name="T3849">Įsipareigoju:</text:span></text:p>
            <text:p text:style-name="P3850"><text:span text:style-name="T3851"></text:span><text:span text:style-name="T3852"><text:tab/></text:span><text:span text:style-name="T3853">vykdyti reguliarią projekto įgyvendinimo stebėseną, kad užtikrinčiau projekto įgyvendinimą, kaip<text:s/></text:span><text:span text:style-name="T3854">numatyta paraiškoje;<text:s/></text:span></text:p>
            <text:p text:style-name="P3855"><text:span text:style-name="T3856"></text:span><text:span text:style-name="T3857"><text:tab/></text:span><text:span text:style-name="T3858">tinkamai informuoti Agentūrą apie bet kokius pasikeitimus, nukrypimus vykdant projektą;<text:s/></text:span></text:p>
            <text:p text:style-name="P3859"><text:span text:style-name="T3860"></text:span><text:span text:style-name="T3861"><text:tab/></text:span><text:span text:style-name="T3862">nereikalauti išmokėti paramos lėšų, jei iki paramos sutarties pasirašymo padarytos išlaidos neįtrauktos į tinkamų finansuoti išlaidų sąrašą a</text:span><text:span text:style-name="T3863">rba jei jos padarytos nesilaikant Žemės ūkio ministerijos nustatytos tvarkos.</text:span></text:p>
            <text:p text:style-name="P3864">Sutinku, kad:</text:p>
            <text:p text:style-name="P3865"><text:span text:style-name="T3866"></text:span><text:span text:style-name="T3867"><text:tab/></text:span><text:span text:style-name="T3868">projekto įgyvendinimas būtų reguliariai stebimas ir tikrinamas, ir įsipareigoju tinkamai saugoti bet kokius dokumentus, susijusius su projektu;<text:s/></text:span></text:p>
            <text:p text:style-name="P3869"><text:span text:style-name="T3870"></text:span><text:span text:style-name="T3871"><text:tab/></text:span><text:span text:style-name="T3872">Europos Komisijos, Europos Sąjungos Auditorių rūmų įgalioti asmenys, Nacionalinės mokėjimo agentūros prie Žemės ūkio ministerijos, Lietuvos Respublikos žemės ūkio ministerijos, Lietuvos Respublikos finansų ministerijos, Lietuvos Respublikos valstybės kontr</text:span><text:span text:style-name="T3873">olės įgalioti asmenys atliktų įvairius patikrinimus;<text:s/></text:span></text:p>
            <text:p text:style-name="P3874"><text:span text:style-name="T3875"></text:span><text:span text:style-name="T3876"><text:tab/></text:span><text:span text:style-name="T3877">paraiškoje pateikti duomenys būtų apdorojami ir saugomi struktūrinių fondų ir Sanglaudos fondo kompiuterinėje informacinėje valdymo ir priežiūros sistemoje.</text:span></text:p>
            <text:p text:style-name="P3878"/>
            <text:p text:style-name="P3879">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3880">
          <table:table-cell table:style-name="TableCell3881">
            <text:p text:style-name="P3882">Vardas, pavardė</text:p>
          </table:table-cell>
          <table:table-cell table:style-name="TableCell3883">
            <text:p text:style-name="P3884">Parašas</text:p>
          </table:table-cell>
        </table:table-row>
        <table:table-row table:style-name="TableRow3885">
          <table:table-cell table:style-name="TableCell3886">
            <text:p text:style-name="P3887">Pareigos</text:p>
          </table:table-cell>
          <table:table-cell table:style-name="TableCell3888">
            <text:p text:style-name="P3889"/>
          </table:table-cell>
        </table:table-row>
        <table:table-row table:style-name="TableRow3890">
          <table:table-cell table:style-name="TableCell3891" table:number-columns-spanned="2">
            <text:p text:style-name="P3892">Atstovavimo<text:s/>pagrindas</text:p>
          </table:table-cell>
          <table:covered-table-cell/>
        </table:table-row>
        <table:table-row table:style-name="TableRow3893">
          <table:table-cell table:style-name="TableCell3894" table:number-columns-spanned="2">
            <text:p text:style-name="P3895">Data</text:p>
          </table:table-cell>
          <table:covered-table-cell/>
        </table:table-row>
        <table:table-row table:style-name="TableRow3896">
          <table:table-cell table:style-name="TableCell3897" table:number-columns-spanned="2">
            <text:p text:style-name="P3898">Antspaudas</text:p>
          </table:table-cell>
          <table:covered-table-cell/>
        </table:table-row>
      </table:table>
      <text:p text:style-name="P3899"/>
      <text:p text:style-name="Normal"><text:span text:style-name="T3900">XIII. Partnerio (-ių)</text:span><text:span text:style-name="T3901">9</text:span><text:span text:style-name="T3902"><text:s/></text:span><text:span text:style-name="T3903">(jei tokie yra)</text:span><text:span text:style-name="T3904"><text:s/>deklaracija</text:span></text:p>
      <text:p text:style-name="P3905"/>
      <table:table table:style-name="Table3906">
        <table:table-columns>
          <table:table-column table:style-name="TableColumn3907"/>
          <table:table-column table:style-name="TableColumn3908"/>
        </table:table-columns>
        <table:table-row table:style-name="TableRow3909">
          <table:table-cell table:style-name="TableCell3910" table:number-columns-spanned="2">
            <text:p text:style-name="P3911">Aš patvirtinu, kad:<text:s/></text:p>
            <text:p text:style-name="P3912"><text:span text:style-name="T3913"></text:span><text:span text:style-name="T3914"><text:tab/></text:span><text:span text:style-name="T3915">visa pateikta informacija šioje paraiškoje ir jos prieduose yra teisinga;<text:s/></text:span></text:p>
            <text:p text:style-name="P3916"><text:span text:style-name="T3917"></text:span><text:span text:style-name="T3918"><text:tab/></text:span><text:span text:style-name="T3919">šis projektas bus įgyvendinamas taip, kaip nurodyta šioje paraiškoje ir jos prieduose;<text:s/></text:span></text:p>
            <text:p text:style-name="P3920"><text:span text:style-name="T3921"></text:span><text:span text:style-name="T3922"><text:tab/></text:span><text:span text:style-name="T3923">prašoma parama yra minimali projektui įgyvendinti.<text:s/></text:span></text:p>
            <text:p text:style-name="P3924">Sutinku, kad:<text:s/></text:p>
            <text:p text:style-name="P3925"><text:span text:style-name="T3926"></text:span><text:span text:style-name="T3927"><text:tab/></text:span><text:span text:style-name="T3928">projekto įgyvendinimas būtų reguliariai stebimas ir tikrinamas, ir įsipareigoju tinkamai saugoti<text:s/></text:span><text:span text:style-name="T3929">bet kokius dokumentus, susijusius su projektu;<text:s/></text:span></text:p>
            <text:p text:style-name="P3930"><text:span text:style-name="T3931"></text:span><text:span text:style-name="T3932"><text:tab/></text:span><text:span text:style-name="T3933">Europos Komisijos, Europos Sąjungos Auditorių rūmų įgalioti asmenys, Nacionalinės mokėjimo agentūros prie Žemės ūkio ministerijos, Lietuvos Respublikos žemės ūkio ministerijos, Lietuvos Respublikos finansų<text:s/></text:span><text:span text:style-name="T3934">ministerijos, Lietuvos Respublikos valstybės kontrolės įgalioti asmenys atliktų įvairius patikrinimus;<text:s/></text:span></text:p>
            <text:p text:style-name="P3935"><text:span text:style-name="T3936"></text:span><text:span text:style-name="T3937"><text:tab/></text:span><text:span text:style-name="T3938">paraiškoje pateikti duomenys būtų apdorojami ir saugomi struktūrinių fondų ir Sanglaudos fondo kompiuterinėje informacinėje valdymo ir priežiūros sist</text:span><text:span text:style-name="T3939">emoje.</text:span></text:p>
          </table:table-cell>
          <table:covered-table-cell/>
        </table:table-row>
        <table:table-row table:style-name="TableRow3940">
          <table:table-cell table:style-name="TableCell3941">
            <text:p text:style-name="P3942">Vardas, pavardė</text:p>
          </table:table-cell>
          <table:table-cell table:style-name="TableCell3943">
            <text:p text:style-name="P3944">Parašas</text:p>
          </table:table-cell>
        </table:table-row>
        <table:table-row table:style-name="TableRow3945">
          <table:table-cell table:style-name="TableCell3946">
            <text:p text:style-name="P3947">Pareigos</text:p>
          </table:table-cell>
          <table:table-cell table:style-name="TableCell3948">
            <text:p text:style-name="P3949"/>
          </table:table-cell>
        </table:table-row>
        <table:table-row table:style-name="TableRow3950">
          <table:table-cell table:style-name="TableCell3951" table:number-columns-spanned="2">
            <text:p text:style-name="P3952">Atstovavimo pagrindas</text:p>
          </table:table-cell>
          <table:covered-table-cell/>
        </table:table-row>
        <table:table-row table:style-name="TableRow3953">
          <table:table-cell table:style-name="TableCell3954" table:number-columns-spanned="2">
            <text:p text:style-name="P3955">Data</text:p>
          </table:table-cell>
          <table:covered-table-cell/>
        </table:table-row>
        <table:table-row table:style-name="TableRow3956">
          <table:table-cell table:style-name="TableCell3957" table:number-columns-spanned="2">
            <text:p text:style-name="P3958">Antspaudas</text:p>
          </table:table-cell>
          <table:covered-table-cell/>
        </table:table-row>
      </table:table>
      <text:p text:style-name="P3959">________________</text:p>
      <text:p text:style-name="P3960"><text:span text:style-name="T3961">9</text:span><text:span text:style-name="T3962"><text:s/>Pildoma tiek, kiek yra partnerių.</text:span></text:p>
      <text:p text:style-name="P3963">______________</text:p>
      <text:p text:style-name="P3964"/>
      <text:p text:style-name="Normal"/>
      <text:p text:style-name="P3965"/>
      <text:p text:style-name="P3966"/>
      <text:p text:style-name="P3967"><text:span text:style-name="T3968">Pakeitimai:</text:span></text:p>
      <text:p text:style-name="P3969"/>
      <text:p text:style-name="P3970"><text:span text:style-name="T3971">1.</text:span></text:p>
      <text:p text:style-name="P3972"><text:span text:style-name="T3973">Lietuvos Respublikos žemės ūkio ministerija, Įsakymas</text:span></text:p>
      <text:p text:style-name="P3974"><text:span text:style-name="T3975">Nr.<text:s/></text:span><text:a xlink:href="https://www.e-tar.lt/portal/legalAct.html?documentId=TAR.032E1953AB08" office:target-frame-name="_top" xlink:show="replace"><text:span text:style-name="T3976">3D-162</text:span></text:a><text:span text:style-name="T3977">, 2005-03-24, Žin., 2005, Nr. 42-1345 (2005-03-31), i. k. 1052330ISAK003D-162</text:span></text:p>
      <text:p text:style-name="P3978"><text:span text:style-name="T3979">Dėl žemės ūkio ministro 2005 m. vasario 23 d. įsakymo Nr. 3D-90 "Dėl Gairių pareiškėjams, te</text:span><text:span text:style-name="T3980">ikiantiems projektus paramai gauti 2005 metais pagal Lietuvos 2004-2006 metų bendrojo programavimo dokumento (BPD) Kaimo plėtros ir žuvininkystės prioriteto priemonės "Kaimo vietovių pritaikymo ir plėtros skatinimas" veiklos sritį "Žemės ūkio vandentvarka"</text:span><text:span text:style-name="T3981"><text:s/>patvirtinimo" pakeitimo</text:span></text:p>
      <text:p text:style-name="P3982"/>
      <text:p text:style-name="P3983"><text:span text:style-name="T3984">2.</text:span></text:p>
      <text:p text:style-name="P3985"><text:span text:style-name="T3986">Lietuvos Respublikos žemės ūkio ministerija, Įsakymas</text:span></text:p>
      <text:p text:style-name="P3987"><text:span text:style-name="T3988">Nr.<text:s/></text:span><text:a xlink:href="https://www.e-tar.lt/portal/legalAct.html?documentId=TAR.85C77CAFD491" office:target-frame-name="_top" xlink:show="replace"><text:span text:style-name="T3989">3D-1112</text:span></text:a><text:span text:style-name="T3990">, 2010-12-23, Žin., 2010, Nr. 155-7885 (2010-12-30), i. k. 1102330ISAK03D-1112</text:span></text:p>
      <text:p text:style-name="P3991"><text:span text:style-name="T3992">D</text:span><text:span text:style-name="T3993">ėl žemės ūkio ministro 2005 m. vasario 23 d. įsakymo Nr. 3D-90 "Dėl Gairių pareiškėjams, teikiantiems projektus paramai gauti 2005 metais pagal Lietuvos 2004–2006 metų bendrojo programavimo dokumento (BPD) Kaimo plėtros ir žuvininkystės prioriteto priemonė</text:span><text:span text:style-name="T3994">s "Kaimo vietovių pritaikymo ir plėtros skatinimas" veiklos sritį "Žemės ūkio vandentvarka", patvirtinimo" pakeitimo</text:span></text:p>
      <text:p text:style-name="P3995"/>
      <text:p text:style-name="P3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92" style:parent-style-name="Normal" style:family="paragraph">
      <style:paragraph-properties>
        <style:tab-stops>
          <style:tab-stop style:type="center" style:position="2.884in"/>
          <style:tab-stop style:type="right" style:position="5.768in"/>
        </style:tab-stops>
      </style:paragraph-properties>
    </style:style>
    <style:style style:name="P1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5" style:parent-style-name="DefaultParagraphFont" style:family="text">
      <style:text-properties fo:language="en" fo:country="GB"/>
    </style:style>
    <style:style style:name="P1796" style:parent-style-name="Normal" style:family="paragraph">
      <style:paragraph-properties>
        <style:tab-stops>
          <style:tab-stop style:type="center" style:position="3.3465in"/>
          <style:tab-stop style:type="right" style:position="6.693in"/>
        </style:tab-stops>
      </style:paragraph-properties>
    </style:style>
    <style:style style:name="P1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83" style:parent-style-name="Normal" style:family="paragraph">
      <style:paragraph-properties>
        <style:tab-stops>
          <style:tab-stop style:type="center" style:position="2.884in"/>
          <style:tab-stop style:type="right" style:position="5.768in"/>
        </style:tab-stops>
      </style:paragraph-properties>
    </style:style>
    <style:style style:name="P2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6" style:parent-style-name="DefaultParagraphFont" style:family="text">
      <style:text-properties fo:language="en" fo:country="GB"/>
    </style:style>
    <style:style style:name="P2587" style:parent-style-name="Normal" style:family="paragraph">
      <style:paragraph-properties>
        <style:tab-stops>
          <style:tab-stop style:type="center" style:position="3.3465in"/>
          <style:tab-stop style:type="right" style:position="6.693in"/>
        </style:tab-stops>
      </style:paragraph-properties>
    </style:style>
    <style:style style:name="P2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5" style:parent-style-name="Normal" style:family="paragraph">
      <style:paragraph-properties>
        <style:tab-stops>
          <style:tab-stop style:type="center" style:position="2.884in"/>
          <style:tab-stop style:type="right" style:position="5.768in"/>
        </style:tab-stops>
      </style:paragraph-properties>
    </style:style>
    <style:style style:name="P3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8" style:parent-style-name="DefaultParagraphFont" style:family="text">
      <style:text-properties fo:language="en" fo:country="GB"/>
    </style:style>
    <style:style style:name="P3249" style:parent-style-name="Normal" style:family="paragraph">
      <style:paragraph-properties>
        <style:tab-stops>
          <style:tab-stop style:type="center" style:position="3.3465in"/>
          <style:tab-stop style:type="right" style:position="6.693in"/>
        </style:tab-stops>
      </style:paragraph-properties>
    </style:style>
    <style:style style:name="P3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18</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793"><draw:frame draw:style-name="F1794" text:anchor-type="paragraph" svg:y="0.0006in" draw:z-index="0"><draw:text-box fo:min-height="0in" fo:min-width="0in"><text:p text:style-name="P1792"><text:span text:style-name="T1795"><text:page-number text:fixed="false">18</text:page-number></text:span></text:p></draw:text-box></draw:frame></text:p>
      </style:header>
      <style:footer>
        <text:p text:style-name="P1796"/>
      </style:footer>
    </style:master-page>
    <style:master-page style:next-style-name="MP2" style:name="MPF2" style:page-layout-name="PL2">
      <style:header>
        <text:p text:style-name="P1797"/>
      </style:header>
      <style:footer>
        <text:p text:style-name="P1798"/>
      </style:footer>
    </style:master-page>
    <style:master-page style:name="MP3" style:page-layout-name="PL3">
      <style:header>
        <text:p text:style-name="P2584"><draw:frame draw:style-name="F2585" text:anchor-type="paragraph" svg:y="0.0006in" draw:z-index="0"><draw:text-box fo:min-height="0in" fo:min-width="0in"><text:p text:style-name="P2583"><text:span text:style-name="T2586"><text:page-number text:fixed="false">18</text:page-number></text:span></text:p></draw:text-box></draw:frame></text:p>
      </style:header>
      <style:footer>
        <text:p text:style-name="P2587"/>
      </style:footer>
    </style:master-page>
    <style:master-page style:next-style-name="MP3" style:name="MPF3" style:page-layout-name="PL3">
      <style:header>
        <text:p text:style-name="P2588"/>
      </style:header>
      <style:footer>
        <text:p text:style-name="P2589"/>
      </style:footer>
    </style:master-page>
    <style:master-page style:name="MP4" style:page-layout-name="PL4">
      <style:header>
        <text:p text:style-name="P3246"><draw:frame draw:style-name="F3247" text:anchor-type="paragraph" svg:y="0.0006in" draw:z-index="0"><draw:text-box fo:min-height="0in" fo:min-width="0in"><text:p text:style-name="P3245"><text:span text:style-name="T3248"><text:page-number text:fixed="false">18</text:page-number></text:span></text:p></draw:text-box></draw:frame></text:p>
      </style:header>
      <style:footer>
        <text:p text:style-name="P3249"/>
      </style:footer>
    </style:master-page>
    <style:master-page style:next-style-name="MP4" style:name="MPF4" style:page-layout-name="PL4">
      <style:header>
        <text:p text:style-name="P3250"/>
      </style:header>
      <style:footer>
        <text:p text:style-name="P3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0T13:06:00Z</meta:creation-date>
    <dc:date>2019-12-10T13:06:00Z</dc:date>
    <meta:template xlink:href="Normal.dotm" xlink:type="simple"/>
    <meta:editing-cycles>2</meta:editing-cycles>
    <meta:editing-duration>PT0S</meta:editing-duration>
    <meta:document-statistic meta:page-count="19" meta:paragraph-count="2067" meta:word-count="14431" meta:character-count="111655" meta:row-count="5840" meta:non-whitespace-character-count="99291"/>
  </office:meta>
</office:document-meta>
</file>