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T60" style:parent-style-name="DefaultParagraphFont" style:family="text">
      <style:text-properties fo:letter-spacing="0.0138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T63" style:parent-style-name="DefaultParagraphFont" style:family="text">
      <style:text-properties fo:letter-spacing="0.0138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margin-right="-0.059in" fo:background-color="#FFFFFF">
        <style:tab-stops>
          <style:tab-stop style:type="left" style:position="4.4298in"/>
        </style:tab-stops>
      </style:paragraph-properties>
    </style:style>
    <style:style style:name="P93" style:parent-style-name="Normal" style:family="paragraph">
      <style:paragraph-properties fo:widows="0" fo:orphans="0" fo:text-align="justify" fo:margin-right="-0.059in" fo:background-color="#FFFFFF">
        <style:tab-stops>
          <style:tab-stop style:type="left" style:position="4.4298in"/>
        </style:tab-stops>
      </style:paragraph-properties>
      <style:text-properties fo:text-transform="uppercase"/>
    </style:style>
    <style:style style:name="P94" style:parent-style-name="Normal" style:family="paragraph">
      <style:paragraph-properties fo:widows="0" fo:orphans="0" fo:margin-right="5.0402in" fo:text-indent="0.4923in" fo:background-color="#FFFFFF"/>
    </style:style>
    <style:style style:name="P95" style:parent-style-name="Normal" style:family="paragraph">
      <style:paragraph-properties fo:widows="0" fo:orphans="0">
        <style:tab-stops>
          <style:tab-stop style:type="left" style:position="3.4215in"/>
        </style:tab-stops>
      </style:paragraph-properties>
    </style:style>
    <style:style style:name="P96" style:parent-style-name="Normal" style:family="paragraph">
      <style:paragraph-properties fo:widows="0" fo:orphans="0">
        <style:tab-stops>
          <style:tab-stop style:type="left" style:position="3.4215in"/>
        </style:tab-stops>
      </style:paragraph-properties>
    </style:style>
    <style:style style:name="P97" style:parent-style-name="Normal" style:family="paragraph">
      <style:paragraph-properties fo:widows="0" fo:orphans="0">
        <style:tab-stops>
          <style:tab-stop style:type="left" style:position="3.4215in"/>
        </style:tab-stops>
      </style:paragraph-properties>
    </style:style>
    <style:style style:name="P98" style:parent-style-name="Normal" style:family="paragraph">
      <style:paragraph-properties fo:widows="0" fo:orphans="0">
        <style:tab-stops>
          <style:tab-stop style:type="left" style:position="3.4215in"/>
        </style:tab-stops>
      </style:paragraph-properties>
    </style:style>
    <style:style style:name="P99" style:parent-style-name="Normal" style:family="paragraph">
      <style:paragraph-properties fo:widows="0" fo:orphans="0">
        <style:tab-stops>
          <style:tab-stop style:type="left" style:position="3.4215in"/>
        </style:tab-stops>
      </style:paragraph-properties>
    </style:style>
    <style:style style:name="P100" style:parent-style-name="Normal" style:family="paragraph">
      <style:paragraph-properties fo:widows="0" fo:orphans="0" fo:break-before="page" fo:margin-left="3.5437in" fo:text-indent="-0.0006in" fo:background-color="#FFFFFF">
        <style:tab-stops/>
      </style:paragraph-properties>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center" fo:background-color="#FFFFFF"/>
      <style:text-properties fo:font-weight="bold" style:font-weight-asian="bold" style:font-weight-complex="bold"/>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T144" style:parent-style-name="DefaultParagraphFont" style:family="text">
      <style:text-properties fo:color="#0000FF" fo:letter-spacing="-0.0006in" style:text-underline-type="single" style:text-underline-style="solid" style:text-underline-width="auto" style:text-underline-mode="continuous"/>
    </style:style>
    <style:style style:name="T145" style:parent-style-name="DefaultParagraphFont" style:family="text">
      <style:text-properties fo:color="#000000" fo:letter-spacing="-0.0006i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fo:letter-spacing="-0.0034in"/>
    </style:style>
    <style:style style:name="T196" style:parent-style-name="DefaultParagraphFont" style:family="text">
      <style:text-properties fo:color="#000000" fo:letter-spacing="-0.0034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fo:background-color="#FFFFFF"/>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2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text-position="super 66.6%"/>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text-position="super 66.6%"/>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fo:background-color="#FFFFFF"/>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center" fo:background-color="#FFFFFF"/>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color="#000000" fo:hyphenate="false"/>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fo:background-color="#FFFFFF"/>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text-indent="0.4923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text-indent="0.4923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text-indent="0.4923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text-indent="0.4923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text-indent="0.4923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keep-with-next="always" fo:keep-together="alway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widows="0" fo:orphans="0" fo:text-align="justify"/>
      <style:text-properties fo:hyphenate="false"/>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office:automatic-styles>
  <office:body>
    <office:text text:use-soft-page-breaks="true">
      <text:p text:style-name="P1"><text:span text:style-name="T9">Suvestinė redakcija nuo 2009-11-27 iki 2013-04-08</text:span></text:p>
      <text:p text:style-name="P10"/>
      <text:p text:style-name="P11"><text:span text:style-name="T12">Įsakymas paskelbtas: Žin. 2005, Nr.<text:s/></text:span><text:a xlink:href="https://www.e-tar.lt/portal/legalAct.html?documentId=TAR.94A60D038AB6" office:target-frame-name="_top" xlink:show="replace"><text:span text:style-name="T13">153-5665</text:span></text:a><text:span text:style-name="T14">, i. k. 10500GKISAK05-V-817</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PREVENCINIŲ POVEIKIO PRIEMONIŲ TAIKYMO REGISTRO STEIGIMO</text:p>
      <text:p text:style-name="P23"/>
      <text:p text:style-name="P24">2005 m. gruodžio 22 d. Nr. 5-V-817</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20 straipsnio 3 dalimi:</text:p>
      <text:p text:style-name="P29">1.<text:s/><text:span text:style-name="T30">Steigiu</text:span><text:s/>žinybinį Prevencinių poveikio priemonių taikymo registrą<text:s/>centrinės duomenų bazės, tvarkomos pagal Policijos programinio paketo aprašymą, patvirtintą Lietuvos policijos generalinio komisaro 2002 m. rugpjūčio 9 d. įsakymu Nr. 451, pagrindu.</text:p>
      <text:p text:style-name="P31">2.<text:s/><text:span text:style-name="T32">Tvirtin</text:span><text:span text:style-name="T33">u:</text:span></text:p>
      <text:p text:style-name="P34">2.1. Prevencinių poveikio priemonių taikymo registro nuostatus (pridedama);</text:p>
      <text:p text:style-name="P35"><text:span text:style-name="T36">2.2.</text:span><text:span text:style-name="T37"><text:s/>Neteko galios nuo 2008-01-23</text:span></text:p>
      <text:p text:style-name="P38">Punkto naikinimas:</text:p>
      <text:p text:style-name="P39"><text:span text:style-name="T40">Nr.<text:s/></text:span><text:a xlink:href="https://www.e-tar.lt/portal/legalAct.html?documentId=TAR.B9D6BE473E58" office:target-frame-name="_top" xlink:show="replace"><text:span text:style-name="T41">5-V-8</text:span></text:a><text:span text:style-name="T42">, 2008-01-08, Žin. 2008, Nr. 9-325 (2008-01-22), i. k. 10800GKISAK0005-V-8</text:span></text:p>
      <text:p text:style-name="Normal"/>
      <text:p text:style-name="P43">3.<text:s/><text:span text:style-name="T44">Nustata</text:span><text:span text:style-name="T45">u:</text:span></text:p>
      <text:p text:style-name="P46">3.1. Prevencinių poveikio priemonių taikymo registro veiklos pradžią – 2006 m. sausio 2 d.;</text:p>
      <text:p text:style-name="P47">3.2. kad Prevencinių poveikio priemonių taikymo registro duomenys, kuriuos numatoma tvarkyti pagal šio įsakymo 2.1 punkte patvirtintus Prevencinių poveikio priemonių taikymo registro nuostatus ir kurie nebuvo tvarkomi pagal Policijos programinio paketo aprašymą, pradedami tvarkyti nuo 2009 m. sausio 1 d.</text:p>
      <text:p text:style-name="P48">Punkto pakeitimai:</text:p>
      <text:p text:style-name="P49"><text:span text:style-name="T50">Nr.<text:s/></text:span><text:a xlink:href="https://www.e-tar.lt/portal/legalAct.html?documentId=TAR.144703AC6B29" office:target-frame-name="_top" xlink:show="replace"><text:span text:style-name="T51">5-V-805</text:span></text:a><text:span text:style-name="T52">, 2006-12-27, Žin., 2006, Nr. 144-5535 (2006-12-30), i. k. 10600GKISAK05-V-805</text:span></text:p>
      <text:p text:style-name="P53"><text:span text:style-name="T54">Nr.<text:s/></text:span><text:a xlink:href="https://www.e-tar.lt/portal/legalAct.html?documentId=TAR.46D0BD695828" office:target-frame-name="_top" xlink:show="replace"><text:span text:style-name="T55">5-V-661</text:span></text:a><text:span text:style-name="T56">, 2007-10-01, Žin., 2007, Nr. 104-4284 (2007-10-06), i. k. 10700GKISAK</text:span><text:span text:style-name="T57">05-V-661</text:span></text:p>
      <text:p text:style-name="Normal"/>
      <text:p text:style-name="P58">4.<text:s/><text:span text:style-name="T59">Skiriu</text:span><text:span text:style-name="T60"><text:s/></text:span>Prevencinių poveikio priemonių taikymo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P61">5.<text:s/><text:span text:style-name="T62">Paved</text:span><text:span text:style-name="T63">u:</text:span></text:p>
      <text:p text:style-name="P64"><text:span text:style-name="T65">5.1.</text:span><text:span text:style-name="T66"><text:s/>Neteko galios nuo 2007-10-07</text:span></text:p>
      <text:p text:style-name="P67">Punkto naikinimas:</text:p>
      <text:p text:style-name="P68"><text:span text:style-name="T69">Nr.<text:s/></text:span><text:a xlink:href="https://www.e-tar.lt/portal/legalAct.html?documentId=TAR.46D0BD695828" office:target-frame-name="_top" xlink:show="replace"><text:span text:style-name="T70">5-V-661</text:span></text:a><text:span text:style-name="T71">, 2007-10-01,</text:span><text:span text:style-name="T72"><text:s/>Žin. 2007, Nr. 104-4284 (2007-10-06), i. k. 10700GKISAK05-V-661</text:span></text:p>
      <text:p text:style-name="P73">Punkto pakeitimai:</text:p>
      <text:p text:style-name="P74"><text:span text:style-name="T75">Nr.<text:s/></text:span><text:a xlink:href="https://www.e-tar.lt/portal/legalAct.html?documentId=TAR.144703AC6B29" office:target-frame-name="_top" xlink:show="replace"><text:span text:style-name="T76">5-V-805</text:span></text:a><text:span text:style-name="T77">, 2006-12-27, Žin., 2006, Nr. 144-5535 (2006-12-30), i. k. 10600GKISAK05-V-805</text:span></text:p>
      <text:p text:style-name="Normal"/>
      <text:p text:style-name="P78">5.2. Policijos departamento prie Vidaus reikalų ministerijos Policijos informacijos valdybai:</text:p>
      <text:p text:style-name="P79">5.2.1. iki 2007 m. liepos 1 d. teisės aktų nustatyta tvarka parengti ir policijos generaliniam komisarui pateikti Nenumatytų situacijų valdymo planą;</text:p>
      <text:p text:style-name="P80">Punkto pakeitimai:</text:p>
      <text:p text:style-name="P81"><text:span text:style-name="T82">Nr.<text:s/></text:span><text:a xlink:href="https://www.e-tar.lt/portal/legalAct.html?documentId=TAR.144703AC6B29" office:target-frame-name="_top" xlink:show="replace"><text:span text:style-name="T83">5-V-805</text:span></text:a><text:span text:style-name="T84">, 2006-12-27, Žin., 2006, Nr. 144-5535 (2006-12-30), i. k. 10600GKISAK05-V-805</text:span></text:p>
      <text:p text:style-name="Normal"/>
      <text:p text:style-name="P85">5.2.2. iki 2007 m. liepos 1 d. teisės aktų nustatyta tvarka įvertinti registro duomenų tvarkymo rizikos veiksnius ir parengti rizikos ataskaitą.</text:p>
      <text:p text:style-name="P86">Punkto pakeitimai:</text:p>
      <text:p text:style-name="P87"><text:span text:style-name="T88">Nr.<text:s/></text:span><text:a xlink:href="https://www.e-tar.lt/portal/legalAct.html?documentId=TAR.144703AC6B29" office:target-frame-name="_top" xlink:show="replace"><text:span text:style-name="T89">5-V-805</text:span></text:a><text:span text:style-name="T90">, 2006-12-27, Žin., 2006, Nr. 144-5535 (2006-12-30), i. k. 10600</text:span><text:span text:style-name="T91">GKISAK05-V-805</text:span></text:p>
      <text:p text:style-name="Normal"/>
      <text:p text:style-name="P92"/>
      <text:p text:style-name="P93">POLICIJOS GENERALINIS KOMISARAS<text:tab/>VYTAUTAS GRIGARAVIČIUS</text:p>
      <text:p text:style-name="P94"/>
      <text:p text:style-name="P95">SUDERINTA<text:tab/>SUDERINTA</text:p>
      <text:p text:style-name="P96">Informatikos ir ryšių departamento<text:tab/>Valstybinės duomenų apsaugos inspekcijos</text:p>
      <text:p text:style-name="P97">prie Vidaus reikalų ministerijos direktorius<text:tab/>2005-12-13 raštu Nr. 2R-2645</text:p>
      <text:p text:style-name="P98">Vygantas Ivanauskas<text:s/><text:tab/></text:p>
      <text:p text:style-name="P99">2005 m. gruodžio 22 d.<text:tab/></text:p>
      <text:soft-page-break/>
      <text:p text:style-name="P100">PATVIRTINTA</text:p>
      <text:p text:style-name="P101">Lietuvos policijos generalinio komisaro<text:s/></text:p>
      <text:p text:style-name="P102">2005 m. gruodžio 22 d. įsakymu<text:s/></text:p>
      <text:p text:style-name="P103">Nr. 5-V-817</text:p>
      <text:p text:style-name="P104"/>
      <text:p text:style-name="P105"><text:span text:style-name="T106">PREVENCINIŲ POVEIKIO PRIEMONIŲ TAIKYMO REGISTRO NUOSTATAI<text:s/></text:span></text:p>
      <text:p text:style-name="P107"/>
      <text:p text:style-name="P108"><text:span text:style-name="T109">I</text:span><text:span text:style-name="T110">.<text:s/></text:span><text:span text:style-name="T111">BENDROSIOS NUOSTATOS</text:span></text:p>
      <text:p text:style-name="P112"/>
      <text:p text:style-name="P113">1. Prevencinių<text:s/>poveikio priemonių taikymo registro nuostatai (toliau – Nuostatai) reglamentuoja Prevencinių poveikio priemonių taikymo registro (toliau – registras) paskirtį, objektus ir registravimo duomenis, nustato registro tvarkymo įstaigas, jų teises ir pareigas, registro duomenų tvarkymą, registro duomenų teikėjus ir gavėjus, jų teises ir pareigas, registro sąveiką su kitais registrais, registro duomenų apsaugą, registro duomenų teikimą, reorganizavimą ir likvidavimą.</text:p>
      <text:p text:style-name="P114">2. Registro paskirtis – rinkti, registruoti, kaupti, saugoti, klasifikuoti, grupuoti, jungti, keisti, teikti, naudoti, naikinti duomenis apie registro objektus įstatymų, kitų teisės aktų ir šių Nuostatų nustatyta tvarka.</text:p>
      <text:p text:style-name="P115"><text:span text:style-name="T116">3</text:span><text:span text:style-name="T117">. Registro objektai:</text:span></text:p>
      <text:p text:style-name="P118"><text:span text:style-name="T119">3.1</text:span><text:span text:style-name="T120">. asmenys, kuriems taikomos prevencinės poveiki</text:span><text:span text:style-name="T121">o priemonės;</text:span></text:p>
      <text:p text:style-name="P122"><text:span text:style-name="T123">3.2</text:span><text:span text:style-name="T124">. asmenys, kuriems taikomas konkretus ar atsargus patikrinimas. Šie patikrinimai apima ir 1990 m. birželio 19 d. Konvencijos dėl Šengeno susitarimo, sudaryto 1985 m. birželio 14 d. tarp Beniliukso ekonominės sąjungos valstybių, Vokietij</text:span><text:span text:style-name="T125">os Federacinės Respublikos ir Prancūzijos Respublikos Vyriausybių, dėl laipsniško bendrų sienų kontrolės panaikinimo (toliau – Šengeno konvencija) (OL<text:s/></text:span><text:span text:style-name="T126">2004 m. specialusis leidimas</text:span><text:span text:style-name="T127">, 19 skyrius, 2 tomas, p. 9) su paskutiniais pakeitimais, padarytais 2005 m.<text:s/></text:span><text:span text:style-name="T128">liepos 6 d. Europos Parlamento ir Tarybos reglamente (EB) Nr. 1160/2005 (OL 2005 L 191, p. 18), 99 straipsnyje nurodytus tikrinimus, siekiant persekioti už nusikaltimus arba užkirsti kelią grėsmėms visuomenės ar valstybės saugumui, jei yra aiškių įrodymų m</text:span><text:span text:style-name="T129">anyti, kad asmuo ketina padaryti arba daro nusikaltimą, už kurį numatyta bent vienų metų laisvės atėmimo bausmė ir gali būti pradėta asmens išdavimo (ekstradicijos) arba perdavimo pagal Europos arešto orderį procedūra, arba jei bendras asmens įvertinimas,<text:s/></text:span><text:span text:style-name="T130">ypač atsižvelgiant į anksčiau jo padarytus nusikaltimus, leidžia manyti, kad tas asmuo ir ateityje darys nusikaltimus (nusikaltimus, už kuriuos numatyta bent vienų metų laisvės atėmimo bausmė ir gali būti pradėta asmens išdavimo (ekstradicijos) arba perdav</text:span><text:span text:style-name="T131">imo pagal Europos arešto orderį procedūra).</text:span><text:s/></text:p>
      <text:p text:style-name="P132">Punkto pakeitimai:</text:p>
      <text:p text:style-name="P133"><text:span text:style-name="T134">Nr.<text:s/></text:span><text:a xlink:href="https://www.e-tar.lt/portal/legalAct.html?documentId=TAR.4D5E5BA873AC" office:target-frame-name="_top" xlink:show="replace"><text:span text:style-name="T135">5-V-852</text:span></text:a><text:span text:style-name="T136">, 2009-11-20, Žin., 2009, Nr. 140-6184 (2009-11-26), i. k. 10900GKISAK05-V-852</text:span></text:p>
      <text:p text:style-name="Normal"/>
      <text:p text:style-name="P137"><text:span text:style-name="T138">4</text:span><text:span text:style-name="T139">. Registre a</text:span><text:span text:style-name="T140">smens duomenys tvarkomi siekiant:</text:span></text:p>
      <text:p text:style-name="P141"><text:span text:style-name="T142">4.1</text:span><text:span text:style-name="T143">. identifikuoti asmenis, kuriems taikomos prevencinės poveikio priemonės, ir užtikrinti policijai Lietuvos Respublikos organizuoto nusikalstamumo užkardymo įstatyme (Žin., 1997, Nr.<text:s/></text:span><text:a xlink:href="https://www.e-tar.lt/portal/lt/legalAct/TAR.67E8ECAA4910" office:target-frame-name="_blank" xlink:show="new"><text:span text:style-name="T144">69-1731</text:span></text:a><text:span text:style-name="T145">; 2001, Nr. 60-2138) pavestų funkcijų vykdymą;</text:span></text:p>
      <text:p text:style-name="P146"><text:span text:style-name="T147">4.2</text:span><text:span text:style-name="T148">. identifikuoti asmenis, kuriems taikomas konkretus ar atsargus patikrinimas, ir užtikrinti funkcijų pagal Šengeno konvencijos 99 straipsnį<text:s/></text:span><text:span text:style-name="T149">vykdymą.</text:span><text:s/></text:p>
      <text:p text:style-name="P150">Punkto pakeitimai:</text:p>
      <text:p text:style-name="P151"><text:span text:style-name="T152">Nr.<text:s/></text:span><text:a xlink:href="https://www.e-tar.lt/portal/legalAct.html?documentId=TAR.4D5E5BA873AC" office:target-frame-name="_top" xlink:show="replace"><text:span text:style-name="T153">5-V-852</text:span></text:a><text:span text:style-name="T154">, 2009-11-20, Žin., 2009, Nr. 140-6184 (2009-11-26), i. k. 10900GKISAK05-V-852</text:span></text:p>
      <text:p text:style-name="Normal"/>
      <text:p text:style-name="P155">5. Registras – žinybinis registras, policijos informacinės sistemos sudedamoji dalis.</text:p>
      <text:p text:style-name="P156">6. Registro duomenys tvarkomi vienoje registro duomenų bazėje.</text:p>
      <text:p text:style-name="P157">7. Registrui duomenis teikia Lietuvos kriminalinės policijos biuras, teritorinės policijos įstaigos.</text:p>
      <text:p text:style-name="P158">8. Registras tvarkomas vadovaujantis:</text:p>
      <text:p text:style-name="P159">8.1. Lietuvos Respublikos valstybės registrų įstatymu (Žin., 1996, Nr.<text:s/><text:a xlink:href="https://www.e-tar.lt/portal/lt/legalAct/TAR.65532A74E296" office:target-frame-name="_blank" xlink:show="new"><text:span text:style-name="T160">86-2043</text:span></text:a>; 2004, Nr. 124-4488);</text:p>
      <text:p text:style-name="P161">8.2. Lietuvos Respublikos asmens duomenų teisinės apsaugos įstatymu<text:s/>(Žin., 1996, Nr.<text:s/><text:a xlink:href="https://www.e-tar.lt/portal/lt/legalAct/TAR.5368B592234C" office:target-frame-name="_blank" xlink:show="new"><text:span text:style-name="T162">63-1479</text:span></text:a>; 2003, Nr.<text:s/><text:a xlink:href="https://www.e-tar.lt/portal/lt/legalAct/TAR.A5D68BD2EAFF" office:target-frame-name="_blank" xlink:show="new"><text:span text:style-name="T163">15-597</text:span></text:a>);</text:p>
      <text:p text:style-name="P164">8.3. Lietuvos Respublikos policijos veiklos įstatymu (Žin., 2000, Nr.<text:s/><text:a xlink:href="https://www.e-tar.lt/portal/lt/legalAct/TAR.CA89372D00AA" office:target-frame-name="_blank" xlink:show="new"><text:span text:style-name="T165">90-2777</text:span></text:a>);</text:p>
      <text:p text:style-name="P166">8.4. Lietuvos Respublikos organizuoto nusikalstamumo užkardymo įstatymu;</text:p>
      <text:p text:style-name="P167">8.5. Lietuvos<text:s/>policijos generalinio komisaro 2006 m. gegužės 19 d. įsakymu Nr. 5-V-314 „Dėl Lietuvos Respublikos organizuoto nusikalstamumo užkardymo įstatymo nuostatų taikymo taisyklių patvirtinimo“ (Žin., 2006, Nr.<text:s/><text:a xlink:href="https://www.e-tar.lt/portal/lt/legalAct/TAR.1837B8199F25" office:target-frame-name="_blank" xlink:show="new"><text:span text:style-name="T168">75-2898</text:span></text:a>);<text:s/></text:p>
      <text:p text:style-name="P169">Punkto pakeitimai:</text:p>
      <text:p text:style-name="P170"><text:span text:style-name="T171">Nr.<text:s/></text:span><text:a xlink:href="https://www.e-tar.lt/portal/legalAct.html?documentId=TAR.46D0BD695828" office:target-frame-name="_top" xlink:show="replace"><text:span text:style-name="T172">5-V-661</text:span></text:a><text:span text:style-name="T173">, 2007-10-01, Žin., 2007, Nr. 104-4284 (2007-10-06), i. k. 10700GKISAK05-V-661</text:span></text:p>
      <text:p text:style-name="Normal"/>
      <text:p text:style-name="P174">8.6. šiais<text:s/>Nuostatais;</text:p>
      <text:p text:style-name="P175"><text:span text:style-name="T176">8.7</text:span><text:span text:style-name="T177">. Šengeno konvencija;</text:span></text:p>
      <text:p text:style-name="P178">Papildyta punktu:</text:p>
      <text:p text:style-name="P179"><text:span text:style-name="T180">Nr.<text:s/></text:span><text:a xlink:href="https://www.e-tar.lt/portal/legalAct.html?documentId=TAR.4D5E5BA873AC" office:target-frame-name="_top" xlink:show="replace"><text:span text:style-name="T181">5-V-852</text:span></text:a><text:span text:style-name="T182">, 2009-11-20, Žin., 2009, Nr. 140-6184 (2009-11-26), i. k. 10900GKISAK05-V-852</text:span></text:p>
      <text:p text:style-name="Normal"/>
      <text:p text:style-name="P183"><text:span text:style-name="T184">8.8</text:span><text:span text:style-name="T185">. Konvencija dėl<text:s/></text:span><text:span text:style-name="T186">asmenų apsaugos ryšium su asmens duomenų automatizuotu tvarkymu (ETS Nr. 108) (Žin., 2001, Nr.<text:s/></text:span><text:a xlink:href="https://www.e-tar.lt/portal/lt/legalAct/TAR.A28CF120BC09" office:target-frame-name="_blank" xlink:show="new"><text:span text:style-name="T187">32-1059</text:span></text:a><text:span text:style-name="T188">);</text:span><text:s/></text:p>
      <text:p text:style-name="P189">Papildyta punktu:</text:p>
      <text:p text:style-name="P190"><text:span text:style-name="T191">Nr.<text:s/></text:span><text:a xlink:href="https://www.e-tar.lt/portal/legalAct.html?documentId=TAR.4D5E5BA873AC" office:target-frame-name="_top" xlink:show="replace"><text:span text:style-name="T192">5-V-852</text:span></text:a><text:span text:style-name="T193">, 2009-11-20, Žin., 2009, Nr. 140-6184 (2009-11-26), i. k. 10900GKISAK05-V-852</text:span></text:p>
      <text:p text:style-name="Normal"/>
      <text:p text:style-name="P194"><text:span text:style-name="T195">8.9</text:span><text:span text:style-name="T196">. Europos Tarybos Ministrų komiteto rekomendacija Nr. R(87)15 „Dėl asmens duomenų naudojimo policijos sektoriuje.</text:span><text:s/></text:p>
      <text:p text:style-name="P197">Papildyta punktu:</text:p>
      <text:p text:style-name="P198"><text:span text:style-name="T199">Nr.<text:s/></text:span><text:a xlink:href="https://www.e-tar.lt/portal/legalAct.html?documentId=TAR.4D5E5BA873AC" office:target-frame-name="_top" xlink:show="replace"><text:span text:style-name="T200">5-V-852</text:span></text:a><text:span text:style-name="T201">, 2009-11-20, Žin., 2009, Nr. 140-6184 (2009-11-26), i. k. 10900GKISAK05-V-852</text:span></text:p>
      <text:p text:style-name="Normal"/>
      <text:p text:style-name="P202"/>
      <text:p text:style-name="P203"><text:span text:style-name="T204">II</text:span><text:span text:style-name="T205">.<text:s/></text:span><text:span text:style-name="T206">REGISTRO TVARKYMO ĮSTAIGOS</text:span></text:p>
      <text:p text:style-name="P207"/>
      <text:p text:style-name="P208">9. Vadovaujančioji registro tvarkymo įstaiga yra Policijos departamentas prie Lietuvos Respublikos vidaus reikalų ministerijos (toliau – Policijos departamentas).</text:p>
      <text:p text:style-name="P209">10. Registro tvarkymo įstaigos:</text:p>
      <text:p text:style-name="P210">10.1. Informatikos ir ryšių departamentas prie Lietuvos Respublikos vidaus<text:s/>reikalų ministerijos (toliau – Informatikos ir ryšių departamentas);</text:p>
      <text:p text:style-name="P211">10.2. Lietuvos kriminalinės policijos biuras;</text:p>
      <text:p text:style-name="P212">10.3. teritorinės policijos įstaigos;</text:p>
      <text:p text:style-name="P213"><text:span text:style-name="T214">10.4. Valstybės sienos apsaugos tarnyba prie Vidaus reikalų ministerijos (toliau – Valstybės<text:s/></text:span><text:span text:style-name="T215">sienos apsaugos tarnyba);</text:span><text:s/></text:p>
      <text:p text:style-name="P216">Papildyta punktu:</text:p>
      <text:p text:style-name="P217"><text:span text:style-name="T218">Nr.<text:s/></text:span><text:a xlink:href="https://www.e-tar.lt/portal/legalAct.html?documentId=TAR.4D5E5BA873AC" office:target-frame-name="_top" xlink:show="replace"><text:span text:style-name="T219">5-V-852</text:span></text:a><text:span text:style-name="T220">, 2009-11-20, Žin., 2009, Nr. 140-6184 (2009-11-26), i. k. 10900GKISAK05-V-852</text:span></text:p>
      <text:p text:style-name="Normal"/>
      <text:p text:style-name="P221"><text:span text:style-name="T222">10.5</text:span><text:span text:style-name="T223">. Valstybės saugumo departamen</text:span><text:span text:style-name="T224">tas.</text:span><text:s/></text:p>
      <text:p text:style-name="P225">Papildyta punktu:</text:p>
      <text:p text:style-name="P226"><text:span text:style-name="T227">Nr.<text:s/></text:span><text:a xlink:href="https://www.e-tar.lt/portal/legalAct.html?documentId=TAR.4D5E5BA873AC" office:target-frame-name="_top" xlink:show="replace"><text:span text:style-name="T228">5-V-852</text:span></text:a><text:span text:style-name="T229">, 2009-11-20, Žin., 2009, Nr. 140-6184 (2009-11-26), i. k. 10900GKISAK05-V-852</text:span></text:p>
      <text:p text:style-name="Normal"/>
      <text:p text:style-name="P230">11. Vadovaujančioji registro tvarkymo įstaiga:</text:p>
      <text:p text:style-name="P231">11.1. koordinuoja ir kontroliuoja registro tvarkymo įstaigų darbą;</text:p>
      <text:p text:style-name="P232">11.2. rengia ir tvirtina teisės aktus, susijusius su registro tvarkymu, registro duomenų sauga;</text:p>
      <text:p text:style-name="P233">11.3. organizuoja, koordinuoja registro tvarkymo techninių, programinių priemonių įsigijimą, įdiegimą, priežiūrą ir modernizavimą;</text:p>
      <text:p text:style-name="P234">11.4. atlieka registro duomenų saugos reikalavimų laikymosi priežiūrą policijos įstaigose;</text:p>
      <text:p text:style-name="P235">11.5. sudaro registro duomenų teikimo sutartis, o registro duomenų teikimo automatiniu būdu sutartis – suderinusi su Informatikos ir ryšių departamentu;</text:p>
      <text:p text:style-name="P236">11.6. organizuoja registro sąveiką su kitomis informacinėmis sistemomis, registrais, užtikrina, kad registro duomenys, gaunami iš susijusių registrų, būtų nuolat atnaujinami;</text:p>
      <text:p text:style-name="P237">11.7. rūpinasi registro tvarkymo įstaigų specialistų kvalifikacijos tobulinimu;</text:p>
      <text:p text:style-name="P238">11.8. teikia suinteresuotiems asmenims informaciją apie registro veiklą;</text:p>
      <text:p text:style-name="P239">11.9. teikia duomenis duomenų gavėjams – centriniams valstybinio administravimo subjektams ir kitiems duomenų gavėjams, veikiantiems visoje valstybės teritorijoje;</text:p>
      <text:p text:style-name="P240">11.10. kontroliuoja, kaip vykdomas metinis ir perspektyvinis registro biudžetai;</text:p>
      <text:p text:style-name="P241">11.11. nagrinėja Lietuvos kriminalinės policijos biuro pasiūlymus dėl registro veiklos tobulinimo ir juos apibendrina;</text:p>
      <text:p text:style-name="P242">11.12. užtikrina, kad registras būtų tvarkomas vadovaujantis Lietuvos Respublikos valstybės registrų įstatymu, Nuostatais ir kitais teisės aktais;</text:p>
      <text:p text:style-name="P243">11.13. planuoja metinį ir perspektyvinį registro biudžetus;</text:p>
      <text:p text:style-name="P244">11.14. atlieka kitas Lietuvos Respublikos valstybės<text:s/>registrų įstatyme bei kituose teisės aktuose vadovaujančioms registro tvarkymo įstaigoms nustatytas funkcijas.</text:p>
      <text:p text:style-name="P245">12. Vadovaujančioji registro tvarkymo įstaiga yra registro asmens duomenų valdytoja.</text:p>
      <text:p text:style-name="P246"><text:span text:style-name="T247">13</text:span><text:span text:style-name="T248">. Informatikos ir ryšių departamentas:</text:span></text:p>
      <text:p text:style-name="P249"><text:span text:style-name="T250">13.1</text:span><text:span text:style-name="T251">.<text:s/></text:span><text:span text:style-name="T252">privalo:</text:span></text:p>
      <text:p text:style-name="P253"><text:span text:style-name="T254">13.1.1</text:span><text:span text:style-name="T255">. suteikti registrui tarnybinių stočių, kuriose veikia registro, registro naudotojų administravimo, naudotojų atliktų duomenų tvarkymo veiksmų audito, registro sąsajų su kitais valstybės ar žinybiniais registrais ir informacinėmis sistemom</text:span><text:span text:style-name="T256">is ir kita registro programinė įranga, duomenų kaupyklų ir Vidaus reikalų telekomunikacinio tinklo (toliau – VRTT) išteklius ir jų techninę priežiūrą;</text:span></text:p>
      <text:p text:style-name="P257"><text:span text:style-name="T258">13.1.2</text:span><text:span text:style-name="T259">. užtikrinti registre tvarkomų ir VRTT perduodamų duomenų saugą, sąveiką su valstybės ar žinybi</text:span><text:span text:style-name="T260">niais registrais ir informacinėmis sistemomis;</text:span></text:p>
      <text:p text:style-name="P261"><text:span text:style-name="T262">13.1.3</text:span><text:span text:style-name="T263">. užtikrinti tinkamą registro veikimą ir duomenų, gaunamų iš susijusių registrų, atnaujinimą pagal kompetenciją;</text:span></text:p>
      <text:p text:style-name="P264"><text:span text:style-name="T265">13.1.4</text:span><text:span text:style-name="T266">. rengti duomenų teikimo automatiniu būdu sutartis kartu su vadovaujančiąja<text:s/></text:span><text:span text:style-name="T267">registro tvarkymo įstaiga;</text:span></text:p>
      <text:p text:style-name="P268"><text:span text:style-name="T269">13.2</text:span><text:span text:style-name="T270">. turi teisę:</text:span></text:p>
      <text:p text:style-name="P271"><text:span text:style-name="T272">13.2.1</text:span><text:span text:style-name="T273">. teikti registro duomenis registro duomenų gavėjams duomenų teikimo sutartyse nustatyta tvarka automatiniu būdu;</text:span></text:p>
      <text:p text:style-name="P274"><text:span text:style-name="T275">13.2.2</text:span><text:span text:style-name="T276">. teikti siūlymus vadovaujančiajai registro tvarkymo įstaigai dėl registr</text:span><text:span text:style-name="T277">o veiklos tobulinimo.</text:span><text:s/></text:p>
      <text:p text:style-name="P278">Punkto pakeitimai:</text:p>
      <text:p text:style-name="P279"><text:span text:style-name="T280">Nr.<text:s/></text:span><text:a xlink:href="https://www.e-tar.lt/portal/legalAct.html?documentId=TAR.4D5E5BA873AC" office:target-frame-name="_top" xlink:show="replace"><text:span text:style-name="T281">5-V-852</text:span></text:a><text:span text:style-name="T282">, 2009-11-20, Žin., 2009, Nr. 140-6184 (2009-11-26), i. k. 10900GKISAK05-V-852</text:span></text:p>
      <text:p text:style-name="Normal"/>
      <text:p text:style-name="P283">14. Lietuvos kriminalinės policijos biuras:</text:p>
      <text:p text:style-name="P284">14.1. registruoja registro objektus;</text:p>
      <text:p text:style-name="P285">14.2. pagal prašymus Nuostatų 32.2 punkte nurodytais būdais teikia registro duomenis duomenų gavėjams – Europos Sąjungos valstybių narių juridiniams asmenims, turintiems teisę gauti registro duomenis,<text:s/>išskyrus tuos duomenis, kurių teikimą riboja įstatymai, kiti teisės aktai;</text:p>
      <text:p text:style-name="P286">14.3. nagrinėja registro tvarkymo įstaigų pasiūlymus dėl registro veiklos tobulinimo ir teikia pasiūlymus vadovaujančiajai registro tvarkymo įstaigai, atsako už registro veiklos<text:s/>tobulinimą;</text:p>
      <text:p text:style-name="P287">14.4. užtikrina, kad:</text:p>
      <text:p text:style-name="P288">14.4.1. registro duomenys atitiktų registro tvarkymo įstaigai pateiktuose dokumentuose nurodytus duomenis;</text:p>
      <text:p text:style-name="P289">14.4.2. neteisingi, netikslūs, neišsamūs ar pasikeitę registro duomenys būtų nedelsiant ištaisyti, atnaujinti arba papildyti;</text:p>
      <text:p text:style-name="P290">14.4.3. registro duomenų gavėjai, kuriems perduoti klaidingi, netikslūs, neišsamūs registro duomenys, būtų informuoti apie ištaisytus netikslumus;</text:p>
      <text:p text:style-name="P291">14.5. atlieka kitas Lietuvos Respublikos valstybės registrų įstatyme bei kituose teisės aktuose registro tvarkymo įstaigoms nustatytas funkcijas.</text:p>
      <text:p text:style-name="P292">15. Teritorinės policijos įstaigos:</text:p>
      <text:p text:style-name="P293">15.1. registruoja registro objektus;</text:p>
      <text:p text:style-name="P294">15.2. pagal prašymus Nuostatų 32.2 punkte nurodytais būdais teikia registro duomenis<text:s/><text:soft-page-break/>teritoriniams valstybinio administravimo subjektams, kitiems duomenų gavėjams, veikiantiems teritoriniu principu, bei asmens duomenų subjektams;</text:p>
      <text:p text:style-name="P295">15.3. teikia pasiūlymus Lietuvos kriminalinės policijos biurui dėl registro veiklos tobulinimo;</text:p>
      <text:p text:style-name="P296">15.4. užtikrina, kad:</text:p>
      <text:p text:style-name="P297">15.4.1. registro duomenys atitiktų registro tvarkymo įstaigai pateiktuose dokumentuose nurodytus duomenis;</text:p>
      <text:p text:style-name="P298">15.4.2. neteisingi, netikslūs, neišsamūs ar pasikeitę registro duomenys būtų nedelsiant ištaisyti, atnaujinti arba papildyti;</text:p>
      <text:p text:style-name="P299">15.4.3. registro duomenų gavėjai, kuriems perduoti klaidingi, netikslūs, neišsamūs registro duomenys, būtų informuoti apie ištaisytus netikslumus;</text:p>
      <text:p text:style-name="P300">15.5. atlieka kitas Lietuvos Respublikos valstybės registrų įstatyme bei kituose teisės aktuose registro tvarkymo įstaigoms nustatytas funkcijas.</text:p>
      <text:p text:style-name="P301"><text:span text:style-name="T302">15</text:span><text:span text:style-name="T303">1</text:span><text:span text:style-name="T304">. Valstybės sienos apsaugos tarnyba ir jos struktūriniai padaliniai:</text:span></text:p>
      <text:p text:style-name="P305"><text:span text:style-name="T306">15</text:span><text:span text:style-name="T307">1</text:span><text:span text:style-name="T308">.1</text:span><text:span text:style-name="T309">. registruoja Nuostatų 3.2 punkte nurodytus registro objektus;</text:span></text:p>
      <text:p text:style-name="P310"><text:span text:style-name="T311">15</text:span><text:span text:style-name="T312">1</text:span><text:span text:style-name="T313">.2</text:span><text:span text:style-name="T314">. teikia fiziniams ir juridiniams asmenims bei jų teritoriniams<text:s/></text:span><text:span text:style-name="T315">padaliniams informaciją pagal prašymus apie registre Valstybės sienos apsaugos tarnybos tvarkomus jų duomenis Nuostatų 32.2 punkte nurodytais būdais;</text:span></text:p>
      <text:p text:style-name="P316"><text:span text:style-name="T317">15</text:span><text:span text:style-name="T318">1</text:span><text:span text:style-name="T319">.3</text:span><text:span text:style-name="T320">. teikia pasiūlymus Lietuvos kriminalinės policijos biurui dėl registro veiklos tobulinimo;</text:span></text:p>
      <text:p text:style-name="P321"><text:span text:style-name="T322">15</text:span><text:span text:style-name="T323">1</text:span><text:span text:style-name="T324">.4</text:span><text:span text:style-name="T325">. užtikrina, kad:</text:span></text:p>
      <text:p text:style-name="P326"><text:span text:style-name="T327">15</text:span><text:span text:style-name="T328">1</text:span><text:span text:style-name="T329">.4.1</text:span><text:span text:style-name="T330">. registro duomenys atitiktų registro tvarkymo įstaigai pateiktuose dokumentuose nurodytus duomenis;</text:span></text:p>
      <text:p text:style-name="P331"><text:span text:style-name="T332">15</text:span><text:span text:style-name="T333">1</text:span><text:span text:style-name="T334">.4.2</text:span><text:span text:style-name="T335">. neteisingi, netikslūs, neišsamūs ar pasikeitę registro duomenys būtų nedelsiant ištaisyti, atnaujinti arba papi</text:span><text:span text:style-name="T336">ldyti;</text:span></text:p>
      <text:p text:style-name="P337"><text:span text:style-name="T338">15</text:span><text:span text:style-name="T339">1</text:span><text:span text:style-name="T340">.4.3</text:span><text:span text:style-name="T341">. registro duomenų gavėjai, kuriems perduoti klaidingi, netikslūs, neišsamūs registro duomenys, būtų informuoti apie ištaisytus netikslumus;</text:span></text:p>
      <text:p text:style-name="P342"><text:span text:style-name="T343">15</text:span><text:span text:style-name="T344">1</text:span><text:span text:style-name="T345">.5</text:span><text:span text:style-name="T346">. atlieka kitas Lietuvos Respublikos valstybės registrų įstatyme ir kituose teisės akt</text:span><text:span text:style-name="T347">uose registro tvarkymo įstaigoms nustatytas funkcijas.</text:span><text:s/></text:p>
      <text:p text:style-name="P348">Papildyta punktu:</text:p>
      <text:p text:style-name="P349"><text:span text:style-name="T350">Nr.<text:s/></text:span><text:a xlink:href="https://www.e-tar.lt/portal/legalAct.html?documentId=TAR.4D5E5BA873AC" office:target-frame-name="_top" xlink:show="replace"><text:span text:style-name="T351">5-V-852</text:span></text:a><text:span text:style-name="T352">, 2009-11-20, Žin., 2009, Nr. 140-6184 (2009-11-26), i. k. 10900GKISAK05-V-852</text:span></text:p>
      <text:p text:style-name="Normal"/>
      <text:p text:style-name="P353"><text:span text:style-name="T354">15</text:span><text:span text:style-name="T355">2</text:span><text:span text:style-name="T356">. Valstybės saugumo departamentas:</text:span></text:p>
      <text:p text:style-name="P357"><text:span text:style-name="T358">15</text:span><text:span text:style-name="T359">2</text:span><text:span text:style-name="T360">.1</text:span><text:span text:style-name="T361">. registruoja Nuostatų 3.2 punkte nurodytus registro objektus. Valstybės saugumo departamento registruotų registro objektų duomenų pagrindu perspėjimus pagal Šengeno konvencijos 99 straipsnio 3 punktą rengia<text:s/></text:span><text:span text:style-name="T362">Lietuvos kriminalinės policijos biuras arba Valstybės sienos apsaugos tarnyba;</text:span></text:p>
      <text:p text:style-name="P363"><text:span text:style-name="T364">15</text:span><text:span text:style-name="T365">2</text:span><text:span text:style-name="T366">.2</text:span><text:span text:style-name="T367">. teikia fiziniams ir juridiniams asmenims bei jų teritoriniams padaliniams informaciją pagal prašymus apie registre Valstybės saugumo departamento tvarkomus jų duomeni</text:span><text:span text:style-name="T368">s Nuostatų 32.2 punkte nurodytais būdais;</text:span></text:p>
      <text:p text:style-name="P369"><text:span text:style-name="T370">15</text:span><text:span text:style-name="T371">2</text:span><text:span text:style-name="T372">.3</text:span><text:span text:style-name="T373">. teikia pasiūlymus Lietuvos kriminalinės policijos biurui dėl registro veiklos tobulinimo;</text:span></text:p>
      <text:p text:style-name="P374"><text:span text:style-name="T375">15</text:span><text:span text:style-name="T376">2</text:span><text:span text:style-name="T377">.4</text:span><text:span text:style-name="T378">. užtikrina, kad:</text:span></text:p>
      <text:p text:style-name="P379"><text:span text:style-name="T380">15</text:span><text:span text:style-name="T381">2</text:span><text:span text:style-name="T382">.4.1</text:span><text:span text:style-name="T383">. duomenys atitiktų registro tvarkymo įstaigai pateiktuose dokumentuose nurod</text:span><text:span text:style-name="T384">ytus duomenis;</text:span></text:p>
      <text:p text:style-name="P385"><text:span text:style-name="T386">15</text:span><text:span text:style-name="T387">2</text:span><text:span text:style-name="T388">.4.2</text:span><text:span text:style-name="T389">. neteisingi, netikslūs, neišsamūs ar pasikeitę registro duomenys būtų nedelsiant ištaisyti, atnaujinti arba papildyti;</text:span></text:p>
      <text:p text:style-name="P390"><text:span text:style-name="T391">15</text:span><text:span text:style-name="T392">2</text:span><text:span text:style-name="T393">.4.3</text:span><text:span text:style-name="T394">. duomenų gavėjai, kuriems perduoti klaidingi, netikslūs, neišsamūs registro duomenys, būtų informu</text:span><text:span text:style-name="T395">oti apie ištaisytus netikslumus;</text:span></text:p>
      <text:p text:style-name="P396"><text:span text:style-name="T397">15</text:span><text:span text:style-name="T398">2</text:span><text:span text:style-name="T399">.5</text:span><text:span text:style-name="T400">. atlieka kitas Lietuvos Respublikos valstybės registrų įstatyme ir kituose teisės aktuose registro tvarkymo įstaigoms nustatytas funkcijas.</text:span><text:s/></text:p>
      <text:p text:style-name="P401">Papildyta punktu:</text:p>
      <text:p text:style-name="P402"><text:span text:style-name="T403">Nr.<text:s/></text:span><text:a xlink:href="https://www.e-tar.lt/portal/legalAct.html?documentId=TAR.4D5E5BA873AC" office:target-frame-name="_top" xlink:show="replace"><text:span text:style-name="T404">5-V-852</text:span></text:a><text:span text:style-name="T405">, 2009-11-20, Žin., 2009, Nr. 140-6184 (2009-11-26), i. k. 10900GKISAK05-V-852</text:span></text:p>
      <text:p text:style-name="Normal"/>
      <text:p text:style-name="P406"/>
      <text:p text:style-name="P407"><text:span text:style-name="T408">III</text:span><text:span text:style-name="T409">.<text:s/></text:span><text:span text:style-name="T410">REGISTRO DUOMENYS</text:span></text:p>
      <text:p text:style-name="P411"/>
      <text:p text:style-name="P412">16. Registre tvarkomi duomenys ir jų elementai:</text:p>
      <text:p text:style-name="P413"><text:span text:style-name="T414">16.9</text:span><text:span text:style-name="T415">. patikrinimo priežastis:</text:span></text:p>
      <text:p text:style-name="P416"><text:span text:style-name="T417">16.9.1</text:span><text:span text:style-name="T418">. atsargus patikrinimas;</text:span></text:p>
      <text:p text:style-name="P419"><text:span text:style-name="T420">16.9.2</text:span><text:span text:style-name="T421">. konkretus patikrinimas;</text:span></text:p>
      <text:p text:style-name="P422"><text:span text:style-name="T423">16.9.3</text:span><text:span text:style-name="T424">. atsargus patikrinimas dėl valstybės saugumo;</text:span></text:p>
      <text:p text:style-name="P425"><text:span text:style-name="T426">16.9.4</text:span><text:span text:style-name="T427">. konkretus patikrinimas dėl valstybės saugumo;</text:span></text:p>
      <text:p text:style-name="P428">Papildyta punktu:</text:p>
      <text:p text:style-name="P429"><text:span text:style-name="T430">Nr.<text:s/></text:span><text:a xlink:href="https://www.e-tar.lt/portal/legalAct.html?documentId=TAR.4D5E5BA873AC" office:target-frame-name="_top" xlink:show="replace"><text:span text:style-name="T431">5-V-852</text:span></text:a><text:span text:style-name="T432">, 2009-11-20, Žin., 2009, Nr. 140-6184 (2009-11-26), i. k. 10900GKISAK05-V-852</text:span></text:p>
      <text:p text:style-name="Normal"/>
      <text:p text:style-name="P433"><text:span text:style-name="T434">16.10</text:span><text:span text:style-name="T435">. informacija apie duomenų pateikimą į Šengeno informacinę sistemą:</text:span></text:p>
      <text:p text:style-name="P436"><text:span text:style-name="T437">16.10.1</text:span><text:span text:style-name="T438">. žyma, kad informacija</text:span><text:span text:style-name="T439"><text:s/>apie registro objektą teiktina į Šengeno informacinę sistemą;</text:span></text:p>
      <text:p text:style-name="P440"><text:span text:style-name="T441">16.10.2</text:span><text:span text:style-name="T442">. Šengeno informacinės sistemos identifikacinis numeris;</text:span></text:p>
      <text:p text:style-name="P443"><text:span text:style-name="T444">16.10.3</text:span><text:span text:style-name="T445">. įrašo Centrinėje Šengeno informacinėje sistemoje (C.SIS) galiojimo pabaigos data;</text:span></text:p>
      <text:p text:style-name="P446"><text:span text:style-name="T447">16.10.4</text:span><text:span text:style-name="T448">. įrašymo į C.SIS d</text:span><text:span text:style-name="T449">ata;</text:span></text:p>
      <text:p text:style-name="P450"><text:span text:style-name="T451">16.10.5</text:span><text:span text:style-name="T452">. įrašo C.SIS paskutinio modifikavimo data;</text:span></text:p>
      <text:p text:style-name="P453"><text:span text:style-name="T454">16.10.6</text:span><text:span text:style-name="T455">. perspėjimo paskelbimo būsena;</text:span></text:p>
      <text:p text:style-name="P456">Papildyta punktu:</text:p>
      <text:p text:style-name="P457"><text:span text:style-name="T458">Nr.<text:s/></text:span><text:a xlink:href="https://www.e-tar.lt/portal/legalAct.html?documentId=TAR.4D5E5BA873AC" office:target-frame-name="_top" xlink:show="replace"><text:span text:style-name="T459">5-V-852</text:span></text:a><text:span text:style-name="T460">, 2009-11-20, Žin., 2009, Nr. 140-6184<text:s/></text:span><text:span text:style-name="T461">(2009-11-26), i. k. 10900GKISAK05-V-852</text:span></text:p>
      <text:p text:style-name="Normal"/>
      <text:p text:style-name="P462"><text:span text:style-name="T463">16.11</text:span><text:span text:style-name="T464">. pastabos apie oficialaus perspėjimo ar konkretaus arba atsargaus patikrinimo taikymo eigą;</text:span></text:p>
      <text:p text:style-name="P465">Papildyta punktu:</text:p>
      <text:p text:style-name="P466"><text:span text:style-name="T467">Nr.<text:s/></text:span><text:a xlink:href="https://www.e-tar.lt/portal/legalAct.html?documentId=TAR.4D5E5BA873AC" office:target-frame-name="_top" xlink:show="replace"><text:span text:style-name="T468">5-V-852</text:span></text:a><text:span text:style-name="T469">,<text:s/></text:span><text:span text:style-name="T470">2009-11-20, Žin., 2009, Nr. 140-6184 (2009-11-26), i. k. 10900GKISAK05-V-852</text:span></text:p>
      <text:p text:style-name="Normal"/>
      <text:p text:style-name="P471"><text:span text:style-name="T472">16.12</text:span><text:span text:style-name="T473">. susiejimai (nuoroda Ieškomų asmenų, neatpažintų lavonų ir nežinomų bejėgių asmenų žinybiniame registre, Ieškomų transporto priemonių registre, Ieškomų ginklų registre,</text:span><text:span text:style-name="T474"><text:s/>Ieškomų ir rastų numeruotų bei individualius požymius turinčių daiktų ir dokumentų registre).</text:span><text:s/></text:p>
      <text:p text:style-name="P475">Papildyta punktu:</text:p>
      <text:p text:style-name="P476"><text:span text:style-name="T477">Nr.<text:s/></text:span><text:a xlink:href="https://www.e-tar.lt/portal/legalAct.html?documentId=TAR.4D5E5BA873AC" office:target-frame-name="_top" xlink:show="replace"><text:span text:style-name="T478">5-V-852</text:span></text:a><text:span text:style-name="T479">, 2009-11-20, Žin., 2009, Nr. 140-6184 (2009-11-2</text:span><text:span text:style-name="T480">6), i. k. 10900GKISAK05-V-852</text:span></text:p>
      <text:p text:style-name="Normal"/>
      <text:p text:style-name="P481">16.1. registro objekto identifikavimo kodas (formuojamas automatiškai);</text:p>
      <text:p text:style-name="P482">16.2. registro objekto įregistravimo, išregistravimo datos, duomenų įrašymo ir keitimo datos (formuojamos automatiškai).</text:p>
      <text:p text:style-name="P483">16.3.<text:s/><text:span text:style-name="T484">asmens, kuriam</text:span><text:span text:style-name="T485"><text:s/>taikomos prevencinės poveikio priemonės arba kuriam taikomas konkretus ar atsargus patikrinimas</text:span>:</text:p>
      <text:p text:style-name="P486">16.3.1.<text:s/><text:span text:style-name="T487">vardas, transliteruotas vardas</text:span>;</text:p>
      <text:p text:style-name="P488">16.3.2.<text:s/><text:span text:style-name="T489">pavardė, transliteruota pavardė</text:span>;</text:p>
      <text:p text:style-name="P490">16.3.3. lytis;</text:p>
      <text:p text:style-name="P491">16.3.4. pilietybė;</text:p>
      <text:p text:style-name="P492">16.3.5. asmens kodas;</text:p>
      <text:p text:style-name="P493">16.3.6. gimimo data;</text:p>
      <text:p text:style-name="P494">16.3.7. deklaruota gyvenamoji vieta, jei neturi gyvenamosios vietos – savivaldybė;</text:p>
      <text:p text:style-name="P495">16.3.8. veido atvaizdas:</text:p>
      <text:p text:style-name="P496">16.3.8.1. nuotrauka;</text:p>
      <text:p text:style-name="P497">16.3.8.2. nuotraukos padarymo data;</text:p>
      <text:p text:style-name="P498">16.3.8.3. nuotraukos padarymo vieta (valstybė,<text:s/>miestas);</text:p>
      <text:p text:style-name="P499">16.3.8.4. nuotraukos atributai:</text:p>
      <text:p text:style-name="P500">16.3.8.4.1. bylos tipas;</text:p>
      <text:p text:style-name="P501">16.3.8.4.2. bylos dydis, kb;</text:p>
      <text:p text:style-name="P502">16.3.8.4.3. rezoliucija, dpi;<text:s/></text:p>
      <text:p text:style-name="P503">16.3.9. išskirtiniai objektyvūs nekintami fiziniai požymiai:</text:p>
      <text:p text:style-name="P504">16.3.9.1. kūno sudėjimas;</text:p>
      <text:p text:style-name="P505">16.3.9.2. ūgis;</text:p>
      <text:p text:style-name="P506">16.3.9.3. veido plaukuotumas;</text:p>
      <text:p text:style-name="P507">16.3.9.4. veido forma;</text:p>
      <text:p text:style-name="P508">16.3.9.5. veido spalva;</text:p>
      <text:p text:style-name="P509">16.3.9.6. plaukų spalva;</text:p>
      <text:p text:style-name="P510">16.3.9.7. šukuosenos stilius;</text:p>
      <text:p text:style-name="P511">16.3.9.8. akių spalva;</text:p>
      <text:p text:style-name="P512">16.3.9.9. akių aprašymas;</text:p>
      <text:p text:style-name="P513">16.3.9.10. odos spalva;</text:p>
      <text:p text:style-name="P514">16.3.9.11.<text:s/>kompleksinis apibūdinimas;</text:p>
      <text:p text:style-name="P515">16.3.9.12. nosies apibūdinimas;</text:p>
      <text:p text:style-name="P516">16.3.9.13. ausų apibūdinimas;</text:p>
      <text:p text:style-name="P517">16.3.9.14. smakro apibūdinimas;</text:p>
      <text:p text:style-name="P518">16.3.9.15. dantų apibūdinimas;</text:p>
      <text:p text:style-name="P519">16.3.9.16. eisenos aprašymas;</text:p>
      <text:p text:style-name="P520">16.3.9.17. identifikavimo žymė 1;</text:p>
      <text:p text:style-name="P521">16.3.9.18. identifikavimo žymė 2;</text:p>
      <text:p text:style-name="P522">16.3.9.19. identifikavimo žymių aprašymas;</text:p>
      <text:p text:style-name="P523">16.3.10. daktiloskopinės kortelės nuoroda Lietuvos policijos automatizuotos daktiloskopinės identifikacijos registre. Jei daktiloskopinės kortelės nuorodos Lietuvos policijos automatizuotos daktiloskopinės identifikacijos registre nėra – daktiloskopinių kortelių nuotraukos;<text:s/></text:p>
      <text:p text:style-name="P524">Punkto pakeitimai:</text:p>
      <text:p text:style-name="P525"><text:span text:style-name="T526">Nr.<text:s/></text:span><text:a xlink:href="https://www.e-tar.lt/portal/legalAct.html?documentId=TAR.4D5E5BA873AC" office:target-frame-name="_top" xlink:show="replace"><text:span text:style-name="T527">5-V-852</text:span></text:a><text:span text:style-name="T528">, 2009-11-20, Žin., 2009, Nr. 140-6184<text:s/></text:span><text:span text:style-name="T529">(2009-11-26), i. k. 10900GKISAK05-V-852</text:span></text:p>
      <text:p text:style-name="Normal"/>
      <text:p text:style-name="P530">16.4. asmeniui taikomos prevencinės poveikio priemonės:</text:p>
      <text:p text:style-name="P531">16.4.1. oficialus perspėjimas:</text:p>
      <text:p text:style-name="P532">16.4.1.1. oficialaus perspėjimo nutarimo data;</text:p>
      <text:p text:style-name="P533">16.4.1.2. oficialaus perspėjimo nutarimo registracijos numeris;</text:p>
      <text:p text:style-name="P534">16.4.1.3. oficialaus perspėjimo nutraukimo data;<text:s/></text:p>
      <text:p text:style-name="P535">Punkto pakeitimai:</text:p>
      <text:p text:style-name="P536"><text:span text:style-name="T537">Nr.<text:s/></text:span><text:a xlink:href="https://www.e-tar.lt/portal/legalAct.html?documentId=TAR.46D0BD695828" office:target-frame-name="_top" xlink:show="replace"><text:span text:style-name="T538">5-V-661</text:span></text:a><text:span text:style-name="T539">, 2007-10-01, Žin., 2007, Nr. 104-4284 (2007-10-06), i. k. 10700GKISAK05-V-661</text:span></text:p>
      <text:p text:style-name="Normal"/>
      <text:p text:style-name="P540">16.4.1.4. oficialaus perspėjimo galiojimas;</text:p>
      <text:p text:style-name="P541">16.4.2. teismo įpareigojimas:</text:p>
      <text:p text:style-name="P542">16.4.2.1. teismo pavadinimas;</text:p>
      <text:p text:style-name="P543">16.4.2.2. teismo sprendimo data;</text:p>
      <text:p text:style-name="P544">16.4.2.3. teismo sprendimo registracijos numeris;</text:p>
      <text:p text:style-name="P545">16.4.2.4. teismo įpareigojimo laikotarpis (mėnesiais);</text:p>
      <text:p text:style-name="P546">16.4.2.5. teismo įpareigojimo pabaiga (data);</text:p>
      <text:p text:style-name="P547">16.4.2.6. teismo sprendimo dėl teismo įpareigojimo pratęsimo data;</text:p>
      <text:p text:style-name="P548">16.4.2.7. teismo įpareigojimo pratęsimo laikotarpis (mėnesiais);</text:p>
      <text:p text:style-name="P549">16.4.2.8. teismo įpareigojimo pratęsimo pabaiga (data);</text:p>
      <text:p text:style-name="P550">16.4.2.9. teismo įpareigojimo rūšis:</text:p>
      <text:p text:style-name="P551">16.4.2.9.1. nepalaikyti ryšio su konkrečiai išvardytais asmenimis tiesiogiai, per kitus asmenis, techninėmis ar kitomis priemonėmis:</text:p>
      <text:p text:style-name="P552">16.4.2.9.1.1. vardas;</text:p>
      <text:p text:style-name="P553">16.4.2.9.1.2. pavardė;</text:p>
      <text:p text:style-name="P554">16.4.2.9.1.3. pilietybė;</text:p>
      <text:p text:style-name="P555">16.4.2.9.1.4. asmens kodas;</text:p>
      <text:p text:style-name="P556">16.4.2.9.1.5. gimimo data;</text:p>
      <text:p text:style-name="P557">16.4.2.9.1.6. deklaruota gyvenamoji vieta, jei neturi gyvenamosios vietos – savivaldybė;</text:p>
      <text:p text:style-name="P558">16.4.2.9.1.7. pastabos (informacija apie priemonės taikymo eigą, pasikeitimus, laikymąsi);</text:p>
      <text:p text:style-name="P559">16.4.2.9.2. nekeisti nuolatinės gyvenamosios vietos be vykdančio priežiūrą įgalioto policijos pareigūno sutikimo ir nustatytu laiku būti gyvenamojoje vietoje:</text:p>
      <text:p text:style-name="P560">16.4.2.9.2.1. gyvenamosios vietos adresas;</text:p>
      <text:p text:style-name="P561">16.4.2.9.2.2. pastabos (informacija apie priemonės taikymo eigą, pasikeitimus, laikymąsi);<text:s/></text:p>
      <text:p text:style-name="P562">16.4.2.9.3. nesilankyti nurodytose vietose:</text:p>
      <text:p text:style-name="P563">16.4.2.9.3.1. adresai, vietų ar objektų pavadinimai;</text:p>
      <text:p text:style-name="P564">16.4.2.9.3.2. pastabos (informacija apie priemonės taikymo eigą, pasikeitimus, laikymąsi);<text:s/></text:p>
      <text:p text:style-name="P565"><text:span text:style-name="T566">16</text:span><text:span text:style-name="T567">.5</text:span><text:span text:style-name="T568">. veiksmai identifikavus (suradus) registro objektą (atsargus arba konkretus patikrinimas);</text:span><text:s/></text:p>
      <text:p text:style-name="P569">Punkto pakeitimai:</text:p>
      <text:p text:style-name="P570"><text:span text:style-name="T571">Nr.<text:s/></text:span><text:a xlink:href="https://www.e-tar.lt/portal/legalAct.html?documentId=TAR.4D5E5BA873AC" office:target-frame-name="_top" xlink:show="replace"><text:span text:style-name="T572">5-V-852</text:span></text:a><text:span text:style-name="T573">, 2009-11-20, Žin., 2009, Nr. 140-6184<text:s/></text:span><text:span text:style-name="T574">(2009-11-26), i. k. 10900GKISAK05-V-852</text:span></text:p>
      <text:p text:style-name="Normal"/>
      <text:p text:style-name="P575">16.6. nusikalstamos veikos rūšis;</text:p>
      <text:p text:style-name="P576">Papildyta punktu:</text:p>
      <text:p text:style-name="P577"><text:span text:style-name="T578">Nr.<text:s/></text:span><text:a xlink:href="https://www.e-tar.lt/portal/legalAct.html?documentId=TAR.46D0BD695828" office:target-frame-name="_top" xlink:show="replace"><text:span text:style-name="T579">5-V-661</text:span></text:a><text:span text:style-name="T580">, 2007-10-01, Žin., 2007, Nr. 104-4284 (2007-10-06), i. k. 10700GK</text:span><text:span text:style-name="T581">ISAK05-V-661</text:span></text:p>
      <text:p text:style-name="Normal"/>
      <text:p text:style-name="P582">16.7. pastabos apie asmenį (asmuo gali turėti su savimi ginklą, asmuo gali būti smurtingas);<text:s/></text:p>
      <text:p text:style-name="P583">Papildyta punktu:</text:p>
      <text:p text:style-name="P584"><text:span text:style-name="T585">Nr.<text:s/></text:span><text:a xlink:href="https://www.e-tar.lt/portal/legalAct.html?documentId=TAR.46D0BD695828" office:target-frame-name="_top" xlink:show="replace"><text:span text:style-name="T586">5-V-661</text:span></text:a><text:span text:style-name="T587">, 2007-10-01, Žin., 2007, Nr. 104</text:span><text:span text:style-name="T588">-4284 (2007-10-06), i. k. 10700GKISAK05-V-661</text:span></text:p>
      <text:p text:style-name="Normal"/>
      <text:p text:style-name="P589"><text:span text:style-name="T590">16.8</text:span><text:span text:style-name="T591">. duomenys apie pareigūną, skyrusį oficialų perspėjimą ar inicijavusį teismo įpareigojimo arba atsargaus ar konkretaus patikrinimo skyrimą (vardas, pavardė, pareigos, įstaiga, telefono numeris, elektro</text:span><text:span text:style-name="T592">ninio pašto adresas);</text:span><text:s/></text:p>
      <text:p text:style-name="P593">Papildyta punktu:</text:p>
      <text:p text:style-name="P594"><text:span text:style-name="T595">Nr.<text:s/></text:span><text:a xlink:href="https://www.e-tar.lt/portal/legalAct.html?documentId=TAR.46D0BD695828" office:target-frame-name="_top" xlink:show="replace"><text:span text:style-name="T596">5-V-661</text:span></text:a><text:span text:style-name="T597">, 2007-10-01, Žin., 2007, Nr. 104-4284 (2007-10-06), i. k. 10700GKISAK05-V-661</text:span></text:p>
      <text:p text:style-name="P598">Punkto pakeitimai:</text:p>
      <text:p text:style-name="P599"><text:span text:style-name="T600">Nr.<text:s/></text:span><text:a xlink:href="https://www.e-tar.lt/portal/legalAct.html?documentId=TAR.4D5E5BA873AC" office:target-frame-name="_top" xlink:show="replace"><text:span text:style-name="T601">5-V-852</text:span></text:a><text:span text:style-name="T602">, 2009-11-20, Žin., 2009, Nr. 140-6184 (2009-11-26), i. k. 10900GKISAK05-V-852</text:span></text:p>
      <text:p text:style-name="Normal"/>
      <text:p text:style-name="P603"/>
      <text:p text:style-name="P604"><text:span text:style-name="T605">IV</text:span><text:span text:style-name="T606">.<text:s/></text:span><text:span text:style-name="T607">REGISTRO OBJEKTŲ REGISTRAVIMAS</text:span></text:p>
      <text:p text:style-name="P608"/>
      <text:p text:style-name="P609"><text:span text:style-name="T610">17</text:span><text:span text:style-name="T611">. Registro objektai įregistruojami, iš</text:span><text:span text:style-name="T612">registruojami, duomenys apie registro objektą įrašomi, taisomi, keičiami ir tvarkomi šių Nuostatų, Lietuvos Respublikos organizuoto nusikalstamumo užkardymo įstatymo ir Lietuvos Respublikos organizuoto nusikalstamumo užkardymo įstatymo nuostatų taikymo tai</text:span><text:span text:style-name="T613">syklių, patvirtintų Lietuvos policijos generalinio komisaro 2006 m. gegužės 17 d. įsakymu Nr. 5-V-314, ir Perspėjimų dėl konkrečių ir atsargių patikrinimų vykdymo ir duomenų tvarkymo procedūrų aprašo, patvirtinto policijos generalinio komisaro 2009 m. lapk</text:span><text:span text:style-name="T614">ričio 17 d. įsakymu Nr. 5-V-845, nustatyta tvarka, remiantis dokumentais, kuriuos pateikia duomenų teikėjai.</text:span><text:s/></text:p>
      <text:p text:style-name="P615">Punkto pakeitimai:</text:p>
      <text:p text:style-name="P616"><text:span text:style-name="T617">Nr.<text:s/></text:span><text:a xlink:href="https://www.e-tar.lt/portal/legalAct.html?documentId=TAR.46D0BD695828" office:target-frame-name="_top" xlink:show="replace"><text:span text:style-name="T618">5-V-661</text:span></text:a><text:span text:style-name="T619">, 2007-10-01, Žin., 2007, Nr.<text:s/></text:span><text:span text:style-name="T620">104-4284 (2007-10-06), i. k. 10700GKISAK05-V-661</text:span></text:p>
      <text:p text:style-name="P621"><text:span text:style-name="T622">Nr.<text:s/></text:span><text:a xlink:href="https://www.e-tar.lt/portal/legalAct.html?documentId=TAR.4D5E5BA873AC" office:target-frame-name="_top" xlink:show="replace"><text:span text:style-name="T623">5-V-852</text:span></text:a><text:span text:style-name="T624">, 2009-11-20, Žin., 2009, Nr. 140-6184 (2009-11-26), i. k. 10900GKISAK05-V-852</text:span></text:p>
      <text:p text:style-name="Normal"/>
      <text:p text:style-name="P625">18. Duomenų teikėjui pateikus<text:s/>ne visus dokumentus, kurių pagrindu registruojamas registro objektas, ar pateikus dokumentus, kuriuose nurodyti neteisingi, netikslūs, neišsamūs registruojamo objekto duomenys, registro objektas neregistruojamas. Apie tai registro tvarkymo įstaiga raštu per 3 darbo dienas informuoja duomenų teikėją.</text:p>
      <text:p text:style-name="P626"><text:span text:style-name="T627">19</text:span><text:span text:style-name="T628">. Registro objektai laikomi įregistruotais, kai registro duomenų bazėje Perspėjimų dėl konkrečių ir atsargių patikrinimų vykdymo ir duomenų tvarkymo procedūrų aprašo ar Lietuvos Respublikos organizuoto nus</text:span><text:span text:style-name="T629">ikalstamumo užkardymo įstatymo nuostatų taikymo taisyklių nustatyta tvarka priimamas sprendimas įrašyti Nuostatų 16 punkte nurodytus registravimo duomenis ir suteikiamas registruojamo objekto identifikavimo kodas, kuris sudaromas iš registro pavadinimo san</text:span><text:span text:style-name="T630">trumpos ir skaitmeninių simbolių sekos.</text:span><text:s/></text:p>
      <text:p text:style-name="P631">Punkto pakeitimai:</text:p>
      <text:soft-page-break/>
      <text:p text:style-name="P632"><text:span text:style-name="T633">Nr.<text:s/></text:span><text:a xlink:href="https://www.e-tar.lt/portal/legalAct.html?documentId=TAR.4D5E5BA873AC" office:target-frame-name="_top" xlink:show="replace"><text:span text:style-name="T634">5-V-852</text:span></text:a><text:span text:style-name="T635">, 2009-11-20, Žin., 2009, Nr. 140-6184 (2009-11-26), i. k. 10900GKISAK05-V-852</text:span></text:p>
      <text:p text:style-name="Normal"/>
      <text:p text:style-name="P636">20. Nuostatų 16.3.1-16.3.7 ir 16.4.2.9.1.1-16.4.2.9.1.6 punktuose nurodyti duomenys automatiniu būdu sutikrinami su Lietuvos Respublikos gyventojų registro duomenimis.</text:p>
      <text:p text:style-name="P637">21. Registro objekto duomenų įrašai keičiami, kai pasikeičia šiuose Nuostatuose nurodyti registravimo duomenys.</text:p>
      <text:p text:style-name="P638">22. Duomenys apie registro objektus taisomi, jeigu:</text:p>
      <text:p text:style-name="P639">22.1. registre įrašyti neteisingi, netikslūs, neišsamūs duomenys dėl netikslumų dokumentuose, kurių pagrindu registruojami registro objektai, arba dėl tvarkymo įstaigos kaltės;</text:p>
      <text:p text:style-name="P640">22.2. gaunamas rašytinis duomenų subjekto ar gavėjo prašymas pataisyti registre saugomus neteisingus, netikslius, papildyti neišsamius arba sunaikinti neteisėtai surinktus duomenis.</text:p>
      <text:p text:style-name="P641">23. Apie kiekvieną registro duomenų taisymą registro tvarkymo įstaiga per 3<text:s/>darbo dienas nuo registro duomenų ištaisymo informuoja duomenų gavėjus, kuriems pateikti neteisingi duomenys (tuo pačiu būdu, kuriuo jie registro duomenis gavo).</text:p>
      <text:p text:style-name="P642">24. Gavusi rašytinį prašymą pataisyti registro duomenų bazėje saugomus neteisingus, netikslius, neišsamius arba sunaikinti neteisėtai tvarkomus duomenis, registro tvarkymo įstaiga, įsitikinusi, ar prašymas taisyti registro duomenis yra pagrįstas, per 3 darbo dienas nuo prašymo ir jame nurodytus faktus pagrindžiančių dokumentų gavimo dienos ištaiso registro duomenis ir praneša apie tai pareiškėjui, sunaikina neteisėtai sukauptus duomenis ar sustabdo tokių asmens duomenų tvarkymo veiksmus (saugojimas nesustabdomas) ir apie tai informuoja pareiškėją.</text:p>
      <text:p text:style-name="P643"><text:span text:style-name="T644">25</text:span><text:span text:style-name="T645">. Registro objektai, išskyrus asmenis,<text:s/></text:span><text:span text:style-name="T646">kuriems taikomas konkretus ar atsargus patikrinimas dėl valstybės saugumo, automatiškai išregistruojami praėjus 1 metams po jų įtraukimo į registrą, o juos įvedus į Šengeno informacinę sistemą – praėjus 1 metams po jų įvedimo į Šengeno informacinę sistemą.</text:span><text:span text:style-name="T647"><text:s/>Asmenys, kuriems taikomas konkretus ar atsargus patikrinimas dėl valstybės saugumo, automatiškai išregistruojami praėjus 5 metams po jų įtraukimo į registrą, o juos įvedus į Šengeno informacinę sistemą – iš šios sistemos išregistruojami praėjus 1 metams p</text:span><text:span text:style-name="T648">o jų įvedimo į Šengeno informacinę sistemą.</text:span></text:p>
      <text:p text:style-name="P649">Šio punkto pirmojoje pastraipoje nustatyti terminai Nuostatų 3.2 punkte nurodytiems registro objektams, išskyrus asmenis, kuriems taikomas konkretus ar atsargus patikrinimas dėl valstybės saugumo, gali būti pratęsiami ne ilgiau kaip tam pačiam terminui, jeigu patikrinus informaciją apie asmenį įsitikinama, kad nėra išnykęs perspėjimo dėl konkretaus ar atsargaus patikrinimo paskelbimo pagrindas.</text:p>
      <text:p text:style-name="P650"><text:span text:style-name="T651">Išregistruoti registro objektai automatiškai perkeliami į registro duo</text:span><text:span text:style-name="T652">menų bazės archyvą. Duomenys, nurodyti Nuostatų 3.1 punkte, registro duomenų bazės archyve saugomi 5 metus, o duomenys, nurodyti Nuostatų 3.2 punkte, išskyrus dėl asmenų, kuriems taikomas konkretus ar atsargus patikrinimas dėl valstybės saugumo, registro d</text:span><text:span text:style-name="T653">uomenų bazės archyve saugomi 1 metus nuo duomenų perkėlimo į šį archyvą dienos. Nuostatų 3.2 punkte nurodyti duomenys dėl asmenų, kuriems taikomas konkretus ar atsargus patikrinimas dėl valstybės saugumo, registro duomenų bazės archyve nesaugomi. Pasibaigu</text:span><text:span text:style-name="T654">s registro duomenų saugojimo terminui, šie registro duomenų bazės archyvo duomenys sunaikinami (ištrinami), išskyrus tuos, kurie įstatymų nustatytais atvejais turi būti perduoti valstybės</text:span><text:span text:style-name="T655"><text:s/></text:span><text:span text:style-name="T656">archyvams.</text:span><text:s/></text:p>
      <text:p text:style-name="P657">Punkto pakeitimai:</text:p>
      <text:p text:style-name="P658"><text:span text:style-name="T659">Nr.<text:s/></text:span><text:a xlink:href="https://www.e-tar.lt/portal/legalAct.html?documentId=TAR.4D5E5BA873AC" office:target-frame-name="_top" xlink:show="replace"><text:span text:style-name="T660">5-V-852</text:span></text:a><text:span text:style-name="T661">, 2009-11-20, Žin., 2009, Nr. 140-6184 (2009-11-26), i. k. 10900GKISAK05-V-852</text:span></text:p>
      <text:p text:style-name="Normal"/>
      <text:p text:style-name="P662"/>
      <text:p text:style-name="P663"><text:span text:style-name="T664">V</text:span><text:span text:style-name="T665">.<text:s/></text:span><text:span text:style-name="T666">SĄVEIKA SU KITAIS REGISTRAIS</text:span></text:p>
      <text:p text:style-name="P667"/>
      <text:p text:style-name="P668"><text:span text:style-name="T669">26</text:span><text:span text:style-name="T670">. Registro objektams apibūdinti naudojami Nuostatų 16.3.1–16.3.7, 16.3.8.1</text:span><text:span text:style-name="T671"><text:s/>ir 16.4.2.9.1.1–16.4.2.9.1.6 punktuose nurodyti Lietuvos Respublikos gyventojų registro duomenys, 16.3.10 punkte nurodyti Lietuvos policijos daktiloskopinių duomenų registro duomenys, 16.10.2–16.10.6 punktuose nurodyti tik su registro objektų informacijos</text:span><text:span text:style-name="T672"><text:s/>įvedimu į Šengeno informacinę sistemą susiję Lietuvos nacionalinės Šengeno informacinės sistemos duomenys, 16.12 punkte nurodyti Ieškomų asmenų, neatpažintų lavonų ir nežinomų bejėgių asmenų žinybinio registro, Ieškomų transporto priemonių registro, Ieško</text:span><text:span text:style-name="T673">mų ginklų registro, Ieškomų ir rastų numeruotų bei individualius požymius turinčių daiktų ir dokumentų registro duomenys.</text:span><text:s/></text:p>
      <text:p text:style-name="P674">Punkto pakeitimai:</text:p>
      <text:p text:style-name="P675"><text:span text:style-name="T676">Nr.<text:s/></text:span><text:a xlink:href="https://www.e-tar.lt/portal/legalAct.html?documentId=TAR.46D0BD695828" office:target-frame-name="_top" xlink:show="replace"><text:span text:style-name="T677">5-V-661</text:span></text:a><text:span text:style-name="T678">, 2007-10-01, Žin., 2</text:span><text:span text:style-name="T679">007, Nr. 104-4284 (2007-10-06), i. k. 10700GKISAK05-V-661</text:span></text:p>
      <text:p text:style-name="P680"><text:span text:style-name="T681">Nr.<text:s/></text:span><text:a xlink:href="https://www.e-tar.lt/portal/legalAct.html?documentId=TAR.4D5E5BA873AC" office:target-frame-name="_top" xlink:show="replace"><text:span text:style-name="T682">5-V-852</text:span></text:a><text:span text:style-name="T683">, 2009-11-20, Žin., 2009, Nr. 140-6184 (2009-11-26), i. k. 10900GKISAK05-V-852</text:span></text:p>
      <text:p text:style-name="Normal"/>
      <text:p text:style-name="P684">27. Sąveika su susijusiais registrais palaikoma pagal susijusių registrų nuostatus ir duomenų teikimo sutartis.</text:p>
      <text:p text:style-name="P685">28. Nustačiusi gautų iš susijusio registro duomenų netikslumus, registro tvarkymo įstaiga neteisingus, netikslius, neišsamius duomenis bei aplinkybių paaiškinimus nedelsdama turi perduoti susijusio registro tvarkymo įstaigai. Registro tvarkymo įstaiga privalo per 3 darbo dienas nuo informacijos apie nustatytus jai perduotų duomenų netikslumus ir aplinkybių paaiškinimų gavimo iš susijusio registro tvarkymo įstaigos<text:s/>dienos patikrinti pateiktą informaciją ir, jai pasitvirtinus, per 3 darbo dienas nuo informacijos patikrinimo atlikimo dienos ištaisyti netikslumus.</text:p>
      <text:p text:style-name="P686">29. Ištaisiusi registro duomenų netikslumus registro tvarkymo įstaiga apie tai nedelsdama informuoja registro duomenų gavėjus, kuriems neteisingi, netikslūs ir neišsamūs duomenys buvo perduoti.</text:p>
      <text:p text:style-name="P687"/>
      <text:p text:style-name="P688"><text:span text:style-name="T689">VI</text:span><text:span text:style-name="T690">.<text:s/></text:span><text:span text:style-name="T691">REGISTRO DUOMENŲ TEIKIMAS IR NAUDOJIMAS</text:span></text:p>
      <text:p text:style-name="P692"/>
      <text:p text:style-name="P693">30. Registro duomenų gavėjai yra:</text:p>
      <text:p text:style-name="P694">30.1. ikiteisminio tyrimo įstaigos, prokuratūros, teismai, Vidaus<text:s/>reikalų ministerijos įsteigtos įstaigos ir įstaigos prie Vidaus reikalų ministerijos, kurioms registro duomenys būtini jų teisės aktuose numatytoms tiesioginėms funkcijoms atlikti;</text:p>
      <text:p text:style-name="P695">30.2. įstatymų ir kitų teisės aktų nustatyta tvarka juridiniai asmenys,<text:s/>turintys teisę gauti registro duomenis, išskyrus tuos duomenis, kurių teikimą riboja Lietuvos Respublikos įstatymai, kiti teisės aktai;</text:p>
      <text:p text:style-name="P696"><text:span text:style-name="T697">30.3</text:span><text:span text:style-name="T698">. fiziniai asmenys, kuriems taikomos prevencinės poveikio priemonės ar kuriems taikomas konkretus patikrinimas<text:s/></text:span><text:span text:style-name="T699">– visus registre tvarkomus jų duomenis, vadovaujantis Lietuvos Respublikos asmens duomenų teisinės apsaugos įstatymu;</text:span><text:s/></text:p>
      <text:p text:style-name="P700">Punkto pakeitimai:</text:p>
      <text:p text:style-name="P701"><text:span text:style-name="T702">Nr.<text:s/></text:span><text:a xlink:href="https://www.e-tar.lt/portal/legalAct.html?documentId=TAR.4D5E5BA873AC" office:target-frame-name="_top" xlink:show="replace"><text:span text:style-name="T703">5-V-852</text:span></text:a><text:span text:style-name="T704">, 2009-11-20, Žin., 2009,</text:span><text:span text:style-name="T705"><text:s/>Nr. 140-6184 (2009-11-26), i. k. 10900GKISAK05-V-852</text:span></text:p>
      <text:p text:style-name="Normal"/>
      <text:p text:style-name="P706">30.4. Europos Sąjungos valstybių narių juridiniai asmenys, turintys teisę gauti registro duomenis, išskyrus tuos duomenis, kurių teikimą riboja įstatymai, kiti teisės aktai.</text:p>
      <text:p text:style-name="P707">31. Teisė susipažinti su registro duomenimis ir dokumentais apribojama įstatymų numatytais atvejais, jeigu tai kenkia arba gali pakenkti valstybės saugumui ar gynybai, nusikaltimo ar baudžiamojo nusižengimo tyrimui, viešajai tvarkai, valstybės kontrolei ir priežiūrai, valstybės pagrindiniams ekonominiams ir finansiniams interesams, duomenų subjekto ar kito asmens teisių ir laisvių apsaugai.</text:p>
      <text:p text:style-name="P708">32. Registro duomenys teikiami šiais būdais:<text:s/></text:p>
      <text:p text:style-name="P709">32.1. perduodami automatiniu būdu;</text:p>
      <text:p text:style-name="P710">32.2. išduodamos pažymos, teikiami registro<text:s/>išrašai ar kiti dokumentai.</text:p>
      <text:p text:style-name="P711">33. Registro duomenys išduodant pažymas, teikiant registro išrašus ar kitus dokumentus Nuostatų 30.1-30.4 punktuose nurodytiems duomenų gavėjams teikiami tik pagal motyvuotus rašytinius prašymus, kuriuose nurodyta pageidaujamų gauti registro duomenų apimtis, duomenų teikimo tikslas bei teisinis tokių duomenų gavimo pagrindas. Nuostatų 30.3 punkte nurodytiems duomenų gavėjams duomenys apie šių asmenų duomenis, tvarkomus registre, neatlygintinai teikiami kartą per kalendorinius metus. Pakartotinai per kalendorinius metus kreipiantis Nuostatų 30.3 punkte nurodytiems duomenų gavėjams, o iš Nuostatų 30.2 punkte nurodytų duomenų gavėjų – visais atvejais, imamas atlyginimas už registro duomenis, kuris nustatomas vadovaujantis Lietuvos Respublikos Vyriausybės 2005 m. birželio 30 d. nutarimu Nr. 739 „Dėl Atlyginimo už valstybės registrų ir kadastrų duomenų teikimą dydžių nustatymo tvarkos aprašo patvirtinimo“ (Žin., 2005, Nr.<text:s/><text:a xlink:href="https://www.e-tar.lt/portal/lt/legalAct/TAR.8888B0E576BC" office:target-frame-name="_blank" xlink:show="new"><text:span text:style-name="T712">82-3024</text:span></text:a>). Nuostatų 30.1 ir 30.4 punktuose numatytiems duomenų gavėjams duomenys 32.2 punkte nurodytais būdais teikiami neatlygintinai.</text:p>
      <text:p text:style-name="P713">34. Automatiniu būdu Nuostatų 30.1, 30.2 ir 30.4 punktuose išvardytiems duomenų gavėjams duomenys gali būti teikiami pagal duomenų teikimo sutartis, sudarytas su vadovaujančiąja registro tvarkymo įstaiga, kuriose nustatomi duomenų naudojimo tikslai, sąlygos ir tvarka. Sutartyje nurodomas juridinis duomenų teikimo pagrindas – Lietuvos Respublikos<text:s/>asmens duomenų teisinės apsaugos įstatymo ir (ar) kitų Lietuvos Respublikos teisės aktų, reglamentuojančių duomenų teikimą ir (ar) gavimą, pavadinimas (-ai), straipsnis (-iai), dalis (-ys) ir punktas (-ai). Iš 30.2 punkte nurodytų duomenų gavėjų už registro duomenų teikimą automatiniu būdu imamas atlyginimas, kuris nustatomas vadovaujantis Lietuvos Respublikos Vyriausybės 2005 m. birželio 30 d. nutarimu Nr. 739 „Dėl Atlyginimo už valstybės registrų ir kadastrų duomenų teikimą dydžių nustatymo tvarkos aprašo patvirtinimo“. Nuostatų 30.1 ir 30.4 punktuose nurodytiems duomenų gavėjams duomenys automatiniu būdu teikiami neatlygintinai.</text:p>
      <text:p text:style-name="P714"><text:span text:style-name="T715">34</text:span><text:span text:style-name="T716">1</text:span><text:span text:style-name="T717">. Į Lietuvos nacionalinę Šengeno informacinę sistemą teikiami 16.5, 16.9, 16.10.2–16.10.6 punktuose nurodyti duomenys.</text:span><text:s/></text:p>
      <text:p text:style-name="P718">Papildyta punktu:</text:p>
      <text:p text:style-name="P719"><text:span text:style-name="T720">Nr.<text:s/></text:span><text:a xlink:href="https://www.e-tar.lt/portal/legalAct.html?documentId=TAR.4D5E5BA873AC" office:target-frame-name="_top" xlink:show="replace"><text:span text:style-name="T721">5-V-852</text:span></text:a><text:span text:style-name="T722">, 2009-11-20, Žin., 2009, Nr. 140-6184 (2009-11-26), i. k. 10900GKISAK05-V-852</text:span></text:p>
      <text:p text:style-name="Normal"/>
      <text:p text:style-name="P723">35. Registro duomenų gavėjas, gaunantis registro duomenis pagal duomenų teikimo sutartį arba prašymą, privalo šiuos duomenis naudoti tik taip, kaip apibrėžta duomenų teikimo sutartyje arba prašyme.</text:p>
      <text:p text:style-name="P724"/>
      <text:p text:style-name="P725"><text:span text:style-name="T726">VII</text:span><text:span text:style-name="T727">.<text:s/></text:span><text:span text:style-name="T728">REGISTRO DUOMENŲ PERDAVIMAS Į UŽSIENIO VALSTYBES</text:span></text:p>
      <text:p text:style-name="P729"/>
      <text:p text:style-name="P730">36. Registro duomenys Europos Sąjungos valstybių<text:s/>narių juridiniams ir fiziniams asmenims teikiami ta pačia tvarka kaip Lietuvos Respublikos juridiniams ir fiziniams asmenims.</text:p>
      <text:p text:style-name="P731">37. Registro duomenys trečiųjų valstybių juridiniams ir fiziniams asmenims teikiami vadovaujantis Lietuvos Respublikos įstatymais, kitais teisės aktais ir tarptautinėmis sutartimis.</text:p>
      <text:p text:style-name="P732"/>
      <text:p text:style-name="P733"><text:span text:style-name="T734">VIII</text:span><text:span text:style-name="T735">.<text:s/></text:span><text:span text:style-name="T736">REGISTRO DUOMENŲ SAUGA</text:span></text:p>
      <text:p text:style-name="P737"/>
      <text:p text:style-name="P738">38. Registro duomenų saugą reglamentuoja registro duomenų saugos nuostatai, kurie kartu su detaliomis darbo su duomenimis taisyklėmis, nenumatytų situacijų valdymo planu, rizikos analizės ataskaita ir saugaus darbo su duomenimis tvarkos aprašu nustato registro saugumo politiką.</text:p>
      <text:p text:style-name="P739"><text:span text:style-name="T740">38</text:span><text:span text:style-name="T741">1</text:span><text:span text:style-name="T742">. Už registro duomenų saugą atsako vadovaujančioji registro tvarkymo įstaiga ir registro tvarkymo įstaigos.</text:span><text:s/></text:p>
      <text:p text:style-name="P743">Papildyta punktu:</text:p>
      <text:p text:style-name="P744"><text:span text:style-name="T745">Nr</text:span><text:span text:style-name="T746">.<text:s/></text:span><text:a xlink:href="https://www.e-tar.lt/portal/legalAct.html?documentId=TAR.4D5E5BA873AC" office:target-frame-name="_top" xlink:show="replace"><text:span text:style-name="T747">5-V-852</text:span></text:a><text:span text:style-name="T748">, 2009-11-20, Žin., 2009, Nr. 140-6184 (2009-11-26), i. k. 10900GKISAK05-V-852</text:span></text:p>
      <text:p text:style-name="Normal"/>
      <text:p text:style-name="P749">39. Už įgaliotų registro tvarkymo bei duomenų gavėjų įstaigų valstybės tarnautojų<text:s/>ar darbuotojų, dirbančių pagal darbo sutartį, registravimą bei jų teisių administravimą atsako Policijos departamentas, vadovaudamasis Lietuvos Respublikos vidaus reikalų ministro 2003 m. kovo 25 d. įsakymu Nr. 1V-92 „Dėl atsakingos institucijos už policijos ryšių ir informacinės sistemos kūrimą ir plėtrą“. Šiam tikslui naudojama įgaliotų registro tvarkymo bei duomenų gavėjų įstaigų valstybės tarnautojų ar darbuotojų, dirbančių pagal darbo sutartį, administravimo sistema, kuri užtikrina, kad kiekvienas įgaliotas registro tvarkymo bei duomenų gavėjų įstaigos valstybės tarnautojas ar darbuotojas, dirbantis pagal darbo sutartį, galėtų vykdyti tik tas funkcijas, kurias vykdyti jam suteikė teisę sistemos administratorius.</text:p>
      <text:p text:style-name="P750">40. Tvarkant registro duomenis,<text:s/>registro tvarkymo įstaigos privalo įgyvendinti registro duomenų saugos priemones, skirtas registro duomenų tikslumui užtikrinti ir nuo atsitiktinio ar neteisėto sunaikinimo, pakeitimo, atskleidimo, taip pat nuo bet kokio kito neteisėto tvarkymo apsaugoti.</text:p>
      <text:p text:style-name="P751">41. Programinėms duomenų apsaugos priemonėms keliami šie reikalavimai:</text:p>
      <text:p text:style-name="P752">41.1. kiekvienas įgaliotas registro tvarkymo bei duomenų gavėjų įstaigų valstybės tarnautojas ar darbuotojas, dirbantis pagal darbo sutartį, turi būti individualiai identifikuojamas;</text:p>
      <text:p text:style-name="P753">41.2. turi būti įgyvendinta slaptažodžių sistema;</text:p>
      <text:p text:style-name="P754">41.3. turi būti registruojami visi registro duomenų tvarkymo kompiuteriu veiksmai;</text:p>
      <text:p text:style-name="P755">41.4. sisteminės ir taikomosios programos turi užtikrinti registro duomenų konfidencialumą, vientisumą ir prieinamumą.</text:p>
      <text:p text:style-name="P756">42. Įrašyti registro duomenis į registro duomenų bazę ar juos taisyti turi teisę tik tą atlikti įgalioti registro tvarkymo įstaigų valstybės tarnautojai ir darbuotojai, dirbantys pagal darbo sutartis.</text:p>
      <text:p text:style-name="P757">43. Asmenys, tvarkantys registro<text:s/>duomenis, privalo pasirašyti pasižadėjimus saugoti duomenų paslaptį įstatymų ir kitų teisės aktų nustatytą laiką, nepažeisti Lietuvos Respublikos asmens duomenų teisinės apsaugos įstatymo. Už neteisėtą registro duomenų paskelbimą, perdavimą, pakeitimą ar sunaikinimą šie asmenys atsako įstatymų nustatyta tvarka.</text:p>
      <text:p text:style-name="P758"/>
      <text:p text:style-name="P759"><text:span text:style-name="T760">IX</text:span><text:span text:style-name="T761">.<text:s/></text:span><text:span text:style-name="T762">REGISTRO FINANSAVIMAS</text:span></text:p>
      <text:p text:style-name="P763"/>
      <text:p text:style-name="P764">44. Registras finansuojamas Lietuvos valstybės biudžeto lėšomis.</text:p>
      <text:p text:style-name="P765"/>
      <text:p text:style-name="P766"><text:span text:style-name="T767">X</text:span><text:span text:style-name="T768">.<text:s/></text:span><text:span text:style-name="T769">REGISTRO REORGANIZAVIMAS IR LIKVIDAVIMAS</text:span></text:p>
      <text:p text:style-name="P770"/>
      <text:p text:style-name="P771">45. Registras reorganizuojamas ir<text:s/>likviduojamas teisės aktų nustatyta tvarka.</text:p>
      <text:p text:style-name="P772"><text:span text:style-name="T773">46</text:span><text:span text:style-name="T774">.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775">107-2389</text:span></text:a><text:span text:style-name="T776">; 2004, Nr.<text:s/></text:span><text:a xlink:href="https://www.e-tar.lt/portal/lt/legalAct/TAR.3BB4C58062C3" office:target-frame-name="_blank" xlink:show="new"><text:span text:style-name="T777">57-1982</text:span></text:a><text:span text:style-name="T778">) nustatyta tvarka.</text:span></text:p>
      <text:p text:style-name="P779"/>
      <text:p text:style-name="P780">Punkto pakeitimai:</text:p>
      <text:p text:style-name="P781"><text:span text:style-name="T782">Nr.<text:s/></text:span><text:a xlink:href="https://www.e-tar.lt/portal/legalAct.html?documentId=TAR.4D5E5BA873AC" office:target-frame-name="_top" xlink:show="replace"><text:span text:style-name="T783">5-V-852</text:span></text:a><text:span text:style-name="T784">, 2009-11-20, Žin., 2009, Nr. 140-6184 (2009-11-26), i. k. 10900GKISAK05-V-852</text:span></text:p>
      <text:p text:style-name="Normal"/>
      <text:p text:style-name="P785">__________________</text:p>
      <text:p text:style-name="P786"><text:span text:style-name="T787">Patvirtinta.</text:span><text:span text:style-name="T788"><text:s/>Neteko galios nuo 2008-01-23</text:span></text:p>
      <text:p text:style-name="P789">Priedo naikinimas:</text:p>
      <text:p text:style-name="P790"><text:span text:style-name="T791">N</text:span><text:span text:style-name="T792">r.<text:s/></text:span><text:a xlink:href="https://www.e-tar.lt/portal/legalAct.html?documentId=TAR.B9D6BE473E58" office:target-frame-name="_top" xlink:show="replace"><text:span text:style-name="T793">5-V-8</text:span></text:a><text:span text:style-name="T794">, 2008-01-08, Žin. 2008, Nr. 9-325 (2008-01-22), i. k. 10800GKISAK0005-V-8</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policijos generalinis komisaras, Įsakymas</text:span></text:p>
      <text:p text:style-name="P804"><text:span text:style-name="T805">Nr.<text:s/></text:span><text:a xlink:href="https://www.e-tar.lt/portal/legalAct.html?documentId=TAR.144703AC6B29" office:target-frame-name="_top" xlink:show="replace"><text:span text:style-name="T806">5-V-805</text:span></text:a><text:span text:style-name="T807">, 2006-12-27, Žin., 2006, Nr. 144-5535 (2006-12-30), i. k. 10600GKISAK05-V-805</text:span></text:p>
      <text:p text:style-name="P808"><text:span text:style-name="T809">Dėl Lietuvos policijos generalinio komisaro 2005 m. gruodžio 22 d. įsakymo Nr. 5-V-817 "Dė</text:span><text:span text:style-name="T810">l Prevencinių poveikio priemonių taikymo registro steigimo" pakeitimo</text:span></text:p>
      <text:p text:style-name="P811"/>
      <text:p text:style-name="P812"><text:span text:style-name="T813">2.</text:span></text:p>
      <text:p text:style-name="P814"><text:span text:style-name="T815">Lietuvos policijos generalinis komisaras, Įsakymas</text:span></text:p>
      <text:p text:style-name="P816"><text:span text:style-name="T817">Nr.<text:s/></text:span><text:a xlink:href="https://www.e-tar.lt/portal/legalAct.html?documentId=TAR.46D0BD695828" office:target-frame-name="_top" xlink:show="replace"><text:span text:style-name="T818">5-V-661</text:span></text:a><text:span text:style-name="T819">, 2007-10-01, Žin., 2007, Nr. 104-4284</text:span><text:span text:style-name="T820"><text:s/>(2007-10-06), i. k. 10700GKISAK05-V-661</text:span></text:p>
      <text:p text:style-name="P821"><text:span text:style-name="T822">Dėl Lietuvos policijos generalinio komisaro 2005 m. gruodžio 22 d. įsakymo Nr. 5-V-817 "Dėl Prevencinių poveikio priemonių taikymo registro steigimo" pakeitimo</text:span></text:p>
      <text:p text:style-name="P823"/>
      <text:p text:style-name="P824"><text:span text:style-name="T825">3.</text:span></text:p>
      <text:p text:style-name="P826"><text:span text:style-name="T827">Lietuvos policijos generalinis komisaras, Įsakymas</text:span></text:p>
      <text:p text:style-name="P828"><text:span text:style-name="T829">Nr.<text:s/></text:span><text:a xlink:href="https://www.e-tar.lt/portal/legalAct.html?documentId=TAR.B9D6BE473E58" office:target-frame-name="_top" xlink:show="replace"><text:span text:style-name="T830">5-V-8</text:span></text:a><text:span text:style-name="T831">, 2008-01-08, Žin., 2008, Nr. 9-325 (2008-01-22), i. k. 10800GKISAK0005-V-8</text:span></text:p>
      <text:p text:style-name="P832"><text:span text:style-name="T833">Dėl Policijos žinybinių registrų duomenų saugos nuostatų patvirtinimo</text:span></text:p>
      <text:p text:style-name="P834"/>
      <text:p text:style-name="P835"><text:span text:style-name="T836">4.</text:span></text:p>
      <text:p text:style-name="P837"><text:span text:style-name="T838">Lietuvos polici</text:span><text:span text:style-name="T839">jos generalinis komisaras, Įsakymas</text:span></text:p>
      <text:p text:style-name="P840"><text:span text:style-name="T841">Nr.<text:s/></text:span><text:a xlink:href="https://www.e-tar.lt/portal/legalAct.html?documentId=TAR.4D5E5BA873AC" office:target-frame-name="_top" xlink:show="replace"><text:span text:style-name="T842">5-V-852</text:span></text:a><text:span text:style-name="T843">, 2009-11-20, Žin., 2009, Nr. 140-6184 (2009-11-26), i. k. 10900GKISAK05-V-852</text:span></text:p>
      <text:p text:style-name="P844"><text:span text:style-name="T845">Dėl Lietuvos policijos generalinio komisaro 2005</text:span><text:span text:style-name="T846"><text:s/>m. gruodžio 22 d. įsakymo Nr. 5-V-817 "Dėl Prevencinių poveikio priemonių taikymo registro steig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24T21:48:00Z</meta:creation-date>
    <dc:date>2016-02-24T21:48:00Z</dc:date>
    <meta:template xlink:href="Normal" xlink:type="simple"/>
    <meta:editing-cycles>2</meta:editing-cycles>
    <meta:editing-duration>PT0S</meta:editing-duration>
    <meta:document-statistic meta:page-count="10" meta:paragraph-count="468" meta:word-count="5203" meta:character-count="43088" meta:row-count="1369" meta:non-whitespace-character-count="38353"/>
  </office:meta>
</office:document-meta>
</file>