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93"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94" style:parent-style-name="Normal" style:family="paragraph">
      <style:paragraph-properties fo:widows="0" fo:orphans="0" fo:margin-right="5.0402in" fo:text-indent="0.4923in" fo:background-color="#FFFFFF"/>
    </style:style>
    <style:style style:name="P95" style:parent-style-name="Normal" style:family="paragraph">
      <style:paragraph-properties fo:widows="0" fo:orphans="0">
        <style:tab-stops>
          <style:tab-stop style:type="left" style:position="3.4215in"/>
        </style:tab-stops>
      </style:paragraph-properties>
    </style:style>
    <style:style style:name="P96" style:parent-style-name="Normal" style:family="paragraph">
      <style:paragraph-properties fo:widows="0" fo:orphans="0">
        <style:tab-stops>
          <style:tab-stop style:type="left" style:position="3.4215in"/>
        </style:tab-stops>
      </style:paragraph-properties>
    </style:style>
    <style:style style:name="P97" style:parent-style-name="Normal" style:family="paragraph">
      <style:paragraph-properties fo:widows="0" fo:orphans="0">
        <style:tab-stops>
          <style:tab-stop style:type="left" style:position="3.4215in"/>
        </style:tab-stops>
      </style:paragraph-properties>
    </style:style>
    <style:style style:name="P98" style:parent-style-name="Normal" style:family="paragraph">
      <style:paragraph-properties fo:widows="0" fo:orphans="0">
        <style:tab-stops>
          <style:tab-stop style:type="left" style:position="3.4215in"/>
        </style:tab-stops>
      </style:paragraph-properties>
    </style:style>
    <style:style style:name="P99" style:parent-style-name="Normal" style:family="paragraph">
      <style:paragraph-properties fo:widows="0" fo:orphans="0">
        <style:tab-stops>
          <style:tab-stop style:type="left" style:position="3.4215in"/>
        </style:tab-stops>
      </style:paragraph-properties>
    </style:style>
    <style:style style:name="P100" style:parent-style-name="Normal" style:family="paragraph">
      <style:paragraph-properties fo:widows="0" fo:orphans="0" fo:break-before="page" fo:margin-left="3.5437in" fo:text-indent="-0.0006in" fo:background-color="#FFFFFF">
        <style:tab-stops/>
      </style:paragraph-properties>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2008-01-23 iki 2009-11-26</text:span></text:p>
      <text:p text:style-name="P10"/>
      <text:p text:style-name="P11"><text:span text:style-name="T12">Įsakymas paskelbtas: Žin. 2005, Nr.<text:s/></text:span><text:a xlink:href="https://www.e-tar.lt/portal/legalAct.html?documentId=TAR.94A60D038AB6" office:target-frame-name="_top" xlink:show="replace"><text:span text:style-name="T13">153-5665</text:span></text:a><text:span text:style-name="T14">, i. k. 10500GKISAK05-V-81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EVENCINIŲ POVEIKIO PRIEMONIŲ TAIKYMO REGISTRO STEIGIMO</text:p>
      <text:p text:style-name="P23"/>
      <text:p text:style-name="P24">2005 m. gruodžio 22 d. Nr. 5-V-817</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31">2.<text:s/><text:span text:style-name="T32">Tvirtin</text:span><text:span text:style-name="T33">u:</text:span></text:p>
      <text:p text:style-name="P34">2.1. Prevencinių poveikio priemonių taikymo registro nuostatus (pridedama);</text:p>
      <text:p text:style-name="P35"><text:span text:style-name="T36">2.2.</text:span><text:span text:style-name="T37"><text:s/>Neteko galios nuo 2008-01-23</text:span></text:p>
      <text:p text:style-name="P38">Punkto naikinimas:</text:p>
      <text:p text:style-name="P39"><text:span text:style-name="T40">Nr.<text:s/></text:span><text:a xlink:href="https://www.e-tar.lt/portal/legalAct.html?documentId=TAR.B9D6BE473E58" office:target-frame-name="_top" xlink:show="replace"><text:span text:style-name="T41">5-V-8</text:span></text:a><text:span text:style-name="T42">, 2008-01-08, Žin. 2008, Nr. 9-325 (2008-01-22), i. k. 10800GKISAK0005-V-8</text:span></text:p>
      <text:p text:style-name="Normal"/>
      <text:p text:style-name="P43">3.<text:s/><text:span text:style-name="T44">Nustata</text:span><text:span text:style-name="T45">u:</text:span></text:p>
      <text:p text:style-name="P46">3.1. Prevencinių poveikio priemonių taikymo registro veiklos pradžią – 2006 m. sausio 2 d.;</text:p>
      <text:p text:style-name="P47">3.2. kad Prevencinių poveikio priemonių taikymo registro duomenys, kuriuos numatoma tvarkyti pagal šio įsakymo 2.1 punkte patvirtintus Prevencinių poveikio priemonių taikymo registro nuostatus ir kurie nebuvo tvarkomi pagal Policijos programinio paketo aprašymą, pradedami tvarkyti nuo 2009 m. sausio 1 d.</text:p>
      <text:p text:style-name="P48">Punkto pakeitimai:</text:p>
      <text:p text:style-name="P49"><text:span text:style-name="T50">Nr.<text:s/></text:span><text:a xlink:href="https://www.e-tar.lt/portal/legalAct.html?documentId=TAR.144703AC6B29" office:target-frame-name="_top" xlink:show="replace"><text:span text:style-name="T51">5-V-805</text:span></text:a><text:span text:style-name="T52">, 2006-12-27, Žin., 2006, Nr. 144-5535 (2006-12-30), i. k. 10600GKISAK05-V-805</text:span></text:p>
      <text:p text:style-name="P53"><text:span text:style-name="T54">Nr.<text:s/></text:span><text:a xlink:href="https://www.e-tar.lt/portal/legalAct.html?documentId=TAR.46D0BD695828" office:target-frame-name="_top" xlink:show="replace"><text:span text:style-name="T55">5-V-661</text:span></text:a><text:span text:style-name="T56">, 2007-10-01, Žin., 2007, Nr. 104-4284 (2007-10-06), i. k. 10700GKISAK</text:span><text:span text:style-name="T57">05-V-661</text:span></text:p>
      <text:p text:style-name="Normal"/>
      <text:p text:style-name="P58">4.<text:s/><text:span text:style-name="T59">Skiriu</text:span><text:span text:style-name="T60"><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61">5.<text:s/><text:span text:style-name="T62">Paved</text:span><text:span text:style-name="T63">u:</text:span></text:p>
      <text:p text:style-name="P64"><text:span text:style-name="T65">5.1.</text:span><text:span text:style-name="T66"><text:s/>Neteko galios nuo 2007-10-07</text:span></text:p>
      <text:p text:style-name="P67">Punkto naikinimas:</text:p>
      <text:p text:style-name="P68"><text:span text:style-name="T69">Nr.<text:s/></text:span><text:a xlink:href="https://www.e-tar.lt/portal/legalAct.html?documentId=TAR.46D0BD695828" office:target-frame-name="_top" xlink:show="replace"><text:span text:style-name="T70">5-V-661</text:span></text:a><text:span text:style-name="T71">, 2007-10-01,</text:span><text:span text:style-name="T72"><text:s/>Žin. 2007, Nr. 104-4284 (2007-10-06), i. k. 10700GKISAK05-V-661</text:span></text:p>
      <text:p text:style-name="P73">Punkto pakeitimai:</text:p>
      <text:p text:style-name="P74"><text:span text:style-name="T75">Nr.<text:s/></text:span><text:a xlink:href="https://www.e-tar.lt/portal/legalAct.html?documentId=TAR.144703AC6B29" office:target-frame-name="_top" xlink:show="replace"><text:span text:style-name="T76">5-V-805</text:span></text:a><text:span text:style-name="T77">, 2006-12-27, Žin., 2006, Nr. 144-5535 (2006-12-30), i. k. 10600GKISAK05-V-805</text:span></text:p>
      <text:p text:style-name="Normal"/>
      <text:p text:style-name="P78">5.2. Policijos departamento prie Vidaus reikalų ministerijos Policijos informacijos valdybai:</text:p>
      <text:p text:style-name="P79">5.2.1. iki 2007 m. liepos 1 d. teisės aktų nustatyta tvarka parengti ir policijos generaliniam komisarui pateikti Nenumatytų situacijų valdymo planą;</text:p>
      <text:p text:style-name="P80">Punkto pakeitimai:</text:p>
      <text:p text:style-name="P81"><text:span text:style-name="T82">Nr.<text:s/></text:span><text:a xlink:href="https://www.e-tar.lt/portal/legalAct.html?documentId=TAR.144703AC6B29" office:target-frame-name="_top" xlink:show="replace"><text:span text:style-name="T83">5-V-805</text:span></text:a><text:span text:style-name="T84">, 2006-12-27, Žin., 2006, Nr. 144-5535 (2006-12-30), i. k. 10600GKISAK05-V-805</text:span></text:p>
      <text:p text:style-name="Normal"/>
      <text:p text:style-name="P85">5.2.2. iki 2007 m. liepos 1 d. teisės aktų nustatyta tvarka įvertinti registro duomenų tvarkymo rizikos veiksnius ir parengti rizikos ataskaitą.</text:p>
      <text:p text:style-name="P86">Punkto pakeitimai:</text:p>
      <text:p text:style-name="P87"><text:span text:style-name="T88">Nr.<text:s/></text:span><text:a xlink:href="https://www.e-tar.lt/portal/legalAct.html?documentId=TAR.144703AC6B29" office:target-frame-name="_top" xlink:show="replace"><text:span text:style-name="T89">5-V-805</text:span></text:a><text:span text:style-name="T90">, 2006-12-27, Žin., 2006, Nr. 144-5535 (2006-12-30), i. k. 10600</text:span><text:span text:style-name="T91">GKISAK05-V-805</text:span></text:p>
      <text:p text:style-name="Normal"/>
      <text:p text:style-name="P92"/>
      <text:p text:style-name="P93">POLICIJOS GENERALINIS KOMISARAS<text:tab/>VYTAUTAS GRIGARAVIČIUS</text:p>
      <text:p text:style-name="P94"/>
      <text:p text:style-name="P95">SUDERINTA<text:tab/>SUDERINTA</text:p>
      <text:p text:style-name="P96">Informatikos ir ryšių departamento<text:tab/>Valstybinės duomenų apsaugos inspekcijos</text:p>
      <text:p text:style-name="P97">prie Vidaus reikalų ministerijos direktorius<text:tab/>2005-12-13 raštu Nr. 2R-2645</text:p>
      <text:p text:style-name="P98">Vygantas Ivanauskas<text:s/><text:tab/></text:p>
      <text:p text:style-name="P99">2005 m. gruodžio 22 d.<text:tab/></text:p>
      <text:soft-page-break/>
      <text:p text:style-name="P100">PATVIRTINTA</text:p>
      <text:p text:style-name="P101">Lietuvos policijos generalinio komisaro<text:s/></text:p>
      <text:p text:style-name="P102">2005 m. gruodžio 22 d. įsakymu<text:s/></text:p>
      <text:p text:style-name="P103">Nr. 5-V-817</text:p>
      <text:p text:style-name="P104"/>
      <text:p text:style-name="P105"><text:span text:style-name="T106">PREVENCINIŲ POVEIKIO PRIEMONIŲ TAIKYMO REGISTRO NUOSTATAI<text:s/></text:span></text:p>
      <text:p text:style-name="P107"/>
      <text:p text:style-name="P108"><text:span text:style-name="T109">I</text:span><text:span text:style-name="T110">.<text:s/></text:span><text:span text:style-name="T111">BENDROSIOS NUOSTATOS</text:span></text:p>
      <text:p text:style-name="P112"/>
      <text:p text:style-name="P113">1. Prevencinių<text:s/>poveikio priemonių taikymo registro nuostatai (toliau – Nuostatai) reglamentuoja Prevencinių poveikio priemonių taikymo registro (toliau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114">2. Registro paskirtis – rinkti, registruoti, kaupti, saugoti, klasifikuoti, grupuoti, jungti, keisti, teikti, naudoti, naikinti duomenis apie registro objektus įstatymų, kitų teisės aktų ir šių Nuostatų nustatyta tvarka.</text:p>
      <text:p text:style-name="P115">3. Registro objektai – asmenys, kuriems taikomos prevencinės poveikio priemonės.</text:p>
      <text:p text:style-name="P116">4. Registre asmens duomenys tvarkomi siekiant užtikrinti asmenų, kuriems taikomos prevencinės poveikio priemonės, apskaitą bei efektyvų policijai Lietuvos Respublikos organizuoto nusikalstamumo užkardymo įstatymo (Žin., 1997, Nr.<text:s/><text:a xlink:href="https://www.e-tar.lt/portal/lt/legalAct/TAR.67E8ECAA4910" office:target-frame-name="_blank" xlink:show="new"><text:span text:style-name="T117">69-1731</text:span></text:a>; 2001, Nr. 60-2138) pavestų funkcijų vykdymą.</text:p>
      <text:p text:style-name="P118">5. Registras – žinybinis registras, policijos informacinės sistemos sudedamoji dalis.</text:p>
      <text:p text:style-name="P119">6. Registro duomenys tvarkomi vienoje<text:s/>registro duomenų bazėje.</text:p>
      <text:p text:style-name="P120">7. Registrui duomenis teikia Lietuvos kriminalinės policijos biuras, teritorinės policijos įstaigos.</text:p>
      <text:p text:style-name="P121">8. Registras tvarkomas vadovaujantis:</text:p>
      <text:p text:style-name="P122">8.1. Lietuvos Respublikos valstybės registrų įstatymu (Žin., 1996, Nr.<text:s/><text:a xlink:href="https://www.e-tar.lt/portal/lt/legalAct/TAR.65532A74E296" office:target-frame-name="_blank" xlink:show="new"><text:span text:style-name="T123">86-2043</text:span></text:a>; 2004, Nr. 124-4488);</text:p>
      <text:p text:style-name="P124">8.2.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text:p>
      <text:p text:style-name="P127">8.3. Lietuvos Respublikos policijos veiklos įstatymu (Žin., 2000, Nr.<text:s/><text:a xlink:href="https://www.e-tar.lt/portal/lt/legalAct/TAR.CA89372D00AA" office:target-frame-name="_blank" xlink:show="new"><text:span text:style-name="T128">90-2777</text:span></text:a>);</text:p>
      <text:p text:style-name="P129">8.4. Lietuvos Respublikos organizuoto nusikalstamumo užkardymo įstatymu;</text:p>
      <text:p text:style-name="P130">8.5. Lietuvos policijos generalinio komisaro 2006 m. gegužės 19 d. įsakymu Nr. 5-V-314 „Dėl Lietuvos Respublikos organizuoto nusikalstamumo užkardymo įstatymo nuostatų taikymo taisyklių patvirtinimo“ (Žin., 2006, Nr.<text:s/><text:a xlink:href="https://www.e-tar.lt/portal/lt/legalAct/TAR.1837B8199F25" office:target-frame-name="_blank" xlink:show="new"><text:span text:style-name="T131">75-2898</text:span></text:a>);<text:s/></text:p>
      <text:p text:style-name="P132">Punkto pakeitimai:</text:p>
      <text:p text:style-name="P133"><text:span text:style-name="T134">Nr.<text:s/></text:span><text:a xlink:href="https://www.e-tar.lt/portal/legalAct.html?documentId=TAR.46D0BD695828" office:target-frame-name="_top" xlink:show="replace"><text:span text:style-name="T135">5-V-661</text:span></text:a><text:span text:style-name="T136">, 2007-10-01, Žin., 2007, Nr. 104-4284 (2007-10-06), i. k. 10700GKISAK05-V-661</text:span></text:p>
      <text:p text:style-name="Normal"/>
      <text:p text:style-name="P137">8.6. šiais Nuostatais.</text:p>
      <text:p text:style-name="P138"/>
      <text:p text:style-name="P139"><text:span text:style-name="T140">II</text:span><text:span text:style-name="T141">.<text:s/></text:span><text:span text:style-name="T142">REGISTRO TVARKYMO ĮSTAIGOS</text:span></text:p>
      <text:p text:style-name="P143"/>
      <text:p text:style-name="P144">9. Vadovaujančioji registro tvarkymo įstaiga yra Policijos departamentas prie Lietuvos Respublikos vidaus reikalų ministerijos (toliau – Policijos departamentas).</text:p>
      <text:p text:style-name="P145">10. Registro tvarkymo įstaigos:</text:p>
      <text:p text:style-name="P146">10.1. Informatikos ir ryšių departamentas prie Lietuvos Respublikos vidaus reikalų ministerijos (toliau – Informatikos ir ryšių departamentas);</text:p>
      <text:p text:style-name="P147">10.2. Lietuvos kriminalinės policijos biuras;</text:p>
      <text:p text:style-name="P148">10.3. teritorinės policijos įstaigos.</text:p>
      <text:p text:style-name="P149">11.<text:s/>Vadovaujančioji registro tvarkymo įstaiga:</text:p>
      <text:p text:style-name="P150">11.1. koordinuoja ir kontroliuoja registro tvarkymo įstaigų darbą;</text:p>
      <text:p text:style-name="P151">11.2. rengia ir tvirtina teisės aktus, susijusius su registro tvarkymu, registro duomenų sauga;</text:p>
      <text:p text:style-name="P152">11.3. organizuoja, koordinuoja registro<text:s/>tvarkymo techninių, programinių priemonių įsigijimą, įdiegimą, priežiūrą ir modernizavimą;</text:p>
      <text:p text:style-name="P153">11.4. atlieka registro duomenų saugos reikalavimų laikymosi priežiūrą policijos įstaigose;</text:p>
      <text:p text:style-name="P154">11.5. sudaro registro duomenų teikimo sutartis, o registro duomenų<text:s/>teikimo automatiniu būdu sutartis – suderinusi su Informatikos ir ryšių departamentu;</text:p>
      <text:p text:style-name="P155">11.6. organizuoja registro sąveiką su kitomis informacinėmis sistemomis, registrais, užtikrina, kad registro duomenys, gaunami iš susijusių registrų, būtų nuolat atnaujinami;</text:p>
      <text:p text:style-name="P156">11.7. rūpinasi registro tvarkymo įstaigų specialistų kvalifikacijos tobulinimu;</text:p>
      <text:p text:style-name="P157">11.8. teikia suinteresuotiems asmenims informaciją apie registro veiklą;</text:p>
      <text:p text:style-name="P158">11.9. teikia duomenis duomenų gavėjams – centriniams valstybinio administravimo subjektams ir kitiems duomenų gavėjams, veikiantiems visoje valstybės teritorijoje;</text:p>
      <text:p text:style-name="P159">11.10. kontroliuoja, kaip vykdomas metinis ir perspektyvinis registro biudžetai;</text:p>
      <text:p text:style-name="P160">11.11. nagrinėja Lietuvos kriminalinės policijos biuro pasiūlymus dėl registro veiklos tobulinimo ir juos apibendrina;</text:p>
      <text:p text:style-name="P161">11.12. užtikrina, kad registras būtų tvarkomas vadovaujantis Lietuvos Respublikos valstybės registrų įstatymu, Nuostatais ir kitais teisės aktais;</text:p>
      <text:p text:style-name="P162">11.13. planuoja metinį ir perspektyvinį registro biudžetus;</text:p>
      <text:p text:style-name="P163">11.14. atlieka kitas Lietuvos Respublikos valstybės registrų įstatyme bei kituose teisės aktuose vadovaujančioms registro tvarkymo įstaigoms nustatytas funkcijas.</text:p>
      <text:p text:style-name="P164">12. Vadovaujančioji registro tvarkymo įstaiga yra registro asmens duomenų valdytoja.</text:p>
      <text:p text:style-name="P165">13. Informatikos ir ryšių departamentas:</text:p>
      <text:p text:style-name="P166">13.1. suteikia registrui tarnybinių stočių, duomenų bazių valdymo sistemos ir duomenų perdavimo tinklų resursus, atlieka registro duomenų bazės techninę priežiūrą;</text:p>
      <text:p text:style-name="P167">13.2. užtikrina registro sąveiką su kitomis informacinėmis sistemomis, registrais;</text:p>
      <text:p text:style-name="P168">13.3. užtikrina nepertraukiamą veikimą bei duomenų, esančių registro duomenų bazėje, saugą;</text:p>
      <text:p text:style-name="P169">13.4. kartu su vadovaujančiąja registro tvarkymo įstaiga rengia duomenų teikimo automatiniu būdu sutartis ir jas derina (vizuoja);</text:p>
      <text:p text:style-name="P170">13.5. sutarčių tarp vadovaujančiosios registro tvarkymo įstaigos bei kitų duomenų gavėjų dėl duomenų teikimo nustatyta tvarka automatiniu būdu teikia registro duomenis duomenų gavėjams – valstybinio administravimo subjektams bei Europos Sąjungos valstybių narių juridiniams asmenims, turintiems teisę gauti registro duomenis;</text:p>
      <text:p text:style-name="P171">13.6. atlieka kitas Lietuvos Respublikos valstybės registrų įstatyme bei kituose teisės aktuose registro tvarkymo įstaigoms nustatytas funkcijas.</text:p>
      <text:p text:style-name="P172">14. Lietuvos<text:s/>kriminalinės policijos biuras:</text:p>
      <text:p text:style-name="P173">14.1. registruoja registro objektus;</text:p>
      <text:p text:style-name="P174">14.2. pagal prašymus Nuostatų 32.2 punkte nurodytais būdais teikia registro duomenis duomenų gavėjams – Europos Sąjungos valstybių narių juridiniams asmenims, turintiems teisę gauti<text:s/>registro duomenis, išskyrus tuos duomenis, kurių teikimą riboja įstatymai, kiti teisės aktai;</text:p>
      <text:p text:style-name="P175">14.3. nagrinėja registro tvarkymo įstaigų pasiūlymus dėl registro veiklos tobulinimo ir teikia pasiūlymus vadovaujančiajai registro tvarkymo įstaigai, atsako<text:s/>už registro veiklos tobulinimą;</text:p>
      <text:p text:style-name="P176">14.4. užtikrina, kad:</text:p>
      <text:p text:style-name="P177">14.4.1. registro duomenys atitiktų registro tvarkymo įstaigai pateiktuose dokumentuose nurodytus duomenis;</text:p>
      <text:p text:style-name="P178">14.4.2. neteisingi, netikslūs, neišsamūs ar pasikeitę registro duomenys būtų nedelsiant ištaisyti, atnaujinti arba papildyti;</text:p>
      <text:p text:style-name="P179">14.4.3. registro duomenų gavėjai, kuriems perduoti klaidingi, netikslūs, neišsamūs registro duomenys, būtų informuoti apie ištaisytus netikslumus;</text:p>
      <text:p text:style-name="P180">14.5. atlieka kitas Lietuvos Respublikos valstybės registrų įstatyme bei kituose teisės aktuose registro tvarkymo įstaigoms nustatytas funkcijas.</text:p>
      <text:p text:style-name="P181"/>
      <text:p text:style-name="P182">15. Teritorinės policijos įstaigos:</text:p>
      <text:p text:style-name="P183">15.1. registruoja registro objektus;</text:p>
      <text:p text:style-name="P184">15.2. pagal prašymus Nuostatų 32.2 punkte nurodytais būdais teikia registro duomenis teritoriniams valstybinio administravimo subjektams, kitiems duomenų gavėjams, veikiantiems teritoriniu principu, bei asmens duomenų subjektams;</text:p>
      <text:p text:style-name="P185">15.3. teikia pasiūlymus Lietuvos kriminalinės policijos biurui dėl registro veiklos tobulinimo;</text:p>
      <text:p text:style-name="P186">15.4. užtikrina, kad:</text:p>
      <text:p text:style-name="P187">15.4.1. registro duomenys atitiktų registro tvarkymo įstaigai pateiktuose dokumentuose nurodytus duomenis;</text:p>
      <text:p text:style-name="P188">15.4.2. neteisingi, netikslūs, neišsamūs ar pasikeitę registro duomenys būtų nedelsiant ištaisyti, atnaujinti arba papildyti;</text:p>
      <text:p text:style-name="P189">15.4.3. registro duomenų gavėjai, kuriems perduoti klaidingi, netikslūs, neišsamūs registro duomenys, būtų informuoti apie ištaisytus netikslumus;</text:p>
      <text:p text:style-name="P190">15.5. atlieka kitas Lietuvos Respublikos valstybės registrų įstatyme bei kituose teisės aktuose registro tvarkymo įstaigoms nustatytas funkcijas.</text:p>
      <text:p text:style-name="P191"/>
      <text:p text:style-name="P192"><text:span text:style-name="T193">III</text:span><text:span text:style-name="T194">.<text:s/></text:span><text:span text:style-name="T195">REGISTRO DUOMENYS</text:span></text:p>
      <text:p text:style-name="P196"/>
      <text:p text:style-name="P197">16. Registre tvarkomi duomenys ir jų elementai:</text:p>
      <text:p text:style-name="P198">16.1. registro objekto identifikavimo kodas (formuojamas automatiškai);</text:p>
      <text:p text:style-name="P199">16.2. registro objekto įregistravimo,<text:s/>išregistravimo datos, duomenų įrašymo ir keitimo datos (formuojamos automatiškai).</text:p>
      <text:p text:style-name="P200">16.3. asmens, kuriam taikomos prevencinės poveikio priemonės:</text:p>
      <text:p text:style-name="P201">16.3.1. vardas;</text:p>
      <text:p text:style-name="P202">16.3.2. pavardė;</text:p>
      <text:p text:style-name="P203">16.3.3. lytis;</text:p>
      <text:p text:style-name="P204">16.3.4. pilietybė;</text:p>
      <text:p text:style-name="P205">16.3.5. asmens kodas;</text:p>
      <text:p text:style-name="P206">16.3.6. gimimo data;</text:p>
      <text:p text:style-name="P207">16.3.7. deklaruota gyvenamoji vieta, jei neturi gyvenamosios vietos – savivaldybė;</text:p>
      <text:p text:style-name="P208">16.3.8. veido atvaizdas:</text:p>
      <text:p text:style-name="P209">16.3.8.1. nuotrauka;</text:p>
      <text:p text:style-name="P210">16.3.8.2. nuotraukos padarymo data;</text:p>
      <text:p text:style-name="P211">16.3.8.3. nuotraukos padarymo vieta (valstybė, miestas);</text:p>
      <text:p text:style-name="P212">16.3.8.4. nuotraukos atributai:</text:p>
      <text:p text:style-name="P213">16.3.8.4.1. bylos tipas;</text:p>
      <text:p text:style-name="P214">16.3.8.4.2. bylos dydis, kb;</text:p>
      <text:p text:style-name="P215">16.3.8.4.3. rezoliucija, dpi;<text:s/></text:p>
      <text:p text:style-name="P216">16.3.9. išskirtiniai objektyvūs nekintami fiziniai požymiai:</text:p>
      <text:p text:style-name="P217">16.3.9.1. kūno sudėjimas;</text:p>
      <text:p text:style-name="P218">16.3.9.2. ūgis;</text:p>
      <text:p text:style-name="P219">16.3.9.3. veido plaukuotumas;</text:p>
      <text:p text:style-name="P220">16.3.9.4. veido forma;</text:p>
      <text:p text:style-name="P221">16.3.9.5. veido spalva;</text:p>
      <text:p text:style-name="P222">16.3.9.6. plaukų spalva;</text:p>
      <text:p text:style-name="P223">16.3.9.7. šukuosenos stilius;</text:p>
      <text:p text:style-name="P224">16.3.9.8. akių spalva;</text:p>
      <text:p text:style-name="P225">16.3.9.9. akių aprašymas;</text:p>
      <text:p text:style-name="P226">16.3.9.10. odos spalva;</text:p>
      <text:p text:style-name="P227">16.3.9.11.<text:s/>kompleksinis apibūdinimas;</text:p>
      <text:p text:style-name="P228">16.3.9.12. nosies apibūdinimas;</text:p>
      <text:p text:style-name="P229">16.3.9.13. ausų apibūdinimas;</text:p>
      <text:p text:style-name="P230">16.3.9.14. smakro apibūdinimas;</text:p>
      <text:p text:style-name="P231">16.3.9.15. dantų apibūdinimas;</text:p>
      <text:p text:style-name="P232">16.3.9.16. eisenos aprašymas;</text:p>
      <text:p text:style-name="P233">16.3.9.17. identifikavimo žymė 1;</text:p>
      <text:p text:style-name="P234">16.3.9.18. identifikavimo žymė 2;</text:p>
      <text:p text:style-name="P235">16.3.9.19. identifikavimo žymių aprašymas;</text:p>
      <text:p text:style-name="P236">16.3.10. daktiloskopinės kortelės nuoroda Lietuvos policijos automatizuotos daktiloskopinės identifikacijos registre. Jei daktiloskopinės kortelės nuorodos Lietuvos policijos automatizuotos daktiloskopinės identifikacijos registre nėra – daktiloskopinių kortelių<text:s/>nuotraukos;<text:s/></text:p>
      <text:p text:style-name="P237">Papildyta punktu:</text:p>
      <text:p text:style-name="P238"><text:span text:style-name="T239">Nr.<text:s/></text:span><text:a xlink:href="https://www.e-tar.lt/portal/legalAct.html?documentId=TAR.46D0BD695828" office:target-frame-name="_top" xlink:show="replace"><text:span text:style-name="T240">5-V-661</text:span></text:a><text:span text:style-name="T241">, 2007-10-01, Žin., 2007, Nr. 104-4284 (2007-10-06), i. k. 10700GKISAK05-V-661</text:span></text:p>
      <text:p text:style-name="Normal"/>
      <text:p text:style-name="P242">Papildyta punktu:</text:p>
      <text:p text:style-name="P243"><text:span text:style-name="T244">Nr.<text:s/></text:span><text:a xlink:href="https://www.e-tar.lt/portal/legalAct.html?documentId=TAR.46D0BD695828" office:target-frame-name="_top" xlink:show="replace"><text:span text:style-name="T245">5-V-661</text:span></text:a><text:span text:style-name="T246">, 2007-10-01, Žin., 2007, Nr. 104-4284 (2007-10-06), i. k. 10700GKISAK05-V-661</text:span></text:p>
      <text:p text:style-name="Normal"/>
      <text:p text:style-name="P247">Punkto pakeitimai:</text:p>
      <text:p text:style-name="P248"><text:span text:style-name="T249">Nr.<text:s/></text:span><text:a xlink:href="https://www.e-tar.lt/portal/legalAct.html?documentId=TAR.46D0BD695828" office:target-frame-name="_top" xlink:show="replace"><text:span text:style-name="T250">5-V-66</text:span><text:span text:style-name="T251">1</text:span></text:a><text:span text:style-name="T252">, 2007-10-01, Žin., 2007, Nr. 104-4284 (2007-10-06), i. k. 10700GKISAK05-V-661</text:span></text:p>
      <text:p text:style-name="Normal"/>
      <text:p text:style-name="P253">16.4. asmeniui taikomos prevencinės poveikio priemonės:</text:p>
      <text:p text:style-name="P254">16.4.1. oficialus perspėjimas:</text:p>
      <text:p text:style-name="P255">16.4.1.1. oficialaus perspėjimo nutarimo data;</text:p>
      <text:p text:style-name="P256">16.4.1.2. oficialaus perspėjimo nutarimo registracijos numeris;</text:p>
      <text:p text:style-name="P257">16.4.1.3. oficialaus perspėjimo nutraukimo data;<text:s/></text:p>
      <text:p text:style-name="P258">Punkto pakeitimai:</text:p>
      <text:p text:style-name="P259"><text:span text:style-name="T260">Nr.<text:s/></text:span><text:a xlink:href="https://www.e-tar.lt/portal/legalAct.html?documentId=TAR.46D0BD695828" office:target-frame-name="_top" xlink:show="replace"><text:span text:style-name="T261">5-V-661</text:span></text:a><text:span text:style-name="T262">, 2007-10-01, Žin., 2007, Nr. 104-4284 (2007-10-06),<text:s/></text:span><text:span text:style-name="T263">i. k. 10700GKISAK05-V-661</text:span></text:p>
      <text:p text:style-name="Normal"/>
      <text:p text:style-name="P264">16.4.1.4. oficialaus perspėjimo galiojimas;</text:p>
      <text:p text:style-name="P265">16.4.2. teismo įpareigojimas:</text:p>
      <text:p text:style-name="P266">16.4.2.1. teismo pavadinimas;</text:p>
      <text:p text:style-name="P267">16.4.2.2. teismo sprendimo data;</text:p>
      <text:p text:style-name="P268">16.4.2.3. teismo sprendimo registracijos numeris;</text:p>
      <text:p text:style-name="P269">16.4.2.4. teismo<text:s/>įpareigojimo laikotarpis (mėnesiais);</text:p>
      <text:p text:style-name="P270">16.4.2.5. teismo įpareigojimo pabaiga (data);</text:p>
      <text:p text:style-name="P271">16.4.2.6. teismo sprendimo dėl teismo įpareigojimo pratęsimo data;</text:p>
      <text:p text:style-name="P272">16.4.2.7. teismo įpareigojimo pratęsimo laikotarpis (mėnesiais);</text:p>
      <text:p text:style-name="P273">16.4.2.8. teismo įpareigojimo pratęsimo pabaiga (data);</text:p>
      <text:p text:style-name="P274">16.4.2.9. teismo įpareigojimo rūšis:</text:p>
      <text:p text:style-name="P275">16.4.2.9.1. nepalaikyti ryšio su konkrečiai išvardytais asmenimis tiesiogiai, per kitus asmenis, techninėmis ar kitomis priemonėmis:</text:p>
      <text:p text:style-name="P276">16.4.2.9.1.1. vardas;</text:p>
      <text:p text:style-name="P277">16.4.2.9.1.2. pavardė;</text:p>
      <text:p text:style-name="P278">16.4.2.9.1.3. pilietybė;</text:p>
      <text:p text:style-name="P279">16.4.2.9.1.4. asmens kodas;</text:p>
      <text:p text:style-name="P280">16.4.2.9.1.5. gimimo data;</text:p>
      <text:p text:style-name="P281">16.4.2.9.1.6. deklaruota gyvenamoji vieta, jei neturi gyvenamosios vietos – savivaldybė;</text:p>
      <text:p text:style-name="P282">16.4.2.9.1.7. pastabos (informacija apie priemonės taikymo eigą,<text:s/>pasikeitimus, laikymąsi);</text:p>
      <text:p text:style-name="P283">16.4.2.9.2. nekeisti nuolatinės gyvenamosios vietos be vykdančio priežiūrą įgalioto policijos pareigūno sutikimo ir nustatytu laiku būti gyvenamojoje vietoje:</text:p>
      <text:p text:style-name="P284">16.4.2.9.2.1. gyvenamosios vietos adresas;</text:p>
      <text:p text:style-name="P285">16.4.2.9.2.2. pastabos (informacija apie priemonės taikymo eigą, pasikeitimus, laikymąsi);<text:s/></text:p>
      <text:p text:style-name="P286">16.4.2.9.3. nesilankyti nurodytose vietose:</text:p>
      <text:p text:style-name="P287">16.4.2.9.3.1. adresai, vietų ar objektų pavadinimai;</text:p>
      <text:p text:style-name="P288">16.4.2.9.3.2. pastabos (informacija apie priemonės taikymo eigą, pasikeitimus, laikymąsi).<text:s/></text:p>
      <text:p text:style-name="P289">16.5. veiksmai identifikavus (suradus) registro objektą;</text:p>
      <text:p text:style-name="P290">16.6. nusikalstamos veikos rūšis;</text:p>
      <text:p text:style-name="P291">Papildyta punktu:</text:p>
      <text:p text:style-name="P292"><text:span text:style-name="T293">Nr.<text:s/></text:span><text:a xlink:href="https://www.e-tar.lt/portal/legalAct.html?documentId=TAR.46D0BD695828" office:target-frame-name="_top" xlink:show="replace"><text:span text:style-name="T294">5-V-661</text:span></text:a><text:span text:style-name="T295">, 2007-10-01, Žin., 2007, Nr. 104-4284 (2007-10-06), i. k. 10700GKISAK05-V-661</text:span></text:p>
      <text:p text:style-name="Normal"/>
      <text:p text:style-name="P296">16.7. pastabos apie asmenį (asmuo gali turėti su savimi ginklą, asmuo gali būti smurtingas);<text:s/></text:p>
      <text:p text:style-name="P297">Papildyta punktu:</text:p>
      <text:p text:style-name="P298"><text:span text:style-name="T299">Nr.<text:s/></text:span><text:a xlink:href="https://www.e-tar.lt/portal/legalAct.html?documentId=TAR.46D0BD695828" office:target-frame-name="_top" xlink:show="replace"><text:span text:style-name="T300">5-V-661</text:span></text:a><text:span text:style-name="T301">, 2007-10-01, Žin., 2007, Nr. 104-4284 (2007-10-06), i. k. 10700GKISAK05-V-661</text:span></text:p>
      <text:p text:style-name="Normal"/>
      <text:p text:style-name="P302">16.8. duomenys apie policijos pareigūną, skyrusį oficialų perspėjimą ar inicijavusį teismo įpareigojimo skyrimą (vardas, pavardė, pareigos, policijos įstaiga, telefono numeris, elektroninio pašto adresas).<text:s/></text:p>
      <text:p text:style-name="P303">Papildyta punktu:</text:p>
      <text:p text:style-name="P304"><text:span text:style-name="T305">Nr.<text:s/></text:span><text:a xlink:href="https://www.e-tar.lt/portal/legalAct.html?documentId=TAR.46D0BD695828" office:target-frame-name="_top" xlink:show="replace"><text:span text:style-name="T306">5-V-661</text:span></text:a><text:span text:style-name="T307">, 2007-10-01, Žin., 2007, Nr. 104-4</text:span><text:span text:style-name="T308">284 (2007-10-06), i. k. 10700GKISAK05-V-661</text:span></text:p>
      <text:p text:style-name="Normal"/>
      <text:p text:style-name="P309"/>
      <text:p text:style-name="P310"><text:span text:style-name="T311">IV</text:span><text:span text:style-name="T312">.<text:s/></text:span><text:span text:style-name="T313">REGISTRO OBJEKTŲ REGISTRAVIMAS</text:span></text:p>
      <text:p text:style-name="P314"/>
      <text:p text:style-name="P315">17. Registro objektai įregistruojami, išregistruojami, duomenys apie registro objektą įrašomi, taisomi, keičiami ir tvarkomi šių Nuostatų, Lietuvos Respublikos organizuoto nusikalstamumo užkardymo įstatymo ir Lietuvos Respublikos organizuoto nusikalstamumo užkardymo įstatymo nuostatų taikymo taisyklių, patvirtintų Lietuvos policijos generalinio komisaro 2006 m. gegužės 19 d. įsakymu Nr. 5-V-314, bei prevencinių poveikio priemonių taikymo registro duomenų tvarkymo taisyklių nustatyta tvarka, remiantis dokumentais, kuriuos pateikia duomenų teikėjai.</text:p>
      <text:p text:style-name="P316">Punkto pakeitimai:</text:p>
      <text:p text:style-name="P317"><text:span text:style-name="T318">Nr.<text:s/></text:span><text:a xlink:href="https://www.e-tar.lt/portal/legalAct.html?documentId=TAR.46D0BD695828" office:target-frame-name="_top" xlink:show="replace"><text:span text:style-name="T319">5-V-661</text:span></text:a><text:span text:style-name="T320">,<text:s/></text:span><text:span text:style-name="T321">2007-10-01, Žin., 2007, Nr. 104-4284 (2007-10-06), i. k. 10700GKISAK05-V-661</text:span></text:p>
      <text:p text:style-name="Normal"/>
      <text:p text:style-name="P322">18. Duomenų teikėjui pateikus ne visus dokumentus, kurių pagrindu registruojamas registro objektas, ar pateikus dokumentus, kuriuose nurodyti neteisingi, netikslūs, neišsamūs<text:s/>registruojamo objekto duomenys, registro objektas neregistruojamas. Apie tai registro tvarkymo įstaiga raštu per 3 darbo dienas informuoja duomenų teikėją.</text:p>
      <text:p text:style-name="P323">19. Registro objektai laikomi įregistruotais, kai registro duomenų bazėje Prevencinių poveikio<text:s/>priemonių registro duomenų tvarkymo ir saugos procedūrų atlikimo taisyklių nustatyta tvarka priimamas sprendimas įrašyti 16 punktuose numatytus registravimo duomenis ir suteikiamas registruojamo objekto identifikavimo kodas, kuris sudaromas iš registro pavadinimo santrumpos ir skaitmeninių simbolių sekos.</text:p>
      <text:p text:style-name="P324">20. Nuostatų 16.3.1-16.3.7 ir 16.4.2.9.1.1-16.4.2.9.1.6 punktuose nurodyti duomenys automatiniu būdu sutikrinami su Lietuvos Respublikos gyventojų registro duomenimis.</text:p>
      <text:p text:style-name="P325">21. Registro objekto duomenų<text:s/>įrašai keičiami, kai pasikeičia šiuose Nuostatuose nurodyti registravimo duomenys.</text:p>
      <text:p text:style-name="P326">22. Duomenys apie registro objektus taisomi, jeigu:</text:p>
      <text:p text:style-name="P327">22.1. registre įrašyti neteisingi, netikslūs, neišsamūs duomenys dėl netikslumų dokumentuose, kurių pagrindu registruojami registro objektai, arba dėl tvarkymo įstaigos kaltės;</text:p>
      <text:p text:style-name="P328">22.2. gaunamas rašytinis duomenų subjekto ar gavėjo prašymas pataisyti registre saugomus neteisingus, netikslius, papildyti neišsamius arba sunaikinti neteisėtai surinktus duomenis.</text:p>
      <text:p text:style-name="P329">23. Apie kiekvieną registro duomenų taisymą registro tvarkymo įstaiga per 3 darbo dienas nuo registro duomenų ištaisymo informuoja duomenų gavėjus, kuriems pateikti neteisingi duomenys (tuo pačiu būdu, kuriuo jie registro duomenis gavo).</text:p>
      <text:p text:style-name="P330">24. Gavusi rašytinį prašymą pataisyti registro duomenų bazėje saugomus neteisingus, netikslius, neišsamius arba sunaikinti neteisėtai tvarkomus duomenis, registro tvarkymo įstaiga, įsitikinusi, ar prašymas taisyti registro duomenis yra pagrįstas, per 3 darbo dienas nuo prašymo ir jame nurodytus faktus pagrindžiančių dokumentų gavimo dienos ištaiso registro duomenis ir praneša apie tai pareiškėjui, sunaikina neteisėtai sukauptus duomenis ar sustabdo tokių asmens<text:s/><text:soft-page-break/>duomenų tvarkymo veiksmus (saugojimas nesustabdomas) ir apie tai informuoja pareiškėją.</text:p>
      <text:p text:style-name="P331">25. Registro objektai automatiškai išregistruojami praėjus vieniems metams po prevencinės poveikio priemonės taikymo pabaigos ir perkeliami į registro duomenų bazės archyvą. Duomenys registro duomenų bazės archyve saugomi 5 metus nuo duomenų perkėlimo į šį archyvą dienos. Pasibaigus registro duomenų saugojimo terminui šie registro duomenų bazės archyvo duomenys sunaikinami (ištrinami) kiekvienų metų pradžioje, bet ne vėliau kaip iki sausio 10 dienos.</text:p>
      <text:p text:style-name="P332"/>
      <text:p text:style-name="P333"><text:span text:style-name="T334">V</text:span><text:span text:style-name="T335">.<text:s/></text:span><text:span text:style-name="T336">SĄVEIKA SU KITAIS</text:span><text:span text:style-name="T337"><text:s/>REGISTRAIS</text:span></text:p>
      <text:p text:style-name="P338"/>
      <text:p text:style-name="P339">26. Registro objektams apibūdinti naudojami Nuostatų 16.3.1–16.3.7 ir 16.4.2.9.1.1–16.4.2.9.1.6 punktuose nurodyti Lietuvos Respublikos gyventojų registro duomenys, 16.3.10 punkte nurodyti Lietuvos policijos automatizuotos daktiloskopinės<text:s/>identifikacijos registro duomenys.</text:p>
      <text:p text:style-name="P340">Punkto pakeitimai:</text:p>
      <text:p text:style-name="P341"><text:span text:style-name="T342">Nr.<text:s/></text:span><text:a xlink:href="https://www.e-tar.lt/portal/legalAct.html?documentId=TAR.46D0BD695828" office:target-frame-name="_top" xlink:show="replace"><text:span text:style-name="T343">5-V-661</text:span></text:a><text:span text:style-name="T344">, 2007-10-01, Žin., 2007, Nr. 104-4284 (2007-10-06), i. k. 10700GKISAK05-V-661</text:span></text:p>
      <text:p text:style-name="Normal"/>
      <text:p text:style-name="P345">27. Sąveika su<text:s/>susijusiais registrais palaikoma pagal susijusių registrų nuostatus ir duomenų teikimo sutartis.</text:p>
      <text:p text:style-name="P346">28. Nustačiusi gautų iš susijusio registro duomenų netikslumus, registro tvarkymo 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 įstaigos dienos patikrinti pateiktą informaciją ir, jai pasitvirtinus, per 3 darbo dienas nuo informacijos patikrinimo atlikimo dienos ištaisyti netikslumus.</text:p>
      <text:p text:style-name="P347">29. Ištaisiusi registro duomenų netikslumus registro tvarkymo įstaiga apie tai nedelsdama informuoja registro duomenų gavėjus, kuriems neteisingi, netikslūs ir neišsamūs duomenys buvo perduoti.</text:p>
      <text:p text:style-name="P348"/>
      <text:p text:style-name="P349"><text:span text:style-name="T350">VI</text:span><text:span text:style-name="T351">.<text:s/></text:span><text:span text:style-name="T352">REGISTRO DUOMENŲ TEIKIMAS IR NAUDOJIMAS</text:span></text:p>
      <text:p text:style-name="P353"/>
      <text:p text:style-name="P354">30. Registro duomenų gavėjai yra:</text:p>
      <text:p text:style-name="P355">30.1. ikiteisminio tyrimo įstaigos, prokuratūros, teismai, Vidaus<text:s/>reikalų ministerijos įsteigtos įstaigos ir įstaigos prie Vidaus reikalų ministerijos, kurioms registro duomenys būtini jų teisės aktuose numatytoms tiesioginėms funkcijoms atlikti;</text:p>
      <text:p text:style-name="P356">30.2. įstatymų ir kitų teisės aktų nustatyta tvarka juridiniai asmenys,<text:s/>turintys teisę gauti registro duomenis, išskyrus tuos duomenis, kurių teikimą riboja Lietuvos Respublikos įstatymai, kiti teisės aktai;</text:p>
      <text:p text:style-name="P357">30.3. fiziniai asmenys, kuriems buvo taikomos prevencinės poveikio priemonės – visus registre tvarkomus jų duomenis, vadovaujantis Lietuvos Respublikos asmens duomenų teisinės apsaugos įstatymu;</text:p>
      <text:p text:style-name="P358">30.4. Europos Sąjungos valstybių narių juridiniai asmenys, turintys teisę gauti registro duomenis, išskyrus tuos duomenis, kurių teikimą riboja įstatymai, kiti teisės aktai.</text:p>
      <text:p text:style-name="P359">31. Teisė susipažinti su registro duomenimis ir dokumentais apribojama įstatymų numatytais atvejais,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p>
      <text:p text:style-name="P360">32. Registro duomenys teikiami šiais būdais:<text:s/></text:p>
      <text:p text:style-name="P361">32.1. perduodami automatiniu būdu;</text:p>
      <text:p text:style-name="P362">32.2. išduodamos pažymos, teikiami registro išrašai ar kiti dokumentai.</text:p>
      <text:p text:style-name="P363">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text:s/><text:soft-page-break/>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364">82-3024</text:span></text:a>). Nuostatų 30.1 ir 30.4 punktuose numatytiems duomenų gavėjams duomenys 32.2 punkte nurodytais būdais teikiami neatlygintinai.</text:p>
      <text:p text:style-name="P365">34. Automatiniu būdu Nuostatų 30.1, 30.2 ir 30.4 punktuose<text:s/>išvardytiems duomenų gavėjams duomenys gali būti teikiami pagal duomenų teikimo sutartis, sudarytas su vadovaujančiąja registro tvarkymo įstaiga, kuriose nustatomi duomenų naudojimo tikslai, sąlygos ir tvarka. Sutartyje nurodomas juridinis duomenų teikimo<text:s/>pagrindas – Lietuvos Respublikos asmens duomenų teisinės apsaugos įstatymo ir (ar) kitų Lietuvos Respublikos teisės aktų, reglamentuojančių duomenų teikimą ir (ar) gavimą, pavadinimas (-ai), straipsnis (-iai), dalis (-ys) ir punktas (-ai). Iš 30.2 punkte nurodytų duomenų gavėjų už registro duomenų teikimą automatiniu būdu imamas atlyginimas, kuris nustatomas vadovaujantis Lietuvos Respublikos Vyriausybės 2005 m. birželio 30 d. nutarimu Nr. 739 „Dėl Atlyginimo už valstybės registrų ir kadastrų duomenų teikimą dydžių nustatymo tvarkos aprašo patvirtinimo“. Nuostatų 30.1 ir 30.4 punktuose nurodytiems duomenų gavėjams duomenys automatiniu būdu teikiami neatlygintinai.</text:p>
      <text:p text:style-name="P366">35. Registro duomenų gavėjas, gaunantis registro duomenis pagal duomenų teikimo sutartį arba prašymą, privalo šiuos duomenis naudoti tik taip, kaip apibrėžta duomenų teikimo sutartyje arba prašyme.</text:p>
      <text:p text:style-name="P367"/>
      <text:p text:style-name="P368"><text:span text:style-name="T369">VII</text:span><text:span text:style-name="T370">.<text:s/></text:span><text:span text:style-name="T371">REGISTRO DUOMENŲ PERDAVIMAS Į UŽSIENIO VALSTYBES</text:span></text:p>
      <text:p text:style-name="P372"/>
      <text:p text:style-name="P373">36. Registro duomenys Europos Sąjungos valstybių narių juridiniams ir fiziniams asmenims teikiami ta pačia tvarka kaip Lietuvos Respublikos juridiniams ir fiziniams asmenims.</text:p>
      <text:p text:style-name="P374">37. Registro duomenys trečiųjų valstybių juridiniams ir fiziniams asmenims teikiami vadovaujantis Lietuvos Respublikos įstatymais, kitais teisės aktais ir tarptautinėmis sutartimis.</text:p>
      <text:p text:style-name="P375"/>
      <text:p text:style-name="P376"><text:span text:style-name="T377">VIII</text:span><text:span text:style-name="T378">.<text:s/></text:span><text:span text:style-name="T379">REGISTRO DUOMENŲ SAUGA</text:span></text:p>
      <text:p text:style-name="P380"/>
      <text:p text:style-name="P381">38. Registro duomenų saugą reglamentuoja registro duomenų saugos nuostatai, kurie kartu su detaliomis darbo su duomenimis taisyklėmis, nenumatytų situacijų valdymo planu, rizikos analizės ataskaita ir saugaus darbo su duomenimis tvarkos aprašu nustato registro saugumo politiką.</text:p>
      <text:p text:style-name="P382">39. Už įgaliotų registro tvarkymo bei duomenų gavėjų įstaigų valstybės tarnautojų ar darbuotojų, dirbančių pagal darbo sutartį, registravimą bei jų teisių administravimą atsako Policijos departamentas, vadovaudamasis Lietuvos Respublikos vidaus reikalų ministro 2003 m. kovo 25 d. įsakymu Nr. 1V-92 „Dėl atsakingos institucijos už policijos ryšių ir informacinės sistemos kūrimą ir plėtrą“. Šiam tikslui naudojama įgaliotų<text:s/>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383">40. Tvarkant registro duomenis, registro tvarkymo įstaigos privalo įgyvendinti registro duomenų saugos priemones, skirtas<text:s/>registro duomenų tikslumui užtikrinti ir nuo atsitiktinio ar neteisėto sunaikinimo, pakeitimo, atskleidimo, taip pat nuo bet kokio kito neteisėto tvarkymo apsaugoti.</text:p>
      <text:p text:style-name="P384">41. Programinėms duomenų apsaugos priemonėms keliami šie reikalavimai:</text:p>
      <text:p text:style-name="P385">41.1.<text:s/>kiekvienas įgaliotas registro tvarkymo bei duomenų gavėjų įstaigų valstybės tarnautojas ar darbuotojas, dirbantis pagal darbo sutartį, turi būti individualiai identifikuojamas;</text:p>
      <text:p text:style-name="P386">41.2. turi būti įgyvendinta slaptažodžių sistema;</text:p>
      <text:p text:style-name="P387">41.3. turi būti registruojami visi registro duomenų tvarkymo kompiuteriu veiksmai;</text:p>
      <text:p text:style-name="P388">41.4. sisteminės ir taikomosios programos turi užtikrinti registro duomenų konfidencialumą, vientisumą ir prieinamumą.</text:p>
      <text:p text:style-name="P389">42. Įrašyti registro duomenis į registro duomenų bazę ar juos taisyti turi teisę tik tą atlikti įgalioti registro tvarkymo įstaigų valstybės tarnautojai ir darbuotojai, dirbantys pagal darbo sutartis.</text:p>
      <text:p text:style-name="P390">43.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391"/>
      <text:p text:style-name="P392"><text:span text:style-name="T393">IX</text:span><text:span text:style-name="T394">.<text:s/></text:span><text:span text:style-name="T395">REGISTRO FINANS</text:span><text:span text:style-name="T396">AVIMAS</text:span></text:p>
      <text:p text:style-name="P397"/>
      <text:p text:style-name="P398">44. Registras finansuojamas Lietuvos valstybės biudžeto lėšomis.</text:p>
      <text:p text:style-name="P399"/>
      <text:p text:style-name="P400"><text:span text:style-name="T401">X</text:span><text:span text:style-name="T402">.<text:s/></text:span><text:span text:style-name="T403">REGISTRO REORGANIZAVIMAS IR LIKVIDAVIMAS</text:span></text:p>
      <text:p text:style-name="P404"/>
      <text:p text:style-name="P405">45. Registras reorganizuojamas ir likviduojamas teisės aktų nustatyta tvarka.</text:p>
      <text:p text:style-name="P406">46. Likviduojamo registro dokumentai<text:s/>perduodami į Policijos departamento archyvą arba sunaikinami Lietuvos Respublikos įstatymų ir kitų teisės aktų nustatyta tvarka.</text:p>
      <text:p text:style-name="P407"/>
      <text:p text:style-name="P408">__________________</text:p>
      <text:p text:style-name="P409"><text:span text:style-name="T410">Patvirtinta.</text:span><text:span text:style-name="T411"><text:s/>Neteko galios nuo 2008-01-23</text:span></text:p>
      <text:p text:style-name="P412">Priedo naikinimas:</text:p>
      <text:p text:style-name="P413"><text:span text:style-name="T414">Nr.<text:s/></text:span><text:a xlink:href="https://www.e-tar.lt/portal/legalAct.html?documentId=TAR.B9D6BE473E58" office:target-frame-name="_top" xlink:show="replace"><text:span text:style-name="T415">5-V-8</text:span></text:a><text:span text:style-name="T416">, 2008-01-08, Žin. 2008, Nr. 9-325 (2008-01-22), i. k. 10800GKISAK0005-V-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policijos generalinis komisaras, Įsakymas</text:span></text:p>
      <text:p text:style-name="P426"><text:span text:style-name="T427">Nr.<text:s/></text:span><text:a xlink:href="https://www.e-tar.lt/portal/legalAct.html?documentId=TAR.144703AC6B29" office:target-frame-name="_top" xlink:show="replace"><text:span text:style-name="T428">5-V-805</text:span></text:a><text:span text:style-name="T429">, 2006-12-27, Žin., 2006, Nr. 144-5535 (2006-12-30), i. k. 10600GKISAK05-V-805</text:span></text:p>
      <text:p text:style-name="P430"><text:span text:style-name="T431">Dėl Lietuvos policijos generalinio komisaro 2005 m. gruodžio 22 d. įsakymo Nr. 5-V-817<text:s/></text:span><text:span text:style-name="T432">"Dėl Prevencinių poveikio priemonių taikymo registro steigimo" pakeitimo</text:span></text:p>
      <text:p text:style-name="P433"/>
      <text:p text:style-name="P434"><text:span text:style-name="T435">2.</text:span></text:p>
      <text:p text:style-name="P436"><text:span text:style-name="T437">Lietuvos policijos generalinis komisaras, Įsakymas</text:span></text:p>
      <text:p text:style-name="P438"><text:span text:style-name="T439">Nr.<text:s/></text:span><text:a xlink:href="https://www.e-tar.lt/portal/legalAct.html?documentId=TAR.46D0BD695828" office:target-frame-name="_top" xlink:show="replace"><text:span text:style-name="T440">5-V-661</text:span></text:a><text:span text:style-name="T441">, 2007-10-01, Žin., 2007, Nr. 104-4</text:span><text:span text:style-name="T442">284 (2007-10-06), i. k. 10700GKISAK05-V-661</text:span></text:p>
      <text:p text:style-name="P443"><text:span text:style-name="T444">Dėl Lietuvos policijos generalinio komisaro 2005 m. gruodžio 22 d. įsakymo Nr. 5-V-817 "Dėl Prevencinių poveikio priemonių taikymo registro steigimo" pakeitimo</text:span></text:p>
      <text:p text:style-name="P445"/>
      <text:p text:style-name="P446"><text:span text:style-name="T447">3.</text:span></text:p>
      <text:p text:style-name="P448"><text:span text:style-name="T449">Lietuvos policijos generalinis komisaras, Įsakym</text:span><text:span text:style-name="T450">as</text:span></text:p>
      <text:p text:style-name="P451"><text:span text:style-name="T452">Nr.<text:s/></text:span><text:a xlink:href="https://www.e-tar.lt/portal/legalAct.html?documentId=TAR.B9D6BE473E58" office:target-frame-name="_top" xlink:show="replace"><text:span text:style-name="T453">5-V-8</text:span></text:a><text:span text:style-name="T454">, 2008-01-08, Žin., 2008, Nr. 9-325 (2008-01-22), i. k. 10800GKISAK0005-V-8</text:span></text:p>
      <text:p text:style-name="P455"><text:span text:style-name="T456">Dėl Policijos žinybinių registrų duomenų saugos nuostatų patvirtin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24T21:48:00Z</meta:creation-date>
    <dc:date>2016-02-24T21:48:00Z</dc:date>
    <meta:template xlink:href="Normal" xlink:type="simple"/>
    <meta:editing-cycles>2</meta:editing-cycles>
    <meta:editing-duration>PT0S</meta:editing-duration>
    <meta:document-statistic meta:page-count="10" meta:paragraph-count="332" meta:word-count="3694" meta:character-count="30588" meta:row-count="972" meta:non-whitespace-character-count="27226"/>
  </office:meta>
</office:document-meta>
</file>