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93"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94" style:parent-style-name="Normal" style:family="paragraph">
      <style:paragraph-properties fo:widows="0" fo:orphans="0" fo:margin-right="5.0402in" fo:text-indent="0.4923in" fo:background-color="#FFFFFF"/>
    </style:style>
    <style:style style:name="P95" style:parent-style-name="Normal" style:family="paragraph">
      <style:paragraph-properties fo:widows="0" fo:orphans="0">
        <style:tab-stops>
          <style:tab-stop style:type="left" style:position="3.4215in"/>
        </style:tab-stops>
      </style:paragraph-properties>
    </style:style>
    <style:style style:name="P96" style:parent-style-name="Normal" style:family="paragraph">
      <style:paragraph-properties fo:widows="0" fo:orphans="0">
        <style:tab-stops>
          <style:tab-stop style:type="left" style:position="3.4215in"/>
        </style:tab-stops>
      </style:paragraph-properties>
    </style:style>
    <style:style style:name="P97" style:parent-style-name="Normal" style:family="paragraph">
      <style:paragraph-properties fo:widows="0" fo:orphans="0">
        <style:tab-stops>
          <style:tab-stop style:type="left" style:position="3.4215in"/>
        </style:tab-stops>
      </style:paragraph-properties>
    </style:style>
    <style:style style:name="P98" style:parent-style-name="Normal" style:family="paragraph">
      <style:paragraph-properties fo:widows="0" fo:orphans="0">
        <style:tab-stops>
          <style:tab-stop style:type="left" style:position="3.4215in"/>
        </style:tab-stops>
      </style:paragraph-properties>
    </style:style>
    <style:style style:name="P99" style:parent-style-name="Normal" style:family="paragraph">
      <style:paragraph-properties fo:widows="0" fo:orphans="0">
        <style:tab-stops>
          <style:tab-stop style:type="left" style:position="3.4215in"/>
        </style:tab-stops>
      </style:paragraph-properties>
    </style:style>
    <style:style style:name="P100" style:parent-style-name="Normal" style:family="paragraph">
      <style:paragraph-properties fo:widows="0" fo:orphans="0" fo:break-before="page" fo:margin-left="3.5437in" fo:text-indent="-0.0006in" fo:background-color="#FFFFFF">
        <style:tab-stops/>
      </style:paragraph-properties>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text-position="super 66.6%"/>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text-position="super 66.6%"/>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text-position="super 66.6%"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keep-with-next="always" fo:keep-together="alway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text-properties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9">Suvestinė redakcija nuo 2013-07-26 iki 2018-01-19</text:span></text:p>
      <text:p text:style-name="P10"/>
      <text:p text:style-name="P11"><text:span text:style-name="T12">Įsakymas paskelbtas: Žin. 2005, Nr.<text:s/></text:span><text:a xlink:href="https://www.e-tar.lt/portal/legalAct.html?documentId=TAR.94A60D038AB6" office:target-frame-name="_top" xlink:show="replace"><text:span text:style-name="T13">153-5665</text:span></text:a><text:span text:style-name="T14">, i. k. 10500GKISAK05-V-81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EVENCINIŲ POVEIKIO PRIEMONIŲ TAIKYMO REGISTRO STEIGIMO</text:p>
      <text:p text:style-name="P23"/>
      <text:p text:style-name="P24">2005 m. gruodžio 22 d. Nr. 5-V-817</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31">2.<text:s/><text:span text:style-name="T32">Tvirtin</text:span><text:span text:style-name="T33">u:</text:span></text:p>
      <text:p text:style-name="P34">2.1. Prevencinių poveikio priemonių taikymo registro nuostatus (pridedama);</text:p>
      <text:p text:style-name="P35"><text:span text:style-name="T36">2.2.</text:span><text:span text:style-name="T37"><text:s/>Neteko galios nuo 2008-01-23</text:span></text:p>
      <text:p text:style-name="P38">Punkto naikinimas:</text:p>
      <text:p text:style-name="P39"><text:span text:style-name="T40">Nr.<text:s/></text:span><text:a xlink:href="https://www.e-tar.lt/portal/legalAct.html?documentId=TAR.B9D6BE473E58" office:target-frame-name="_top" xlink:show="replace"><text:span text:style-name="T41">5-V-8</text:span></text:a><text:span text:style-name="T42">, 2008-01-08, Žin. 2008, Nr. 9-325 (2008-01-22), i. k. 10800GKISAK0005-V-8</text:span></text:p>
      <text:p text:style-name="Normal"/>
      <text:p text:style-name="P43">3.<text:s/><text:span text:style-name="T44">Nustata</text:span><text:span text:style-name="T45">u:</text:span></text:p>
      <text:p text:style-name="P46">3.1. Prevencinių poveikio priemonių taikymo registro veiklos pradžią – 2006 m. sausio 2 d.;</text:p>
      <text:p text:style-name="P47">3.2. kad Prevencinių poveikio priemonių taikymo registro duomenys, kuriuos numatoma tvarkyti pagal šio įsakymo 2.1 punkte patvirtintus Prevencinių poveikio priemonių taikymo registro nuostatus ir kurie nebuvo tvarkomi pagal Policijos programinio paketo aprašymą, pradedami tvarkyti nuo 2009 m. sausio 1 d.</text:p>
      <text:p text:style-name="P48">Punkto pakeitimai:</text:p>
      <text:p text:style-name="P49"><text:span text:style-name="T50">Nr.<text:s/></text:span><text:a xlink:href="https://www.e-tar.lt/portal/legalAct.html?documentId=TAR.144703AC6B29" office:target-frame-name="_top" xlink:show="replace"><text:span text:style-name="T51">5-V-805</text:span></text:a><text:span text:style-name="T52">, 2006-12-27, Žin., 2006, Nr. 144-5535 (2006-12-30), i. k. 10600GKISAK05-V-805</text:span></text:p>
      <text:p text:style-name="P53"><text:span text:style-name="T54">Nr.<text:s/></text:span><text:a xlink:href="https://www.e-tar.lt/portal/legalAct.html?documentId=TAR.46D0BD695828" office:target-frame-name="_top" xlink:show="replace"><text:span text:style-name="T55">5-V-661</text:span></text:a><text:span text:style-name="T56">, 2007-10-01, Žin., 2007, Nr. 104-4284 (2007-10-06), i. k. 10700GKISAK</text:span><text:span text:style-name="T57">05-V-661</text:span></text:p>
      <text:p text:style-name="Normal"/>
      <text:p text:style-name="P58">4.<text:s/><text:span text:style-name="T59">Skiriu</text:span><text:span text:style-name="T60"><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61">5.<text:s/><text:span text:style-name="T62">Paved</text:span><text:span text:style-name="T63">u:</text:span></text:p>
      <text:p text:style-name="P64"><text:span text:style-name="T65">5.1.</text:span><text:span text:style-name="T66"><text:s/>Neteko galios nuo 2007-10-07</text:span></text:p>
      <text:p text:style-name="P67">Punkto naikinimas:</text:p>
      <text:p text:style-name="P68"><text:span text:style-name="T69">Nr.<text:s/></text:span><text:a xlink:href="https://www.e-tar.lt/portal/legalAct.html?documentId=TAR.46D0BD695828" office:target-frame-name="_top" xlink:show="replace"><text:span text:style-name="T70">5-V-661</text:span></text:a><text:span text:style-name="T71">, 2007-10-01,</text:span><text:span text:style-name="T72"><text:s/>Žin. 2007, Nr. 104-4284 (2007-10-06), i. k. 10700GKISAK05-V-661</text:span></text:p>
      <text:p text:style-name="P73">Punkto pakeitimai:</text:p>
      <text:p text:style-name="P74"><text:span text:style-name="T75">Nr.<text:s/></text:span><text:a xlink:href="https://www.e-tar.lt/portal/legalAct.html?documentId=TAR.144703AC6B29" office:target-frame-name="_top" xlink:show="replace"><text:span text:style-name="T76">5-V-805</text:span></text:a><text:span text:style-name="T77">, 2006-12-27, Žin., 2006, Nr. 144-5535 (2006-12-30), i. k. 10600GKISAK05-V-805</text:span></text:p>
      <text:p text:style-name="Normal"/>
      <text:p text:style-name="P78">5.2. Policijos departamento prie Vidaus reikalų ministerijos Policijos informacijos valdybai:</text:p>
      <text:p text:style-name="P79">5.2.1. iki 2007 m. liepos 1 d. teisės aktų nustatyta tvarka parengti ir policijos generaliniam komisarui pateikti Nenumatytų situacijų valdymo planą;</text:p>
      <text:p text:style-name="P80">Punkto pakeitimai:</text:p>
      <text:p text:style-name="P81"><text:span text:style-name="T82">Nr.<text:s/></text:span><text:a xlink:href="https://www.e-tar.lt/portal/legalAct.html?documentId=TAR.144703AC6B29" office:target-frame-name="_top" xlink:show="replace"><text:span text:style-name="T83">5-V-805</text:span></text:a><text:span text:style-name="T84">, 2006-12-27, Žin., 2006, Nr. 144-5535 (2006-12-30), i. k. 10600GKISAK05-V-805</text:span></text:p>
      <text:p text:style-name="Normal"/>
      <text:p text:style-name="P85">5.2.2. iki 2007 m. liepos 1 d. teisės aktų nustatyta tvarka įvertinti registro duomenų tvarkymo rizikos veiksnius ir parengti rizikos ataskaitą.</text:p>
      <text:p text:style-name="P86">Punkto pakeitimai:</text:p>
      <text:p text:style-name="P87"><text:span text:style-name="T88">Nr.<text:s/></text:span><text:a xlink:href="https://www.e-tar.lt/portal/legalAct.html?documentId=TAR.144703AC6B29" office:target-frame-name="_top" xlink:show="replace"><text:span text:style-name="T89">5-V-805</text:span></text:a><text:span text:style-name="T90">, 2006-12-27, Žin., 2006, Nr. 144-5535 (2006-12-30), i. k. 10600</text:span><text:span text:style-name="T91">GKISAK05-V-805</text:span></text:p>
      <text:p text:style-name="Normal"/>
      <text:p text:style-name="P92"/>
      <text:p text:style-name="P93">POLICIJOS GENERALINIS KOMISARAS<text:tab/>VYTAUTAS GRIGARAVIČIUS</text:p>
      <text:p text:style-name="P94"/>
      <text:p text:style-name="P95">SUDERINTA<text:tab/>SUDERINTA</text:p>
      <text:p text:style-name="P96">Informatikos ir ryšių departamento<text:tab/>Valstybinės duomenų apsaugos inspekcijos</text:p>
      <text:p text:style-name="P97">prie Vidaus reikalų ministerijos direktorius<text:tab/>2005-12-13 raštu Nr. 2R-2645</text:p>
      <text:p text:style-name="P98">Vygantas Ivanauskas<text:s/><text:tab/></text:p>
      <text:p text:style-name="P99">2005 m. gruodžio 22 d.<text:tab/></text:p>
      <text:soft-page-break/>
      <text:p text:style-name="P100">PATVIRTINTA</text:p>
      <text:p text:style-name="P101">Lietuvos policijos generalinio komisaro<text:s/></text:p>
      <text:p text:style-name="P102">2005 m. gruodžio 22 d. įsakymu<text:s/></text:p>
      <text:p text:style-name="P103">Nr. 5-V-817</text:p>
      <text:p text:style-name="P104"/>
      <text:p text:style-name="P105"><text:span text:style-name="T106">PREVENCINIŲ POVEIKIO PRIEMONIŲ TAIKYMO REGISTRO NUOSTATAI<text:s/></text:span></text:p>
      <text:p text:style-name="P107"/>
      <text:p text:style-name="P108"><text:span text:style-name="T109">I</text:span><text:span text:style-name="T110">.<text:s/></text:span><text:span text:style-name="T111">BENDROSIOS NUOSTATOS</text:span></text:p>
      <text:p text:style-name="P112"/>
      <text:p text:style-name="P113">1. Prevencinių<text:s/>poveikio priemonių taikymo registro nuostatai (toliau – Nuostatai) reglamentuoja Prevencinių poveikio priemonių taikymo registro (toliau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114">2. Registro paskirtis – rinkti, registruoti, kaupti, saugoti, klasifikuoti, grupuoti, jungti, keisti, teikti, naudoti, naikinti duomenis apie registro objektus įstatymų, kitų teisės aktų ir šių Nuostatų nustatyta tvarka.</text:p>
      <text:p text:style-name="P115"><text:span text:style-name="T116">3</text:span><text:span text:style-name="T117">. Registro objektai:</text:span></text:p>
      <text:p text:style-name="P118"><text:span text:style-name="T119">3.1</text:span><text:span text:style-name="T120">. asmenys, kuriems taikomos prevencinės poveiki</text:span><text:span text:style-name="T121">o priemonės;</text:span></text:p>
      <text:p text:style-name="P122"><text:span text:style-name="T123">3.2</text:span><text:span text:style-name="T124">. asmenys, kuriems taikomas konkretus ar atsargus patikrinimas. Šie patikrinimai apima ir 2007 m. birželio 12 d. Europos Sąjungos Tarybos sprendimo 2007/533/TVR dėl antrosios kartos Šengeno informacinės sistemos (SIS II) sukūrimo, veiki</text:span><text:span text:style-name="T125">mo ir naudojimo (OL L 205, p. 63-84) 36 straipsnyje nurodytus tikrinimus.</text:span><text:s/></text:p>
      <text:p text:style-name="P126">Punkto pakeitimai:</text:p>
      <text:p text:style-name="P127"><text:span text:style-name="T128">Nr.<text:s/></text:span><text:a xlink:href="https://www.e-tar.lt/portal/legalAct.html?documentId=TAR.A950065DFB27" office:target-frame-name="_top" xlink:show="replace"><text:span text:style-name="T129">5-V-219</text:span></text:a><text:span text:style-name="T130">, 2013-03-18, Žin., 2013, Nr. 29-1451 (2013-03-20), i. k. 11300GKISAK</text:span><text:span text:style-name="T131">05-V-219</text:span></text:p>
      <text:p text:style-name="Normal"/>
      <text:p text:style-name="P132">Punkto pakeitimai:</text:p>
      <text:p text:style-name="P133"><text:span text:style-name="T134">Nr.<text:s/></text:span><text:a xlink:href="https://www.e-tar.lt/portal/legalAct.html?documentId=TAR.4D5E5BA873AC" office:target-frame-name="_top" xlink:show="replace"><text:span text:style-name="T135">5-V-852</text:span></text:a><text:span text:style-name="T136">, 2009-11-20, Žin., 2009, Nr. 140-6184 (2009-11-26), i. k. 10900GKISAK05-V-852</text:span></text:p>
      <text:p text:style-name="Normal"/>
      <text:p text:style-name="P137"><text:span text:style-name="T138">4</text:span><text:span text:style-name="T139">. Registre asmens duomenys tvarkomi siekiant:</text:span></text:p>
      <text:p text:style-name="P140"><text:span text:style-name="T141">4</text:span><text:span text:style-name="T142">.1</text:span><text:span text:style-name="T143">. identifikuoti asmenis, kuriems taikomos prevencinės poveikio priemonės, ir užtikrinti policijai Lietuvos Respublikos organizuoto nusikalstamumo užkardymo įstatyme (Žin., 1997, Nr.<text:s/></text:span><text:a xlink:href="https://www.e-tar.lt/portal/lt/legalAct/TAR.67E8ECAA4910" office:target-frame-name="_blank" xlink:show="new"><text:span text:style-name="T144">69-1731</text:span></text:a><text:span text:style-name="T145">; 2001, Nr. 60-2138) pavestų funkcijų vykdymą;</text:span></text:p>
      <text:p text:style-name="P146"><text:span text:style-name="T147">4.2</text:span><text:span text:style-name="T148">. identifikuoti asmenis, kuriems taikomas konkretus ar atsargus patikrinimas, ir užtikrinti perspėjimu pagrįstų<text:s/></text:span><text:span text:style-name="T149">veiksmų vykdymą.</text:span><text:s/></text:p>
      <text:p text:style-name="P150">Punkto pakeitimai:</text:p>
      <text:p text:style-name="P151"><text:span text:style-name="T152">Nr.<text:s/></text:span><text:a xlink:href="https://www.e-tar.lt/portal/legalAct.html?documentId=TAR.A950065DFB27" office:target-frame-name="_top" xlink:show="replace"><text:span text:style-name="T153">5-V-219</text:span></text:a><text:span text:style-name="T154">, 2013-03-18, Žin., 2013, Nr. 29-1451 (2013-03-20), i. k. 11300GKISAK05-V-219</text:span></text:p>
      <text:p text:style-name="Normal"/>
      <text:p text:style-name="P155">Punkto pakeitimai:</text:p>
      <text:p text:style-name="P156"><text:span text:style-name="T157">Nr.<text:s/></text:span><text:a xlink:href="https://www.e-tar.lt/portal/legalAct.html?documentId=TAR.4D5E5BA873AC" office:target-frame-name="_top" xlink:show="replace"><text:span text:style-name="T158">5-V-852</text:span></text:a><text:span text:style-name="T159">, 2009-11-20, Žin., 2009, Nr. 140-6184 (2009-11-26), i. k. 10900GKISAK05-V-852</text:span></text:p>
      <text:p text:style-name="Normal"/>
      <text:p text:style-name="P160">5. Registras – žinybinis registras, policijos informacinės sistemos sudedamoji dalis.</text:p>
      <text:p text:style-name="P161">6. Registro duomenys tvarkomi vienoje registro duomenų bazėje.</text:p>
      <text:p text:style-name="P162">7. Registrui duomenis teikia Lietuvos kriminalinės policijos biuras, teritorinės policijos įstaigos.</text:p>
      <text:p text:style-name="P163">8. Registras tvarkomas vadovaujantis:</text:p>
      <text:p text:style-name="P164"><text:span text:style-name="T165">8.1</text:span><text:span text:style-name="T166">. Lietuvos Respublikos valstybės informacinių išteklių valdymo įstatymu (Žin., 2011, Nr.<text:s/></text:span><text:a xlink:href="https://www.e-tar.lt/portal/lt/legalAct/TAR.85C510BA700A" office:target-frame-name="_blank" xlink:show="new"><text:span text:style-name="T167">163-7739</text:span></text:a><text:span text:style-name="T168">);</text:span><text:s/></text:p>
      <text:p text:style-name="P169">Punkto pakeitimai:</text:p>
      <text:p text:style-name="P170"><text:span text:style-name="T171">Nr.<text:s/></text:span><text:a xlink:href="https://www.e-tar.lt/portal/legalAct.html?documentId=TAR.A950065DFB27" office:target-frame-name="_top" xlink:show="replace"><text:span text:style-name="T172">5-V-219</text:span></text:a><text:span text:style-name="T173">, 2013-03-18, Žin., 2013, Nr. 29-1451 (2013-03-20), i. k. 11300GKISAK05-V-219</text:span></text:p>
      <text:p text:style-name="Normal"/>
      <text:p text:style-name="P174">8.2. Lietuvos Respublikos asmens duomenų teisinės apsaugos įstatymu (Žin., 1996, Nr.<text:s/><text:a xlink:href="https://www.e-tar.lt/portal/lt/legalAct/TAR.5368B592234C" office:target-frame-name="_blank" xlink:show="new"><text:span text:style-name="T175">63-1479</text:span></text:a>; 2003, Nr.<text:s/><text:a xlink:href="https://www.e-tar.lt/portal/lt/legalAct/TAR.A5D68BD2EAFF" office:target-frame-name="_blank" xlink:show="new"><text:span text:style-name="T176">15-597</text:span></text:a>);</text:p>
      <text:p text:style-name="P177">8.3. Lietuvos Respublikos policijos veiklos įstatymu (Žin., 2000, Nr.<text:s/><text:a xlink:href="https://www.e-tar.lt/portal/lt/legalAct/TAR.CA89372D00AA" office:target-frame-name="_blank" xlink:show="new"><text:span text:style-name="T178">90-2777</text:span></text:a>);</text:p>
      <text:p text:style-name="P179">8.4. Lietuvos Respublikos organizuoto nusikalstamumo užkardymo įstatymu;</text:p>
      <text:p text:style-name="P180">8.5. Lietuvos policijos generalinio komisaro 2006 m. gegužės 19 d. įsakymu Nr. 5-V-314 „Dėl Lietuvos Respublikos organizuoto nusikalstamumo užkardymo įstatymo nuostatų taikymo taisyklių patvirtinimo“ (Žin., 2006, Nr.<text:s/><text:a xlink:href="https://www.e-tar.lt/portal/lt/legalAct/TAR.1837B8199F25" office:target-frame-name="_blank" xlink:show="new"><text:span text:style-name="T181">75-2898</text:span></text:a>);<text:s/></text:p>
      <text:p text:style-name="P182">Punkto pakeitimai:</text:p>
      <text:p text:style-name="P183"><text:span text:style-name="T184">Nr.<text:s/></text:span><text:a xlink:href="https://www.e-tar.lt/portal/legalAct.html?documentId=TAR.46D0BD695828" office:target-frame-name="_top" xlink:show="replace"><text:span text:style-name="T185">5-V-661</text:span></text:a><text:span text:style-name="T186">, 2007-10-01, Žin., 2007, Nr. 104-4284 (2007-10-06), i. k. 10700GKISAK05-V-661</text:span></text:p>
      <text:p text:style-name="Normal"/>
      <text:p text:style-name="P187">8.6. šiais Nuostatais;</text:p>
      <text:p text:style-name="P188"><text:span text:style-name="T189">8.7</text:span><text:span text:style-name="T190">. 2007 m. birželio 12 d. Europos<text:s/></text:span><text:span text:style-name="T191">Sąjungos Tarybos sprendimas 2007/533/TVR dėl antrosios kartos Šengeno informacinės sistemos (SIS II) sukūrimo, veikimo ir naudojimo;</text:span><text:s/></text:p>
      <text:p text:style-name="P192">Papildyta punktu:</text:p>
      <text:p text:style-name="P193"><text:span text:style-name="T194">Nr.<text:s/></text:span><text:a xlink:href="https://www.e-tar.lt/portal/legalAct.html?documentId=TAR.4D5E5BA873AC" office:target-frame-name="_top" xlink:show="replace"><text:span text:style-name="T195">5-V-852</text:span></text:a><text:span text:style-name="T196">, 2009-11-2</text:span><text:span text:style-name="T197">0, Žin., 2009, Nr. 140-6184 (2009-11-26), i. k. 10900GKISAK05-V-852</text:span></text:p>
      <text:p text:style-name="P198">Punkto pakeitimai:</text:p>
      <text:p text:style-name="P199"><text:span text:style-name="T200">Nr.<text:s/></text:span><text:a xlink:href="https://www.e-tar.lt/portal/legalAct.html?documentId=TAR.A950065DFB27" office:target-frame-name="_top" xlink:show="replace"><text:span text:style-name="T201">5-V-219</text:span></text:a><text:span text:style-name="T202">, 2013-03-18, Žin., 2013, Nr. 29-1451 (2013-03-20), i. k. 11300GKISAK05-V-21</text:span><text:span text:style-name="T203">9</text:span></text:p>
      <text:p text:style-name="Normal"/>
      <text:p text:style-name="P204"><text:span text:style-name="T205">8.8</text:span><text:span text:style-name="T206">. Konvencija dėl asmenų apsaugos ryšium su asmens duomenų automatizuotu tvarkymu (ETS Nr. 108) (Žin., 2001, Nr.<text:s/></text:span><text:a xlink:href="https://www.e-tar.lt/portal/lt/legalAct/TAR.A28CF120BC09" office:target-frame-name="_blank" xlink:show="new"><text:span text:style-name="T207">32-1059</text:span></text:a><text:span text:style-name="T208">);</text:span><text:s/></text:p>
      <text:p text:style-name="P209">Papildyta punktu:</text:p>
      <text:p text:style-name="P210"><text:span text:style-name="T211">Nr.<text:s/></text:span><text:a xlink:href="https://www.e-tar.lt/portal/legalAct.html?documentId=TAR.4D5E5BA873AC" office:target-frame-name="_top" xlink:show="replace"><text:span text:style-name="T212">5-V-852</text:span></text:a><text:span text:style-name="T213">, 2009-11-20, Žin., 2009, Nr. 140-6184 (2009-11-26), i. k. 10900GKISAK05-V-852</text:span></text:p>
      <text:p text:style-name="Normal"/>
      <text:p text:style-name="P214"><text:span text:style-name="T215">8.9</text:span><text:span text:style-name="T216">. Europos Tarybos Ministrų komiteto rekomendacija Nr. R(87)15 „Dėl asmens duomenų naudojimo poli</text:span><text:span text:style-name="T217">cijos sektoriuje;</text:span><text:s/></text:p>
      <text:p text:style-name="P218">Papildyta punktu:</text:p>
      <text:p text:style-name="P219"><text:span text:style-name="T220">Nr.<text:s/></text:span><text:a xlink:href="https://www.e-tar.lt/portal/legalAct.html?documentId=TAR.4D5E5BA873AC" office:target-frame-name="_top" xlink:show="replace"><text:span text:style-name="T221">5-V-852</text:span></text:a><text:span text:style-name="T222">, 2009-11-20, Žin., 2009, Nr. 140-6184 (2009-11-26), i. k. 10900GKISAK05-V-852</text:span></text:p>
      <text:p text:style-name="Normal"/>
      <text:p text:style-name="P223"><text:span text:style-name="T224">8.10</text:span><text:span text:style-name="T225">. Lietuvos Respublikos asmens duomenų, tvarkomų vykdant policijos ir teisminį bendradarbiavimą baudžiamosiose bylose, teisinės apsaugos įstatymu (Žin., 2011, Nr.<text:s/></text:span><text:a xlink:href="https://www.e-tar.lt/portal/lt/legalAct/TAR.299D835159BE" office:target-frame-name="_blank" xlink:show="new"><text:span text:style-name="T226">52-2511</text:span></text:a><text:span text:style-name="T227">).</text:span><text:s/></text:p>
      <text:p text:style-name="P228">Papildyta punktu:</text:p>
      <text:p text:style-name="P229"><text:span text:style-name="T230">Nr.<text:s/></text:span><text:a xlink:href="https://www.e-tar.lt/portal/legalAct.html?documentId=TAR.A950065DFB27" office:target-frame-name="_top" xlink:show="replace"><text:span text:style-name="T231">5-V-219</text:span></text:a><text:span text:style-name="T232">, 2013-03-18, Žin., 2013, Nr. 29-1451 (2013-03-20), i. k. 11300GKISAK05-V-219</text:span></text:p>
      <text:p text:style-name="Normal"/>
      <text:p text:style-name="P233"/>
      <text:p text:style-name="P234"><text:span text:style-name="T235">II</text:span><text:span text:style-name="T236">.<text:s/></text:span><text:span text:style-name="T237">REGISTRO TVARKYMO ĮSTAIGOS</text:span></text:p>
      <text:p text:style-name="P238"/>
      <text:p text:style-name="P239">9. Vadovaujančioji<text:s/>registro tvarkymo įstaiga yra Policijos departamentas prie Lietuvos Respublikos vidaus reikalų ministerijos (toliau – Policijos departamentas).</text:p>
      <text:p text:style-name="P240">10. Registro tvarkymo įstaigos:</text:p>
      <text:p text:style-name="P241">10.1. Informatikos ir ryšių departamentas prie Lietuvos Respublikos vidaus<text:s/>reikalų ministerijos (toliau – Informatikos ir ryšių departamentas);</text:p>
      <text:p text:style-name="P242">10.2. Lietuvos kriminalinės policijos biuras;</text:p>
      <text:p text:style-name="P243">10.3. teritorinės policijos įstaigos;</text:p>
      <text:p text:style-name="P244"><text:span text:style-name="T245">10.4. Valstybės sienos apsaugos tarnyba prie Vidaus reikalų ministerijos (toliau – Valstybės</text:span><text:span text:style-name="T246"><text:s/>sienos apsaugos tarnyba);</text:span><text:s/></text:p>
      <text:p text:style-name="P247">Papildyta punktu:</text:p>
      <text:p text:style-name="P248"><text:span text:style-name="T249">Nr.<text:s/></text:span><text:a xlink:href="https://www.e-tar.lt/portal/legalAct.html?documentId=TAR.4D5E5BA873AC" office:target-frame-name="_top" xlink:show="replace"><text:span text:style-name="T250">5-V-852</text:span></text:a><text:span text:style-name="T251">, 2009-11-20, Žin., 2009, Nr. 140-6184 (2009-11-26), i. k. 10900GKISAK05-V-852</text:span></text:p>
      <text:p text:style-name="Normal"/>
      <text:p text:style-name="P252"><text:span text:style-name="T253">10.5</text:span><text:span text:style-name="T254">. Valstybės saugumo<text:s/></text:span><text:span text:style-name="T255">departamentas;</text:span><text:s/></text:p>
      <text:p text:style-name="P256">Papildyta punktu:</text:p>
      <text:p text:style-name="P257"><text:span text:style-name="T258">Nr.<text:s/></text:span><text:a xlink:href="https://www.e-tar.lt/portal/legalAct.html?documentId=TAR.4D5E5BA873AC" office:target-frame-name="_top" xlink:show="replace"><text:span text:style-name="T259">5-V-852</text:span></text:a><text:span text:style-name="T260">, 2009-11-20, Žin., 2009, Nr. 140-6184 (2009-11-26), i. k. 10900GKISAK05-V-852</text:span></text:p>
      <text:p text:style-name="Normal"/>
      <text:p text:style-name="P261"><text:span text:style-name="T262">10.6</text:span><text:span text:style-name="T263">. Muitinės kriminalinė tarnyba.</text:span><text:s/></text:p>
      <text:p text:style-name="P264">Papildyta punktu:</text:p>
      <text:p text:style-name="P265"><text:span text:style-name="T266">Nr.<text:s/></text:span><text:a xlink:href="https://www.e-tar.lt/portal/legalAct.html?documentId=TAR.D71A14A53555" office:target-frame-name="_top" xlink:show="replace"><text:span text:style-name="T267">5-V-616</text:span></text:a><text:span text:style-name="T268">, 2013-07-19, Žin., 2013, Nr. 80-4060 (2013-07-25), i. k. 11300GKISAK05-V-616</text:span></text:p>
      <text:p text:style-name="Normal"/>
      <text:p text:style-name="P269">11. Vadovaujančioji registro tvarkymo įstaiga:</text:p>
      <text:p text:style-name="P270">11.1. koordinuoja ir kontroliuoja registro tvarkymo įstaigų darbą;</text:p>
      <text:p text:style-name="P271">11.2. rengia ir tvirtina teisės aktus, susijusius su registro tvarkymu, registro duomenų sauga;</text:p>
      <text:p text:style-name="P272">11.3. organizuoja, koordinuoja registro tvarkymo techninių, programinių priemonių įsigijimą, įdiegimą, priežiūrą ir modernizavimą;</text:p>
      <text:p text:style-name="P273">11.4. atlieka registro duomenų saugos reikalavimų laikymosi priežiūrą policijos įstaigose;</text:p>
      <text:p text:style-name="P274">11.5. sudaro registro duomenų teikimo sutartis, o registro duomenų teikimo automatiniu būdu sutartis – suderinusi su Informatikos ir ryšių departamentu;</text:p>
      <text:p text:style-name="P275">11.6. organizuoja registro sąveiką su kitomis informacinėmis sistemomis, registrais, užtikrina, kad registro duomenys, gaunami iš susijusių registrų, būtų nuolat atnaujinami;</text:p>
      <text:p text:style-name="P276">11.7. rūpinasi registro tvarkymo įstaigų specialistų kvalifikacijos tobulinimu;</text:p>
      <text:p text:style-name="P277">11.8. teikia suinteresuotiems asmenims informaciją apie registro veiklą;</text:p>
      <text:p text:style-name="P278">11.9. teikia duomenis duomenų gavėjams – centriniams valstybinio administravimo subjektams ir kitiems duomenų gavėjams, veikiantiems<text:s/>visoje valstybės teritorijoje;</text:p>
      <text:p text:style-name="P279">11.10. kontroliuoja, kaip vykdomas metinis ir perspektyvinis registro biudžetai;</text:p>
      <text:p text:style-name="P280">11.11. nagrinėja Lietuvos kriminalinės policijos biuro pasiūlymus dėl registro veiklos tobulinimo ir juos apibendrina;</text:p>
      <text:p text:style-name="P281">11.12. užtikrina, kad registras būtų tvarkomas vadovaujantis Lietuvos Respublikos valstybės informacinių išteklių valdymo įstatymu, Nuostatais ir kitais teisės aktais;</text:p>
      <text:p text:style-name="P282">Punkto pakeitimai:</text:p>
      <text:p text:style-name="P283"><text:span text:style-name="T284">Nr.<text:s/></text:span><text:a xlink:href="https://www.e-tar.lt/portal/legalAct.html?documentId=TAR.A950065DFB27" office:target-frame-name="_top" xlink:show="replace"><text:span text:style-name="T285">5-V-219</text:span></text:a><text:span text:style-name="T286">, 2013-03-18, Žin., 2013, Nr. 29-1451 (2013-03-20), i. k. 11300GKISAK05-V-219</text:span></text:p>
      <text:p text:style-name="Normal"/>
      <text:p text:style-name="P287">11.13. planuoja metinį ir perspektyvinį registro biudžetus;</text:p>
      <text:p text:style-name="P288">11.14. atlieka kitas Lietuvos Respublikos valstybės informacinių išteklių valdymo įstatyme bei kituose teisės aktuose vadovaujančioms registro tvarkymo įstaigoms nustatytas funkcijas.</text:p>
      <text:p text:style-name="P289">Punkto pakeitimai:</text:p>
      <text:p text:style-name="P290"><text:span text:style-name="T291">Nr.<text:s/></text:span><text:a xlink:href="https://www.e-tar.lt/portal/legalAct.html?documentId=TAR.A950065DFB27" office:target-frame-name="_top" xlink:show="replace"><text:span text:style-name="T292">5-V-219</text:span></text:a><text:span text:style-name="T293">, 2013-03-18, Žin., 2013, Nr. 29-1451 (2013-03-20), i. k.<text:s/></text:span><text:span text:style-name="T294">11300GKISAK05-V-219</text:span></text:p>
      <text:p text:style-name="Normal"/>
      <text:p text:style-name="P295">12. Vadovaujančioji registro tvarkymo įstaiga yra registro asmens duomenų valdytoja.</text:p>
      <text:p text:style-name="P296"><text:span text:style-name="T297">13</text:span><text:span text:style-name="T298">. Informatikos ir ryšių departamentas:</text:span></text:p>
      <text:p text:style-name="P299"><text:span text:style-name="T300">13.1</text:span><text:span text:style-name="T301">. privalo:</text:span></text:p>
      <text:p text:style-name="P302"><text:span text:style-name="T303">13.1.1</text:span><text:span text:style-name="T304">. suteikti registrui tarnybinių stočių, kuriose veikia registro, registro<text:s/></text:span><text:span text:style-name="T305">naudotojų administravimo, naudotojų atliktų duomenų tvarkymo veiksmų audito, registro sąsajų su kitais valstybės ar žinybiniais registrais ir informacinėmis sistemomis ir kita registro programinė įranga, duomenų kaupyklų ir Vidaus reikalų telekomunikacinio</text:span><text:span text:style-name="T306"><text:s/>tinklo (toliau – VRTT) išteklius ir jų techninę priežiūrą;</text:span></text:p>
      <text:p text:style-name="P307"><text:span text:style-name="T308">13.1.2</text:span><text:span text:style-name="T309">. užtikrinti registre tvarkomų ir VRTT perduodamų duomenų saugą, sąveiką su valstybės ar žinybiniais registrais ir informacinėmis sistemomis;</text:span></text:p>
      <text:p text:style-name="P310"><text:span text:style-name="T311">13.1.3</text:span><text:span text:style-name="T312">. užtikrinti tinkamą registro<text:s/></text:span><text:span text:style-name="T313">veikimą ir duomenų, gaunamų iš susijusių registrų, atnaujinimą pagal kompetenciją;</text:span></text:p>
      <text:p text:style-name="P314"><text:span text:style-name="T315">13.1.4</text:span><text:span text:style-name="T316">. rengti duomenų teikimo automatiniu būdu sutartis kartu su vadovaujančiąja registro tvarkymo įstaiga;</text:span></text:p>
      <text:p text:style-name="P317"><text:span text:style-name="T318">13.2</text:span><text:span text:style-name="T319">. turi teisę:</text:span></text:p>
      <text:p text:style-name="P320"><text:span text:style-name="T321">13.2.1</text:span><text:span text:style-name="T322">. teikti registro duomenis r</text:span><text:span text:style-name="T323">egistro duomenų gavėjams duomenų teikimo sutartyse nustatyta tvarka automatiniu būdu;</text:span></text:p>
      <text:p text:style-name="P324"><text:span text:style-name="T325">13.2.2</text:span><text:span text:style-name="T326">. teikti siūlymus vadovaujančiajai registro tvarkymo įstaigai dėl registro veiklos tobulinimo.</text:span><text:s/></text:p>
      <text:p text:style-name="P327">Punkto pakeitimai:</text:p>
      <text:p text:style-name="P328"><text:span text:style-name="T329">Nr.<text:s/></text:span><text:a xlink:href="https://www.e-tar.lt/portal/legalAct.html?documentId=TAR.4D5E5BA873AC" office:target-frame-name="_top" xlink:show="replace"><text:span text:style-name="T330">5-V-852</text:span></text:a><text:span text:style-name="T331">, 2009-11-20, Žin., 2009, Nr. 140-6184 (2009-11-26), i. k. 10900GKISAK05-V-852</text:span></text:p>
      <text:p text:style-name="Normal"/>
      <text:p text:style-name="P332">14. Lietuvos kriminalinės policijos biuras:</text:p>
      <text:p text:style-name="P333">14.1. registruoja registro objektus;</text:p>
      <text:p text:style-name="P334">14.2. pagal prašymus Nuostatų 32.2 punkte nurodytais būdais teikia registro duomenis duomenų gavėjams – Europos Sąjungos valstybių narių juridiniams asmenims, turintiems teisę gauti<text:s/><text:soft-page-break/>registro duomenis, išskyrus tuos duomenis, kurių teikimą riboja įstatymai, kiti teisės aktai;</text:p>
      <text:p text:style-name="P335">14.3. nagrinėja registro tvarkymo įstaigų pasiūlymus dėl registro veiklos tobulinimo ir teikia pasiūlymus vadovaujančiajai registro tvarkymo įstaigai, atsako už registro veiklos tobulinimą;</text:p>
      <text:p text:style-name="P336">14.4. užtikrina, kad:</text:p>
      <text:p text:style-name="P337">14.4.1. registro duomenys atitiktų registro tvarkymo įstaigai pateiktuose dokumentuose nurodytus duomenis;</text:p>
      <text:p text:style-name="P338">14.4.2. neteisingi, netikslūs, neišsamūs ar pasikeitę registro duomenys būtų nedelsiant ištaisyti, atnaujinti arba papildyti;</text:p>
      <text:p text:style-name="P339">14.4.3. registro duomenų gavėjai, kuriems perduoti klaidingi,<text:s/>netikslūs, neišsamūs registro duomenys, būtų informuoti apie ištaisytus netikslumus;</text:p>
      <text:p text:style-name="P340">14.5. atlieka kitas Lietuvos Respublikos valstybės informacinių išteklių valdymo įstatyme bei kituose teisės aktuose registro tvarkymo įstaigoms nustatytas funkcijas.</text:p>
      <text:p text:style-name="P341">Punkto pakeitimai:</text:p>
      <text:p text:style-name="P342"><text:span text:style-name="T343">Nr.<text:s/></text:span><text:a xlink:href="https://www.e-tar.lt/portal/legalAct.html?documentId=TAR.A950065DFB27" office:target-frame-name="_top" xlink:show="replace"><text:span text:style-name="T344">5-V-219</text:span></text:a><text:span text:style-name="T345">, 2013-03-18, Žin., 2013, Nr. 29-1451 (2013-03-20), i. k. 11300GKISAK05-V-219</text:span></text:p>
      <text:p text:style-name="Normal"/>
      <text:p text:style-name="P346">15. Teritorinės policijos įstaigos:</text:p>
      <text:p text:style-name="P347">15.1. registruoja<text:s/>registro objektus;</text:p>
      <text:p text:style-name="P348">15.2. pagal prašymus Nuostatų 32.2 punkte nurodytais būdais teikia registro duomenis teritoriniams valstybinio administravimo subjektams, kitiems duomenų gavėjams, veikiantiems teritoriniu principu, bei asmens duomenų subjektams;</text:p>
      <text:p text:style-name="P349">15.3. teikia pasiūlymus Lietuvos kriminalinės policijos biurui dėl registro veiklos tobulinimo;</text:p>
      <text:p text:style-name="P350">15.4. užtikrina, kad:</text:p>
      <text:p text:style-name="P351">15.4.1. registro duomenys atitiktų registro tvarkymo įstaigai pateiktuose dokumentuose nurodytus duomenis;</text:p>
      <text:p text:style-name="P352">15.4.2. neteisingi,<text:s/>netikslūs, neišsamūs ar pasikeitę registro duomenys būtų nedelsiant ištaisyti, atnaujinti arba papildyti;</text:p>
      <text:p text:style-name="P353">15.4.3. registro duomenų gavėjai, kuriems perduoti klaidingi, netikslūs, neišsamūs registro duomenys, būtų informuoti apie ištaisytus netikslumus;</text:p>
      <text:p text:style-name="P354">15.5. atlieka kitas Lietuvos Respublikos valstybės informacinių išteklių valdymo įstatyme bei kituose teisės aktuose registro tvarkymo įstaigoms nustatytas funkcijas.</text:p>
      <text:p text:style-name="P355">Punkto pakeitimai:</text:p>
      <text:p text:style-name="P356"><text:span text:style-name="T357">Nr.<text:s/></text:span><text:a xlink:href="https://www.e-tar.lt/portal/legalAct.html?documentId=TAR.A950065DFB27" office:target-frame-name="_top" xlink:show="replace"><text:span text:style-name="T358">5-V-219</text:span></text:a><text:span text:style-name="T359">, 2013-03-18, Žin., 2013, Nr. 29-1451 (2013-03-20), i. k. 11300GKISAK05-V-219</text:span></text:p>
      <text:p text:style-name="Normal"/>
      <text:p text:style-name="P360"><text:span text:style-name="T361">15</text:span><text:span text:style-name="T362">1</text:span><text:span text:style-name="T363">. Valstybės sienos apsaugos tarnyba ir jos struktūriniai padaliniai:</text:span></text:p>
      <text:p text:style-name="P364"><text:span text:style-name="T365">15</text:span><text:span text:style-name="T366">1</text:span><text:span text:style-name="T367">.1</text:span><text:span text:style-name="T368">. registruoja Nuostatų 3.2 punkte nurodytus registro objektus;</text:span></text:p>
      <text:p text:style-name="P369"><text:span text:style-name="T370">15</text:span><text:span text:style-name="T371">1</text:span><text:span text:style-name="T372">.2</text:span><text:span text:style-name="T373">. teikia fiziniams ir juridiniams asmenims bei jų teritoriniams padaliniams informaciją pagal prašymus apie registre Valstybės sienos apsaugos tarnybos tvarkomus jų duomenis Nuostatų 32.2 punkte nurodytais būdais;</text:span></text:p>
      <text:p text:style-name="P374"><text:span text:style-name="T375">15</text:span><text:span text:style-name="T376">1</text:span><text:span text:style-name="T377">.3</text:span><text:span text:style-name="T378">. teikia pasiūlymus Lie</text:span><text:span text:style-name="T379">tuvos kriminalinės policijos biurui dėl registro veiklos tobulinimo;</text:span></text:p>
      <text:p text:style-name="P380"><text:span text:style-name="T381">15</text:span><text:span text:style-name="T382">1</text:span><text:span text:style-name="T383">.4</text:span><text:span text:style-name="T384">. užtikrina, kad:</text:span></text:p>
      <text:p text:style-name="P385"><text:span text:style-name="T386">15</text:span><text:span text:style-name="T387">1</text:span><text:span text:style-name="T388">.4.1</text:span><text:span text:style-name="T389">. registro duomenys atitiktų registro tvarkymo įstaigai pateiktuose dokumentuose nurodytus duomenis;</text:span></text:p>
      <text:p text:style-name="P390"><text:span text:style-name="T391">15</text:span><text:span text:style-name="T392">1</text:span><text:span text:style-name="T393">.4.2</text:span><text:span text:style-name="T394">. neteisingi, netikslūs, neišsamūs ar p</text:span><text:span text:style-name="T395">asikeitę registro duomenys būtų nedelsiant ištaisyti, atnaujinti arba papildyti;</text:span></text:p>
      <text:p text:style-name="P396"><text:span text:style-name="T397">15</text:span><text:span text:style-name="T398">1</text:span><text:span text:style-name="T399">.4.3</text:span><text:span text:style-name="T400">. registro duomenų gavėjai, kuriems perduoti klaidingi, netikslūs, neišsamūs registro duomenys, būtų informuoti apie ištaisytus netikslumus;</text:span></text:p>
      <text:p text:style-name="P401"><text:span text:style-name="T402">15</text:span><text:span text:style-name="T403">1</text:span><text:span text:style-name="T404">.5</text:span><text:span text:style-name="T405">. atlieka ki</text:span><text:span text:style-name="T406">tas Lietuvos Respublikos valstybės informacinių išteklių valdymo įstatyme ir kituose teisės aktuose registro tvarkymo įstaigoms nustatytas funkcijas.</text:span><text:s/></text:p>
      <text:p text:style-name="P407">Punkto pakeitimai:</text:p>
      <text:p text:style-name="P408"><text:span text:style-name="T409">Nr.<text:s/></text:span><text:a xlink:href="https://www.e-tar.lt/portal/legalAct.html?documentId=TAR.A950065DFB27" office:target-frame-name="_top" xlink:show="replace"><text:span text:style-name="T410">5-V-219</text:span></text:a><text:span text:style-name="T411">, 2013-03-18, Žin., 2013, Nr. 29-1451 (2013-03-20), i. k. 11300GKISAK05-V-219</text:span></text:p>
      <text:p text:style-name="Normal"/>
      <text:soft-page-break/>
      <text:p text:style-name="P412">Papildyta punktu:</text:p>
      <text:p text:style-name="P413"><text:span text:style-name="T414">Nr.<text:s/></text:span><text:a xlink:href="https://www.e-tar.lt/portal/legalAct.html?documentId=TAR.4D5E5BA873AC" office:target-frame-name="_top" xlink:show="replace"><text:span text:style-name="T415">5-V-852</text:span></text:a><text:span text:style-name="T416">, 2009-11-20, Žin., 2009, Nr. 140-6184 (2009-11-26), i.<text:s/></text:span><text:span text:style-name="T417">k. 10900GKISAK05-V-852</text:span></text:p>
      <text:p text:style-name="Normal"/>
      <text:p text:style-name="P418"><text:span text:style-name="T419">15</text:span><text:span text:style-name="T420">2</text:span><text:span text:style-name="T421">. Valstybės saugumo departamentas:</text:span></text:p>
      <text:p text:style-name="P422"><text:span text:style-name="T423">15</text:span><text:span text:style-name="T424">2</text:span><text:span text:style-name="T425">.1</text:span><text:span text:style-name="T426">. registruoja Nuostatų 3.2 punkte nurodytus registro objektus. Valstybės saugumo departamento registruotų registro objektų duomenų pagrindu perspėjimus į Lietuvos nacionalinę Šengeno<text:s/></text:span><text:span text:style-name="T427">informacinę sistemą rengia Lietuvos kriminalinės policijos biuras arba Valstybės sienos apsaugos tarnyba;</text:span><text:s/></text:p>
      <text:p text:style-name="P428">Punkto pakeitimai:</text:p>
      <text:p text:style-name="P429"><text:span text:style-name="T430">Nr.<text:s/></text:span><text:a xlink:href="https://www.e-tar.lt/portal/legalAct.html?documentId=TAR.A950065DFB27" office:target-frame-name="_top" xlink:show="replace"><text:span text:style-name="T431">5-V-219</text:span></text:a><text:span text:style-name="T432">, 2013-03-18, Žin., 2013, Nr. 29-1451</text:span><text:span text:style-name="T433"><text:s/>(2013-03-20), i. k. 11300GKISAK05-V-219</text:span></text:p>
      <text:p text:style-name="Normal"/>
      <text:p text:style-name="P434"><text:span text:style-name="T435">15</text:span><text:span text:style-name="T436">2</text:span><text:span text:style-name="T437">.2</text:span><text:span text:style-name="T438">. teikia fiziniams ir juridiniams asmenims bei jų teritoriniams padaliniams informaciją pagal prašymus apie registre Valstybės saugumo departamento tvarkomus jų duomenis Nuostatų 32.2 punkte nurodytais būd</text:span><text:span text:style-name="T439">ais;</text:span></text:p>
      <text:p text:style-name="P440"><text:span text:style-name="T441">15</text:span><text:span text:style-name="T442">2</text:span><text:span text:style-name="T443">.3</text:span><text:span text:style-name="T444">. teikia pasiūlymus Lietuvos kriminalinės policijos biurui dėl registro veiklos tobulinimo;</text:span></text:p>
      <text:p text:style-name="P445"><text:span text:style-name="T446">15</text:span><text:span text:style-name="T447">2</text:span><text:span text:style-name="T448">.4</text:span><text:span text:style-name="T449">. užtikrina, kad:</text:span></text:p>
      <text:p text:style-name="P450"><text:span text:style-name="T451">15</text:span><text:span text:style-name="T452">2</text:span><text:span text:style-name="T453">.4.1</text:span><text:span text:style-name="T454">. duomenys atitiktų registro tvarkymo įstaigai pateiktuose dokumentuose nurodytus duomenis;</text:span></text:p>
      <text:p text:style-name="P455"><text:span text:style-name="T456">15</text:span><text:span text:style-name="T457">2</text:span><text:span text:style-name="T458">.4.2</text:span><text:span text:style-name="T459">.<text:s/></text:span><text:span text:style-name="T460">neteisingi, netikslūs, neišsamūs ar pasikeitę registro duomenys būtų nedelsiant ištaisyti, atnaujinti arba papildyti;</text:span></text:p>
      <text:p text:style-name="P461"><text:span text:style-name="T462">15</text:span><text:span text:style-name="T463">2</text:span><text:span text:style-name="T464">.4.3</text:span><text:span text:style-name="T465">. duomenų gavėjai, kuriems perduoti klaidingi, netikslūs, neišsamūs registro duomenys, būtų informuoti apie ištaisytus netikslu</text:span><text:span text:style-name="T466">mus;</text:span></text:p>
      <text:p text:style-name="P467"><text:span text:style-name="T468">15</text:span><text:span text:style-name="T469">2</text:span><text:span text:style-name="T470">.5</text:span><text:span text:style-name="T471">. atlieka kitas Lietuvos Respublikos valstybės informacinių išteklių valdymo įstatyme ir kituose teisės aktuose registro tvarkymo įstaigoms nustatytas funkcijas.</text:span><text:s/></text:p>
      <text:p text:style-name="P472">Punkto pakeitimai:</text:p>
      <text:p text:style-name="P473"><text:span text:style-name="T474">Nr.<text:s/></text:span><text:a xlink:href="https://www.e-tar.lt/portal/legalAct.html?documentId=TAR.A950065DFB27" office:target-frame-name="_top" xlink:show="replace"><text:span text:style-name="T475">5-V-219</text:span></text:a><text:span text:style-name="T476">, 2013-03-18, Žin., 2013, Nr. 29-1451 (2013-03-20), i. k. 11300GKISAK05-V-219</text:span></text:p>
      <text:p text:style-name="Normal"/>
      <text:p text:style-name="P477">Papildyta punktu:</text:p>
      <text:p text:style-name="P478"><text:span text:style-name="T479">Nr.<text:s/></text:span><text:a xlink:href="https://www.e-tar.lt/portal/legalAct.html?documentId=TAR.4D5E5BA873AC" office:target-frame-name="_top" xlink:show="replace"><text:span text:style-name="T480">5-V-852</text:span></text:a><text:span text:style-name="T481">, 2009-11-20, Žin., 2009, Nr.</text:span><text:span text:style-name="T482"><text:s/>140-6184 (2009-11-26), i. k. 10900GKISAK05-V-852</text:span></text:p>
      <text:p text:style-name="Normal"/>
      <text:p text:style-name="P483"><text:span text:style-name="T484">15</text:span><text:span text:style-name="T485">3</text:span><text:span text:style-name="T486">. Muitinės kriminalinė tarnyba:</text:span></text:p>
      <text:p text:style-name="P487"><text:span text:style-name="T488">15</text:span><text:span text:style-name="T489">3</text:span><text:span text:style-name="T490">.1</text:span><text:span text:style-name="T491">. registruoja Nuostatų 32.2 punkte nurodytus registro objektus;</text:span></text:p>
      <text:p text:style-name="P492"><text:span text:style-name="T493">15</text:span><text:span text:style-name="T494">3</text:span><text:span text:style-name="T495">.2</text:span><text:span text:style-name="T496">. teikia fiziniams ir juridiniams asmenims informaciją pagal prašymus apie registre<text:s/></text:span><text:span text:style-name="T497">Muitinės kriminalinės tarnybos tvarkomus jų duomenis Nuostatų 32.2 punkte nurodytais būdais;</text:span></text:p>
      <text:p text:style-name="P498"><text:span text:style-name="T499">15</text:span><text:span text:style-name="T500">3</text:span><text:span text:style-name="T501">.3</text:span><text:span text:style-name="T502">. teikia pasiūlymus Lietuvos kriminalinės policijos biurui dėl registro veiklos tobulinimo;</text:span></text:p>
      <text:p text:style-name="P503"><text:span text:style-name="T504">15</text:span><text:span text:style-name="T505">3</text:span><text:span text:style-name="T506">.4</text:span><text:span text:style-name="T507">. užtikrina, kad:</text:span></text:p>
      <text:p text:style-name="P508"><text:span text:style-name="T509">15</text:span><text:span text:style-name="T510">3</text:span><text:span text:style-name="T511">.4.1</text:span><text:span text:style-name="T512">. registro duomenys<text:s/></text:span><text:span text:style-name="T513">atitiktų registro tvarkymo įstaigai pateiktuose dokumentuose nurodytus duomenis;</text:span></text:p>
      <text:p text:style-name="P514"><text:span text:style-name="T515">15</text:span><text:span text:style-name="T516">3</text:span><text:span text:style-name="T517">.4.2</text:span><text:span text:style-name="T518">. neteisingi, netikslūs, neišsamūs ar pasikeitę registro duomenys būtų nedelsiant ištaisyti, atnaujinti arba papildyti;</text:span></text:p>
      <text:p text:style-name="P519"><text:span text:style-name="T520">15</text:span><text:span text:style-name="T521">3</text:span><text:span text:style-name="T522">.4.3</text:span><text:span text:style-name="T523">. registrų duomenų gavėjai, kurie</text:span><text:span text:style-name="T524">ms perduoti klaidingi, netikslūs, neišsamūs registro duomenys, būtų informuoti apie neištaisytus netikslumus;</text:span></text:p>
      <text:p text:style-name="P525"><text:span text:style-name="T526">15</text:span><text:span text:style-name="T527">3</text:span><text:span text:style-name="T528">.5</text:span><text:span text:style-name="T529">. atlieka kitas Lietuvos Respublikos valstybės registrų įstatyme ir kituose teisės aktuose registro tvarkymo įstaigoms nustatytas funkc</text:span><text:span text:style-name="T530">ijas.</text:span><text:s/></text:p>
      <text:p text:style-name="P531">Papildyta punktu:</text:p>
      <text:p text:style-name="P532"><text:span text:style-name="T533">Nr.<text:s/></text:span><text:a xlink:href="https://www.e-tar.lt/portal/legalAct.html?documentId=TAR.D71A14A53555" office:target-frame-name="_top" xlink:show="replace"><text:span text:style-name="T534">5-V-616</text:span></text:a><text:span text:style-name="T535">, 2013-07-19, Žin., 2013, Nr. 80-4060 (2013-07-25), i. k. 11300GKISAK05-V-616</text:span></text:p>
      <text:p text:style-name="Normal"/>
      <text:p text:style-name="P536"/>
      <text:p text:style-name="P537"><text:span text:style-name="T538">III</text:span><text:span text:style-name="T539">.<text:s/></text:span><text:span text:style-name="T540">REGISTRO DUOMENYS</text:span></text:p>
      <text:p text:style-name="P541"/>
      <text:p text:style-name="P542">16. Registre tvarkomi<text:s/>duomenys ir jų elementai:</text:p>
      <text:p text:style-name="P543"><text:span text:style-name="T544">16.9</text:span><text:span text:style-name="T545">. patikrinimo priežastis:</text:span></text:p>
      <text:p text:style-name="P546"><text:span text:style-name="T547">16.9.1</text:span><text:span text:style-name="T548">. atsargus patikrinimas;</text:span></text:p>
      <text:p text:style-name="P549"><text:span text:style-name="T550">16.9.2</text:span><text:span text:style-name="T551">. konkretus patikrinimas;</text:span></text:p>
      <text:p text:style-name="P552"><text:span text:style-name="T553">16.9.3</text:span><text:span text:style-name="T554">. atsargus patikrinimas dėl valstybės saugumo;</text:span></text:p>
      <text:p text:style-name="P555"><text:span text:style-name="T556">16.9.4</text:span><text:span text:style-name="T557">. konkretus patikrinimas dėl valstybės saugumo;</text:span></text:p>
      <text:p text:style-name="P558">Papildyta punktu:</text:p>
      <text:p text:style-name="P559"><text:span text:style-name="T560">Nr.<text:s/></text:span><text:a xlink:href="https://www.e-tar.lt/portal/legalAct.html?documentId=TAR.4D5E5BA873AC" office:target-frame-name="_top" xlink:show="replace"><text:span text:style-name="T561">5-V-852</text:span></text:a><text:span text:style-name="T562">, 2009-11-20, Žin., 2009, Nr. 140-6184 (2009-11-26), i. k. 10900GKISAK05-V-852</text:span></text:p>
      <text:p text:style-name="Normal"/>
      <text:p text:style-name="P563"><text:span text:style-name="T564">16.10</text:span><text:span text:style-name="T565">. informacija apie duomenų pateikimą į Šengeno informacinę sistemą:</text:span></text:p>
      <text:p text:style-name="P566"><text:span text:style-name="T567">16.10.1</text:span><text:span text:style-name="T568">. žyma, kad informacija apie registro objektą teiktina į Šengeno informacinę sistemą;</text:span></text:p>
      <text:p text:style-name="P569"><text:span text:style-name="T570">16.10.2</text:span><text:span text:style-name="T571">. Šengeno informacinės sistemos identifikacinis numeris;</text:span></text:p>
      <text:p text:style-name="P572"><text:span text:style-name="T573">16.10.3</text:span><text:span text:style-name="T574">. įrašo Centrinėje Šengeno informacinėje sistemoje (C.SIS) galiojimo pabaigos<text:s/></text:span><text:span text:style-name="T575">data;</text:span></text:p>
      <text:p text:style-name="P576"><text:span text:style-name="T577">16.10.4</text:span><text:span text:style-name="T578">. įrašymo į C.SIS data;</text:span></text:p>
      <text:p text:style-name="P579"><text:span text:style-name="T580">16.10.5</text:span><text:span text:style-name="T581">. įrašo C.SIS paskutinio modifikavimo data;</text:span></text:p>
      <text:p text:style-name="P582"><text:span text:style-name="T583">16.10.6</text:span><text:span text:style-name="T584">. perspėjimo paskelbimo būsena;</text:span></text:p>
      <text:p text:style-name="P585">Papildyta punktu:</text:p>
      <text:p text:style-name="P586"><text:span text:style-name="T587">Nr.<text:s/></text:span><text:a xlink:href="https://www.e-tar.lt/portal/legalAct.html?documentId=TAR.4D5E5BA873AC" office:target-frame-name="_top" xlink:show="replace"><text:span text:style-name="T588">5-V-852</text:span></text:a><text:span text:style-name="T589">, 20</text:span><text:span text:style-name="T590">09-11-20, Žin., 2009, Nr. 140-6184 (2009-11-26), i. k. 10900GKISAK05-V-852</text:span></text:p>
      <text:p text:style-name="Normal"/>
      <text:p text:style-name="P591"><text:span text:style-name="T592">16.11</text:span><text:span text:style-name="T593">. pastabos apie oficialaus perspėjimo ar konkretaus arba atsargaus patikrinimo taikymo eigą;</text:span></text:p>
      <text:p text:style-name="P594">Papildyta punktu:</text:p>
      <text:p text:style-name="P595"><text:span text:style-name="T596">Nr.<text:s/></text:span><text:a xlink:href="https://www.e-tar.lt/portal/legalAct.html?documentId=TAR.4D5E5BA873AC" office:target-frame-name="_top" xlink:show="replace"><text:span text:style-name="T597">5-V-852</text:span></text:a><text:span text:style-name="T598">, 2009-11-20, Žin., 2009, Nr. 140-6184 (2009-11-26), i. k. 10900GKISAK05-V-852</text:span></text:p>
      <text:p text:style-name="Normal"/>
      <text:p text:style-name="P599"><text:span text:style-name="T600">16.12</text:span><text:span text:style-name="T601">. susiejimai (nuoroda Ieškomų asmenų, neatpažintų lavonų ir nežinomų bejėgių asmenų žinybiniame registre, Ieškomų transporto priemonių</text:span><text:span text:style-name="T602"><text:s/>registre, Ieškomų ginklų registre, Ieškomų ir rastų numeruotų bei individualius požymius turinčių daiktų ir dokumentų registre).</text:span><text:s/></text:p>
      <text:p text:style-name="P603">Papildyta punktu:</text:p>
      <text:p text:style-name="P604"><text:span text:style-name="T605">Nr.<text:s/></text:span><text:a xlink:href="https://www.e-tar.lt/portal/legalAct.html?documentId=TAR.4D5E5BA873AC" office:target-frame-name="_top" xlink:show="replace"><text:span text:style-name="T606">5-V-852</text:span></text:a><text:span text:style-name="T607">, 2009-11-20,<text:s/></text:span><text:span text:style-name="T608">Žin., 2009, Nr. 140-6184 (2009-11-26), i. k. 10900GKISAK05-V-852</text:span></text:p>
      <text:p text:style-name="Normal"/>
      <text:p text:style-name="P609">16.1. registro objekto identifikavimo kodas (formuojamas automatiškai);</text:p>
      <text:p text:style-name="P610">16.2. registro objekto įregistravimo, išregistravimo datos, duomenų įrašymo ir keitimo datos (formuojamos automatiškai).</text:p>
      <text:p text:style-name="P611">16.3.<text:s/><text:span text:style-name="T612">asmens, kuriam taikomos prevencinės poveikio priemonės arba kuriam taikomas konkretus ar atsargus patikrinimas</text:span>:</text:p>
      <text:p text:style-name="P613">16.3.1.<text:s/><text:span text:style-name="T614">vardas, transliteruotas vardas</text:span>;</text:p>
      <text:p text:style-name="P615">16.3.2.<text:s/><text:span text:style-name="T616">pavardė, transliteruota pavardė</text:span>;</text:p>
      <text:p text:style-name="P617">16.3.3. lytis;</text:p>
      <text:p text:style-name="P618">16.3.4.<text:s/>pilietybė;</text:p>
      <text:p text:style-name="P619">16.3.5. asmens kodas;</text:p>
      <text:p text:style-name="P620">16.3.6. gimimo data;</text:p>
      <text:p text:style-name="P621">16.3.7. deklaruota gyvenamoji vieta, jei neturi gyvenamosios vietos – savivaldybė;</text:p>
      <text:p text:style-name="P622">16.3.8. veido atvaizdas:</text:p>
      <text:p text:style-name="P623">16.3.8.1. nuotrauka;</text:p>
      <text:p text:style-name="P624">16.3.8.2. nuotraukos padarymo data;</text:p>
      <text:p text:style-name="P625">16.3.8.3. nuotraukos padarymo vieta (valstybė, miestas);</text:p>
      <text:p text:style-name="P626">16.3.8.4. nuotraukos atributai:</text:p>
      <text:p text:style-name="P627">16.3.8.4.1. bylos tipas;</text:p>
      <text:p text:style-name="P628">16.3.8.4.2. bylos dydis, kb;</text:p>
      <text:p text:style-name="P629">16.3.8.4.3. rezoliucija, dpi;<text:s/></text:p>
      <text:p text:style-name="P630">16.3.9. išskirtiniai objektyvūs nekintami fiziniai požymiai:</text:p>
      <text:p text:style-name="P631">16.3.9.1. kūno sudėjimas;</text:p>
      <text:p text:style-name="P632">16.3.9.2. ūgis;</text:p>
      <text:p text:style-name="P633">16.3.9.3. veido plaukuotumas;</text:p>
      <text:p text:style-name="P634">16.3.9.4. veido forma;</text:p>
      <text:p text:style-name="P635">16.3.9.5. veido spalva;</text:p>
      <text:p text:style-name="P636">16.3.9.6. plaukų spalva;</text:p>
      <text:p text:style-name="P637">16.3.9.7. šukuosenos stilius;</text:p>
      <text:p text:style-name="P638">16.3.9.8. akių spalva;</text:p>
      <text:p text:style-name="P639">16.3.9.9. akių aprašymas;</text:p>
      <text:p text:style-name="P640">16.3.9.10. odos spalva;</text:p>
      <text:p text:style-name="P641">16.3.9.11. kompleksinis apibūdinimas;</text:p>
      <text:p text:style-name="P642">16.3.9.12. nosies apibūdinimas;</text:p>
      <text:p text:style-name="P643">16.3.9.13. ausų apibūdinimas;</text:p>
      <text:p text:style-name="P644">16.3.9.14. smakro apibūdinimas;</text:p>
      <text:p text:style-name="P645">16.3.9.15. dantų apibūdinimas;</text:p>
      <text:p text:style-name="P646">16.3.9.16. eisenos aprašymas;</text:p>
      <text:p text:style-name="P647">16.3.9.17.<text:s/>identifikavimo žymė 1;</text:p>
      <text:p text:style-name="P648">16.3.9.18. identifikavimo žymė 2;</text:p>
      <text:p text:style-name="P649">16.3.9.19. identifikavimo žymių aprašymas;</text:p>
      <text:p text:style-name="P650">16.3.10. daktiloskopinės kortelės nuoroda Lietuvos policijos automatizuotos daktiloskopinės identifikacijos registre. Jei daktiloskopinės kortelės nuorodos Lietuvos policijos automatizuotos daktiloskopinės identifikacijos registre nėra – daktiloskopinių kortelių nuotraukos;<text:s/></text:p>
      <text:p text:style-name="P651">Punkto pakeitimai:</text:p>
      <text:p text:style-name="P652"><text:span text:style-name="T653">Nr.<text:s/></text:span><text:a xlink:href="https://www.e-tar.lt/portal/legalAct.html?documentId=TAR.4D5E5BA873AC" office:target-frame-name="_top" xlink:show="replace"><text:span text:style-name="T654">5-V-852</text:span></text:a><text:span text:style-name="T655">,<text:s/></text:span><text:span text:style-name="T656">2009-11-20, Žin., 2009, Nr. 140-6184 (2009-11-26), i. k. 10900GKISAK05-V-852</text:span></text:p>
      <text:p text:style-name="Normal"/>
      <text:p text:style-name="P657">16.4. asmeniui taikomos prevencinės poveikio priemonės:</text:p>
      <text:p text:style-name="P658">16.4.1. oficialus perspėjimas:</text:p>
      <text:p text:style-name="P659">16.4.1.1. oficialaus perspėjimo nutarimo data;</text:p>
      <text:p text:style-name="P660">16.4.1.2. oficialaus perspėjimo<text:s/>nutarimo registracijos numeris;</text:p>
      <text:p text:style-name="P661">16.4.1.3. oficialaus perspėjimo nutraukimo data;<text:s/></text:p>
      <text:p text:style-name="P662">Punkto pakeitimai:</text:p>
      <text:p text:style-name="P663"><text:span text:style-name="T664">Nr.<text:s/></text:span><text:a xlink:href="https://www.e-tar.lt/portal/legalAct.html?documentId=TAR.46D0BD695828" office:target-frame-name="_top" xlink:show="replace"><text:span text:style-name="T665">5-V-661</text:span></text:a><text:span text:style-name="T666">, 2007-10-01, Žin., 2007, Nr. 104-4284 (2007-10-06), i. k.</text:span><text:span text:style-name="T667"><text:s/>10700GKISAK05-V-661</text:span></text:p>
      <text:p text:style-name="Normal"/>
      <text:p text:style-name="P668">16.4.1.4. oficialaus perspėjimo galiojimas;</text:p>
      <text:p text:style-name="P669">16.4.2. teismo įpareigojimas:</text:p>
      <text:p text:style-name="P670">16.4.2.1. teismo pavadinimas;</text:p>
      <text:p text:style-name="P671">16.4.2.2. teismo sprendimo data;</text:p>
      <text:p text:style-name="P672">16.4.2.3. teismo sprendimo registracijos numeris;</text:p>
      <text:p text:style-name="P673">16.4.2.4. teismo įpareigojimo laikotarpis (mėnesiais);</text:p>
      <text:p text:style-name="P674">16.4.2.5. teismo įpareigojimo pabaiga (data);</text:p>
      <text:p text:style-name="P675">16.4.2.6. teismo sprendimo dėl teismo įpareigojimo pratęsimo data;</text:p>
      <text:p text:style-name="P676">16.4.2.7. teismo įpareigojimo pratęsimo laikotarpis (mėnesiais);</text:p>
      <text:p text:style-name="P677">16.4.2.8. teismo įpareigojimo<text:s/>pratęsimo pabaiga (data);</text:p>
      <text:p text:style-name="P678">16.4.2.9. teismo įpareigojimo rūšis:</text:p>
      <text:p text:style-name="P679">16.4.2.9.1. nepalaikyti ryšio su konkrečiai išvardytais asmenimis tiesiogiai, per kitus asmenis, techninėmis ar kitomis priemonėmis:</text:p>
      <text:p text:style-name="P680">16.4.2.9.1.1. vardas;</text:p>
      <text:p text:style-name="P681">16.4.2.9.1.2. pavardė;</text:p>
      <text:p text:style-name="P682">16.4.2.9.1.3. pilietybė;</text:p>
      <text:p text:style-name="P683">16.4.2.9.1.4. asmens kodas;</text:p>
      <text:p text:style-name="P684">16.4.2.9.1.5. gimimo data;</text:p>
      <text:p text:style-name="P685">16.4.2.9.1.6. deklaruota gyvenamoji vieta, jei neturi gyvenamosios vietos – savivaldybė;</text:p>
      <text:p text:style-name="P686">16.4.2.9.1.7. pastabos (informacija apie priemonės taikymo eigą, pasikeitimus, laikymąsi);</text:p>
      <text:p text:style-name="P687">16.4.2.9.2. nekeisti nuolatinės gyvenamosios vietos be vykdančio priežiūrą įgalioto policijos pareigūno sutikimo ir nustatytu laiku būti gyvenamojoje vietoje:</text:p>
      <text:p text:style-name="P688">16.4.2.9.2.1. gyvenamosios vietos adresas;</text:p>
      <text:p text:style-name="P689">16.4.2.9.2.2. pastabos (informacija apie priemonės taikymo eigą, pasikeitimus, laikymąsi);<text:s/></text:p>
      <text:p text:style-name="P690">16.4.2.9.3. nesilankyti nurodytose vietose:</text:p>
      <text:p text:style-name="P691">16.4.2.9.3.1. adresai, vietų ar objektų pavadinimai;</text:p>
      <text:p text:style-name="P692">16.4.2.9.3.2. pastabos (informacija apie priemonės taikymo eigą, pasikeitimus, laikymąsi);<text:s/></text:p>
      <text:p text:style-name="P693"><text:span text:style-name="T694">16.5</text:span><text:span text:style-name="T695">. veiksmai identifikavus (suradus) registro objektą (atsargus arba konkretus patikrinimas);</text:span><text:s/></text:p>
      <text:p text:style-name="P696">Punkto pakeitimai:</text:p>
      <text:p text:style-name="P697"><text:span text:style-name="T698">Nr.<text:s/></text:span><text:a xlink:href="https://www.e-tar.lt/portal/legalAct.html?documentId=TAR.4D5E5BA873AC" office:target-frame-name="_top" xlink:show="replace"><text:span text:style-name="T699">5-V-852</text:span></text:a><text:span text:style-name="T700">, 2009-11-20, Žin.,</text:span><text:span text:style-name="T701"><text:s/>2009, Nr. 140-6184 (2009-11-26), i. k. 10900GKISAK05-V-852</text:span></text:p>
      <text:p text:style-name="Normal"/>
      <text:p text:style-name="P702">16.6. nusikalstamos veikos rūšis;</text:p>
      <text:p text:style-name="P703">Papildyta punktu:</text:p>
      <text:p text:style-name="P704"><text:span text:style-name="T705">Nr.<text:s/></text:span><text:a xlink:href="https://www.e-tar.lt/portal/legalAct.html?documentId=TAR.46D0BD695828" office:target-frame-name="_top" xlink:show="replace"><text:span text:style-name="T706">5-V-661</text:span></text:a><text:span text:style-name="T707">, 2007-10-01, Žin., 2007, Nr. 104-4284 (2007-1</text:span><text:span text:style-name="T708">0-06), i. k. 10700GKISAK05-V-661</text:span></text:p>
      <text:p text:style-name="Normal"/>
      <text:p text:style-name="P709">16.7. pastabos apie asmenį (asmuo gali turėti su savimi ginklą, asmuo gali būti smurtingas);<text:s/></text:p>
      <text:p text:style-name="P710">Papildyta punktu:</text:p>
      <text:p text:style-name="P711"><text:span text:style-name="T712">Nr.<text:s/></text:span><text:a xlink:href="https://www.e-tar.lt/portal/legalAct.html?documentId=TAR.46D0BD695828" office:target-frame-name="_top" xlink:show="replace"><text:span text:style-name="T713">5-V-661</text:span></text:a><text:span text:style-name="T714">, 2007-10-01,</text:span><text:span text:style-name="T715"><text:s/>Žin., 2007, Nr. 104-4284 (2007-10-06), i. k. 10700GKISAK05-V-661</text:span></text:p>
      <text:p text:style-name="Normal"/>
      <text:p text:style-name="P716"><text:span text:style-name="T717">16.8</text:span><text:span text:style-name="T718">. duomenys apie pareigūną, skyrusį oficialų perspėjimą ar inicijavusį teismo įpareigojimo arba atsargaus ar konkretaus patikrinimo skyrimą (vardas, pavardė, pareigos, įstaiga, telef</text:span><text:span text:style-name="T719">ono numeris, elektroninio pašto adresas);</text:span><text:s/></text:p>
      <text:p text:style-name="P720">Papildyta punktu:</text:p>
      <text:p text:style-name="P721"><text:span text:style-name="T722">Nr.<text:s/></text:span><text:a xlink:href="https://www.e-tar.lt/portal/legalAct.html?documentId=TAR.46D0BD695828" office:target-frame-name="_top" xlink:show="replace"><text:span text:style-name="T723">5-V-661</text:span></text:a><text:span text:style-name="T724">, 2007-10-01, Žin., 2007, Nr. 104-4284 (2007-10-06), i. k. 10700GKISAK05-V-661</text:span></text:p>
      <text:p text:style-name="P725">Punkto pakeitimai:</text:p>
      <text:p text:style-name="P726"><text:span text:style-name="T727">Nr.<text:s/></text:span><text:a xlink:href="https://www.e-tar.lt/portal/legalAct.html?documentId=TAR.4D5E5BA873AC" office:target-frame-name="_top" xlink:show="replace"><text:span text:style-name="T728">5-V-852</text:span></text:a><text:span text:style-name="T729">, 2009-11-20, Žin., 2009, Nr. 140-6184 (2009-11-26), i. k. 10900GKISAK05-V-852</text:span></text:p>
      <text:p text:style-name="Normal"/>
      <text:p text:style-name="P730"/>
      <text:p text:style-name="P731"><text:span text:style-name="T732">IV</text:span><text:span text:style-name="T733">.<text:s/></text:span><text:span text:style-name="T734">REGISTRO OBJEKTŲ REGISTRAVIMAS</text:span></text:p>
      <text:p text:style-name="P735"/>
      <text:p text:style-name="P736"><text:span text:style-name="T737">17</text:span><text:span text:style-name="T738">. Registro objektai įregistruojami,<text:s/></text:span><text:span text:style-name="T739">išregistruojami, duomenys apie registro objektą įrašomi, taisomi, keičiami ir tvarkomi šių Nuostatų, Lietuvos Respublikos organizuoto nusikalstamumo užkardymo įstatymo ir Lietuvos Respublikos organizuoto nusikalstamumo užkardymo įstatymo nuostatų taikymo t</text:span><text:span text:style-name="T740">aisyklių, patvirtintų Lietuvos policijos generalinio komisaro 2006 m. gegužės 17 d. įsakymu Nr. 5-V-314, ir Perspėjimų dėl konkrečių ir atsargių patikrinimų vykdymo ir duomenų tvarkymo procedūrų aprašo, patvirtinto policijos generalinio komisaro 2009 m. la</text:span><text:span text:style-name="T741">pkričio 17 d. įsakymu Nr. 5-V-845, nustatyta tvarka, remiantis dokumentais, kuriuos pateikia duomenų teikėjai.</text:span><text:s/></text:p>
      <text:p text:style-name="P742">Punkto pakeitimai:</text:p>
      <text:p text:style-name="P743"><text:span text:style-name="T744">Nr.<text:s/></text:span><text:a xlink:href="https://www.e-tar.lt/portal/legalAct.html?documentId=TAR.46D0BD695828" office:target-frame-name="_top" xlink:show="replace"><text:span text:style-name="T745">5-V-661</text:span></text:a><text:span text:style-name="T746">, 2007-10-01, Žin., 2007, Nr.<text:s/></text:span><text:span text:style-name="T747">104-4284 (2007-10-06), i. k. 10700GKISAK05-V-661</text:span></text:p>
      <text:p text:style-name="P748"><text:span text:style-name="T749">Nr.<text:s/></text:span><text:a xlink:href="https://www.e-tar.lt/portal/legalAct.html?documentId=TAR.4D5E5BA873AC" office:target-frame-name="_top" xlink:show="replace"><text:span text:style-name="T750">5-V-852</text:span></text:a><text:span text:style-name="T751">, 2009-11-20, Žin., 2009, Nr. 140-6184 (2009-11-26), i. k. 10900GKISAK05-V-852</text:span></text:p>
      <text:p text:style-name="Normal"/>
      <text:p text:style-name="P752">18. Duomenų teikėjui pateikus<text:s/>ne visus dokumentus, kurių pagrindu registruojamas registro objektas, ar pateikus dokumentus, kuriuose nurodyti neteisingi, netikslūs, neišsamūs registruojamo objekto duomenys, registro objektas neregistruojamas. Apie tai registro tvarkymo įstaiga raštu per 3 darbo dienas informuoja duomenų teikėją.</text:p>
      <text:p text:style-name="P753"><text:span text:style-name="T754">19</text:span><text:span text:style-name="T755">. Registro objektai laikomi įregistruotais, kai registro duomenų bazėje Perspėjimų dėl konkrečių ir atsargių patikrinimų vykdymo ir duomenų tvarkymo procedūrų aprašo ar Lietuvos Respublikos organizuoto nus</text:span><text:span text:style-name="T756">ikalstamumo užkardymo įstatymo nuostatų taikymo taisyklių nustatyta tvarka priimamas sprendimas įrašyti Nuostatų 16 punkte nurodytus registravimo duomenis ir suteikiamas registruojamo objekto identifikavimo kodas, kuris sudaromas iš registro pavadinimo san</text:span><text:span text:style-name="T757">trumpos ir skaitmeninių simbolių sekos.</text:span><text:s/></text:p>
      <text:p text:style-name="P758">Punkto pakeitimai:</text:p>
      <text:p text:style-name="P759"><text:span text:style-name="T760">Nr.<text:s/></text:span><text:a xlink:href="https://www.e-tar.lt/portal/legalAct.html?documentId=TAR.4D5E5BA873AC" office:target-frame-name="_top" xlink:show="replace"><text:span text:style-name="T761">5-V-852</text:span></text:a><text:span text:style-name="T762">, 2009-11-20, Žin., 2009, Nr. 140-6184 (2009-11-26), i. k. 10900GKISAK05-V-852</text:span></text:p>
      <text:p text:style-name="Normal"/>
      <text:p text:style-name="P763">20. Nuostatų<text:s/>16.3.1-16.3.7 ir 16.4.2.9.1.1-16.4.2.9.1.6 punktuose nurodyti duomenys automatiniu būdu sutikrinami su Lietuvos Respublikos gyventojų registro duomenimis.</text:p>
      <text:p text:style-name="P764">21. Registro objekto duomenų įrašai keičiami, kai pasikeičia šiuose Nuostatuose nurodyti registravimo duomenys.</text:p>
      <text:p text:style-name="P765">22. Duomenys apie registro objektus taisomi, jeigu:</text:p>
      <text:p text:style-name="P766">22.1. registre įrašyti neteisingi, netikslūs, neišsamūs duomenys dėl netikslumų dokumentuose, kurių pagrindu registruojami registro objektai, arba dėl tvarkymo įstaigos kaltės;</text:p>
      <text:p text:style-name="P767">22.2. gaunamas rašytinis duomenų subjekto ar gavėjo prašymas pataisyti registre saugomus neteisingus, netikslius, papildyti neišsamius arba sunaikinti neteisėtai surinktus duomenis.</text:p>
      <text:p text:style-name="P768">23. Apie kiekvieną registro duomenų taisymą registro tvarkymo įstaiga<text:s/>per 3 darbo dienas nuo registro duomenų ištaisymo informuoja duomenų gavėjus, kuriems pateikti neteisingi duomenys (tuo pačiu būdu, kuriuo jie registro duomenis gavo).</text:p>
      <text:p text:style-name="P769">24. Gavusi rašytinį prašymą pataisyti registro duomenų bazėje saugomus neteisingus,<text:s/>netikslius, neišsamius arba sunaikinti neteisėtai tvarkomus duomenis, registro tvarkymo įstaiga, įsitikinusi, ar prašymas taisyti registro duomenis yra pagrįstas, per 3 darbo dienas nuo prašymo ir jame nurodytus faktus pagrindžiančių dokumentų gavimo dienos ištaiso registro duomenis ir praneša apie tai pareiškėjui, sunaikina neteisėtai sukauptus duomenis ar sustabdo tokių asmens duomenų tvarkymo veiksmus (saugojimas nesustabdomas) ir apie tai informuoja pareiškėją.</text:p>
      <text:p text:style-name="P770"><text:span text:style-name="T771">25</text:span><text:span text:style-name="T772">. Registro objektai, išskyrus<text:s/></text:span><text:span text:style-name="T773">asmenis, kuriems taikomas konkretus ar atsargus patikrinimas dėl valstybės saugumo, automatiškai išregistruojami praėjus 1 metams po jų įtraukimo į registrą, o juos įvedus į Šengeno informacinę sistemą – praėjus 1 metams po jų įvedimo į Šengeno informacinę</text:span><text:span text:style-name="T774"><text:s/>sistemą. Asmenys, kuriems taikomas konkretus ar atsargus patikrinimas dėl valstybės saugumo, automatiškai išregistruojami praėjus 5 metams po jų įtraukimo į registrą, o juos įvedus į Šengeno informacinę sistemą – iš šios sistemos išregistruojami praėjus 1</text:span><text:span text:style-name="T775"><text:s/>metams po jų įvedimo į Šengeno informacinę sistemą.</text:span></text:p>
      <text:p text:style-name="P776">Šio punkto pirmojoje pastraipoje nustatyti terminai Nuostatų 3.2 punkte nurodytiems registro objektams, išskyrus asmenis, kuriems taikomas konkretus ar atsargus patikrinimas dėl valstybės saugumo, gali būti pratęsiami ne ilgiau kaip tam pačiam terminui, jeigu patikrinus informaciją apie asmenį įsitikinama, kad nėra išnykęs perspėjimo dėl konkretaus ar atsargaus patikrinimo paskelbimo pagrindas.</text:p>
      <text:p text:style-name="P777"><text:span text:style-name="T778">Išregistruoti registro objektai automatiškai perkeliami į reg</text:span><text:span text:style-name="T779">istro duomenų bazės archyvą. Duomenys, nurodyti Nuostatų 3.1 punkte, registro duomenų bazės archyve saugomi 5 metus, o duomenys, nurodyti Nuostatų 3.2 punkte, išskyrus dėl asmenų, kuriems taikomas konkretus ar atsargus patikrinimas dėl valstybės saugumo, r</text:span><text:span text:style-name="T780">egistro duomenų bazės archyve saugomi 1 metus nuo duomenų perkėlimo į šį archyvą dienos. Nuostatų 3.2 punkte nurodyti duomenys dėl asmenų, kuriems taikomas konkretus ar atsargus patikrinimas dėl valstybės saugumo, registro duomenų bazės archyve nesaugomi.<text:s/></text:span><text:span text:style-name="T781">Pasibaigus registro duomenų saugojimo terminui, šie registro duomenų bazės archyvo duomenys sunaikinami (ištrinami), išskyrus tuos, kurie įstatymų nustatytais atvejais turi būti perduoti valstybės</text:span><text:span text:style-name="T782"><text:s/></text:span><text:span text:style-name="T783">archyvams.</text:span><text:s/></text:p>
      <text:p text:style-name="P784">Punkto pakeitimai:</text:p>
      <text:p text:style-name="P785"><text:span text:style-name="T786">Nr.<text:s/></text:span><text:a xlink:href="https://www.e-tar.lt/portal/legalAct.html?documentId=TAR.4D5E5BA873AC" office:target-frame-name="_top" xlink:show="replace"><text:span text:style-name="T787">5-V-852</text:span></text:a><text:span text:style-name="T788">, 2009-11-20, Žin., 2009, Nr. 140-6184 (2009-11-26), i. k. 10900GKISAK05-V-852</text:span></text:p>
      <text:p text:style-name="Normal"/>
      <text:p text:style-name="P789"/>
      <text:p text:style-name="P790"><text:span text:style-name="T791">V</text:span><text:span text:style-name="T792">.<text:s/></text:span><text:span text:style-name="T793">SĄVEIKA SU KITAIS REGISTRAIS</text:span></text:p>
      <text:p text:style-name="P794"/>
      <text:p text:style-name="P795"><text:span text:style-name="T796">26</text:span><text:span text:style-name="T797">. Registro objektams apibūdinti naudojami Nuostatų 16.3.1–16.3.7,</text:span><text:span text:style-name="T798"><text:s/>16.3.8.1 ir 16.4.2.9.1.1–16.4.2.9.1.6 punktuose nurodyti Lietuvos Respublikos gyventojų registro duomenys, 16.3.10 punkte nurodyti Lietuvos policijos daktiloskopinių duomenų registro duomenys, 16.10.2–16.10.6 punktuose nurodyti tik su registro objektų inf</text:span><text:span text:style-name="T799">ormacijos įvedimu į Šengeno informacinę sistemą susiję Lietuvos nacionalinės Šengeno informacinės sistemos duomenys, 16.12 punkte nurodyti Ieškomų asmenų, neatpažintų lavonų ir nežinomų bejėgių asmenų žinybinio registro, Ieškomų transporto priemonių regist</text:span><text:span text:style-name="T800">ro, Ieškomų ginklų registro, Ieškomų ir rastų numeruotų bei individualius požymius turinčių daiktų ir dokumentų registro duomenys.</text:span><text:s/></text:p>
      <text:p text:style-name="P801">Punkto pakeitimai:</text:p>
      <text:p text:style-name="P802"><text:span text:style-name="T803">Nr.<text:s/></text:span><text:a xlink:href="https://www.e-tar.lt/portal/legalAct.html?documentId=TAR.46D0BD695828" office:target-frame-name="_top" xlink:show="replace"><text:span text:style-name="T804">5-V-661</text:span></text:a><text:span text:style-name="T805">, 2007-10-01</text:span><text:span text:style-name="T806">, Žin., 2007, Nr. 104-4284 (2007-10-06), i. k. 10700GKISAK05-V-661</text:span></text:p>
      <text:p text:style-name="P807"><text:span text:style-name="T808">Nr.<text:s/></text:span><text:a xlink:href="https://www.e-tar.lt/portal/legalAct.html?documentId=TAR.4D5E5BA873AC" office:target-frame-name="_top" xlink:show="replace"><text:span text:style-name="T809">5-V-852</text:span></text:a><text:span text:style-name="T810">, 2009-11-20, Žin., 2009, Nr. 140-6184 (2009-11-26), i. k. 10900GKISAK05-V-852</text:span></text:p>
      <text:p text:style-name="Normal"/>
      <text:p text:style-name="P811">27. Sąveika<text:s/>su susijusiais registrais palaikoma pagal susijusių registrų nuostatus ir duomenų teikimo sutartis.</text:p>
      <text:p text:style-name="P812">28. Nustačiusi gautų iš susijusio registro duomenų netikslumus, registro tvarkymo 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text:s/>įstaigos dienos patikrinti pateiktą informaciją ir, jai pasitvirtinus, per 3 darbo dienas nuo informacijos patikrinimo atlikimo dienos ištaisyti netikslumus.</text:p>
      <text:p text:style-name="P813">29. Ištaisiusi registro duomenų netikslumus registro tvarkymo įstaiga apie tai nedelsdama informuoja registro duomenų gavėjus, kuriems neteisingi, netikslūs ir neišsamūs duomenys buvo perduoti.</text:p>
      <text:p text:style-name="P814"/>
      <text:p text:style-name="P815"><text:span text:style-name="T816">VI</text:span><text:span text:style-name="T817">.<text:s/></text:span><text:span text:style-name="T818">REGISTRO DUOMENŲ TEIKIMAS IR NAUDOJIMAS</text:span></text:p>
      <text:p text:style-name="P819"/>
      <text:p text:style-name="P820">30. Registro duomenų gavėjai yra:</text:p>
      <text:p text:style-name="P821">30.1. ikiteisminio tyrimo įstaigos, prokuratūros, teismai,<text:s/>Vidaus reikalų ministerijos įsteigtos įstaigos ir įstaigos prie Vidaus reikalų ministerijos, kurioms registro duomenys būtini jų teisės aktuose numatytoms tiesioginėms funkcijoms atlikti;</text:p>
      <text:p text:style-name="P822">30.2. įstatymų ir kitų teisės aktų nustatyta tvarka juridiniai asmenys, turintys teisę gauti registro duomenis, išskyrus tuos duomenis, kurių teikimą riboja Lietuvos Respublikos įstatymai, kiti teisės aktai;</text:p>
      <text:p text:style-name="P823"><text:span text:style-name="T824">30.3</text:span><text:span text:style-name="T825">. fiziniai asmenys, kuriems taikomos prevencinės poveikio priemonės ar kuriems taikomas konkretus patikr</text:span><text:span text:style-name="T826">inimas – visus registre tvarkomus jų duomenis, vadovaujantis Lietuvos Respublikos asmens duomenų teisinės apsaugos įstatymu;</text:span><text:s/></text:p>
      <text:p text:style-name="P827">Punkto pakeitimai:</text:p>
      <text:p text:style-name="P828"><text:span text:style-name="T829">Nr.<text:s/></text:span><text:a xlink:href="https://www.e-tar.lt/portal/legalAct.html?documentId=TAR.4D5E5BA873AC" office:target-frame-name="_top" xlink:show="replace"><text:span text:style-name="T830">5-V-852</text:span></text:a><text:span text:style-name="T831">, 2009-11-20, Žin.</text:span><text:span text:style-name="T832">, 2009, Nr. 140-6184 (2009-11-26), i. k. 10900GKISAK05-V-852</text:span></text:p>
      <text:p text:style-name="Normal"/>
      <text:p text:style-name="P833">30.4. Europos Sąjungos valstybių narių juridiniai asmenys, turintys teisę gauti registro duomenis, išskyrus tuos duomenis, kurių teikimą riboja įstatymai, kiti teisės aktai.</text:p>
      <text:p text:style-name="P834">31. Teisė<text:s/>susipažinti su registro duomenimis ir dokumentais apribojama įstatymų numatytais atvejais,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p>
      <text:p text:style-name="P835">32. Registro duomenys teikiami šiais būdais:<text:s/></text:p>
      <text:p text:style-name="P836">32.1. perduodami automatiniu būdu;</text:p>
      <text:p text:style-name="P837">32.2. išduodamos pažymos, teikiami registro išrašai ar kiti dokumentai.</text:p>
      <text:p text:style-name="P838">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 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839">82-3024</text:span></text:a>). Nuostatų 30.1 ir 30.4 punktuose numatytiems duomenų gavėjams duomenys 32.2 punkte nurodytais būdais teikiami neatlygintinai.</text:p>
      <text:p text:style-name="P840">34. Automatiniu būdu Nuostatų 30.1, 30.2 ir 30.4 punktuose išvardytiems duomenų gavėjams duomenys gali būti teikiami pagal duomenų teikimo sutartis, sudarytas su vadovaujančiąja registro tvarkymo įstaiga, kuriose nustatomi duomenų naudojimo tikslai, sąlygos ir tvarka. Sutartyje nurodomas juridinis duomenų teikimo pagrindas – Lietuvos Respublikos asmens<text:s/><text:soft-page-break/>duomenų teisinės apsaugos įstatymo ir (ar) kitų Lietuvos Respublikos teisės aktų, reglamentuojančių duomenų teikimą ir (ar) gavimą, pavadinimas (-ai), straipsnis (-iai), dalis (-ys) ir punktas (-ai). Iš 30.2 punkte nurodytų duomenų gavėjų už<text:s/>registro duomenų teikimą automatiniu būdu imamas atlyginimas, kuris nustatomas vadovaujantis Lietuvos Respublikos Vyriausybės 2005 m. birželio 30 d. nutarimu Nr. 739 „Dėl Atlyginimo už valstybės registrų ir kadastrų duomenų teikimą dydžių nustatymo tvarkos aprašo patvirtinimo“. Nuostatų 30.1 ir 30.4 punktuose nurodytiems duomenų gavėjams duomenys automatiniu būdu teikiami neatlygintinai.</text:p>
      <text:p text:style-name="P841"><text:span text:style-name="T842">34</text:span><text:span text:style-name="T843">1</text:span><text:span text:style-name="T844">. Į Lietuvos nacionalinę Šengeno informacinę sistemą teikiami 16.5, 16.9, 16.10.2–16.10.6 punktuose nurodyti<text:s/></text:span><text:span text:style-name="T845">duomenys.</text:span><text:s/></text:p>
      <text:p text:style-name="P846">Papildyta punktu:</text:p>
      <text:p text:style-name="P847"><text:span text:style-name="T848">Nr.<text:s/></text:span><text:a xlink:href="https://www.e-tar.lt/portal/legalAct.html?documentId=TAR.4D5E5BA873AC" office:target-frame-name="_top" xlink:show="replace"><text:span text:style-name="T849">5-V-852</text:span></text:a><text:span text:style-name="T850">, 2009-11-20, Žin., 2009, Nr. 140-6184 (2009-11-26), i. k. 10900GKISAK05-V-852</text:span></text:p>
      <text:p text:style-name="Normal"/>
      <text:p text:style-name="P851">35. Registro duomenų gavėjas, gaunantis registro duomenis pagal duomenų teikimo sutartį arba prašymą, privalo šiuos duomenis naudoti tik taip, kaip apibrėžta duomenų teikimo sutartyje arba prašyme.</text:p>
      <text:p text:style-name="P852"/>
      <text:p text:style-name="P853"><text:span text:style-name="T854">VII</text:span><text:span text:style-name="T855">.<text:s/></text:span><text:span text:style-name="T856">REGISTRO DUOMENŲ PERDAVIMAS Į UŽSIENIO VALSTYBES</text:span></text:p>
      <text:p text:style-name="P857"/>
      <text:p text:style-name="P858">36. Registro duomenys Europos Sąjungos valstybių narių juridiniams ir fiziniams asmenims teikiami ta pačia tvarka kaip Lietuvos Respublikos juridiniams ir fiziniams asmenims.</text:p>
      <text:p text:style-name="P859">37. Registro duomenys trečiųjų valstybių juridiniams ir fiziniams asmenims teikiami vadovaujantis Lietuvos Respublikos<text:s/>įstatymais, kitais teisės aktais ir tarptautinėmis sutartimis.</text:p>
      <text:p text:style-name="P860"/>
      <text:p text:style-name="P861"><text:span text:style-name="T862">VIII</text:span><text:span text:style-name="T863">.<text:s/></text:span><text:span text:style-name="T864">REGISTRO DUOMENŲ SAUGA</text:span></text:p>
      <text:p text:style-name="P865"/>
      <text:p text:style-name="P866">38. Registro duomenų saugą reglamentuoja registro duomenų saugos nuostatai, kurie kartu su detaliomis darbo su duomenimis taisyklėmis, nenumatytų situacijų valdymo planu, rizikos analizės ataskaita ir saugaus darbo su duomenimis tvarkos aprašu nustato registro saugumo politiką.</text:p>
      <text:p text:style-name="P867"><text:span text:style-name="T868">38</text:span><text:span text:style-name="T869">1</text:span><text:span text:style-name="T870">. Už registro duomenų saugą atsako vadovaujančioji registro tvarkymo įstaiga ir registro tvarkymo įstaigos.</text:span><text:s/></text:p>
      <text:p text:style-name="P871">Papildyta punktu:</text:p>
      <text:p text:style-name="P872"><text:span text:style-name="T873">Nr.<text:s/></text:span><text:a xlink:href="https://www.e-tar.lt/portal/legalAct.html?documentId=TAR.4D5E5BA873AC" office:target-frame-name="_top" xlink:show="replace"><text:span text:style-name="T874">5-V-852</text:span></text:a><text:span text:style-name="T875">, 2009-11-20, Žin., 2009, Nr. 140-6184 (2009-11-26), i. k. 10900GKISAK05-V-852</text:span></text:p>
      <text:p text:style-name="Normal"/>
      <text:p text:style-name="P876">39. Už įgaliotų registro tvarkymo bei duomenų gavėjų įstaigų valstybės tarnautojų ar darbuotojų, dirbančių pagal darbo sutartį, registravimą bei jų teisių administravimą atsako Policijos departamentas, vadovaudamasis Lietuvos Respublikos vidaus reikalų ministro 2003 m. kovo 25 d. įsakymu Nr. 1V-92 „Dėl atsakingos institucijos už<text:s/>policijos ryšių ir informacinės sistemos kūrimą ir plėtrą“. Šiam tikslui naudojama įgaliotų 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877">40. Tvarkant registro<text:s/>duomenis, registro tvarkymo įstaigos privalo įgyvendinti registro duomenų saugos priemones, skirtas registro duomenų tikslumui užtikrinti ir nuo atsitiktinio ar neteisėto sunaikinimo, pakeitimo, atskleidimo, taip pat nuo bet kokio kito neteisėto tvarkymo apsaugoti.</text:p>
      <text:p text:style-name="P878">41. Programinėms duomenų apsaugos priemonėms keliami šie reikalavimai:</text:p>
      <text:p text:style-name="P879">41.1. kiekvienas įgaliotas registro tvarkymo bei duomenų gavėjų įstaigų valstybės tarnautojas ar darbuotojas, dirbantis pagal darbo sutartį, turi būti individualiai<text:s/>identifikuojamas;</text:p>
      <text:p text:style-name="P880">41.2. turi būti įgyvendinta slaptažodžių sistema;</text:p>
      <text:p text:style-name="P881">41.3. turi būti registruojami visi registro duomenų tvarkymo kompiuteriu veiksmai;</text:p>
      <text:p text:style-name="P882">41.4. sisteminės ir taikomosios programos turi užtikrinti registro duomenų konfidencialumą, vientisumą ir prieinamumą.</text:p>
      <text:p text:style-name="P883">42. Įrašyti registro duomenis į registro duomenų bazę ar juos taisyti turi teisę tik tą atlikti įgalioti registro tvarkymo įstaigų valstybės tarnautojai ir darbuotojai, dirbantys pagal darbo sutartis.</text:p>
      <text:p text:style-name="P884">43.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text:s/>pakeitimą ar sunaikinimą šie asmenys atsako įstatymų nustatyta tvarka.</text:p>
      <text:p text:style-name="P885"/>
      <text:p text:style-name="P886"><text:span text:style-name="T887">IX</text:span><text:span text:style-name="T888">.<text:s/></text:span><text:span text:style-name="T889">REGISTRO FINANSAVIMAS</text:span></text:p>
      <text:p text:style-name="P890"/>
      <text:p text:style-name="P891">44. Registras finansuojamas Lietuvos valstybės biudžeto lėšomis.</text:p>
      <text:p text:style-name="P892"/>
      <text:p text:style-name="P893"><text:span text:style-name="T894">X</text:span><text:span text:style-name="T895">.<text:s/></text:span><text:span text:style-name="T896">REGISTRO REORGANIZAVIMAS IR LIKVIDAVIMAS</text:span></text:p>
      <text:p text:style-name="P897"/>
      <text:p text:style-name="P898">45. Registras reorganizuojamas ir likviduojamas teisės aktų nustatyta tvarka.</text:p>
      <text:p text:style-name="P899"><text:span text:style-name="T900">46</text:span><text:span text:style-name="T901">.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902">107-2389</text:span></text:a><text:span text:style-name="T903">; 2004, Nr.<text:s/></text:span><text:a xlink:href="https://www.e-tar.lt/portal/lt/legalAct/TAR.3BB4C58062C3" office:target-frame-name="_blank" xlink:show="new"><text:span text:style-name="T904">57-1982</text:span></text:a><text:span text:style-name="T905">) nustatyta tvarka.</text:span></text:p>
      <text:p text:style-name="P906"/>
      <text:p text:style-name="P907">Punkto pakeitimai:</text:p>
      <text:p text:style-name="P908"><text:span text:style-name="T909">Nr.<text:s/></text:span><text:a xlink:href="https://www.e-tar.lt/portal/legalAct.html?documentId=TAR.4D5E5BA873AC" office:target-frame-name="_top" xlink:show="replace"><text:span text:style-name="T910">5-V-852</text:span></text:a><text:span text:style-name="T911">, 2009-11-20, Žin., 2009, Nr. 140-6184 (2009-11-26), i. k. 10900GKISAK05-V-852</text:span></text:p>
      <text:p text:style-name="Normal"/>
      <text:p text:style-name="P912">__________________</text:p>
      <text:p text:style-name="P913"><text:span text:style-name="T914">Patvirtinta.</text:span><text:span text:style-name="T915"><text:s/>Neteko galios nuo 2008-01-23</text:span></text:p>
      <text:p text:style-name="P916">Priedo naikinimas:</text:p>
      <text:p text:style-name="P917"><text:span text:style-name="T918">Nr.<text:s/></text:span><text:a xlink:href="https://www.e-tar.lt/portal/legalAct.html?documentId=TAR.B9D6BE473E58" office:target-frame-name="_top" xlink:show="replace"><text:span text:style-name="T919">5-V-8</text:span></text:a><text:span text:style-name="T920">, 2008-01-08, Žin. 2008, Nr. 9-325 (2008-01-22), i. k. 10800GKISAK0005-V-8</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policijos generalinis komisaras, Įsakymas</text:span></text:p>
      <text:p text:style-name="P930"><text:span text:style-name="T931">Nr.<text:s/></text:span><text:a xlink:href="https://www.e-tar.lt/portal/legalAct.html?documentId=TAR.144703AC6B29" office:target-frame-name="_top" xlink:show="replace"><text:span text:style-name="T932">5-V-805</text:span></text:a><text:span text:style-name="T933">, 2006-12-27, Žin., 2006, Nr. 144-5535 (2006-12-30), i. k. 10600GKISAK05-V-805</text:span></text:p>
      <text:p text:style-name="P934"><text:span text:style-name="T935">Dėl Lietuvos policijos generalinio komisaro 2005 m. gruodžio 22 d. įsakymo Nr. 5-V-817 "Dėl Prevencinių<text:s/></text:span><text:span text:style-name="T936">poveikio priemonių taikymo registro steigimo" pakeitimo</text:span></text:p>
      <text:p text:style-name="P937"/>
      <text:p text:style-name="P938"><text:span text:style-name="T939">2.</text:span></text:p>
      <text:p text:style-name="P940"><text:span text:style-name="T941">Lietuvos policijos generalinis komisaras, Įsakymas</text:span></text:p>
      <text:p text:style-name="P942"><text:span text:style-name="T943">Nr.<text:s/></text:span><text:a xlink:href="https://www.e-tar.lt/portal/legalAct.html?documentId=TAR.46D0BD695828" office:target-frame-name="_top" xlink:show="replace"><text:span text:style-name="T944">5-V-661</text:span></text:a><text:span text:style-name="T945">, 2007-10-01, Žin., 2007, Nr. 104-4284 (2007-10-06),</text:span><text:span text:style-name="T946"><text:s/>i. k. 10700GKISAK05-V-661</text:span></text:p>
      <text:p text:style-name="P947"><text:span text:style-name="T948">Dėl Lietuvos policijos generalinio komisaro 2005 m. gruodžio 22 d. įsakymo Nr. 5-V-817 "Dėl Prevencinių poveikio priemonių taikymo registro steigimo" pakeitimo</text:span></text:p>
      <text:p text:style-name="P949"/>
      <text:p text:style-name="P950"><text:span text:style-name="T951">3.</text:span></text:p>
      <text:p text:style-name="P952"><text:span text:style-name="T953">Lietuvos policijos generalinis komisaras, Įsakymas</text:span></text:p>
      <text:p text:style-name="P954"><text:span text:style-name="T955">Nr.<text:s/></text:span><text:a xlink:href="https://www.e-tar.lt/portal/legalAct.html?documentId=TAR.B9D6BE473E58" office:target-frame-name="_top" xlink:show="replace"><text:span text:style-name="T956">5-V-8</text:span></text:a><text:span text:style-name="T957">, 2008-01-08, Žin., 2008, Nr. 9-325 (2008-01-22), i. k. 10800GKISAK0005-V-8</text:span></text:p>
      <text:p text:style-name="P958"><text:span text:style-name="T959">Dėl Policijos žinybinių registrų duomenų saugos nuostatų patvirtinimo</text:span></text:p>
      <text:p text:style-name="P960"/>
      <text:p text:style-name="P961"><text:span text:style-name="T962">4.</text:span></text:p>
      <text:p text:style-name="P963"><text:span text:style-name="T964">Lietuvos policijos generalini</text:span><text:span text:style-name="T965">s komisaras, Įsakymas</text:span></text:p>
      <text:p text:style-name="P966"><text:span text:style-name="T967">Nr.<text:s/></text:span><text:a xlink:href="https://www.e-tar.lt/portal/legalAct.html?documentId=TAR.4D5E5BA873AC" office:target-frame-name="_top" xlink:show="replace"><text:span text:style-name="T968">5-V-852</text:span></text:a><text:span text:style-name="T969">, 2009-11-20, Žin., 2009, Nr. 140-6184 (2009-11-26), i. k. 10900GKISAK05-V-852</text:span></text:p>
      <text:p text:style-name="P970"><text:span text:style-name="T971">Dėl Lietuvos policijos generalinio komisaro 2005 m. gruodžio<text:s/></text:span><text:span text:style-name="T972">22 d. įsakymo Nr. 5-V-817 "Dėl Prevencinių poveikio priemonių taikymo registro steigimo" pakeitimo</text:span></text:p>
      <text:p text:style-name="P973"/>
      <text:p text:style-name="P974"><text:span text:style-name="T975">5.</text:span></text:p>
      <text:p text:style-name="P976"><text:span text:style-name="T977">Lietuvos policijos generalinis komisaras, Įsakymas</text:span></text:p>
      <text:p text:style-name="P978"><text:span text:style-name="T979">Nr.<text:s/></text:span><text:a xlink:href="https://www.e-tar.lt/portal/legalAct.html?documentId=TAR.A950065DFB27" office:target-frame-name="_top" xlink:show="replace"><text:span text:style-name="T980">5-V-219</text:span></text:a><text:span text:style-name="T981">, 2013-03</text:span><text:span text:style-name="T982">-18, Žin., 2013, Nr. 29-1451 (2013-03-20), i. k. 11300GKISAK05-V-219</text:span></text:p>
      <text:p text:style-name="P983"><text:span text:style-name="T984">Dėl Lietuvos policijos generalinio komisaro 2005 m. gruodžio 22 d. įsakymo Nr. 5-V-817 "Dėl Prevencinių poveikio priemonių taikymo registro steigimo" pakeitimo</text:span></text:p>
      <text:p text:style-name="P985"/>
      <text:p text:style-name="P986"><text:span text:style-name="T987">6.</text:span></text:p>
      <text:p text:style-name="P988"><text:span text:style-name="T989">Lietuvos policijos gene</text:span><text:span text:style-name="T990">ralinis komisaras, Įsakymas</text:span></text:p>
      <text:p text:style-name="P991"><text:span text:style-name="T992">Nr.<text:s/></text:span><text:a xlink:href="https://www.e-tar.lt/portal/legalAct.html?documentId=TAR.D71A14A53555" office:target-frame-name="_top" xlink:show="replace"><text:span text:style-name="T993">5-V-616</text:span></text:a><text:span text:style-name="T994">, 2013-07-19, Žin., 2013, Nr. 80-4060 (2013-07-25), i. k. 11300GKISAK05-V-616</text:span></text:p>
      <text:p text:style-name="P995"><text:span text:style-name="T996">Dėl Lietuvos policijos generalinio komisaro 2005 m. gruod</text:span><text:span text:style-name="T997">žio 22 d. įsakymo Nr. 5-V-817 "Dėl Prevencinių poveikio priemonių taikymo registro steig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8-01-22T09:28:00Z</meta:creation-date>
    <dc:date>2018-01-22T09:28:00Z</dc:date>
    <meta:template xlink:href="Normal.dotm" xlink:type="simple"/>
    <meta:editing-cycles>2</meta:editing-cycles>
    <meta:editing-duration>PT0S</meta:editing-duration>
    <meta:document-statistic meta:page-count="15" meta:paragraph-count="94" meta:word-count="7095" meta:character-count="47448" meta:row-count="337" meta:non-whitespace-character-count="40447"/>
  </office:meta>
</office:document-meta>
</file>