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text-align="justify" fo:margin-left="3.15in">
        <style:tab-stops>
          <style:tab-stop style:type="left" style:position="0in"/>
        </style:tab-stops>
      </style:paragraph-properties>
    </style:style>
    <style:style style:name="P69" style:parent-style-name="Normal" style:family="paragraph">
      <style:paragraph-properties fo:text-align="justify" fo:margin-left="3.15in">
        <style:tab-stops>
          <style:tab-stop style:type="left" style:position="0in"/>
        </style:tab-stops>
      </style:paragraph-properties>
    </style:style>
    <style:style style:name="P70" style:parent-style-name="Normal" style:family="paragraph">
      <style:paragraph-properties fo:text-align="justify" fo:margin-left="3.15in">
        <style:tab-stops>
          <style:tab-stop style:type="left" style:position="0in"/>
        </style:tab-stops>
      </style:paragraph-properties>
    </style:style>
    <style:style style:name="T71" style:parent-style-name="DefaultParagraphFont" style:family="text">
      <style:text-properties fo:color="#000000" fo:letter-spacing="-0.0027in"/>
    </style:style>
    <style:style style:name="P72" style:parent-style-name="Normal" style:family="paragraph">
      <style:paragraph-properties fo:text-align="justify" fo:margin-left="3.15in">
        <style:tab-stops>
          <style:tab-stop style:type="left" style:position="0in"/>
        </style:tab-stops>
      </style:paragraph-properties>
    </style:style>
    <style:style style:name="T73" style:parent-style-name="DefaultParagraphFont" style:family="text">
      <style:text-properties fo:color="#000000" fo:letter-spacing="-0.0027in"/>
    </style:style>
    <style:style style:name="P74"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75"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76"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77" style:parent-style-name="Normal" style:family="paragraph">
      <style:paragraph-properties fo:text-align="end" fo:text-indent="5in">
        <style:tab-stops>
          <style:tab-stop style:type="left" style:position="3.7409in"/>
        </style:tab-stops>
      </style:paragraph-properties>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7"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style>
    <style:style style:name="P1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2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32"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4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47"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5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08"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tab-stops>
          <style:tab-stop style:type="left" style:position="0.4923in"/>
          <style:tab-stop style:type="left" style:position="0.6895in"/>
        </style:tab-stops>
      </style:paragraph-properties>
    </style:style>
    <style:style style:name="P3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8"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1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P328" style:parent-style-name="Normal" style:family="paragraph">
      <style:paragraph-properties fo:text-align="justify" fo:text-indent="0.4923in">
        <style:tab-stops>
          <style:tab-stop style:type="left" style:position="1.0833in"/>
        </style:tab-stops>
      </style:paragraph-properties>
    </style:style>
    <style:style style:name="P329" style:parent-style-name="Normal" style:family="paragraph">
      <style:paragraph-properties fo:text-align="justify" fo:text-indent="0.4923in">
        <style:tab-stops>
          <style:tab-stop style:type="left" style:position="1.083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1.083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1.0833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1.0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1.0833in"/>
        </style:tab-stops>
      </style:paragraph-properties>
    </style:style>
    <style:style style:name="P344" style:parent-style-name="Normal" style:family="paragraph">
      <style:paragraph-properties fo:text-align="justify" fo:text-indent="0.4923in">
        <style:tab-stops>
          <style:tab-stop style:type="left" style:position="1.0833in"/>
        </style:tab-stops>
      </style:paragraph-properties>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P346" style:parent-style-name="Normal" style:family="paragraph">
      <style:paragraph-properties fo:text-align="justify" fo:text-indent="0.4923in">
        <style:tab-stops>
          <style:tab-stop style:type="left" style:position="1.0833in"/>
        </style:tab-stops>
      </style:paragraph-properties>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text-align="justify" fo:text-indent="0.4923in">
        <style:tab-stops>
          <style:tab-stop style:type="left" style:position="1.0833in"/>
        </style:tab-stops>
      </style:paragraph-properties>
    </style:style>
    <style:style style:name="P350" style:parent-style-name="Normal" style:family="paragraph">
      <style:paragraph-properties fo:text-align="justify" fo:text-indent="0.4923in">
        <style:tab-stops>
          <style:tab-stop style:type="left" style:position="1.083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1.0833in"/>
        </style:tab-stops>
      </style:paragraph-properties>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P358" style:parent-style-name="Normal" style:family="paragraph">
      <style:paragraph-properties fo:text-align="justify" fo:text-indent="0.4923in">
        <style:tab-stops>
          <style:tab-stop style:type="left" style:position="1.0833in"/>
        </style:tab-stops>
      </style:paragraph-properties>
    </style:style>
    <style:style style:name="P35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60"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3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margin-left="6.5958in" style:page-number="1">
        <style:tab-stops/>
      </style:paragraph-properties>
    </style:style>
    <style:style style:name="P401" style:parent-style-name="Normal" style:family="paragraph">
      <style:paragraph-properties fo:margin-left="6.5958in">
        <style:tab-stops/>
      </style:paragraph-properties>
    </style:style>
    <style:style style:name="P402" style:parent-style-name="Normal" style:family="paragraph">
      <style:paragraph-properties fo:margin-left="6.5958in">
        <style:tab-stops/>
      </style:paragraph-properties>
    </style:style>
    <style:style style:name="P403" style:parent-style-name="Normal" style:family="paragraph">
      <style:paragraph-properties fo:margin-left="6.5958in">
        <style:tab-stops/>
      </style:paragraph-properties>
    </style:style>
    <style:style style:name="P404" style:parent-style-name="Normal" style:family="paragraph">
      <style:paragraph-properties fo:text-align="end"/>
    </style:style>
    <style:style style:name="TableColumn406" style:family="table-column">
      <style:table-column-properties style:column-width="1.6715in"/>
    </style:style>
    <style:style style:name="TableColumn407" style:family="table-column">
      <style:table-column-properties style:column-width="3.3458in"/>
    </style:style>
    <style:style style:name="TableColumn408" style:family="table-column">
      <style:table-column-properties style:column-width="2.2638in"/>
    </style:style>
    <style:style style:name="TableColumn409" style:family="table-column">
      <style:table-column-properties style:column-width="2.559in"/>
    </style:style>
    <style:style style:name="Table405" style:family="table">
      <style:table-properties style:width="9.8402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language-asian="lt" style:country-asian="LT"/>
    </style:style>
    <style:style style:name="P473" style:parent-style-name="Normal" style:family="paragraph">
      <style:paragraph-properties fo:text-align="justify">
        <style:tab-stops>
          <style:tab-stop style:type="left" style:position="0.4923in"/>
          <style:tab-stop style:type="left" style:position="0.6895in"/>
        </style:tab-stops>
      </style:paragraph-properties>
    </style:style>
    <style:style style:name="P474"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475" style:parent-style-name="Normal" style:family="paragraph">
      <style:paragraph-properties fo:text-align="center">
        <style:tab-stops>
          <style:tab-stop style:type="left" style:position="0.4923in"/>
          <style:tab-stop style:type="left" style:position="0.6895in"/>
        </style:tab-stops>
      </style:paragraph-properties>
    </style:style>
    <style:style style:name="P476" style:parent-style-name="Normal" style:family="paragraph">
      <style:paragraph-properties fo:text-align="center">
        <style:tab-stops>
          <style:tab-stop style:type="left" style:position="0.4923in"/>
          <style:tab-stop style:type="left" style:position="0.6895in"/>
        </style:tab-stops>
      </style:paragraph-properties>
    </style:style>
    <style:style style:name="P477" style:parent-style-name="Normal" style:family="paragraph">
      <style:paragraph-properties fo:text-align="center">
        <style:tab-stops>
          <style:tab-stop style:type="left" style:position="0.4923in"/>
          <style:tab-stop style:type="left" style:position="0.6895in"/>
        </style:tab-stops>
      </style:paragraph-properties>
    </style:style>
    <style:style style:name="P478" style:parent-style-name="Normal" style:family="paragraph">
      <style:paragraph-properties fo:text-align="center">
        <style:tab-stops>
          <style:tab-stop style:type="left" style:position="0.4923in"/>
          <style:tab-stop style:type="left" style:position="0.6895in"/>
        </style:tab-stops>
      </style:paragraph-properties>
    </style:style>
    <style:style style:name="P479" style:parent-style-name="Normal" style:family="paragraph">
      <style:paragraph-properties fo:text-align="center">
        <style:tab-stops>
          <style:tab-stop style:type="left" style:position="0.4923in"/>
          <style:tab-stop style:type="left" style:position="0.6895in"/>
        </style:tab-stops>
      </style:paragraph-properties>
    </style:style>
    <style:style style:name="P480" style:parent-style-name="Normal" style:family="paragraph">
      <style:paragraph-properties fo:text-align="justify">
        <style:tab-stops>
          <style:tab-stop style:type="left" style:position="0.4923in"/>
          <style:tab-stop style:type="left" style:position="0.6895in"/>
        </style:tab-stops>
      </style:paragraph-properties>
    </style:style>
    <style:style style:name="P481" style:parent-style-name="Normal" style:family="paragraph">
      <style:paragraph-properties fo:text-align="justify"/>
      <style:text-properties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TableColumn484" style:family="table-column">
      <style:table-column-properties style:column-width="2.2611in"/>
    </style:style>
    <style:style style:name="TableColumn485" style:family="table-column">
      <style:table-column-properties style:column-width="0.993in"/>
    </style:style>
    <style:style style:name="TableColumn486" style:family="table-column">
      <style:table-column-properties style:column-width="1.0826in"/>
    </style:style>
    <style:style style:name="TableColumn487" style:family="table-column">
      <style:table-column-properties style:column-width="1.3784in"/>
    </style:style>
    <style:style style:name="TableColumn488" style:family="table-column">
      <style:table-column-properties style:column-width="1.2347in"/>
    </style:style>
    <style:style style:name="TableColumn489" style:family="table-column">
      <style:table-column-properties style:column-width="1.3881in"/>
    </style:style>
    <style:style style:name="TableColumn490" style:family="table-column">
      <style:table-column-properties style:column-width="1.3881in"/>
    </style:style>
    <style:style style:name="Table483" style:family="table">
      <style:table-properties style:width="9.726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olumn691" style:family="table-column">
      <style:table-column-properties style:column-width="4.9368in"/>
    </style:style>
    <style:style style:name="TableColumn692" style:family="table-column">
      <style:table-column-properties style:column-width="4.9375in"/>
    </style:style>
    <style:style style:name="Table690" style:family="table">
      <style:table-properties style:width="9.8743in" style:rel-width="100%"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TableColumn709" style:family="table-column">
      <style:table-column-properties style:column-width="1.9652in"/>
    </style:style>
    <style:style style:name="TableColumn710" style:family="table-column">
      <style:table-column-properties style:column-width="2.3625in"/>
    </style:style>
    <style:style style:name="TableColumn711" style:family="table-column">
      <style:table-column-properties style:column-width="3.3472in"/>
    </style:style>
    <style:style style:name="TableColumn712" style:family="table-column">
      <style:table-column-properties style:column-width="2.0423in"/>
    </style:style>
    <style:style style:name="Table708" style:family="table">
      <style:table-properties style:width="9.717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TableColumn738" style:family="table-column">
      <style:table-column-properties style:column-width="1.9652in"/>
    </style:style>
    <style:style style:name="TableColumn739" style:family="table-column">
      <style:table-column-properties style:column-width="2.3625in"/>
    </style:style>
    <style:style style:name="TableColumn740" style:family="table-column">
      <style:table-column-properties style:column-width="3.3472in"/>
    </style:style>
    <style:style style:name="TableColumn741" style:family="table-column">
      <style:table-column-properties style:column-width="2.0423in"/>
    </style:style>
    <style:style style:name="Table737" style:family="table">
      <style:table-properties style:width="9.717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ableColumn767" style:family="table-column">
      <style:table-column-properties style:column-width="2.4576in"/>
    </style:style>
    <style:style style:name="TableColumn768" style:family="table-column">
      <style:table-column-properties style:column-width="2.0673in"/>
    </style:style>
    <style:style style:name="TableColumn769" style:family="table-column">
      <style:table-column-properties style:column-width="1.6736in"/>
    </style:style>
    <style:style style:name="TableColumn770" style:family="table-column">
      <style:table-column-properties style:column-width="1.575in"/>
    </style:style>
    <style:style style:name="TableColumn771" style:family="table-column">
      <style:table-column-properties style:column-width="1.9437in"/>
    </style:style>
    <style:style style:name="Table766" style:family="table">
      <style:table-properties style:width="9.7173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Row927" style:family="table-row">
      <style:table-row-properties/>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style>
    <style:style style:name="P959" style:parent-style-name="Normal" style:family="paragraph">
      <style:paragraph-properties fo:text-align="justify"/>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048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0486in"/>
    </style:style>
    <style:style style:name="P980" style:parent-style-name="Normal" style:family="paragraph">
      <style:paragraph-properties fo:text-align="justify"/>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min-row-height="0.5104in"/>
    </style:style>
    <style:style style:name="P990" style:parent-style-name="Normal" style:family="paragraph">
      <style:paragraph-properties fo:text-align="justify"/>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style>
    <style:style style:name="P1044" style:parent-style-name="Normal"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style>
    <style:style style:name="P1065" style:parent-style-name="Normal" style:family="paragraph">
      <style:paragraph-properties fo:text-align="justify"/>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TableColumn1076" style:family="table-column">
      <style:table-column-properties style:column-width="4.8583in"/>
    </style:style>
    <style:style style:name="TableColumn1077" style:family="table-column">
      <style:table-column-properties style:column-width="4.859in"/>
    </style:style>
    <style:style style:name="Table1075" style:family="table">
      <style:table-properties style:width="9.717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TableColumn1090" style:family="table-column">
      <style:table-column-properties style:column-width="2.4291in"/>
    </style:style>
    <style:style style:name="TableColumn1091" style:family="table-column">
      <style:table-column-properties style:column-width="2.4291in"/>
    </style:style>
    <style:style style:name="TableColumn1092" style:family="table-column">
      <style:table-column-properties style:column-width="2.4291in"/>
    </style:style>
    <style:style style:name="TableColumn1093" style:family="table-column">
      <style:table-column-properties style:column-width="2.4298in"/>
    </style:style>
    <style:style style:name="Table1089" style:family="table">
      <style:table-properties style:width="9.7173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144" style:family="table-column">
      <style:table-column-properties style:column-width="6.5923in"/>
    </style:style>
    <style:style style:name="TableColumn1145" style:family="table-column">
      <style:table-column-properties style:column-width="3.125in"/>
    </style:style>
    <style:style style:name="Table1143" style:family="table">
      <style:table-properties style:width="9.717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ab-stops>
          <style:tab-stop style:type="left" style:position="0.4923in"/>
          <style:tab-stop style:type="left" style:position="0.689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4923in"/>
          <style:tab-stop style:type="left" style:position="0.6895in"/>
        </style:tab-stops>
      </style:paragraph-properties>
    </style:style>
    <style:style style:name="P116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166" style:family="table-column">
      <style:table-column-properties style:column-width="4.8583in"/>
    </style:style>
    <style:style style:name="TableColumn1167" style:family="table-column">
      <style:table-column-properties style:column-width="4.859in"/>
    </style:style>
    <style:style style:name="Table1165" style:family="table">
      <style:table-properties style:width="9.7173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4923in"/>
          <style:tab-stop style:type="left" style:position="0.6895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text-position="super 66.6%"/>
    </style:style>
    <style:style style:name="T1173" style:parent-style-name="DefaultParagraphFont" style:family="text">
      <style:text-properties fo:font-weight="bold" style:font-weight-asian="bold"/>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4923in"/>
          <style:tab-stop style:type="left" style:position="0.6895in"/>
        </style:tab-stops>
      </style:paragraph-properties>
    </style:style>
    <style:style style:name="T1177" style:parent-style-name="DefaultParagraphFont" style:family="text">
      <style:text-properties style:text-position="super 66.6%"/>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4923in"/>
          <style:tab-stop style:type="left" style:position="0.6895in"/>
        </style:tab-stops>
      </style:paragraph-properties>
    </style:style>
    <style:style style:name="T1183" style:parent-style-name="DefaultParagraphFont" style:family="text">
      <style:text-properties style:text-position="super 66.6%"/>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4923in"/>
          <style:tab-stop style:type="left" style:position="0.6895in"/>
        </style:tab-stops>
      </style:paragraph-properties>
    </style:style>
    <style:style style:name="T1189" style:parent-style-name="DefaultParagraphFont" style:family="text">
      <style:text-properties style:text-position="super 66.6%"/>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4923in"/>
          <style:tab-stop style:type="left" style:position="0.6895in"/>
        </style:tab-stops>
      </style:paragraph-properties>
    </style:style>
    <style:style style:name="T1195" style:parent-style-name="DefaultParagraphFont" style:family="text">
      <style:text-properties style:text-position="super 66.6%"/>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4923in"/>
          <style:tab-stop style:type="left" style:position="0.6895in"/>
        </style:tab-stops>
      </style:paragraph-properties>
    </style:style>
    <style:style style:name="P1198" style:parent-style-name="Normal" style:family="paragraph">
      <style:paragraph-properties fo:text-align="justify">
        <style:tab-stops>
          <style:tab-stop style:type="left" style:position="0.4923in"/>
          <style:tab-stop style:type="left" style:position="0.6895in"/>
        </style:tab-stops>
      </style:paragraph-properties>
    </style:style>
    <style:style style:name="P1199" style:parent-style-name="Normal" style:family="paragraph">
      <style:paragraph-properties fo:text-align="center">
        <style:tab-stops>
          <style:tab-stop style:type="left" style:position="0.4923in"/>
          <style:tab-stop style:type="left" style:position="0.6895in"/>
        </style:tab-stops>
      </style:paragraph-propertie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3" style:family="paragraph">
      <style:paragraph-properties fo:break-before="page" fo:text-align="justify" fo:margin-left="6.8909in" fo:text-indent="-0.0986in" style:page-number="1">
        <style:tab-stops/>
      </style:paragraph-properties>
    </style:style>
    <style:style style:name="P1211" style:parent-style-name="Normal" style:family="paragraph">
      <style:paragraph-properties fo:text-align="justify" fo:text-indent="6.8909in"/>
    </style:style>
    <style:style style:name="P1212" style:parent-style-name="Normal" style:family="paragraph">
      <style:paragraph-properties fo:text-align="justify" fo:text-indent="6.8909in"/>
    </style:style>
    <style:style style:name="P1213" style:parent-style-name="Normal" style:family="paragraph">
      <style:paragraph-properties fo:text-indent="6.8909in">
        <style:tab-stops>
          <style:tab-stop style:type="left" style:position="0.4923in"/>
          <style:tab-stop style:type="left" style:position="0.6895in"/>
        </style:tab-stops>
      </style:paragraph-properties>
    </style:style>
    <style:style style:name="P1214" style:parent-style-name="Normal" style:family="paragraph">
      <style:paragraph-properties fo:text-align="end">
        <style:tab-stops>
          <style:tab-stop style:type="left" style:position="0.4923in"/>
          <style:tab-stop style:type="left" style:position="0.6895in"/>
        </style:tab-stops>
      </style:paragraph-properties>
    </style:style>
    <style:style style:name="TableColumn1216" style:family="table-column">
      <style:table-column-properties style:column-width="1.6715in"/>
    </style:style>
    <style:style style:name="TableColumn1217" style:family="table-column">
      <style:table-column-properties style:column-width="3.3458in"/>
    </style:style>
    <style:style style:name="TableColumn1218" style:family="table-column">
      <style:table-column-properties style:column-width="2.2638in"/>
    </style:style>
    <style:style style:name="TableColumn1219" style:family="table-column">
      <style:table-column-properties style:column-width="2.4611in"/>
    </style:style>
    <style:style style:name="Table1215" style:family="table">
      <style:table-properties style:width="9.742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language-asian="lt" style:country-asian="LT"/>
    </style:style>
    <style:style style:name="P1283" style:parent-style-name="Normal" style:family="paragraph">
      <style:paragraph-properties fo:text-align="justify">
        <style:tab-stops>
          <style:tab-stop style:type="left" style:position="0.4923in"/>
          <style:tab-stop style:type="left" style:position="0.6895in"/>
        </style:tab-stops>
      </style:paragraph-properties>
    </style:style>
    <style:style style:name="P1284"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1285" style:parent-style-name="Normal" style:family="paragraph">
      <style:paragraph-properties fo:text-align="center">
        <style:tab-stops>
          <style:tab-stop style:type="left" style:position="0.4923in"/>
          <style:tab-stop style:type="left" style:position="0.6895in"/>
        </style:tab-stops>
      </style:paragraph-properties>
    </style:style>
    <style:style style:name="P1286"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1287" style:parent-style-name="Normal" style:family="paragraph">
      <style:paragraph-properties fo:text-align="center">
        <style:tab-stops>
          <style:tab-stop style:type="left" style:position="0.4923in"/>
          <style:tab-stop style:type="left" style:position="0.6895in"/>
        </style:tab-stops>
      </style:paragraph-properties>
    </style:style>
    <style:style style:name="P1288" style:parent-style-name="Normal" style:family="paragraph">
      <style:paragraph-properties fo:text-align="center">
        <style:tab-stops>
          <style:tab-stop style:type="left" style:position="0.4923in"/>
          <style:tab-stop style:type="left" style:position="0.6895in"/>
        </style:tab-stops>
      </style:paragraph-properties>
    </style:style>
    <style:style style:name="P1289" style:parent-style-name="Normal" style:family="paragraph">
      <style:paragraph-properties fo:text-align="center">
        <style:tab-stops>
          <style:tab-stop style:type="left" style:position="0.4923in"/>
          <style:tab-stop style:type="left" style:position="0.6895in"/>
        </style:tab-stops>
      </style:paragraph-properties>
    </style:style>
    <style:style style:name="P1290" style:parent-style-name="Normal" style:family="paragraph">
      <style:paragraph-properties fo:text-align="justify">
        <style:tab-stops>
          <style:tab-stop style:type="left" style:position="0.4923in"/>
          <style:tab-stop style:type="left" style:position="0.6895in"/>
        </style:tab-stops>
      </style:paragraph-properties>
    </style:style>
    <style:style style:name="P1291" style:parent-style-name="Normal" style:family="paragraph">
      <style:paragraph-properties fo:text-align="justify"/>
      <style:text-properties style:language-asian="lt" style:country-asian="LT"/>
    </style:style>
    <style:style style:name="P1292" style:parent-style-name="Normal" style:family="paragraph">
      <style:paragraph-properties fo:text-align="justify"/>
      <style:text-properties style:language-asian="lt" style:country-asian="LT"/>
    </style:style>
    <style:style style:name="TableColumn1294" style:family="table-column">
      <style:table-column-properties style:column-width="3.6388in"/>
    </style:style>
    <style:style style:name="TableColumn1295" style:family="table-column">
      <style:table-column-properties style:column-width="1.1812in"/>
    </style:style>
    <style:style style:name="TableColumn1296" style:family="table-column">
      <style:table-column-properties style:column-width="1.1812in"/>
    </style:style>
    <style:style style:name="TableColumn1297" style:family="table-column">
      <style:table-column-properties style:column-width="1.2798in"/>
    </style:style>
    <style:style style:name="TableColumn1298" style:family="table-column">
      <style:table-column-properties style:column-width="1.2798in"/>
    </style:style>
    <style:style style:name="TableColumn1299" style:family="table-column">
      <style:table-column-properties style:column-width="1.1562in"/>
    </style:style>
    <style:style style:name="Table1293" style:family="table">
      <style:table-properties style:width="9.717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justify"/>
      <style:text-properties style:language-asian="lt" style:country-asian="LT"/>
    </style:style>
    <style:style style:name="P1410" style:parent-style-name="Normal" style:family="paragraph">
      <style:paragraph-properties fo:text-align="justify"/>
      <style:text-properties style:language-asian="lt" style:country-asian="LT"/>
    </style:style>
    <style:style style:name="TableColumn1412" style:family="table-column">
      <style:table-column-properties style:column-width="2.0979in"/>
    </style:style>
    <style:style style:name="TableColumn1413" style:family="table-column">
      <style:table-column-properties style:column-width="2.6993in"/>
    </style:style>
    <style:style style:name="TableColumn1414" style:family="table-column">
      <style:table-column-properties style:column-width="2.802in"/>
    </style:style>
    <style:style style:name="TableColumn1415" style:family="table-column">
      <style:table-column-properties style:column-width="2.275in"/>
    </style:style>
    <style:style style:name="Table1411" style:family="table">
      <style:table-properties style:width="9.8743in" style:rel-width="100%"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4923in"/>
          <style:tab-stop style:type="left" style:position="0.6895in"/>
        </style:tab-stops>
      </style:paragraph-properties>
    </style:style>
    <style:style style:name="P144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4923in"/>
          <style:tab-stop style:type="left" style:position="0.6895in"/>
        </style:tab-stops>
      </style:paragraph-properties>
    </style:style>
    <style:style style:name="P145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4923in"/>
          <style:tab-stop style:type="left" style:position="0.6895in"/>
        </style:tab-stops>
      </style:paragraph-properties>
    </style:style>
    <style:style style:name="P146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4923in"/>
          <style:tab-stop style:type="left" style:position="0.6895in"/>
        </style:tab-stops>
      </style:paragraph-properties>
    </style:style>
    <style:style style:name="P1468"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4923in"/>
          <style:tab-stop style:type="left" style:position="0.6895in"/>
        </style:tab-stops>
      </style:paragraph-properties>
    </style:style>
    <style:style style:name="P147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4923in"/>
          <style:tab-stop style:type="left" style:position="0.6895in"/>
        </style:tab-stops>
      </style:paragraph-properties>
    </style:style>
    <style:style style:name="P148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4923in"/>
          <style:tab-stop style:type="left" style:position="0.6895in"/>
        </style:tab-stops>
      </style:paragraph-properties>
    </style:style>
    <style:style style:name="P149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4923in"/>
          <style:tab-stop style:type="left" style:position="0.6895in"/>
        </style:tab-stops>
      </style:paragraph-properties>
    </style:style>
    <style:style style:name="P150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4923in"/>
          <style:tab-stop style:type="left" style:position="0.6895in"/>
        </style:tab-stops>
      </style:paragraph-properties>
    </style:style>
    <style:style style:name="P1508"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4923in"/>
          <style:tab-stop style:type="left" style:position="0.6895in"/>
        </style:tab-stops>
      </style:paragraph-properties>
    </style:style>
    <style:style style:name="P151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4923in"/>
          <style:tab-stop style:type="left" style:position="0.6895in"/>
        </style:tab-stops>
      </style:paragraph-properties>
    </style:style>
    <style:style style:name="P1524" style:parent-style-name="Normal" style:family="paragraph">
      <style:paragraph-properties fo:text-align="justify">
        <style:tab-stops>
          <style:tab-stop style:type="left" style:position="0.4923in"/>
          <style:tab-stop style:type="left" style:position="0.6895in"/>
        </style:tab-stops>
      </style:paragraph-properties>
    </style:style>
    <style:style style:name="P152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527" style:family="table-column">
      <style:table-column-properties style:column-width="0.3902in"/>
    </style:style>
    <style:style style:name="TableColumn1528" style:family="table-column">
      <style:table-column-properties style:column-width="4.468in"/>
    </style:style>
    <style:style style:name="TableColumn1529" style:family="table-column">
      <style:table-column-properties style:column-width="4.859in"/>
    </style:style>
    <style:style style:name="Table1526" style:family="table">
      <style:table-properties style:width="9.717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4923in"/>
          <style:tab-stop style:type="left" style:position="0.6895in"/>
        </style:tab-stops>
      </style:paragraph-properties>
    </style:style>
    <style:style style:name="P155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556" style:family="table-column">
      <style:table-column-properties style:column-width="4.8583in"/>
    </style:style>
    <style:style style:name="TableColumn1557" style:family="table-column">
      <style:table-column-properties style:column-width="4.859in"/>
    </style:style>
    <style:style style:name="Table1555" style:family="table">
      <style:table-properties style:width="9.7173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4923in"/>
          <style:tab-stop style:type="left" style:position="0.6895in"/>
        </style:tab-stops>
      </style:paragraph-properties>
    </style:style>
    <style:style style:name="P156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570" style:family="table-column">
      <style:table-column-properties style:column-width="0.3902in"/>
    </style:style>
    <style:style style:name="TableColumn1571" style:family="table-column">
      <style:table-column-properties style:column-width="4.468in"/>
    </style:style>
    <style:style style:name="TableColumn1572" style:family="table-column">
      <style:table-column-properties style:column-width="4.859in"/>
    </style:style>
    <style:style style:name="Table1569" style:family="table">
      <style:table-properties style:width="9.717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4923in"/>
          <style:tab-stop style:type="left" style:position="0.6895in"/>
        </style:tab-stops>
      </style:paragraph-properties>
    </style:style>
    <style:style style:name="P1597" style:parent-style-name="Normal" style:family="paragraph">
      <style:paragraph-properties fo:text-align="center">
        <style:tab-stops>
          <style:tab-stop style:type="left" style:position="0.4923in"/>
          <style:tab-stop style:type="left" style:position="0.6895in"/>
        </style:tab-stops>
      </style:paragraph-properties>
    </style:style>
    <style:style style:name="P1598" style:parent-style-name="Normal" style:family="paragraph">
      <style:paragraph-properties fo:text-align="center">
        <style:tab-stops>
          <style:tab-stop style:type="left" style:position="0.4923in"/>
          <style:tab-stop style:type="left" style:position="0.6895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4" style:family="paragraph">
      <style:paragraph-properties fo:break-before="page" fo:text-align="justify" fo:text-indent="6.7923in" style:page-number="1"/>
    </style:style>
    <style:style style:name="P1610" style:parent-style-name="Normal" style:family="paragraph">
      <style:paragraph-properties fo:text-align="justify" fo:text-indent="6.7923in"/>
    </style:style>
    <style:style style:name="P1611" style:parent-style-name="Normal" style:family="paragraph">
      <style:paragraph-properties fo:text-align="justify" fo:text-indent="6.7923in"/>
    </style:style>
    <style:style style:name="P1612" style:parent-style-name="Normal" style:family="paragraph">
      <style:paragraph-properties fo:text-indent="6.7923in">
        <style:tab-stops>
          <style:tab-stop style:type="left" style:position="0.4923in"/>
          <style:tab-stop style:type="left" style:position="0.6895in"/>
        </style:tab-stops>
      </style:paragraph-properties>
    </style:style>
    <style:style style:name="P1613" style:parent-style-name="Normal" style:family="paragraph">
      <style:paragraph-properties fo:text-align="end">
        <style:tab-stops>
          <style:tab-stop style:type="left" style:position="0.4923in"/>
          <style:tab-stop style:type="left" style:position="0.6895in"/>
        </style:tab-stops>
      </style:paragraph-properties>
    </style:style>
    <style:style style:name="TableColumn1615" style:family="table-column">
      <style:table-column-properties style:column-width="1.6715in"/>
    </style:style>
    <style:style style:name="TableColumn1616" style:family="table-column">
      <style:table-column-properties style:column-width="3.3458in"/>
    </style:style>
    <style:style style:name="TableColumn1617" style:family="table-column">
      <style:table-column-properties style:column-width="1.9687in"/>
    </style:style>
    <style:style style:name="TableColumn1618" style:family="table-column">
      <style:table-column-properties style:column-width="2.7562in"/>
    </style:style>
    <style:style style:name="Table1614" style:family="table">
      <style:table-properties style:width="9.742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language-asian="lt" style:country-asian="LT"/>
    </style:style>
    <style:style style:name="P1682" style:parent-style-name="Normal" style:family="paragraph">
      <style:paragraph-properties fo:text-align="justify">
        <style:tab-stops>
          <style:tab-stop style:type="left" style:position="0.4923in"/>
          <style:tab-stop style:type="left" style:position="0.6895in"/>
        </style:tab-stops>
      </style:paragraph-properties>
    </style:style>
    <style:style style:name="P1683"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style>
    <style:style style:name="P1684" style:parent-style-name="Normal" style:family="paragraph">
      <style:paragraph-properties fo:text-align="center">
        <style:tab-stops>
          <style:tab-stop style:type="left" style:position="0.4923in"/>
          <style:tab-stop style:type="left" style:position="0.6895in"/>
        </style:tab-stops>
      </style:paragraph-properties>
    </style:style>
    <style:style style:name="P1685" style:parent-style-name="Normal" style:family="paragraph">
      <style:paragraph-properties fo:text-align="center">
        <style:tab-stops>
          <style:tab-stop style:type="left" style:position="0.4923in"/>
          <style:tab-stop style:type="left" style:position="0.6895in"/>
        </style:tab-stops>
      </style:paragraph-properties>
    </style:style>
    <style:style style:name="P1686" style:parent-style-name="Normal" style:family="paragraph">
      <style:paragraph-properties fo:text-align="center">
        <style:tab-stops>
          <style:tab-stop style:type="left" style:position="0.4923in"/>
          <style:tab-stop style:type="left" style:position="0.6895in"/>
        </style:tab-stops>
      </style:paragraph-properties>
    </style:style>
    <style:style style:name="P1687" style:parent-style-name="Normal" style:family="paragraph">
      <style:paragraph-properties fo:text-align="center">
        <style:tab-stops>
          <style:tab-stop style:type="left" style:position="0.4923in"/>
          <style:tab-stop style:type="left" style:position="0.6895in"/>
        </style:tab-stops>
      </style:paragraph-properties>
    </style:style>
    <style:style style:name="P1688" style:parent-style-name="Normal" style:family="paragraph">
      <style:paragraph-properties fo:text-align="center">
        <style:tab-stops>
          <style:tab-stop style:type="left" style:position="0.4923in"/>
          <style:tab-stop style:type="left" style:position="0.6895in"/>
        </style:tab-stops>
      </style:paragraph-properties>
    </style:style>
    <style:style style:name="P1689" style:parent-style-name="Normal" style:family="paragraph">
      <style:paragraph-properties fo:text-align="justify">
        <style:tab-stops>
          <style:tab-stop style:type="left" style:position="0.4923in"/>
          <style:tab-stop style:type="left" style:position="0.6895in"/>
        </style:tab-stops>
      </style:paragraph-properties>
    </style:style>
    <style:style style:name="P1690" style:parent-style-name="Normal" style:family="paragraph">
      <style:paragraph-properties fo:text-align="justify"/>
      <style:text-properties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TableColumn1693" style:family="table-column">
      <style:table-column-properties style:column-width="4.4263in"/>
    </style:style>
    <style:style style:name="TableColumn1694" style:family="table-column">
      <style:table-column-properties style:column-width="3.0513in"/>
    </style:style>
    <style:style style:name="TableColumn1695" style:family="table-column">
      <style:table-column-properties style:column-width="2.2395in"/>
    </style:style>
    <style:style style:name="Table1692" style:family="table">
      <style:table-properties style:width="9.7173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0.4923in"/>
          <style:tab-stop style:type="left" style:position="0.6895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TableColumn1836" style:family="table-column">
      <style:table-column-properties style:column-width="2.1812in"/>
    </style:style>
    <style:style style:name="TableColumn1837" style:family="table-column">
      <style:table-column-properties style:column-width="2.8076in"/>
    </style:style>
    <style:style style:name="TableColumn1838" style:family="table-column">
      <style:table-column-properties style:column-width="2.9145in"/>
    </style:style>
    <style:style style:name="TableColumn1839" style:family="table-column">
      <style:table-column-properties style:column-width="2.3659in"/>
    </style:style>
    <style:style style:name="Table1835" style:family="table">
      <style:table-properties style:width="10.2694in" style:rel-width="100%"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6895in"/>
        </style:tab-stops>
      </style:paragraph-properties>
    </style:style>
    <style:style style:name="P1868"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 style:type="left" style:position="0.6895in"/>
        </style:tab-stops>
      </style:paragraph-properties>
    </style:style>
    <style:style style:name="P187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 style:type="left" style:position="0.6895in"/>
        </style:tab-stops>
      </style:paragraph-properties>
    </style:style>
    <style:style style:name="P188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 style:type="left" style:position="0.6895in"/>
        </style:tab-stops>
      </style:paragraph-properties>
    </style:style>
    <style:style style:name="P189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923in"/>
          <style:tab-stop style:type="left" style:position="0.6895in"/>
        </style:tab-stops>
      </style:paragraph-properties>
    </style:style>
    <style:style style:name="P190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6895in"/>
        </style:tab-stops>
      </style:paragraph-properties>
    </style:style>
    <style:style style:name="P1908"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 style:type="left" style:position="0.6895in"/>
        </style:tab-stops>
      </style:paragraph-properties>
    </style:style>
    <style:style style:name="P191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4923in"/>
          <style:tab-stop style:type="left" style:position="0.6895in"/>
        </style:tab-stops>
      </style:paragraph-properties>
    </style:style>
    <style:style style:name="P1924"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4923in"/>
          <style:tab-stop style:type="left" style:position="0.6895in"/>
        </style:tab-stops>
      </style:paragraph-properties>
    </style:style>
    <style:style style:name="P1932"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4923in"/>
          <style:tab-stop style:type="left" style:position="0.6895in"/>
        </style:tab-stops>
      </style:paragraph-properties>
    </style:style>
    <style:style style:name="P194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4923in"/>
          <style:tab-stop style:type="left" style:position="0.6895in"/>
        </style:tab-stops>
      </style:paragraph-properties>
    </style:style>
    <style:style style:name="P1948" style:parent-style-name="Normal" style:family="paragraph">
      <style:paragraph-properties fo:text-align="justify">
        <style:tab-stops>
          <style:tab-stop style:type="left" style:position="0.4923in"/>
          <style:tab-stop style:type="left" style:position="0.6895in"/>
        </style:tab-stops>
      </style:paragraph-properties>
    </style:style>
    <style:style style:name="P1949" style:parent-style-name="Normal" style:family="paragraph">
      <style:paragraph-properties fo:text-align="justify"/>
      <style:text-properties style:font-size-complex="12pt" style:language-asian="lt" style:country-asian="LT"/>
    </style:style>
    <style:style style:name="TableColumn1951" style:family="table-column">
      <style:table-column-properties style:column-width="0.3902in"/>
    </style:style>
    <style:style style:name="TableColumn1952" style:family="table-column">
      <style:table-column-properties style:column-width="4.468in"/>
    </style:style>
    <style:style style:name="TableColumn1953" style:family="table-column">
      <style:table-column-properties style:column-width="4.859in"/>
    </style:style>
    <style:style style:name="Table1950" style:family="table">
      <style:table-properties style:width="9.7173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4923in"/>
          <style:tab-stop style:type="left" style:position="0.6895in"/>
        </style:tab-stops>
      </style:paragraph-properties>
    </style:style>
    <style:style style:name="P197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980" style:family="table-column">
      <style:table-column-properties style:column-width="4.8583in"/>
    </style:style>
    <style:style style:name="TableColumn1981" style:family="table-column">
      <style:table-column-properties style:column-width="4.859in"/>
    </style:style>
    <style:style style:name="Table1979" style:family="table">
      <style:table-properties style:width="9.7173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4923in"/>
          <style:tab-stop style:type="left" style:position="0.6895in"/>
        </style:tab-stops>
      </style:paragraph-properties>
    </style:style>
    <style:style style:name="P199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olumn1994" style:family="table-column">
      <style:table-column-properties style:column-width="0.3902in"/>
    </style:style>
    <style:style style:name="TableColumn1995" style:family="table-column">
      <style:table-column-properties style:column-width="4.468in"/>
    </style:style>
    <style:style style:name="TableColumn1996" style:family="table-column">
      <style:table-column-properties style:column-width="4.859in"/>
    </style:style>
    <style:style style:name="Table1993" style:family="table">
      <style:table-properties style:width="9.7173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4923in"/>
          <style:tab-stop style:type="left" style:position="0.6895in"/>
        </style:tab-stops>
      </style:paragraph-properties>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4923in"/>
          <style:tab-stop style:type="left" style:position="0.6895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4923in"/>
          <style:tab-stop style:type="left" style:position="0.6895in"/>
        </style:tab-stops>
      </style:paragraph-properties>
    </style:style>
    <style:style style:name="P2021" style:parent-style-name="Normal" style:family="paragraph">
      <style:paragraph-properties fo:text-align="justify">
        <style:tab-stops>
          <style:tab-stop style:type="left" style:position="0.4923in"/>
          <style:tab-stop style:type="left" style:position="0.6895in"/>
        </style:tab-stops>
      </style:paragraph-properties>
    </style:style>
    <style:style style:name="P2022" style:parent-style-name="Normal" style:family="paragraph">
      <style:paragraph-properties fo:text-align="center">
        <style:tab-stops>
          <style:tab-stop style:type="left" style:position="0.4923in"/>
          <style:tab-stop style:type="left" style:position="0.6895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7">Suvestinė redakcija nuo 2018-10-25 iki 2021-10-26</text:span></text:p>
      <text:p text:style-name="P8"/>
      <text:p text:style-name="P9"><text:span text:style-name="T10">Nutarimas paskelbtas: Žin. 2012, Nr.<text:s/></text:span><text:a xlink:href="https://www.e-tar.lt/portal/legalAct.html?documentId=TAR.94B8AC6CF992" office:target-frame-name="_top" xlink:show="replace"><text:span text:style-name="T11">115-5858</text:span></text:a><text:span text:style-name="T12">, i. k. 112106ANUTA00O3-279</text:span></text:p>
      <text:p text:style-name="P13"/>
      <text:p text:style-name="P14"><text:span text:style-name="T15">TAR pastaba.</text:span><text:span text:style-name="T16"><text:s/>Metodikos 5.8, 5.9 papunkčiai, 7 punktas ir priedo Nr. 1 9 lentelė taikomi esant Lietuvos Respublikos elektros energetikos įstatymo Nr. VIII-1881 2, 12, 15, 23, 38, 39, 391, 40, 41, 43, 44, 46, 51, 58, 61, 67, 68, 69, 74, 75, 752 straipsnių pakeitimo ir į</text:span><text:span text:style-name="T17">statymo papildymo 741 straipsniu įstatymo 23 straipsnio 6 dalyje nurodytoms sąlygoms, bet ne anksčiau nei 2019-01-01.</text:span></text:p>
      <text:p text:style-name="P18">Valstybinė kainų ir energetikos kontrolės komisija, Nutarimas</text:p>
      <text:p text:style-name="P19"><text:span text:style-name="T20">Nr.<text:s/></text:span><text:a xlink:href="https://www.e-tar.lt/portal/legalAct.html?documentId=6bb521c0d76d11e8a1baff673bb7216a" office:target-frame-name="_top" xlink:show="replace"><text:span text:style-name="T21">O3E-344</text:span></text:a><text:span text:style-name="T22">, 2018-10-24, paskelbta TAR 2018-10-24, i. k. 2018-16564</text:span></text:p>
      <text:p text:style-name="P23">Dėl Valstybinės kainų ir energetikos kontrolės komisijos 2012 m. rugsėjo 28 d. nutarimo Nr. O3-279 „Dėl Viešuosius interesus atitinkančių paslaugų elektros energetikos sektoriuje kainos nustatymo metodikos patvirtinimo“ pakeitimo</text:p>
      <text:p text:style-name="Normal"/>
      <text:p text:style-name="P24"><text:span text:style-name="T25"/><text:span text:style-name="T26">VALSTYBINĖS KAINŲ IR ENERGETIKOS KONTROLĖS KOMISIJOS</text:span></text:p>
      <text:p text:style-name="P27">N U T A R I M A S</text:p>
      <text:p text:style-name="P28"/>
      <text:p text:style-name="P29">DĖL VIEŠUOSIUS INTERESUS ATITINKANČIų PASLAUGų ELEKTROS ENERGETIKOS SEKTORIUJE KAINOS nustatymo METODIKOS patvirtinimo</text:p>
      <text:p text:style-name="P30"/>
      <text:p text:style-name="P31">2012 m. rugsėjo 28 d. Nr. O3-279</text:p>
      <text:p text:style-name="P32">Vilnius</text:p>
      <text:p text:style-name="P33"/>
      <text:p text:style-name="P34"/>
      <text:p text:style-name="P35">Vadovaudamasi Lietuvos Respublikos energetikos įstatymo 8 straipsnio 9 dalies 2 punktu ir 19 straipsnio 2 dalimi, Lietuvos Respublikos elektros<text:s/>energetikos įstatymo 9 straipsnio 3 dalies 7 punktu, Lietuvos Respublikos elektros energetikos įstatymo Nr. VIII-1881 2, 12, 15, 23, 38, 39, 39<text:span text:style-name="T36">1</text:span>, 40, 41, 43, 44, 46, 51, 58, 61, 67, 68, 69, 74, 75, 75<text:span text:style-name="T37">2</text:span><text:s/>straipsnių pakeitimo ir įstatymo papildymo 74<text:span text:style-name="T38">1</text:span><text:s/>straipsniu įstatymo 23 straipsnio 8 dalimi, Komisija n u t a r i a:</text:p>
      <text:p text:style-name="P39">Preambulės pakeitimai:</text:p>
      <text:p text:style-name="P40"><text:span text:style-name="T41">Nr.<text:s/></text:span><text:a xlink:href="https://www.e-tar.lt/portal/legalAct.html?documentId=6bb521c0d76d11e8a1baff673bb7216a" office:target-frame-name="_top" xlink:show="replace"><text:span text:style-name="T42">O3E-344</text:span></text:a><text:span text:style-name="T43">, 2018-10-24, paskelbta TAR 2018-10-24, i. k. 2018-16564</text:span></text:p>
      <text:p text:style-name="Normal"/>
      <text:p text:style-name="P44"><text:span text:style-name="T45">1</text:span><text:span text:style-name="T46">. Patvirtinti Viešuosius interesus atitinkančių paslaugų elektros energetikos sektoriuje kainos nustatymo metodiką (pridedama).</text:span></text:p>
      <text:p text:style-name="P47"><text:span text:style-name="T48">2</text:span><text:span text:style-name="T49">. Pripažinti netekusiu galios Komisijos 2011 m. liepos 7 d. nutarimą Nr. O3-166 „Dėl viešuosius interesus atitinkančių pasl</text:span><text:span text:style-name="T50">augų elektros energetikos kainos skaičiavimo metodikos patvirtinimo“ (Žin., 2011, Nr.<text:s/></text:span><text:a xlink:href="https://www.e-tar.lt/portal/lt/legalAct/TAR.DA4B136F2EF2" office:target-frame-name="_blank" xlink:show="new"><text:span text:style-name="T51">89-4301</text:span></text:a><text:span text:style-name="T52">, Nr.<text:s/></text:span><text:a xlink:href="https://www.e-tar.lt/portal/lt/legalAct/TAR.8FB9C93AF3BA" office:target-frame-name="_blank" xlink:show="new"><text:span text:style-name="T53">100-4739</text:span></text:a><text:span text:style-name="T54">, Nr.<text:s/></text:span><text:a xlink:href="https://www.e-tar.lt/portal/lt/legalAct/TAR.3D058B1D6994" office:target-frame-name="_blank" xlink:show="new"><text:span text:style-name="T55">154-7347</text:span></text:a><text:span text:style-name="T56">).</text:span></text:p>
      <text:p text:style-name="P57"/>
      <text:p text:style-name="P58"/>
      <text:p text:style-name="P59"/>
      <text:p text:style-name="P60"><text:span text:style-name="T61">Komisijos pirmininkė<text:s/></text:span><text:span text:style-name="T62"><text:tab/>Diana Korsakaitė</text:span></text:p>
      <text:soft-page-break/>
      <text:p text:style-name="P63">PATVIRTINTA</text:p>
      <text:p text:style-name="P69">Valstybinės kainų ir energetikos kontrolės<text:s/></text:p>
      <text:p text:style-name="P70">komisijos<text:span text:style-name="T71"><text:s/>2012 m. rugsėjo 28 d. nutarimu<text:s/></text:span></text:p>
      <text:p text:style-name="P72"><text:span text:style-name="T73">Nr. O3-279</text:span></text:p>
      <text:p text:style-name="P74">(Valstybinės kainų ir energetikos kontrolės<text:s/></text:p>
      <text:p text:style-name="P75">komisijos2018 m. spalio 24 d. nutarimo<text:s/></text:p>
      <text:p text:style-name="P76">Nr.<text:s/>O3E-344 redakcija)</text:p>
      <text:p text:style-name="P77"/>
      <text:p text:style-name="P78"/>
      <text:p text:style-name="P79"><text:span text:style-name="T80">VIEŠUOSIUS INTERESUS ATITINKANČIŲ PASLAUGŲ ELEKTROS ENERGETIKOS SEKTORIUJE KAINOS NUSTATY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1.<text:tab/>Viešuosius interesus atitinkančių paslaugų elektros energetikos sektoriuje kainos nustatymo metodika (toliau – Metodika) reglamentuoja viešuosius interesus atitinkančių paslaugų elektros energetikos sektoriuje (toliau – VIAP) lėšų poreikio ir kainos nustatymo metodinius reikalavimus.<text:s/></text:p>
      <text:p text:style-name="P89">2.<text:tab/>Ši Metodika taikoma elektros energetikos sektoriaus dalyviams.<text:s/></text:p>
      <text:p text:style-name="P90">3.<text:tab/>Metodikoje vartojamos sąvokos suprantamos taip, kaip jos apibrėžtos Lietuvos Respublikos elektros energetikos įstatyme, Lietuvos Respublikos atsinaujinančių išteklių energetikos įstatyme (toliau – Įstatymas), Viešuosius interesus atitinkančių paslaugų elektros energetikos sektoriuje teikimo tvarkos apraše, patvirtintame Lietuvos Respublikos Vyriausybės 2012 m. liepos 18 d. nutarimu Nr. 916 „Dėl Viešuosius interesus atitinkančių paslaugų elektros energetikos sektoriuje teikimo tvarkos aprašo patvirtinimo“ (toliau – VIAP aprašas) bei Viešuosius interesus atitinkančių paslaugų elektros energetikos sektoriuje administravimo tvarkos apraše, patvirtintame Vyriausybės 2012 m. rugsėjo 19 d. nutarimu 1157 „Dėl Viešuosius interesus atitinkančių paslaugų elektros energetikos sektoriuje lėšų administravimo tvarkos aprašo patvirtinimo“ (toliau – VIAP administravimo aprašas).</text:p>
      <text:p text:style-name="P91"/>
      <text:p text:style-name="P92"><text:span text:style-name="T93">II</text:span><text:span text:style-name="T94"><text:s/>SKYRIUS</text:span></text:p>
      <text:p text:style-name="P95"><text:span text:style-name="T96">VIEŠUOSIUS INTERESUS ATITINKANČIŲ PASLAUGŲ LĖŠŲ POREIKIO IR KAINŲ NUSTATYMO TVARKA</text:span></text:p>
      <text:p text:style-name="P97"/>
      <text:p text:style-name="P98">4.<text:tab/>Komisija, nustatydama<text:s/>VIAP kainą, įvertina lėšų poreikį ir kainas VIAP, nurodytų Elektros energetikos įstatymo 74 straipsnio 2 dalyje ir Įstatymo 20 straipsnio 1 dalyje, 21 straipsnio 1 dalyje.</text:p>
      <text:p text:style-name="P99">5.<text:tab/>Komisija nustatydama atskirų VIAP, nurodytų Metodikos 4 punkte, lėšų poreikį<text:s/>ir kainas papildomai įvertina:</text:p>
      <text:p text:style-name="P100">5.1.<text:tab/>VIAP lėšų administravimo sąnaudų prognozę ateinantiems kalendoriniams metams;</text:p>
      <text:p text:style-name="P101">5.2.<text:tab/>VIAP lėšų administravimo faktinių sąnaudų ir prognozuotų sąnaudų neatitikimą per praėjusius kalendorinius metus;</text:p>
      <text:p text:style-name="P102">5.3.<text:tab/><text:span text:style-name="T103">VIAP lėšų</text:span><text:span text:style-name="T104"><text:s/>likučių saugojimo finansinių priemonių rezultato prognozę ateinantiems kalendoriniams metams;</text:span></text:p>
      <text:p text:style-name="P105">5.4.<text:tab/>VIAP lėšų likučių saugojimo finansinių priemonių faktinio rezultato ir prognozuoto rezultato neatitikimą per praėjusius kalendorinius metus;</text:p>
      <text:p text:style-name="P106">5.5.<text:tab/>VIAP lėšų trūkumui padengti skolinimosi finansinių priemonių rezultato prognozę ateinantiems kalendoriniams metams;</text:p>
      <text:p text:style-name="P107">5.6.<text:tab/>VIAP lėšų trūkumui padengti skolinimosi finansinių priemonių faktinio rezultato ir prognozuoto rezultato neatitikimą per praėjusius<text:s/>kalendorinius metus;</text:p>
      <text:p text:style-name="P108">5.7.<text:tab/><text:span text:style-name="T109">skirtumą tarp faktiškai surinktų ir prognozuotų surinkti VIAP lėšų praėjusiais kalendoriniais metais;</text:span></text:p>
      <text:p text:style-name="P110">5.8.<text:tab/>prognozuojamas ateinančiais kalendoriniais metais sugrąžinti VIAP lėšas pagal Elektros energetikos įstatymo 74<text:span text:style-name="T111">1</text:span><text:s/>straipsnio 2 dalies nuostatas;</text:p>
      <text:p text:style-name="P112">5.9.<text:tab/>faktiškai sugrąžintų VIAP lėšų pagal Elektros energetikos įstatymo 74<text:span text:style-name="T113">1<text:s/></text:span>straipsnio 2 dalies nuostatas ir prognozuotų sugrąžinti už praėjusius kalendorinius metus neatitikimą.</text:p>
      <text:p text:style-name="P114">6.<text:tab/>Lėšos, reikalingos Metodikos 5.1–5.7 papunkčiuose nurodytoms sąnaudoms padengti, yra paskirstomos lygiomis dalimis tarp VIAP, kurias planuojama teikti ateinančiais kalendoriniais metais.</text:p>
      <text:p text:style-name="P115">7.<text:tab/>Lėšos, reikalingos Metodikos 5.8–5.9 papunkčiuose nurodytoms sąnaudoms padengti, yra priskiriamos<text:s/>VIAP, nurodytai Elektros energetikos įstatymo 74 straipsnio 2 dalies 1 punkte.</text:p>
      <text:p text:style-name="P116"/>
      <text:p text:style-name="P117"><text:span text:style-name="T118">III</text:span><text:span text:style-name="T119"><text:s/>SKYRIUS</text:span></text:p>
      <text:p text:style-name="P120"><text:span text:style-name="T121">ATSKIRŲ VIEŠUOSIUS INTERESUS ATITINKANČIŲ PASLAUGŲ LĖŠŲ POREIKIO IR KAINOS NUSTATYMAS</text:span></text:p>
      <text:p text:style-name="P122"/>
      <text:p text:style-name="P123">8.<text:tab/>VIAP, nurodytai Elektros energetikos įstatymo 74 straipsnio 2 dalies 1 punkte, lėšų poreikis nustatomas įvertinus:</text:p>
      <text:p text:style-name="P124">8.1.<text:tab/>VIAP lėšų, reikalingų elektros energijos gamintojams už elektros energijos gamybą, naudojant atsinaujinančius energijos išteklius, poreikį, kuris nustatomas kaip suma:</text:p>
      <text:p text:style-name="P125">8.1.1.<text:tab/>sandaugos tarp:<text:s/></text:p>
      <text:p text:style-name="P126">8.1.1.1.<text:tab/>ateinančiais kalendoriniais metais prognozuojamo pagaminti ir į elektros tinklus patiekti elektros energijos kiekio gamintojų, naudojančių atsinaujinančius energijos išteklius, kuriems leidimas plėtoti elektros energijos gamybos pajėgumus buvo išduotas konkurso būdu arba leidimas gaminti elektros energiją išduotas iki Įstatymo įsigaliojimo dienos;</text:p>
      <text:p text:style-name="P127">8.1.1.2.<text:tab/>skirtumo tarp<text:s/><text:span text:style-name="T128">elektros energijos fiksuotų tarifų didžiausių galimų dydžių, nustatytų Komisijos ir galiojusių Įstatymo įsigaliojimo metais bei</text:span><text:span text:style-name="T129"><text:s/>Komisijos nustatytos ateinantiems kalendoriniams metams rinkos kainos, kuri nustatoma vadovaujantis Elektros energijos rinkos kainos nustatymo metodika, patvirtinta Komisijos 2011 m. liepos 8 d. nutarimu Nr. O3-175 „Dėl Elektros energijos rinkos kainos nu</text:span><text:span text:style-name="T130">statymo metodikos patvirtinimo“ (toliau – Rinkos kainos metodika);</text:span></text:p>
      <text:p text:style-name="P131">8.1.2.<text:tab/>sandaugos tarp:</text:p>
      <text:p text:style-name="P132">8.1.2.1.<text:tab/>ateinantiems kalendoriniams metams prognozuojamo pagaminti ir į tinklus<text:s/><text:span text:style-name="T133">gamintojų, kuriems leidimas plėtoti elektros energijos gamybos pajėgumus arba</text:span><text:span text:style-name="T134"><text:s/>leidimas gaminti elektros energiją išduotas po Įstatymo įsigaliojimo dienos ir kurių įrengtoji galia yra ne didesnė kaip 30 kW,</text:span><text:s/>patiekto elektros energijos kiekio<text:span text:style-name="T135">;</text:span></text:p>
      <text:p text:style-name="P136">8.1.2.2.<text:tab/><text:span text:style-name="T137">skirtumo tarp Komisijos nustatytų elektros energijos fiksuotų tarifų elektros<text:s/></text:span><text:span text:style-name="T138">energijos gamintojams, nurodytiems Metodikos 8.1.2.1 papunktyje, vadovaujantis Elektros energijos, pagamintos naudojant atsinaujinančiuosius išteklius, tarifų nustatymo metodika, patvirtinta Komisijos 2011 m. liepos 29 d. nutarimu Nr. O3-233 „Dėl Elektros<text:s/></text:span><text:span text:style-name="T139">energijos, pagamintos naudojant atsinaujinančius energijos išteklius, tarifų nustatymo metodikos patvirtinimo“ bei Komisijos nustatytos ateinantiems kalendoriniams metams rinkos kainos, kuri nustatoma vadovaujantis Rinkos kainos metodika;</text:span></text:p>
      <text:p text:style-name="P140">8.1.3.<text:tab/>sandaugos tarp:</text:p>
      <text:p text:style-name="P141">8.1.3.1.<text:tab/>ateinantiems kalendoriniams metams prognozuojamo<text:s/><text:span text:style-name="T142">gamintojų, kurie dalyvavo ir laimėjo skatinimo kvotas bei fiksuotus tarifus aukcionuose, Komisijos organizuotuose Įstatymo nustatyta tvarka,<text:s/></text:span>pagaminti ir į tinklus patiekti elektros energijos kiekio<text:span text:style-name="T143">;</text:span></text:p>
      <text:p text:style-name="P144">8.1.3.2.<text:tab/><text:span text:style-name="T145">skirtumo tarp skatinimo kvotų paskirstymo aukcionuose laimėtų elektros energijos fiksuotų tarifų bei Komisijos nustatytos ateinantiems kalendoriniams metams rinkos kainos, kuri nustatoma vadovaujantis Rinkos kainos metodika;</text:span></text:p>
      <text:p text:style-name="P146">8.1.4.<text:tab/>sandaugos tarp:</text:p>
      <text:p text:style-name="P147">8.1.4.1.<text:tab/>ateinantiems kalendoriniams metams prognozuojamo<text:s/><text:span text:style-name="T148">gamintojų, kuriems leidimas plėtoti gamybos pajėgumus išduotas ne vėliau kaip 2011 m. gegužės 23 d., kai elektrinių įrengtoji ar planuojama įrengtoji galia yra ne didesn</text:span><text:span text:style-name="T149">ė kaip 250 kW,<text:s/></text:span>pagaminti ir į tinklus patiekti elektros energijos kiekio<text:span text:style-name="T150">;</text:span></text:p>
      <text:p text:style-name="P151">8.1.4.2.<text:tab/>skirtumo tarp<text:s/><text:span text:style-name="T152">elektros energijos fiksuotų tarifų didžiausių galimų dydžių, nustatytų Komisijos ir galiojusių Įstatymo įsigaliojimo metais bei Komisijos nustatytos ateina</text:span><text:span text:style-name="T153">ntiems kalendoriniams metams rinkos kainos, kuri nustatoma vadovaujantis Rinkos kainos metodika;</text:span></text:p>
      <text:p text:style-name="P154">8.1.5.<text:tab/>sandaugos tarp:</text:p>
      <text:p text:style-name="P155">8.1.5.1.<text:tab/>ateinantiems kalendoriniams metams prognozuojamo<text:s/><text:span text:style-name="T156">gamintojų, išskyrus gamintojus, nurodytus Metodikos 8.1.1 papunktyje,<text:s/></text:span><text:span text:style-name="T157">kuriems leidimas plėtoti gamybos pajėgumus išduotas ne vėliau kaip 2011 m. gegužės 23 d. ir kuriems nebuvo taikoma konkurso tvarka, kai saulės energiją, hidroenergiją, geoterminę energiją, biomasę ir (ar) jos produktus naudojančių elektrinių planuojama įre</text:span><text:span text:style-name="T158">ngtoji galia yra didesnė kaip 250 kW,<text:s/></text:span>pagaminti ir į tinklus patiekti elektros energijos kiekio<text:span text:style-name="T159">;</text:span></text:p>
      <text:p text:style-name="P160">8.1.5.2.<text:tab/>skirtumo tarp<text:s/><text:span text:style-name="T161">elektros energijos fiksuotų tarifų didžiausių galimų dydžių, nustatytų Komisijos ir galiojusių Įstatymo įsigaliojimo metais bei Komi</text:span><text:span text:style-name="T162">sijos nustatytos ateinantiems kalendoriniams metams rinkos kainos, kuri nustatoma vadovaujantis Rinkos kainos metodika;</text:span></text:p>
      <text:p text:style-name="P163">8.1.6.<text:tab/>sandaugos tarp:</text:p>
      <text:p text:style-name="P164">8.1.6.1.<text:tab/>ateinantiems kalendoriniams metams prognozuojamo<text:s/><text:span text:style-name="T165">gamintojų, kurie Lietuvos Respublikos energetik</text:span><text:span text:style-name="T166">os įstatyme ir Komisijos nustatyta tvarka ne vėliau kaip iki 2011 m. gegužės 23 d. suderino su Komisija reguliuojamos veiklos investicijų programą, kurioje numatomos investicijos į atsinaujinančius energijos išteklius naudojančios elektrinės statybą, ir ku</text:span><text:span text:style-name="T167">riems leidimas plėtoti elektros energijos gamybos pajėgumus statant investicijų programoje nurodytą elektrinę išduotas ne vėliau kaip 2011 m. gegužės 23 d.,<text:s/></text:span>pagaminti ir į tinklus patiekti elektros energijos kiekio<text:span text:style-name="T168">;</text:span></text:p>
      <text:p text:style-name="P169">8.1.6.2.<text:tab/>skirtumo tarp<text:s/><text:span text:style-name="T170">elektros ener</text:span><text:span text:style-name="T171">gijos fiksuotų tarifų didžiausių galimų dydžių, nustatytų Komisijos ir galiojusių Įstatymo įsigaliojimo metais bei Komisijos nustatytos ateinantiems kalendoriniams metams rinkos kainos, kuri nustatoma vadovaujantis Rinkos kainos metodika;</text:span></text:p>
      <text:p text:style-name="P172">8.1.7.<text:tab/><text:span text:style-name="T173">įver</text:span><text:span text:style-name="T174">tinusi skirtumą tarp prognozuotų išmokėti pagal Metodikos 8.1.1–8.1.6 papunkčius ir faktiškai išmokėtų VIAP lėšų praėjusiais kalendoriniais metais;</text:span></text:p>
      <text:p text:style-name="P175">8.1.8.<text:tab/><text:span text:style-name="T176">įvertinusi skirtumą tarp prognozuotų išmokėti pagal Metodikos 8.1.1–8.1.6 papunkčius ir faktiškai</text:span><text:span text:style-name="T177"><text:s/>išmokėtų VIAP lėšų einamaisiais kalendoriniais metais iki liepos 31 d.;</text:span></text:p>
      <text:p text:style-name="P178">8.2.<text:tab/>VIAP lėšų poreikį elektros energijos gamybos, naudojant atsinaujinančius energijos išteklius, balansavimui, kuris nustatomas įvertinus:</text:p>
      <text:p text:style-name="P179">8.2.1.<text:tab/>ateinantiems kalendoriniams<text:s/>metams prognozuojamų skirstomųjų tinklų ir perdavimo tinklų operatorių išlaidų, balansuojant elektros energijos gamybą naudojant atsinaujinančius energijos išteklius;</text:p>
      <text:p text:style-name="P180">8.2.2.<text:tab/>skirtumo tarp prognozuotų išmokėti ir faktiškai išmokėtų VIAP lėšų praėjusiais kalendoriniais metais skirstomųjų tinklų ir perdavimo tinklų operatoriams, balansuojant elektros energijos gamybą naudojant atsinaujinančius energijos išteklius;</text:p>
      <text:p text:style-name="P181">8.3.<text:tab/><text:span text:style-name="T182">skirstomųjų tinklų operatoriaus ir (ar) Energetikos ministerijos, Vyriausybės nus</text:span><text:span text:style-name="T183">tatyta tvarka paskirtos įmonės patirtos sąnaudos, vykdant centralizuotą elektros energijos, pagamintos naudojant atsinaujinančius energijos išteklius ir superkamos iš elektros energijos gamintojų, kuriems kituose įstatymuose ir teisės aktuose nustatyta tva</text:span><text:span text:style-name="T184">rka taikomas fiksuotas tarifas, prekybą;</text:span></text:p>
      <text:p text:style-name="P185">8.4.<text:tab/>kitas priskirtinas lėšas pagal Metodikos 6 ir 7 punktus.</text:p>
      <text:p text:style-name="P186">9.<text:tab/>VIAP, nurodytos Elektros energetikos įstatymo 74 straipsnio 2 dalies 1 punkte, kaina apskaičiuojama kaip santykis tarp Metodikos 8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187">10.<text:tab/>VIAP, nurodytai Elektros energetikos įstatymo 74 straipsnio 2 dalies 2 punkte, lėšų poreikis nustatomas įvertinus:</text:p>
      <text:p text:style-name="P188">10.1.<text:tab/>Vyriausybės nutarimu patvirtintą remtiną elektros energijos gamybos apimtį kiekvienam bendram<text:s/>šilumos ir elektros energijos gamintojui ateinantiems kalendoriniams metams;</text:p>
      <text:p text:style-name="P189">10.2.<text:tab/>elektros energijos supirkimo kainą kiekvienam bendram šilumos ir elektros energijos gamintojui, kuriam nustatyta remtina gamybos apimtis, ateinantiems kalendoriniams metams, vadovaujantis Elektros energijos, pagamintos termofikaciniu režimu kombinuotojo elektros energijos ir šilumos gamybos ciklo elektrinėse, supirkimo kainos nustatymo metodika, patvirtinta Komisijos 2011 m. gegužės 31 d. nutarimu Nr. O3-123 „Dėl Elektros<text:s/>energijos, pagamintos termofikaciniu režimu kombinuotojo elektros energijos ir šilumos gamybos ciklo elektrinėse, supirkimo kainos nustatymo metodikos patvirtinimo“;</text:p>
      <text:p text:style-name="P190">10.3.<text:tab/><text:span text:style-name="T191">skirtumą tarp Komisijos nustatytų supirkimo kainų atitinkamiems gamintojams ate</text:span><text:span text:style-name="T192">inantiems kalendoriniams metams ir Komisijos nustatytos rinkos kainos ateinantiems kalendoriniams metams, kai rinkos kaina nustatoma vadovaujantis Rinkos kainos metodika;</text:span></text:p>
      <text:p text:style-name="P193">10.4.<text:tab/><text:span text:style-name="T194">skirtumą tarp prognozuotų išmokėti ir faktiškai išmokėtų VIAP lėšų gamintoj</text:span><text:span text:style-name="T195">ams, teikusiems VIAP, nurodytą E</text:span>lektros energetikos įstatymo 74 straipsnio 2 dalies 2 punkte,<text:span text:style-name="T196"><text:s/>už praėjusius kalendorinius metus;</text:span></text:p>
      <text:p text:style-name="P197">10.5.<text:tab/>kitas priskirtinas lėšas pagal Metodikos 6 punktą.</text:p>
      <text:p text:style-name="P198">11.<text:tab/>VIAP, nurodytos Elektros energetikos įstatymo 74 straipsnio 2 dalies 2 punkte, kaina apskaičiuojama kaip santykis tarp Metodikos 10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199">12.<text:tab/>VIAP, nurodytai Elektros energetikos įstatymo 74 straipsnio 2 dalies 3 punkte, lėšų poreikis nustatomas įvertinus:</text:p>
      <text:p text:style-name="P200">12.1.<text:tab/><text:span text:style-name="T201">Vyriau</text:span><text:span text:style-name="T202">sybės nutarimu patvirtintą remtiną elektros energijos gamybos apimtį gamintojams, gaminantiems elektros energiją nustatytose elektrinėse, kuriose elektros energijos gamyba būtina elektros energijos tiekimo saugumui užtikrinti, ateinantiems kalendoriniams m</text:span><text:span text:style-name="T203">etams;</text:span></text:p>
      <text:p text:style-name="P204">12.2.<text:tab/><text:span text:style-name="T205">ateinantiems kalendoriniams metams Komisijos nustatytą elektros energijos supirkimo kainą gamintojams, gaminantiems elektros energiją nustatytose elektrinėse, kuriose elektros energijos gamyba būtina elektros energijos tiekimo saugumui užt</text:span><text:span text:style-name="T206">ikrinti;</text:span></text:p>
      <text:p text:style-name="P207">12.3.<text:tab/><text:span text:style-name="T208">skirtumą tarp Komisijos nustatytos supirkimo kainos gamintojams, teikiantiems<text:s/></text:span>Elektros energetikos įstatymo 74 straipsnio 2 dalies 3 punkte<text:span text:style-name="T209"><text:s/>nurodytą VIAP, ir Komisijos nustatytos ateinantiems kalendoriniams metams rinkos kainos, kai rink</text:span><text:span text:style-name="T210">os kaina nustatoma vadovaujantis Rinkos kainos metodika;</text:span></text:p>
      <text:p text:style-name="P211">12.4.<text:tab/><text:span text:style-name="T212">pastoviąsias sąnaudas, priskirtinas elektros energijos gamybos pajėgumams, ateinantiems kalendoriniams metams pagal Elektros energijos kainos ir rezervinės galios užtikrinimo paslaugų kainų</text:span><text:span text:style-name="T213"><text:s/>nustatymo metodiką, patvirtintą Komisijos 2012 m. rugsėjo 14 d. nutarimu<text:s/></text:span><text:span text:style-name="T214"><text:line-break/>Nr. O3-229 „Dėl Elektros energijos kainos ir rezervinės galios užtikrinimo paslaugų kainų nustatymo metodikos patvirtinimo“ (toliau – Rezervinės galios metodika);</text:span></text:p>
      <text:p text:style-name="P215">12.5.<text:tab/><text:span text:style-name="T216">skirtumą</text:span><text:span text:style-name="T217"><text:s/>tarp Komisijos nustatytų pastoviųjų sąnaudų, priskirtinų elektros energijos gamybos pajėgumams, prognozės ir faktiškai patirtų sąnaudų, priskirtų elektros energijos gamybos pajėgumams per praėjusius kalendorinius metus;</text:span></text:p>
      <text:p text:style-name="P218">12.6.<text:tab/><text:span text:style-name="T219">skirtumą tarp Vyriausybės</text:span><text:span text:style-name="T220"><text:s/>nutarimu patvirtintos remtinos gamybos apimties ir faktiškai pagaminto ir į tinklus patiekto elektros energijos kiekio per praėjusius kalendorinius metus;</text:span></text:p>
      <text:p text:style-name="P221">12.7.<text:tab/><text:span text:style-name="T222">skirtumą tarp Komisijos nustatytų sąnaudų remtinam elektros energijos kiekiui pagaminti pr</text:span><text:span text:style-name="T223">aėjusiais kalendoriniais metais ir faktiškai patirtų sąnaudų, gaminant ir į tinklus patiekiant remtiną elektros energijos apimtį per praėjusius kalendorinius metus;</text:span></text:p>
      <text:p text:style-name="P224">12.8.<text:tab/><text:span text:style-name="T225">ateinantiems kalendoriniams metams Komisijos nustatytos investicijų grąžos ir ate</text:span><text:span text:style-name="T226">inančiais kalendoriniais metais laukiamos investicijų grąžos skirtumą elektros energijos gamybos, remtinai elektros energijos gamybai nepriskiriamais gamybos įrenginiais, veikloje, taip pat įvertinusi šioje veikloje gautos faktinės investicijų grąžos ir la</text:span><text:span text:style-name="T227">uktos investicijų grąžos neatitikimą už praėjusius kalendorinius metus. Šis punktas taikomas tais atvejais, kai elektros energijos gamintojas, motyvuotu Komisijos sprendimu, pripažintas asmeniu, turinčiu didelę įtaką elektros energijos rinkoje;</text:span></text:p>
      <text:p text:style-name="P228">12.9.<text:tab/>kitas priskirtinas lėšas pagal Metodikos 6 punktą<text:span text:style-name="T229">.</text:span></text:p>
      <text:p text:style-name="P230">13.<text:tab/>VIAP, nurodytos Elektros energetikos įstatymo 74 straipsnio 2 dalies 3 punkte, kaina apskaičiuojama kaip santykis tarp Metodikos 12 punkte nurodyto VIAP lėšų poreikio ir prognozuojamo asmenų suvartoti elektros energijos kiekio (įskaitant asmenų, gaunančių elektros energiją tiesioginėmis linijomis, suvartotą elektros energijos kiekį) per ateinančius kalendorinius metus, išskyrus VIAP aprašo 20 ir 21 punktuose nurodytus kiekius.</text:p>
      <text:p text:style-name="P231">14.<text:tab/>VIAP, nurodytai Elektros energetikos įstatymo 74 straipsnio 2 dalies 4 punkte, lėšų poreikis nustatomas įvertinus:</text:p>
      <text:p text:style-name="P232">14.1.<text:tab/><text:span text:style-name="T233">gamintojo prognozuojamą sąnaudų apimtį ateinantiems kalendoriniams metams;</text:span></text:p>
      <text:p text:style-name="P234">14.2.<text:tab/><text:span text:style-name="T235">skirtumą tarp gamintojui Komisijos nustatytos sąnaudų apimtie</text:span><text:span text:style-name="T236">s ir faktiškai patirtų sąnaudų apimties per praėjusius kalendorinius metus;</text:span></text:p>
      <text:p text:style-name="P237">14.3.<text:tab/><text:span text:style-name="T238">ateinantiems kalendoriniams metams Komisijos nustatytos investicijų grąžos ir ateinančiais kalendoriniais metais laukiamos investicijų grąžos skirtumą<text:s/></text:span>Elektros energetikos įstatymo 74 straipsnio 2 dalies 4 punkte<text:span text:style-name="T239"><text:s/>nurodytai veiklai vykdyti nepriskiriamais elektros energijos gamybos įrenginiais, taip pat įvertinus šioje veikloje gautos faktinės investicijų grąžos ir lauktos investicijų grąžos neatitikimą už praėjusius kalend</text:span><text:span text:style-name="T240">orinius metus. Šis punktas taikomas tais atvejais, kai elektros energijos gamintojas motyvuotu Komisijos sprendimu pripažintas asmeniu, turinčiu didelę įtaką elektros energijos rinkoje;</text:span></text:p>
      <text:p text:style-name="P241">14.4.<text:tab/>kitas priskirtinas lėšas pagal Metodikos 6 punktą.</text:p>
      <text:p text:style-name="P242">15.<text:tab/>VIAP, nurodytos Elektros energetikos įstatymo 74 straipsnio 2 dalies 4 punkte, kaina apskaičiuojama kaip santykis tarp Metodikos 14 punkte nurodyto VIAP lėšų poreikio ir prognozuojamo asmenų suvartoti elektros energijos kiekio (įskaitant asmenų, gaunančių<text:s/>elektros energiją tiesioginėmis linijomis, suvartotą elektros energijos kiekį) per ateinančius kalendorinius metus, išskyrus VIAP aprašo 20 punkte nurodytus kiekius.</text:p>
      <text:p text:style-name="P243">16.<text:tab/>VIAP, nurodytai Elektros energetikos įstatymo 74 straipsnio 2 dalies 5 punkte, lėšų poreikis nustatomas įvertinus:</text:p>
      <text:p text:style-name="P244">16.1.<text:tab/><text:span text:style-name="T245">lėšų poreikį</text:span><text:span text:style-name="T246">,<text:s/></text:span><text:span text:style-name="T247">nustatytą Vyriausybės nutarimu patvirtintame Nacionaliniame energetikos strategijos įgyvendinimo plane</text:span><text:span text:style-name="T248"><text:s/></text:span><text:span text:style-name="T249">reikalingą elektros energetikos gamybos pajėgumų, strategiškai svarbių elektros energetikos siste</text:span><text:span text:style-name="T250">mos darbo saugumui ir patikimumui ar valstybės energetinei nepriklausomybei užtikrinti, ateinantiems kalendoriniams metams, VIAP apraše ir VIAP administravimo apraše nustatyta tvarka;</text:span></text:p>
      <text:p text:style-name="P251">16.2.<text:tab/><text:span text:style-name="T252">neatitikimą tarp planuotų metinių lėšų ir faktiškai įplaukusių metinių lėšų per praėjusius kalendorinius metus pagal kiekvieną<text:s/></text:span>Elektros energetikos įstatymo 74 straipsnio 2 dalies 5 punkte<text:span text:style-name="T253"><text:s/>nurodytai VIAP priskirtą projektą atskirai;</text:span></text:p>
      <text:p text:style-name="P254">16.3.<text:tab/>kitas priskirtinas lėšas pagal Metodikos 6 punktą<text:span text:style-name="T255">.</text:span></text:p>
      <text:p text:style-name="P256">17.<text:tab/>VIAP, nurodytos Elektros energetikos įstatymo 74 straipsnio 2 dalies 5 punkte, kaina apskaičiuojama kaip santykis tarp Metodikos 16 punkte nurodyto VIAP lėšų poreikio ir<text:s/><text:soft-page-break/>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257">18.<text:tab/>VIAP lėšų poreikis VIAP, nurodytai<text:s/>Elektros energetikos įstatymo 74 straipsnio 2 dalies 6 punkte, nustatomas įvertinus:</text:p>
      <text:p text:style-name="P258">18.1.<text:tab/><text:span text:style-name="T259">prognozuojamą lėšų poreikį, reikalingą strateginių elektros energetikos sektoriaus projektų, susijusių su energetinio saugumo didinimu, įrengiant jungiamąsias lin</text:span><text:span text:style-name="T260">ijas su kitų valstybių elektros energetikos sistemomis ir (ar) sujungiant Lietuvos Respublikos elektros energetikos sistemas su kitų valstybių narių elektros energetikos sistemomis, įgyvendinimui, vadovaujantis Komisijos nutarimais, kuriuose suderinti šių<text:s/></text:span><text:span text:style-name="T261">projektų rengimo ir įgyvendinimo bei finansavimo grafikai pagal kiekvieną strateginį projektą atskirai;</text:span></text:p>
      <text:p text:style-name="P262">18.2.<text:tab/><text:span text:style-name="T263">neatitikimą tarp planuotų metinių lėšų ir faktiškai įplaukusių metinių lėšų per praėjusius kalendorinius metus pagal kiekvieną<text:s/></text:span>Elektros energetikos įstatymo 74 straipsnio 2 dalies 6 punkte<text:span text:style-name="T264"><text:s/>nurodytai VIAP priskirtą projektą atskirai;</text:span></text:p>
      <text:p text:style-name="P265">18.3.<text:tab/>kitas priskirtinas lėšas pagal Metodikos 6 punktą<text:span text:style-name="T266">.</text:span></text:p>
      <text:p text:style-name="P267">19.<text:tab/>VIAP, nurodytos Elektros energetikos įstatymo 74 straipsnio 2 dalies 6 punkte, kaina apskaičiuojama kaip santykis tarp Metodikos 18 punkte nurodyto VIAP lėšų poreikio ir prognozuojamo asmenų suvartoti elektros energijos kiekio (įskaitant asmenų, gaunančių elektros energiją tiesioginėmis linijomis, suvartotą elektros energijos kiekį) per ateinančius<text:s/>kalendorinius metus, išskyrus VIAP aprašo 20 punkte nurodytus kiekius.</text:p>
      <text:p text:style-name="P268">20.<text:tab/>VIAP, nurodytai Elektros energetikos įstatymo 74 straipsnio 2 dalies 7 punkte, lėšų poreikis nustatomas įvertinus:</text:p>
      <text:p text:style-name="P269">20.1.<text:tab/><text:span text:style-name="T270">prognozuojamą lėšų poreikį energetikos objektų darbo<text:s/></text:span><text:span text:style-name="T271">saugumo užtikrinimo ir radioaktyviųjų atliekų tvarkymo veiklai ateinantiems kalendoriniams metams VIAP apraše ir VIAP administravimo apraše nustatyta tvarka;</text:span></text:p>
      <text:p text:style-name="P272">20.2.<text:tab/><text:span text:style-name="T273">prognozuojamą lėšų poreikį energetikos objektų darbo saugumo užtikrinimo ir radioaktyvių</text:span><text:span text:style-name="T274">jų atliekų tvarkymo veiklai ateinantiems kalendoriniams metams VIAP apraše ir VIAP administravimo apraše nustatyta tvarka;</text:span></text:p>
      <text:p text:style-name="P275">20.3.<text:tab/>kitas priskirtinas lėšas pagal Metodikos 6 punktą.</text:p>
      <text:p text:style-name="P276">21.<text:tab/>VIAP, nurodytos Elektros energetikos įstatymo 74 straipsnio 2<text:s/>dalies 7 punkte, kaina apskaičiuojama kaip santykis tarp Metodikos 20 punkte nurodyto VIAP lėšų poreikio ir prognozuojamo asmenų suvartoti elektros energijos kiekio (įskaitant asmenų, gaunančių elektros energiją tiesioginėmis linijomis, suvartotą elektros<text:s/>energijos kiekį) per ateinančius kalendorinius metus, išskyrus VIAP aprašo 20 punkte nurodytus kiekius.</text:p>
      <text:p text:style-name="P277">22.<text:tab/>VIAP, nurodytai Įstatymo 21 straipsnio 1 dalyje, lėšų poreikis nustatomas įvertinus:</text:p>
      <text:p text:style-name="P278">22.1.<text:tab/><text:span text:style-name="T279">praėjusiais kalendoriniais metais prie perdavimo ir</text:span><text:span text:style-name="T280"><text:s/>skirstomųjų elektros tinklų prijungtiems gamintojams, naudojantiems atsinaujinančius energijos išteklius, kurių įrengtoji galia yra ne didesnė kaip 350 kW, suteiktas prijungimo prie tinklo nuolaidas;</text:span></text:p>
      <text:p text:style-name="P281">22.2.<text:tab/><text:span text:style-name="T282">praėjusiais kalendoriniais metais prie perdav</text:span><text:span text:style-name="T283">imo ir skirstomųjų elektros tinklų prijungtiems gamintojams, naudojantiems atsinaujinančius energijos išteklius, kurių įrengtoji galia viršija 350 kW, suteiktas prijungimo prie tinklo nuolaidas;</text:span></text:p>
      <text:p text:style-name="P284">22.3.<text:tab/><text:span text:style-name="T285">perdavimo ir skirstomųjų elektros tinklų operatorių</text:span><text:span text:style-name="T286"><text:s/>sąnaudas per praėjusius kalendorinius metus dėl elektros energijos gamintojams, naudojantiems atsinaujinančius energijos išteklius, paskirtų ekonomiškai mažiau palankių elektrinių prijungimo prie elektros tinklo taškų, vadovaujantis Įstatymo 21 straipsnio</text:span><text:span text:style-name="T287"><text:s/>7 dalimi;</text:span></text:p>
      <text:p text:style-name="P288">22.4.<text:tab/>kitas priskirtinas lėšas pagal Metodikos 6 punktą.</text:p>
      <text:p text:style-name="P289">23.<text:tab/>VIAP, nurodytos Įstatymo 21 straipsnio 1 dalyje, kaina apskaičiuojama kaip santykis tarp Metodikos 22 punkte nurodyto VIAP lėšų poreikio ir prognozuojamo asmenų suvartoti<text:s/>elektros energijos kiekio (įskaitant asmenų, gaunančių elektros energiją tiesioginėmis linijomis, suvartotą<text:s/><text:soft-page-break/>elektros energijos kiekį) per ateinančius kalendorinius metus, išskyrus VIAP aprašo 20 punkte nurodytus kiekius.</text:p>
      <text:p text:style-name="P290">24.<text:tab/>VIAP, nurodytai Elektros energetikos įstatymo 74 straipsnio 2 dalies 8 punkte, lėšų poreikis nustatomas įvertinus:</text:p>
      <text:p text:style-name="P291">24.1.<text:tab/><text:span text:style-name="T292">praėjusiais kalendoriniais metais perdavimo sistemos operatoriaus patirtas perdavimo tinklo optimizavimo, plėtros ir (ar) rekonstrukcijos sąnaudas, susijusias s</text:span><text:span text:style-name="T293">u atsinaujinančiuosius energijos išteklius naudojančių gamintojų pagamintos elektros energijos priėmimu ir perdavimu;</text:span></text:p>
      <text:p text:style-name="P294">24.2.<text:tab/><text:span text:style-name="T295">praėjusiais kalendoriniais metais skirstomųjų tinklų operatoriaus patirtas skirstomojo tinklo optimizavimo, plėtros ir (ar) reko</text:span><text:span text:style-name="T296">nstrukcijos sąnaudas, susijusias su atsinaujinančiuosius energijos išteklius naudojančių gamintojų pagamintos elektros energijos priėmimu ir skirstymu;</text:span></text:p>
      <text:p text:style-name="P297">24.3.<text:tab/><text:span text:style-name="T298">praėjusiais kalendoriniais metais pagal gamintojo prievolių įvykdymo užtikrinimą, gamintojui n</text:span><text:span text:style-name="T299">eįvykdžius ar netinkamai įvykdžius ketinimų protokole ir (ar) elektrinės prijungimo prie elektros tinklų paslaugos sutartyje nustatytus įsipareigojimus, perdavimo sistemos operatoriaus gautas lėšas, kurios gali būti naudojamos tik elektros tinklų plėtrai,<text:s/></text:span><text:span text:style-name="T300">reikalingai atsinaujinančių išteklių energijos gamybos įrenginiams prijungti;</text:span></text:p>
      <text:p text:style-name="P301">24.4.<text:tab/><text:span text:style-name="T302">praėjusiais kalendoriniais metais pagal gamintojo prievolių įvykdymo užtikrinimą, gamintojui neįvykdžius ar netinkamai įvykdžius ketinimų protokole ir (ar) elektrinės p</text:span><text:span text:style-name="T303">rijungimo prie elektros tinklų paslaugos sutartyje nustatytus įsipareigojimus, skirstomųjų tinklų operatoriaus gautas lėšas, kurios gali būti naudojamos tik elektros tinklų plėtrai, reikalingai atsinaujinančių išteklių energijos gamybos įrenginiams prijung</text:span><text:span text:style-name="T304">ti;</text:span></text:p>
      <text:p text:style-name="P305">24.5.<text:tab/>kitas priskirtinas lėšas pagal Metodikos 6 punktą.</text:p>
      <text:p text:style-name="P306">25.<text:tab/>VIAP, nurodytos Elektros energetikos įstatymo 74 straipsnio 2 dalies 8 punkte, kaina apskaičiuojama kaip santykis tarp Metodikos 24 punkte nurodyto VIAP lėšų poreikio ir prognozuojamo asmenų suvartoti elektros energijos kiekio (įskaitant asmenų, gaunančių elektros energiją tiesioginėmis linijomis, suvartotą elektros energijos kiekį) per ateinančius kalendorinius metus, išskyrus VIAP aprašo 20 punkte nurodytus kiekius.</text:p>
      <text:p text:style-name="P307"/>
      <text:p text:style-name="P308"><text:span text:style-name="T309">IV</text:span><text:span text:style-name="T310"><text:s/>SKYRI</text:span><text:span text:style-name="T311">US</text:span></text:p>
      <text:p text:style-name="P312"><text:span text:style-name="T313">VIEŠUOSIUS INTERESUS ATITINKANČIŲ PASLAUGŲ LĖŠŲ POREIKIO IR KAINOS NUSTATYMAS</text:span></text:p>
      <text:p text:style-name="P314"/>
      <text:p text:style-name="P315">26.<text:tab/>Visas VIAP lėšų poreikis ateinantiems kalendoriniams metams nustatomas kaip Metodikos 8, 10, 12, 14, 16, 18, 20, 22, 24 punktuose nurodytų VIAP lėšų poreikių suma.</text:p>
      <text:p text:style-name="P316">27.<text:tab/>VIAP kaina visiems asmenims, išskyrus asmenis, nurodytus VIAP aprašo 21 punkte, apskaičiuojama kaip Metodikos 9, 11, 13, 15, 17, 19, 21, 23, 25 punktuose nurodytų VIAP kainų, suma.</text:p>
      <text:p text:style-name="P317">28.<text:tab/>VIAP kaina asmenims, nurodytiems VIAP aprašo 21 punkte, apskaičiuojama kaip Metodikos 9, 15, 17, 19, 21, 23, 25 punktuose nurodytų VIAP kainų, suma.</text:p>
      <text:p text:style-name="P318"/>
      <text:p text:style-name="P319"><text:span text:style-name="T320">V</text:span><text:span text:style-name="T321"><text:s/>SKYRIUS</text:span></text:p>
      <text:p text:style-name="P322"><text:span text:style-name="T323">DUOMENŲ, SUSIJUSIŲ SU VIEŠUOSIUS INTERESUS ATITINKANČIŲ PASLAUGŲ LĖŠŲ POREIKIO IR KAINOS NUSTATYMU, TEIKIMAS</text:span></text:p>
      <text:p text:style-name="P324"/>
      <text:p text:style-name="P325">29.<text:tab/>Siekiant tinkamai apskaičiuoti bei nustatyti VIAP lėšas ir VIAP kainą ateinantiems kalendoriniams metams, Komisijai iki einamųjų kalendorinių metų rugsėjo 15 d.:</text:p>
      <text:p text:style-name="P326">29.1.<text:tab/>VIAP lėšų administratorius privalomai teikia užpildytą VIAP administratoriaus VIAP kainos skaičiavimui teikiamų duomenų<text:s/>suvestinę (Metodikos 1 priedas) ir prideda kitus pagrindžiančius dokumentus;</text:p>
      <text:p text:style-name="P327">29.2.<text:tab/>perdavimo tinklų operatorius privalomai teikia užpildytą perdavimo tinklų operatoriaus VIAP kainos skaičiavimui teikiamų duomenų suvestinę (Metodikos 3 priedas) ir kitus pagrindžiančius dokumentus;</text:p>
      <text:p text:style-name="P328">29.3.<text:tab/>skirstomųjų tinklų operatorius privalomai teikia užpildytą skirstomųjų tinklų operatoriaus VIAP kainos skaičiavimui teikiamų duomenų suvestinę (Metodikos 2 priedas) ir kitus pagrindžiančius dokumentus;</text:p>
      <text:p text:style-name="P329">29.4.<text:tab/><text:span text:style-name="T330">bendri šilumos ir elektros energijos gamintojai, teikiantiems<text:s/></text:span>Elektros energetikos įstatymo 74 straipsnio 2 dalies 2 punkte<text:span text:style-name="T331"><text:s/>nurodytą VIAP ir kuriems Vyriausybės nutarimu nustatyta remtina elektros energijos apimtis ateinantiems kalendoriniam metams, pateik</text:span><text:span text:style-name="T332">ia dokumentus ir informaciją, vadovaudamiesi Elektros energijos, pagamintos termofikaciniu režimu kombinuotojo elektros energijos ir šilumos gamybos ciklo elektrinėse, supirkimo kainos nustatymo metodika;</text:span></text:p>
      <text:p text:style-name="P333">29.5.<text:tab/>gamintojai, kuriems Vyriausybės nutarimu<text:s/>numatyta ateinančiais kalendoriniais metais teikti Elektros energetikos įstatymo 74 straipsnio 2 dalies 3 punkte nurodytą VIAP,<text:s/><text:span text:style-name="T334">pateikia supirkimo kainos bei VIAP lėšų skaičiavimus, detalizuojant kintamąsias sąnaudas, kuriose numatomos apyvartinių taršos l</text:span><text:span text:style-name="T335">eidimų sąnaudos, išlaidos reagentams nusierinti, gamtinėms dujoms ir mazutui, bei kitą reikšmingą informaciją, kuri gali turėti įtakos elektros energijos supirkimo kainos nustatymui;</text:span></text:p>
      <text:p text:style-name="P336">29.6.<text:tab/>gamintojai, kuriems Vyriausybės nutarimu numatyta ateinančiais<text:s/>kalendoriniais metais teikti Elektros energetikos įstatymo 74 straipsnio 2 dalies 3 punkte nurodytą VIAP,<text:s/><text:span text:style-name="T337">pateikia:</text:span></text:p>
      <text:p text:style-name="P338">29.6.1.<text:tab/><text:span text:style-name="T339"><text:s/>kitiems metams prognozuojamų pastoviųjų sąnaudų, priskirtų elektros energijos gamybos pajėgumams skaičiavimus, atliktus vadovauja</text:span><text:span text:style-name="T340">ntis Rezervinės galios metodika;</text:span></text:p>
      <text:p text:style-name="P341">29.6.2.<text:tab/><text:span text:style-name="T342">informaciją ir pagrindžiančius dokumentus apie prognozuojamą pastoviųjų sąnaudų poreikį ateinantiems kalendoriniams metams, detalizuojant pastoviąsias sąnaudas;</text:span></text:p>
      <text:p text:style-name="P343">29.6.3.<text:tab/>su VIAP lėšų administratoriumi suderintą informaciją apie faktiškai pagamintą ir į tinklus patiektą remtiną elektros energijos kiekį per praėjusius kalendorinius metus;</text:p>
      <text:p text:style-name="P344">29.6.4.<text:tab/>detalią informaciją apie patirtas faktines išlaidas, gaminant remtiną ir į tinklus patiektą elektros energijos apimtį už praėjusius kalendorinius metus;</text:p>
      <text:p text:style-name="P345">29.6.5.<text:tab/><text:s/>detalią informaciją apie faktiškai patirtas pastoviąsias išlaidas, priskirtas elektros energijos gamybos pajėgumams;</text:p>
      <text:p text:style-name="P346">29.7.<text:tab/>gamintojai, kuriems Vyriausybės nutarimu buvo numatyta praėjusiais kalendoriniais metais teikti Elektros energetikos įstatymo 74 straipsnio 2 dalies 4 punkte nurodytą VIAP, pateikia<text:s/><text:span text:style-name="T347">informaciją apie per praėjusius kalendorinius metus patirtas faktines pastoviąsias išlaidas, jas detalizuojant ir nurodant neatitikimo prognozuotai<text:s/></text:span><text:span text:style-name="T348">apimčiai priežastis bei pateikiant tai įrodančius dokumentus;</text:span></text:p>
      <text:p text:style-name="P349">29.8.<text:tab/>gamintojai, kuriems Vyriausybės nutarimu numatyta ateinančiais kalendoriniais metais teikti Elektros energetikos įstatymo 74 straipsnio 2 dalies 4 punkte nurodytą VIAP, pateikia informaciją ir pagrindžiančius dokumentus apie prognozuojamą pastoviųjų sąnaudų poreikį ateinantiems kalendoriniams metams, detalizuojant pastoviąsias sąnaudas;“</text:p>
      <text:p text:style-name="P350">29.9.<text:tab/>energetikos įmonės, teikiančios Elektros energetikos įstatymo 74 straipsnio 2 dalies 5 punkte nurodytą VIAP,<text:s/><text:span text:style-name="T351">teikia informaciją apie faktiškai patirtas išlaidas, įgyvendinant strateginius projektus per praėjusius kalendorinius metus, skirtumą tarp planuotų metinių lėšų ir faktiškai įplaukusių metinių lėšų strateginiams projektams rengti ir įgyv</text:span><text:span text:style-name="T352">endinti praėjusiais kalendoriniais metais. Informacija apie faktiškai įplaukusias metines lėšas<text:s/></text:span>Elektros energetikos įstatymo 74 straipsnio 2 dalies 5 punkte<text:span text:style-name="T353"><text:s/>nurodytai VIAP teikti praėjusiais kalendoriniais metais turi būti suderinta su VIAP lėšų administr</text:span><text:span text:style-name="T354">atoriumi;</text:span></text:p>
      <text:p text:style-name="P355">29.10.<text:tab/>energetikos įmonės, įgyvendinančios Elektros energetikos įstatymo 74 straipsnio 2 dalies 6 punkte nurodytus projektus, teikia informaciją:</text:p>
      <text:p text:style-name="P356">29.10.1.<text:tab/>apie strateginių projektų rengimui ir įgyvendinimui reikalingų lėšų poreikį<text:s/>ateinantiems kalendoriniams metams kiekvienam strateginiam projektui atskirai pagal Komisijos nutarimu patvirtintą rengimo ir įgyvendinimo grafiką;</text:p>
      <text:p text:style-name="P357">29.10.2.<text:tab/>apie faktiškai patirtas išlaidas, įgyvendinant 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Elektros energetikos įstatymo 74 straipsnio 2 dalies 6punkte nurodytų projektų rengimui ir įgyvendinimui praėjusiais kalendoriniais metais turi būti suderinta su VIAP lėšų administratoriumi;</text:p>
      <text:p text:style-name="P358">30.<text:tab/>Energetikos ministerija informaciją, reikalingą nustatyti VIAP lėšas ir VIAP kainą ateinantiems kalendoriniams metams, teikia Komisijai VIAP apraše nustatyta tvarka ir terminais.</text:p>
      <text:p text:style-name="P359"/>
      <text:p text:style-name="P360"><text:span text:style-name="T361">VI</text:span><text:span text:style-name="T362"><text:s/>SKYRIUS</text:span></text:p>
      <text:p text:style-name="P363"><text:span text:style-name="T364">BAIGIAMOSIOS NUOSTATOS</text:span></text:p>
      <text:p text:style-name="P365"/>
      <text:p text:style-name="P366"><text:span text:style-name="T367">31</text:span><text:span text:style-name="T368">.</text:span><text:span text:style-name="T369"><text:tab/>Komisija VIAP lėšų poreikį ir kainą ateinantiems kalendoriniams metams nustato kasmet, ne vėliau kaip iki spalio 31<text:s/></text:span><text:span text:style-name="T370">d.</text:span></text:p>
      <text:p text:style-name="P371"><text:span text:style-name="T372">32</text:span><text:span text:style-name="T373">.</text:span><text:span text:style-name="T374"><text:tab/>Komisija, nustatydama galutines VIAP kainas, nurodytas Metodikos 27 ir 28 punktuose, skaičiavimuose naudoja nesuapvalintas atskirų VIAP kainas. Komisijos nutarime atskiros VIAP kainos ir galutinės VIAP kainos, nurodytos Metodikos 27 ir 28 punktu</text:span><text:span text:style-name="T375">ose, pateikiamos tūkstantųjų cento dalių tikslumu.</text:span></text:p>
      <text:p text:style-name="P376"><text:span text:style-name="T377">33</text:span><text:span text:style-name="T378">.</text:span><text:span text:style-name="T379"><text:tab/></text:span>Komisija, nustatydama<text:s/><text:span text:style-name="T380">VIAP lėšas ir VIAP kainą, turi teisę naudoti visą teisės aktų nustatyta tvarka Komisijos turimą ir Komisijai prieinamą informaciją.</text:span></text:p>
      <text:p text:style-name="P381">34.<text:tab/><text:span text:style-name="T382">Komisija turi teisę Energetikos įst</text:span><text:span text:style-name="T383">atymo 25 straipsnio 1 dalies, Elektros energetikos įstatymo 57 straipsnio 2 dalies ir kitų teisės aktų nustatyta tvarka iš energetikos įmonių ar asmenų, kurių vykdoma veikla tiesiogiai ar netiesiogiai susijusi su energetikos veikla, bei valstybės instituci</text:span><text:span text:style-name="T384">jų gauti visą reikalingą informaciją ir dokumentus, būtinus VIAP lėšoms ir VIAP kainai apskaičiuoti ir nustatyti.</text:span></text:p>
      <text:p text:style-name="P385">35.<text:tab/>Komisija kasmet iki einamųjų kalendorinių metų rugsėjo 15 d. paskelbia sąrašą elektros energijos gamintojų, teikiančių Elektros energetikos įstatymo 74 straipsnio 2 dalies 1 punkte<text:span text:style-name="T386"><text:s/></text:span>nurodytą VIAP, nurodydama kiekvieno jų skatinimo laikotarpį, šių gamintojų elektrinėse naudojamų atsinaujinančių energijos išteklių rūšį, elektrinės galingumą, vadovaudamasi Energetikos ministerijos, Valstybinės energetikos inspekcijos pateikta informacija bei atsižvelgdama į VIAP lėšų administratoriaus pateiktą informaciją.</text:p>
      <text:p text:style-name="P387">36.<text:tab/><text:span text:style-name="T388">Komisijos veiksmai arba neveikimas, įgyvendinant šią Metodiką, gali būti skundžiami Lietuvos Respublikos įstatymų nustatyta tvarka</text:span><text:span text:style-name="T389">.</text:span></text:p>
      <text:p text:style-name="P390">Priedo pakeitimai:</text:p>
      <text:p text:style-name="P391"><text:span text:style-name="T392">Nr.<text:s/></text:span><text:a xlink:href="https://www.e-tar.lt/portal/legalAct.html?documentId=6bb521c0d76d11e8a1baff673bb7216a" office:target-frame-name="_top" xlink:show="replace"><text:span text:style-name="T393">O3E-344</text:span></text:a><text:span text:style-name="T394">, 2018-10-24, paskelbta TAR 2018-10-24, i. k. 2018-16564</text:span></text:p>
      <text:p text:style-name="Normal"/>
      <text:soft-page-break/>
      <text:p text:style-name="P395">Viešuosius interesus atitinkančių paslaugų</text:p>
      <text:p text:style-name="P401">elektros energetikos sektoriuje</text:p>
      <text:p text:style-name="P402">kainos nustatymo metodikos priedas</text:p>
      <text:p text:style-name="P403">Nr. 1</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Duomenys apie ūkio subjektą</text:p>
          </table:table-cell>
          <table:table-cell table:style-name="TableCell413">
            <text:p text:style-name="P414"/>
          </table:table-cell>
          <table:table-cell table:style-name="TableCell415">
            <text:p text:style-name="P416">Duomenys apie kontaktinį asmenį</text:p>
          </table:table-cell>
          <table:table-cell table:style-name="TableCell417">
            <text:p text:style-name="P418"/>
          </table:table-cell>
        </table:table-row>
        <table:table-row table:style-name="TableRow419">
          <table:table-cell table:style-name="TableCell420">
            <text:p text:style-name="P421">Pavadinimas</text:p>
          </table:table-cell>
          <table:table-cell table:style-name="TableCell422">
            <text:p text:style-name="P423"/>
          </table:table-cell>
          <table:table-cell table:style-name="TableCell424">
            <text:p text:style-name="P425">V., pavardė</text:p>
          </table:table-cell>
          <table:table-cell table:style-name="TableCell426">
            <text:p text:style-name="P427"/>
          </table:table-cell>
        </table:table-row>
        <table:table-row table:style-name="TableRow428">
          <table:table-cell table:style-name="TableCell429">
            <text:p text:style-name="P430">Kodas</text:p>
          </table:table-cell>
          <table:table-cell table:style-name="TableCell431">
            <text:p text:style-name="P432"/>
          </table:table-cell>
          <table:table-cell table:style-name="TableCell433">
            <text:p text:style-name="P434">Pareigos</text:p>
          </table:table-cell>
          <table:table-cell table:style-name="TableCell435">
            <text:p text:style-name="P436"/>
          </table:table-cell>
        </table:table-row>
        <table:table-row table:style-name="TableRow437">
          <table:table-cell table:style-name="TableCell438">
            <text:p text:style-name="P439">Buveinės adresas</text:p>
          </table:table-cell>
          <table:table-cell table:style-name="TableCell440">
            <text:p text:style-name="P441"/>
          </table:table-cell>
          <table:table-cell table:style-name="TableCell442">
            <text:p text:style-name="P443">Telefonas</text:p>
          </table:table-cell>
          <table:table-cell table:style-name="TableCell444">
            <text:p text:style-name="P445"/>
          </table:table-cell>
        </table:table-row>
        <table:table-row table:style-name="TableRow446">
          <table:table-cell table:style-name="TableCell447">
            <text:p text:style-name="P448">Telefonas</text:p>
          </table:table-cell>
          <table:table-cell table:style-name="TableCell449">
            <text:p text:style-name="P450"/>
          </table:table-cell>
          <table:table-cell table:style-name="TableCell451">
            <text:p text:style-name="P452">Faksas</text:p>
          </table:table-cell>
          <table:table-cell table:style-name="TableCell453">
            <text:p text:style-name="P454"/>
          </table:table-cell>
        </table:table-row>
        <table:table-row table:style-name="TableRow455">
          <table:table-cell table:style-name="TableCell456">
            <text:p text:style-name="P457">Faksas</text:p>
          </table:table-cell>
          <table:table-cell table:style-name="TableCell458">
            <text:p text:style-name="P459"/>
          </table:table-cell>
          <table:table-cell table:style-name="TableCell460">
            <text:p text:style-name="P461">El. paštas</text:p>
          </table:table-cell>
          <table:table-cell table:style-name="TableCell462">
            <text:p text:style-name="P463"/>
          </table:table-cell>
        </table:table-row>
        <table:table-row table:style-name="TableRow464">
          <table:table-cell table:style-name="TableCell465">
            <text:p text:style-name="P466">Tinklapi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VIAP ADMINISTRATORIAUS VIAP KAINOS SKAIČIAVIMUI TEIKIAMŲ DUOMENŲ SUVESTINĖ</text:p>
      <text:p text:style-name="P475">(forma)</text:p>
      <text:p text:style-name="P476"/>
      <text:p text:style-name="P477">___________________</text:p>
      <text:p text:style-name="P478">(sudarymo data)</text:p>
      <text:p text:style-name="P479"/>
      <text:p text:style-name="P480">Valstybinei kainų ir energetikos kontrolės komisijai</text:p>
      <text:p text:style-name="P481">Verkių g. 25C-1, Vilnius, LT-08223, rastine@regula.lt</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7">
            <text:p text:style-name="P493">1.<text:s/>Prognozuotos išmokėti bei faktiškai išmokėtos VIAP lėšos, susijusios su elektros energijos, pagamintos iš atsinaujinančių energijos išteklių, rėmimu, tūkst. Eur</text:p>
          </table:table-cell>
          <table:covered-table-cell/>
          <table:covered-table-cell/>
          <table:covered-table-cell/>
          <table:covered-table-cell/>
          <table:covered-table-cell/>
          <table:covered-table-cell/>
        </table:table-row>
        <table:table-row table:style-name="TableRow494">
          <table:table-cell table:style-name="TableCell495">
            <text:p text:style-name="P496">VIAP lėšų išmokėjimas</text:p>
          </table:table-cell>
          <table:table-cell table:style-name="TableCell497">
            <text:p text:style-name="P498">Praėjusių kalendorinių metų prognozė (20... m.)</text:p>
          </table:table-cell>
          <table:table-cell table:style-name="TableCell499">
            <text:p text:style-name="P500">Praėjusių kalendorinių metų faktinis rezultatas (20... m.)</text:p>
          </table:table-cell>
          <table:table-cell table:style-name="TableCell501">
            <text:p text:style-name="P502">Skirtumas tarp prognozuoto ir faktinio rezultato praėjusiais kalendoriniais metais (20... m.)</text:p>
          </table:table-cell>
          <table:table-cell table:style-name="TableCell503">
            <text:p text:style-name="P504">Einamųjų kalendorinių metų prognozė (iki 20... m. liepos 31 d.)</text:p>
          </table:table-cell>
          <table:table-cell table:style-name="TableCell505">
            <text:p text:style-name="P506">Einamųjų kalendorinių metų faktinis rezultatas (iki 20... m. liepos 31 d.)</text:p>
          </table:table-cell>
          <table:table-cell table:style-name="TableCell507">
            <text:p text:style-name="P508">Skirtumas tarp prognozuoto ir faktinio rezultato einamaisiais kalendoriniais metais (iki 20... m. liepos 31 d.)</text:p>
          </table:table-cell>
        </table:table-row>
        <table:table-row table:style-name="TableRow509">
          <table:table-cell table:style-name="TableCell510">
            <text:p text:style-name="P511">Už elektros energijos,<text:s/><text:soft-page-break/>pagamintos naudojant atsinaujinančius energijos išteklius, balansavimą:</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ext:soft-page-break/>
        <table:table-row table:style-name="TableRow524">
          <table:table-cell table:style-name="TableCell525">
            <text:p text:style-name="P526">- perdavimo tinklų<text:s/>operatoriu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skirstomųjų tinklų operatoriu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Gamintojams, prijungtiems prie perdavimo tinklo, už elektros energiją, pagamintą naudojant atsinaujinančius energijos ištekliu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vėjo elektrinėse</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kita (nurodyti)</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Gamintojams, prijungtiems prie skirstomojo tinklo, už elektros energiją, pagamintą naudojant atsinaujinančius energijos ištekliu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hidro elektrinėse</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vėjo elektrinėse</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saulės elektrinėse</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biokuro elektrinėse</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kita<text:s/>(nurodyti)</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text:span text:style-name="T696">2. VIAP lėšų administravimo sąnaudos</text:span></text:p>
          </table:table-cell>
          <table:covered-table-cell/>
        </table:table-row>
        <table:table-row table:style-name="TableRow697">
          <table:table-cell table:style-name="TableCell698">
            <text:p text:style-name="P699">Praėjusiais kalendoriniais metais patirtos faktinės VIAP lėšų administravimo sąnaudos, tūkst. Eur</text:p>
          </table:table-cell>
          <table:table-cell table:style-name="TableCell700">
            <text:p text:style-name="P701"/>
          </table:table-cell>
        </table:table-row>
        <table:table-row table:style-name="TableRow702">
          <table:table-cell table:style-name="TableCell703">
            <text:p text:style-name="P704">prognozuojamas VIAP lėšų administravimo sąnaudų poreikis ateinantiems kalendoriniams metams, tūkst.<text:s/>Eur</text:p>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text:span text:style-name="T716">3.<text:s/></text:span><text:span text:style-name="T717">VIAP lėšų likučių saugojimo finansinių priemonių rezultatas, Eur</text:span></text:p>
          </table:table-cell>
          <table:covered-table-cell/>
          <table:covered-table-cell/>
          <table:covered-table-cell/>
        </table:table-row>
        <table:table-row table:style-name="TableRow718">
          <table:table-cell table:style-name="TableCell719">
            <text:p text:style-name="P720">Praėjusių kalendorinių metų prognozė (20... m.)</text:p>
          </table:table-cell>
          <table:table-cell table:style-name="TableCell721">
            <text:p text:style-name="P722">Praėjusių kalendorinių metų faktinis rezultatas (20... m.)</text:p>
          </table:table-cell>
          <table:table-cell table:style-name="TableCell723">
            <text:p text:style-name="P724">Skirtumas tarp prognozuoto ir faktinio rezultato praėjusiais<text:s/>kalendoriniais metais (20... m.)</text:p>
          </table:table-cell>
          <table:table-cell table:style-name="TableCell725">
            <text:p text:style-name="P726">Ateinančių kalendorinių metų prognozė (20... m.)</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text:span text:style-name="T745">4.<text:s/></text:span><text:span text:style-name="T746">VIAP lėšų trūkumui padengti skolinimosi finansinių priemonių rezultatas, Eur</text:span></text:p>
          </table:table-cell>
          <table:covered-table-cell/>
          <table:covered-table-cell/>
          <table:covered-table-cell/>
        </table:table-row>
        <table:table-row table:style-name="TableRow747">
          <table:table-cell table:style-name="TableCell748">
            <text:p text:style-name="P749">Praėjusių kalendorinių metų prognozė (20... m.)</text:p>
          </table:table-cell>
          <table:table-cell table:style-name="TableCell750">
            <text:p text:style-name="P751">Praėjusių kalendorinių metų faktinis<text:s/>rezultatas (20... m.)</text:p>
          </table:table-cell>
          <table:table-cell table:style-name="TableCell752">
            <text:p text:style-name="P753">Skirtumas tarp prognozuoto ir faktinio rezultato praėjusiais kalendoriniais metais (20... m.)</text:p>
          </table:table-cell>
          <table:table-cell table:style-name="TableCell754">
            <text:p text:style-name="P755">Ateinančių kalendorinių metų prognozė (20... m.)</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5">
            <text:p text:style-name="P774">5. Faktiškai išmokėtų ir prognozuotų išmokėti VIAP lėšų skirtumą atskirai pagal<text:s/>kiekvienos VIAP lėšų gavėjus už praėjusius kalendorinius metus, tūkst. Eur</text:p>
          </table:table-cell>
          <table:covered-table-cell/>
          <table:covered-table-cell/>
          <table:covered-table-cell/>
          <table:covered-table-cell/>
        </table:table-row>
        <table:table-row table:style-name="TableRow775">
          <table:table-cell table:style-name="TableCell776">
            <text:p text:style-name="P777">VIAP paslauga</text:p>
          </table:table-cell>
          <table:table-cell table:style-name="TableCell778">
            <text:p text:style-name="P779">VIAP paslaugos teikėjas</text:p>
          </table:table-cell>
          <table:table-cell table:style-name="TableCell780">
            <text:p text:style-name="P781">Praėjusiais kalendoriniais metais prognozuotos išmokėti lėšos (20... m.)</text:p>
          </table:table-cell>
          <table:table-cell table:style-name="TableCell782">
            <text:p text:style-name="P783">Praėjusiais kalendoriniais metais faktiškai išmokėtos lėšos (20... m.)</text:p>
          </table:table-cell>
          <table:table-cell table:style-name="TableCell784">
            <text:p text:style-name="P785">Skirtumas tarp praėjusiais kalendoriniais metais faktiškai išmokėtų ir prognozuotų išmokėti lėšų (20... m.)</text:p>
          </table:table-cell>
        </table:table-row>
        <table:table-row table:style-name="TableRow786">
          <table:table-cell table:style-name="TableCell787" table:number-rows-spanned="15">
            <text:p text:style-name="P788">Elektros energijos gamyba, naudojant atsinaujinančius energijos išteklius, šios elektros energijos balansavimas ir jos centralizuota prekyba.</text:p>
          </table:table-cell>
          <table:table-cell table:style-name="TableCell789">
            <text:p text:style-name="P790">Gamintojai, prijungti prie perdavimo tinklo:</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vėjo elektrinė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kita (nurodyti)</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Gamintojai prijungti prie skirstomojo tinklo:</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hidro elektrinė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vėjo elektrinė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saulės elektrinė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biokuro elektrinė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kita<text:s/>(nurodyti)</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Elektros energijos, pagamintos iš atsinaujinančių energijos išteklių, balansavima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perdavimo tinkl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skirstomajame tinkle</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Elektros energijos, pagamintos iš atsinaujinančių energijos<text:s/><text:soft-page-break/>išteklių, centralizuota prekyb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Kitos šios paslaugos teikimui priskiriamos sąnaudo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Kita (nurodyt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3">
            <text:p text:style-name="P939">Elektros energijos gamyba elektrinėse, kuriose elektros energija gaminama didelio naudingumo kogeneracijos būdu.</text:p>
          </table:table-cell>
          <table:table-cell table:style-name="TableCell940">
            <text:p text:style-name="P941">1. Elektrinė (nurodyti pavadinimą)</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2. Elektrinė (nurodyti<text:s/>pavadinimą)</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3">
            <text:p text:style-name="P970">elektros energijos gamyba nustatytose elektrinėse, kuriose elektros energiją gaminti būtina elektros energijos tiekimo saugumui užtikrinti.</text:p>
          </table:table-cell>
          <table:table-cell table:style-name="TableCell971">
            <text:p text:style-name="P972">1. Elektrinė (nurodyti pavadinimą)</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2. Elektrinė (nurodyti pavadinimą)</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elektros energijos gamybos pajėgumų, strategiškai svarbių elektros energetikos sistemos darbo saugumui ir patikimumui ar valstybės energetinei nepriklausomybei užtikrinti, plėtra</text:p>
          </table:table-cell>
          <table:table-cell table:style-name="TableCell1002">
            <text:p text:style-name="P1003">Lėšų gavėjas (nurodyti pavadinimą</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strateginiai elektros energetikos<text:s/>sektoriaus projektai</text:p>
          </table:table-cell>
          <table:table-cell table:style-name="TableCell1013">
            <text:p text:style-name="P1014">Lėšų gavėjas (nurodyti pavadinimą ir projektą)</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energetikos objektų darbo saugumo užtikrinimas, Ignalinos atominės elektrinės radioaktyviųjų atliekų tvarkymo ir joje panaudoto branduolinio kuro tvarkymo veikla</text:p>
          </table:table-cell>
          <table:table-cell table:style-name="TableCell1024">
            <text:p text:style-name="P1025">Lėšų gavėjas (nurodyti<text:s/>pavadinimą ir projektą)</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able:number-rows-spanned="2">
            <text:p text:style-name="P1034">atsinaujinančių energijos išteklių elektrinių prijungimas prie elektros tinklų</text:p>
          </table:table-cell>
          <table:table-cell table:style-name="TableCell1035">
            <text:p text:style-name="P1036">Perdavimo tinklų operatoriu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Skirstomųjų tinklų operatoriu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2">
            <text:p text:style-name="P1055">elektros tinklų operatoriaus atliekamas elektros tinklų optimizavimas, plėtra<text:s/>ir (ar) rekonstravimas, užtikrinantys elektros energijos gamybos, naudojant atsinaujinančius energijos išteklius, plėtra</text:p>
          </table:table-cell>
          <table:table-cell table:style-name="TableCell1056">
            <text:p text:style-name="P1057">Perdavimo tinklų operatoriu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Skirstomųjų tinklų operatoriu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rows-spanned="2">
            <text:p text:style-name="P1080">6. Elektros energijos, pagamintos iš atsinaujinančių energijos<text:s/>išteklių, centralizuota prekyba, tūkst. Eur</text:p>
          </table:table-cell>
          <table:table-cell table:style-name="TableCell1081">
            <text:p text:style-name="P1082">Prognozė ateinantiems kalendoriniams metams (20... m.)</text:p>
          </table:table-cell>
        </table:table-row>
        <table:table-row table:style-name="TableRow1083">
          <table:covered-table-cell>
            <text:p text:style-name="P1084"/>
          </table:covered-table-cell>
          <table:table-cell table:style-name="TableCell1085">
            <text:p text:style-name="P1086"/>
          </table:table-cell>
        </table:table-row>
      </table:table>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4">
            <text:p text:style-name="P1096">7. VIAP lėšų surinkimas praėjusiais kalendoriniais metais, tūkst. Eur</text:p>
          </table: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Praėjusių kalendorinių metų faktiniai duomenys (20... m.)</text:p>
          </table:table-cell>
          <table:table-cell table:style-name="TableCell1102">
            <text:p text:style-name="P1103">Praėjusių<text:s/>kalendorinių metų prognozė (20... m.)</text:p>
          </table:table-cell>
          <table:table-cell table:style-name="TableCell1104">
            <text:p text:style-name="P1105">Skirtumas tarp faktiškai surinktų ir prognozuotų surinkti VIAP lėšų</text:p>
          </table:table-cell>
        </table:table-row>
        <table:table-row table:style-name="TableRow1106">
          <table:table-cell table:style-name="TableCell1107">
            <text:p text:style-name="P1108">Viso surinktos VIAP lėšos iš asmenų, išskyrus nurodytų VIAP aprašo 20.1 ir 21 punktuose, už suvartotą elektros energiją</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Viso surinktos VIAP lėšos<text:s/>iš gamintojų, nurodytų VIAP aprašo 21 punkte, už jų termofikaciniu režimu kombinuotojo elektros energijos ir šilumos gamybos ciklo elektrinėse pasigamintą ir suvartotą elektros energiją (taip pat ir už asmenų, gaunančių elektros energiją tiesioginėmis linijomis, suvartotą elektros<text:s/><text:soft-page-break/>energiją)</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Kita (nurodyt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š viso:</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P1148">8. Elektros energijos vartojimo prognozė ateinantiems kalendoriniams metams, MWh</text:p>
          </table:table-cell>
          <table:covered-table-cell/>
        </table:table-row>
        <table:table-row table:style-name="TableRow1149">
          <table:table-cell table:style-name="TableCell1150">
            <text:p text:style-name="P1151">Asmenų, išskyrus asmenų nurodytų VIAP aprašo 20 ir 21 punktuose, prognozuojamas suvartoti elektros<text:s/>energijos kiekis per ateinančius kalendorinius metus, kuriam taikytini VIAP mokėjimai</text:p>
          </table:table-cell>
          <table:table-cell table:style-name="TableCell1152">
            <text:p text:style-name="P1153"/>
          </table:table-cell>
        </table:table-row>
        <table:table-row table:style-name="TableRow1154">
          <table:table-cell table:style-name="TableCell1155">
            <text:p text:style-name="P1156">Asmenų, išskyrus asmenų nurodytų VIAP aprašo 20 punkte, prognozuojamas suvartoti elektros energijos kiekis per ateinančius kalendorinius metus, kuriam taikytini VIAP<text:s/>mokėjimai</text:p>
          </table:table-cell>
          <table:table-cell table:style-name="TableCell1157">
            <text:p text:style-name="P1158"/>
          </table:table-cell>
        </table:table-row>
        <table:table-row table:style-name="TableRow1159">
          <table:table-cell table:style-name="TableCell1160">
            <text:p text:style-name="P1161">Iš viso:</text:p>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9. Kompensacijų, numatytų Elektros energetikos įstatymo 74</text:span><text:span text:style-name="T1172">1</text:span><text:span text:style-name="T1173"><text:s/>straipsnyje, dydis, tūkst. Eur</text:span></text:p>
          </table:table-cell>
          <table:covered-table-cell/>
        </table:table-row>
        <table:table-row table:style-name="TableRow1174">
          <table:table-cell table:style-name="TableCell1175">
            <text:p text:style-name="P1176">prognozuojamos ateinančiais kalendoriniais metais sugrąžinti VIAP lėšos, pagal Elektros energetikos įstatymo 74<text:span text:style-name="T1177">1</text:span><text:s/>straipsnio 2 dalies nuostatas</text:p>
          </table:table-cell>
          <table:table-cell table:style-name="TableCell1178">
            <text:p text:style-name="P1179"/>
          </table:table-cell>
        </table:table-row>
        <table:table-row table:style-name="TableRow1180">
          <table:table-cell table:style-name="TableCell1181">
            <text:p text:style-name="P1182">prognozuotos sugrąžinti VIAP lėšos, pagal Elektros energetikos įstatymo 74<text:span text:style-name="T1183">1</text:span><text:s/>straipsnio 2 dalies nuostatas, praėjusiais kalendoriniais metais</text:p>
          </table:table-cell>
          <table:table-cell table:style-name="TableCell1184">
            <text:p text:style-name="P1185"/>
          </table:table-cell>
        </table:table-row>
        <table:table-row table:style-name="TableRow1186">
          <table:table-cell table:style-name="TableCell1187">
            <text:p text:style-name="P1188">faktiškai sugrąžintos VIAP lėšos, pagal Elektros energetikos įstatymo 74<text:span text:style-name="T1189">1</text:span><text:s/>straipsnio 2 dalies nuostatas, praėjusiais kalendoriniais metais<text:s/></text:p>
          </table:table-cell>
          <table:table-cell table:style-name="TableCell1190">
            <text:p text:style-name="P1191"/>
          </table:table-cell>
        </table:table-row>
        <table:table-row table:style-name="TableRow1192">
          <table:table-cell table:style-name="TableCell1193">
            <text:p text:style-name="P1194">Skirtumas tarp prognozuotų sugrąžinti ir faktiškai sugrąžintų VIAP lėšų, pagal Elektros energetikos įstatymo 74<text:span text:style-name="T1195">1</text:span><text:s/>straipsnio 2 dalies nuostatas, praėjusiais kalendoriniais metais</text:p>
          </table:table-cell>
          <table:table-cell table:style-name="TableCell1196">
            <text:p text:style-name="P1197"/>
          </table:table-cell>
        </table:table-row>
      </table:table>
      <text:p text:style-name="P1198"/>
      <text:p text:style-name="P1199">_____________________________</text:p>
      <text:p text:style-name="P1200">Papildyta priedu:</text:p>
      <text:p text:style-name="P1201"><text:span text:style-name="T1202">Nr.<text:s/></text:span><text:a xlink:href="https://www.e-tar.lt/portal/legalAct.html?documentId=6bb521c0d76d11e8a1baff673bb7216a" office:target-frame-name="_top" xlink:show="replace"><text:span text:style-name="T1203">O3E-344</text:span></text:a><text:span text:style-name="T1204">, 2018-10-24, paskelbta TAR 2018-10-24, i. k. 2018-16564</text:span></text:p>
      <text:p text:style-name="Normal"/>
      <text:soft-page-break/>
      <text:p text:style-name="P1205">Viešuosius interesus atitinkančių paslaugų</text:p>
      <text:p text:style-name="P1211">elektros energetikos sektoriuje</text:p>
      <text:p text:style-name="P1212">kainos nustatymo metodikos priedas</text:p>
      <text:p text:style-name="P1213">Nr. 2</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Duomenys apie ūkio subjektą</text:p>
          </table:table-cell>
          <table:table-cell table:style-name="TableCell1223">
            <text:p text:style-name="P1224"/>
          </table:table-cell>
          <table:table-cell table:style-name="TableCell1225">
            <text:p text:style-name="P1226">Duomenys apie kontaktinį asmenį</text:p>
          </table:table-cell>
          <table:table-cell table:style-name="TableCell1227">
            <text:p text:style-name="P1228"/>
          </table:table-cell>
        </table:table-row>
        <table:table-row table:style-name="TableRow1229">
          <table:table-cell table:style-name="TableCell1230">
            <text:p text:style-name="P1231">Pavadinimas</text:p>
          </table:table-cell>
          <table:table-cell table:style-name="TableCell1232">
            <text:p text:style-name="P1233"/>
          </table:table-cell>
          <table:table-cell table:style-name="TableCell1234">
            <text:p text:style-name="P1235">V., pavardė</text:p>
          </table:table-cell>
          <table:table-cell table:style-name="TableCell1236">
            <text:p text:style-name="P1237"/>
          </table:table-cell>
        </table:table-row>
        <table:table-row table:style-name="TableRow1238">
          <table:table-cell table:style-name="TableCell1239">
            <text:p text:style-name="P1240">Kodas</text:p>
          </table:table-cell>
          <table:table-cell table:style-name="TableCell1241">
            <text:p text:style-name="P1242"/>
          </table:table-cell>
          <table:table-cell table:style-name="TableCell1243">
            <text:p text:style-name="P1244">Pareigos</text:p>
          </table:table-cell>
          <table:table-cell table:style-name="TableCell1245">
            <text:p text:style-name="P1246"/>
          </table:table-cell>
        </table:table-row>
        <table:table-row table:style-name="TableRow1247">
          <table:table-cell table:style-name="TableCell1248">
            <text:p text:style-name="P1249">Buveinės adresas</text:p>
          </table:table-cell>
          <table:table-cell table:style-name="TableCell1250">
            <text:p text:style-name="P1251"/>
          </table:table-cell>
          <table:table-cell table:style-name="TableCell1252">
            <text:p text:style-name="P1253">Telefonas</text:p>
          </table:table-cell>
          <table:table-cell table:style-name="TableCell1254">
            <text:p text:style-name="P1255"/>
          </table:table-cell>
        </table:table-row>
        <table:table-row table:style-name="TableRow1256">
          <table:table-cell table:style-name="TableCell1257">
            <text:p text:style-name="P1258">Telefonas</text:p>
          </table:table-cell>
          <table:table-cell table:style-name="TableCell1259">
            <text:p text:style-name="P1260"/>
          </table:table-cell>
          <table:table-cell table:style-name="TableCell1261">
            <text:p text:style-name="P1262">Faksas</text:p>
          </table:table-cell>
          <table:table-cell table:style-name="TableCell1263">
            <text:p text:style-name="P1264"/>
          </table:table-cell>
        </table:table-row>
        <table:table-row table:style-name="TableRow1265">
          <table:table-cell table:style-name="TableCell1266">
            <text:p text:style-name="P1267">Faksas</text:p>
          </table:table-cell>
          <table:table-cell table:style-name="TableCell1268">
            <text:p text:style-name="P1269"/>
          </table:table-cell>
          <table:table-cell table:style-name="TableCell1270">
            <text:p text:style-name="P1271">El. paštas</text:p>
          </table:table-cell>
          <table:table-cell table:style-name="TableCell1272">
            <text:p text:style-name="P1273"/>
          </table:table-cell>
        </table:table-row>
        <table:table-row table:style-name="TableRow1274">
          <table:table-cell table:style-name="TableCell1275">
            <text:p text:style-name="P1276">Tinklapi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SKIRSTOMŲJŲ TINKLŲ OPERATORIAUS VIAP KAINOS SKAIČIAVIMUI TEIKIAMŲ DUOMENŲ SUVESTINĖ</text:p>
      <text:p text:style-name="P1285">(forma)</text:p>
      <text:p text:style-name="P1286"/>
      <text:p text:style-name="P1287">___________________</text:p>
      <text:p text:style-name="P1288">(sudarymo data)</text:p>
      <text:p text:style-name="P1289"/>
      <text:p text:style-name="P1290">Valstybinei kainų ir energetikos kontrolės komisijai</text:p>
      <text:p text:style-name="P1291">Verkių g. 25C-1,<text:s/>Vilnius, LT-08223, rastine@regula.lt</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6">
            <text:p text:style-name="P1302"><text:span text:style-name="T1303">1. Prie operatoriaus valdomų tinklų prijungtų gamintojų prognozuojamas pagaminti ir patiekti į tinklus elektros energijos iš atsinaujinančių energijos išteklių kiekis ateinančiais kalendoriniais 20.... m., kWh</text:span></text:p>
          </table: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saulė</text:p>
          </table:table-cell>
          <table:table-cell table:style-name="TableCell1309">
            <text:p text:style-name="P1310">vėjas</text:p>
          </table:table-cell>
          <table:table-cell table:style-name="TableCell1311">
            <text:p text:style-name="P1312">hidro</text:p>
          </table:table-cell>
          <table:table-cell table:style-name="TableCell1313">
            <text:p text:style-name="P1314">biomasė</text:p>
          </table:table-cell>
          <table:table-cell table:style-name="TableCell1315">
            <text:p text:style-name="P1316">biodujos</text:p>
          </table:table-cell>
        </table:table-row>
        <table:table-row table:style-name="TableRow1317">
          <table:table-cell table:style-name="TableCell1318">
            <text:p text:style-name="P1319">Gamintojų, nurodytų Metodikos 8.1.1.1 papunktyje</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Gamintojų, nurodytų Metodikos 8.1.2.1 papunktyj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Gamintojų, nurodytų Metodikos 8.1.3.1 papunktyje</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Gamintojų, nurodytų Metodikos 8.1.4.1 papunktyje</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Gamintojų, nurodytų Metodikos 8.1.5.1 papunktyje</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Gamintojų, nurodytų Metodikos 8.1.6.1 papunktyje</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š viso:</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4">
            <text:p text:style-name="P1418">2. Elektros energijos, pagamintos naudojant atsinaujinančius energijos išteklius, balansavimo sąnaudų apimtis, Eur</text:p>
          </table:table-cell>
          <table:covered-table-cell/>
          <table:covered-table-cell/>
          <table:covered-table-cell/>
        </table:table-row>
        <table:table-row table:style-name="TableRow1419">
          <table:table-cell table:style-name="TableCell1420">
            <text:p text:style-name="P1421"/>
          </table:table-cell>
          <table:table-cell table:style-name="TableCell1422">
            <text:p text:style-name="P1423">Praėjusiais<text:s/>kalendoriniais 20.... m.</text:p>
          </table:table-cell>
          <table:table-cell table:style-name="TableCell1424">
            <text:p text:style-name="P1425">Einamaisiais kalendoriniais 20..... m.</text:p>
          </table:table-cell>
          <table:table-cell table:style-name="TableCell1426">
            <text:p text:style-name="P1427">Ateinančiais kalendoriniais 20.... m.</text:p>
          </table:table-cell>
        </table:table-row>
        <table:table-row table:style-name="TableRow1428">
          <table:table-cell table:style-name="TableCell1429">
            <text:p text:style-name="P1430">Sausis</text:p>
          </table:table-cell>
          <table:table-cell table:style-name="TableCell1431">
            <text:p text:style-name="P1432"/>
          </table:table-cell>
          <table:table-cell table:style-name="TableCell1433">
            <text:p text:style-name="P1434"/>
          </table:table-cell>
          <table:table-cell table:style-name="TableCell1435" table:number-rows-spanned="12">
            <text:p text:style-name="P1436"/>
          </table:table-cell>
        </table:table-row>
        <table:table-row table:style-name="TableRow1437">
          <table:table-cell table:style-name="TableCell1438">
            <text:p text:style-name="P1439">Vasaris</text:p>
          </table:table-cell>
          <table:table-cell table:style-name="TableCell1440">
            <text:p text:style-name="P1441"/>
          </table:table-cell>
          <table:table-cell table:style-name="TableCell1442">
            <text:p text:style-name="P1443"/>
          </table:table-cell>
          <table:covered-table-cell>
            <text:p text:style-name="P1444"/>
          </table:covered-table-cell>
        </table:table-row>
        <table:table-row table:style-name="TableRow1445">
          <table:table-cell table:style-name="TableCell1446">
            <text:p text:style-name="P1447">Kovas</text:p>
          </table:table-cell>
          <table:table-cell table:style-name="TableCell1448">
            <text:p text:style-name="P1449"/>
          </table:table-cell>
          <table:table-cell table:style-name="TableCell1450">
            <text:p text:style-name="P1451"/>
          </table:table-cell>
          <table:covered-table-cell>
            <text:p text:style-name="P1452"/>
          </table:covered-table-cell>
        </table:table-row>
        <table:table-row table:style-name="TableRow1453">
          <table:table-cell table:style-name="TableCell1454">
            <text:p text:style-name="P1455">Balandis</text:p>
          </table: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ext:p text:style-name="P1463">Gegužė</text:p>
          </table:table-cell>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table-cell table:style-name="TableCell1470">
            <text:p text:style-name="P1471">Birželis</text:p>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table-cell table:style-name="TableCell1478">
            <text:p text:style-name="P1479">Liepa</text:p>
          </table:table-cell>
          <table:table-cell table:style-name="TableCell1480">
            <text:p text:style-name="P1481"/>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P1487">Rugpjūtis</text:p>
          </table:table-cell>
          <table:table-cell table:style-name="TableCell1488">
            <text:p text:style-name="P1489"/>
          </table:table-cell>
          <table:table-cell table:style-name="TableCell1490">
            <text:p text:style-name="P1491"/>
          </table:table-cell>
          <table:covered-table-cell>
            <text:p text:style-name="P1492"/>
          </table:covered-table-cell>
        </table:table-row>
        <table:table-row table:style-name="TableRow1493">
          <table:table-cell table:style-name="TableCell1494">
            <text:p text:style-name="P1495">Rugsėjis</text:p>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Spalis</text:p>
          </table: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table-cell table:style-name="TableCell1510">
            <text:p text:style-name="P1511">Lapkritis</text:p>
          </table: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Gruodis</text:p>
          </table:table-cell>
          <table:table-cell table:style-name="TableCell1520">
            <text:p text:style-name="P1521"/>
          </table:table-cell>
          <table:table-cell table:style-name="TableCell1522">
            <text:p text:style-name="P1523"/>
          </table:table-cell>
          <table:covered-table-cell>
            <text:p text:style-name="P1524"/>
          </table:covered-table-cell>
        </table:table-row>
      </table:table>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able:number-columns-spanned="3">
            <text:p text:style-name="P1532">3.<text:s/>Gamintojams, naudojantiems atsinaujinančiuosius energijos išteklius, per praėjusius kalendorinius metus suteiktų prijungimo mokesčio nuolaidų dydžiai</text:p>
          </table:table-cell>
          <table:covered-table-cell/>
          <table:covered-table-cell/>
        </table:table-row>
        <table:table-row table:style-name="TableRow1533">
          <table:table-cell table:style-name="TableCell1534">
            <text:p text:style-name="P1535">Eil. Nr.</text:p>
          </table:table-cell>
          <table:table-cell table:style-name="TableCell1536">
            <text:p text:style-name="P1537">Gamintojas (nurodyti pavadinimą)</text:p>
          </table:table-cell>
          <table:table-cell table:style-name="TableCell1538">
            <text:p text:style-name="P1539">Nuolaidos dydis, Eur</text:p>
          </table:table-cell>
        </table:table-row>
        <table:table-row table:style-name="TableRow1540">
          <table:table-cell table:style-name="TableCell1541">
            <text:p text:style-name="P1542">1.<text: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p>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4. Patirtos sąnaudas dėl<text:s/>paskirto ekonomiškai mažiau palankaus elektrinės prijungimo prie elektros tinklo taško per praėjusius kalendorinius metus, Eur</text:p>
          </table:table-cell>
          <table:table-cell table:style-name="TableCell1561">
            <text:p text:style-name="P1562"/>
          </table:table-cell>
        </table:table-row>
        <table:table-row table:style-name="TableRow1563">
          <table:table-cell table:style-name="TableCell1564">
            <text:p text:style-name="P1565">5. patirtos tinklo optimizavimo, plėtros ir (ar) rekonstrukcijos sąnaudos per praėjusius kalendorinius metus, teikiant Elektros<text:s/>energetikos įstatymo 74 straipsnio 2 dalies 8 punkte nurodytą VIAP, Eur</text:p>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able:number-columns-spanned="3">
            <text:p text:style-name="P1575">6. Pagal gamintojo prievolių įvykdymo užtikrinimą, gamintojui neįvykdžius ar netinkamai įvykdžius ketinimų protokole ir (ar) elektrinės prijungimo prie elektros tinklų paslaugos sutartyje nustatytus įsipareigojimus, skirstomųjų tinklų operatoriaus gautas lėšos, pagal kiekvieną gamintoją</text:p>
          </table:table-cell>
          <table:covered-table-cell/>
          <table:covered-table-cell/>
        </table:table-row>
        <table:table-row table:style-name="TableRow1576">
          <table:table-cell table:style-name="TableCell1577">
            <text:p text:style-name="P1578">Eil. Nr.</text:p>
          </table:table-cell>
          <table:table-cell table:style-name="TableCell1579">
            <text:p text:style-name="P1580">Gamintojas (nurodyti pavadinimą)</text:p>
          </table:table-cell>
          <table:table-cell table:style-name="TableCell1581">
            <text:p text:style-name="P1582">Gautos lėšos, Eur</text:p>
          </table:table-cell>
        </table:table-row>
        <table:table-row table:style-name="TableRow1583">
          <table:table-cell table:style-name="TableCell1584">
            <text:p text:style-name="P1585">1.<text: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p>
          </table:table-cell>
          <table:table-cell table:style-name="TableCell1593">
            <text:p text:style-name="P1594"/>
          </table:table-cell>
          <table:table-cell table:style-name="TableCell1595">
            <text:p text:style-name="P1596"/>
          </table:table-cell>
        </table:table-row>
      </table:table>
      <text:p text:style-name="P1597"/>
      <text:p text:style-name="P1598">___________________________</text:p>
      <text:p text:style-name="P1599">Papildyta priedu:</text:p>
      <text:p text:style-name="P1600"><text:span text:style-name="T1601">Nr.<text:s/></text:span><text:a xlink:href="https://www.e-tar.lt/portal/legalAct.html?documentId=6bb521c0d76d11e8a1baff673bb7216a" office:target-frame-name="_top" xlink:show="replace"><text:span text:style-name="T1602">O3E-344</text:span></text:a><text:span text:style-name="T1603">, 2018-10-24, paskelbta TAR 2018-10-24, i. k. 2018-16564</text:span></text:p>
      <text:p text:style-name="Normal"/>
      <text:soft-page-break/>
      <text:p text:style-name="P1604">Viešuosius interesus atitinkančių paslaugų</text:p>
      <text:p text:style-name="P1610">elektros energetikos<text:s/>sektoriuje</text:p>
      <text:p text:style-name="P1611">kainos nustatymo metodikos priedas</text:p>
      <text:p text:style-name="P1612">Nr. 3</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Duomenys apie ūkio subjektą</text:p>
          </table:table-cell>
          <table:table-cell table:style-name="TableCell1622">
            <text:p text:style-name="P1623"/>
          </table:table-cell>
          <table:table-cell table:style-name="TableCell1624">
            <text:p text:style-name="P1625">Duomenys apie kontaktinį asmenį</text:p>
          </table:table-cell>
          <table:table-cell table:style-name="TableCell1626">
            <text:p text:style-name="P1627"/>
          </table:table-cell>
        </table:table-row>
        <table:table-row table:style-name="TableRow1628">
          <table:table-cell table:style-name="TableCell1629">
            <text:p text:style-name="P1630">Pavadinimas</text:p>
          </table:table-cell>
          <table:table-cell table:style-name="TableCell1631">
            <text:p text:style-name="P1632"/>
          </table:table-cell>
          <table:table-cell table:style-name="TableCell1633">
            <text:p text:style-name="P1634">V., pavardė</text:p>
          </table:table-cell>
          <table:table-cell table:style-name="TableCell1635">
            <text:p text:style-name="P1636"/>
          </table:table-cell>
        </table:table-row>
        <table:table-row table:style-name="TableRow1637">
          <table:table-cell table:style-name="TableCell1638">
            <text:p text:style-name="P1639">Kodas</text:p>
          </table:table-cell>
          <table:table-cell table:style-name="TableCell1640">
            <text:p text:style-name="P1641"/>
          </table:table-cell>
          <table:table-cell table:style-name="TableCell1642">
            <text:p text:style-name="P1643">Pareigos</text:p>
          </table:table-cell>
          <table:table-cell table:style-name="TableCell1644">
            <text:p text:style-name="P1645"/>
          </table:table-cell>
        </table:table-row>
        <table:table-row table:style-name="TableRow1646">
          <table:table-cell table:style-name="TableCell1647">
            <text:p text:style-name="P1648">Buveinės adresas</text:p>
          </table:table-cell>
          <table:table-cell table:style-name="TableCell1649">
            <text:p text:style-name="P1650"/>
          </table:table-cell>
          <table:table-cell table:style-name="TableCell1651">
            <text:p text:style-name="P1652">Telefonas</text:p>
          </table:table-cell>
          <table:table-cell table:style-name="TableCell1653">
            <text:p text:style-name="P1654"/>
          </table:table-cell>
        </table:table-row>
        <table:table-row table:style-name="TableRow1655">
          <table:table-cell table:style-name="TableCell1656">
            <text:p text:style-name="P1657">Telefonas</text:p>
          </table:table-cell>
          <table:table-cell table:style-name="TableCell1658">
            <text:p text:style-name="P1659"/>
          </table:table-cell>
          <table:table-cell table:style-name="TableCell1660">
            <text:p text:style-name="P1661">Faksas</text:p>
          </table:table-cell>
          <table:table-cell table:style-name="TableCell1662">
            <text:p text:style-name="P1663"/>
          </table:table-cell>
        </table:table-row>
        <table:table-row table:style-name="TableRow1664">
          <table:table-cell table:style-name="TableCell1665">
            <text:p text:style-name="P1666">Faksas</text:p>
          </table:table-cell>
          <table:table-cell table:style-name="TableCell1667">
            <text:p text:style-name="P1668"/>
          </table:table-cell>
          <table:table-cell table:style-name="TableCell1669">
            <text:p text:style-name="P1670">El. paštas</text:p>
          </table:table-cell>
          <table:table-cell table:style-name="TableCell1671">
            <text:p text:style-name="P1672"/>
          </table:table-cell>
        </table:table-row>
        <table:table-row table:style-name="TableRow1673">
          <table:table-cell table:style-name="TableCell1674">
            <text:p text:style-name="P1675">Tinklapi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PERDAVIMO TINKLŲ OPERATORIAUS VIAP KAINOS SKAIČIAVIMUI TEIKIAMŲ DUOMENŲ SUVESTINĖ</text:p>
      <text:p text:style-name="P1684">(forma)</text:p>
      <text:p text:style-name="P1685"/>
      <text:p text:style-name="P1686">___________________</text:p>
      <text:p text:style-name="P1687">(sudarymo data)</text:p>
      <text:p text:style-name="P1688"/>
      <text:p text:style-name="P1689">Valstybinei kainų ir energetikos kontrolės komisijai</text:p>
      <text:p text:style-name="P1690">Verkių g. 25C-1, Vilnius, LT-08223, rastine@regula.lt</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text:span text:style-name="T1699">1. Prie operatoriaus</text:span><text:span text:style-name="T1700"><text:s/>valdomų tinklų prijungtų gamintojų prognozuojamas pagaminti ir patiekti į tinklus elektros energijos iš atsinaujinančių energijos išteklių kiekis (prognozė turi būti suderinta su kiekvienu gamintoju) ateinančiais kalendoriniais 20.... m.</text:span></text:p>
          </table:table-cell>
          <table:covered-table-cell/>
          <table:covered-table-cell/>
        </table:table-row>
        <table:table-row table:style-name="TableRow1701">
          <table:table-cell table:style-name="TableCell1702">
            <text:p text:style-name="P1703">Gamintojas (nurodyti pavadinimą)</text:p>
          </table:table-cell>
          <table:table-cell table:style-name="TableCell1704">
            <text:p text:style-name="P1705">Instaliuota galia, MW</text:p>
          </table:table-cell>
          <table:table-cell table:style-name="TableCell1706">
            <text:p text:style-name="P1707">Prognozuojamas elektros energijos kiekis, MWh</text:p>
          </table:table-cell>
        </table:table-row>
        <table:table-row table:style-name="TableRow1708">
          <table:table-cell table:style-name="TableCell1709">
            <text:p text:style-name="P1710">1. Gamintojai, nurodyti Metodikos 8.1.1.1 papunktyje, iš viso:</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text: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 Gamintojai, nurodyti Metodikos 8.1.2.1 papunktyje, iš viso:</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1.<text:s/></text:p>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text:s/>Gamintojai, nurodyti Metodikos 8.1.3.1 papunktyje, iš viso</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1.<text: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 Gamintojai, nurodyti Metodikos 8.1.41 papunktyje, iš viso</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1.</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 Gamintojai, nurodyti Metodikos 8.1.5.1 papunktyje, iš viso:</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1.</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6. Gamintojai,<text:s/>nurodyti Metodikos 8.1.6.1 papunktyje, iš viso:</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1.<text: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p>
          </table:table-cell>
          <table:table-cell table:style-name="TableCell1830">
            <text:p text:style-name="P1831"/>
          </table:table-cell>
          <table:table-cell table:style-name="TableCell1832">
            <text:p text:style-name="P1833"/>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4">
            <text:p text:style-name="P1842">2. Elektros energijos, pagamintos naudojant atsinaujinančius energijos išteklius, balansavimo sąnaudų apimtis, Eur</text:p>
          </table:table-cell>
          <table:covered-table-cell/>
          <table:covered-table-cell/>
          <table:covered-table-cell/>
        </table:table-row>
        <table:table-row table:style-name="TableRow1843">
          <table:table-cell table:style-name="TableCell1844">
            <text:p text:style-name="P1845"/>
          </table:table-cell>
          <table:table-cell table:style-name="TableCell1846">
            <text:p text:style-name="P1847">Praėjusiais kalendoriniais 20.... m.</text:p>
          </table:table-cell>
          <table:table-cell table:style-name="TableCell1848">
            <text:p text:style-name="P1849">Einamaisiais kalendoriniais<text:s/>20..... m.</text:p>
          </table:table-cell>
          <table:table-cell table:style-name="TableCell1850">
            <text:p text:style-name="P1851">Ateinančiais kalendoriniais 20.... m.</text:p>
          </table:table-cell>
        </table:table-row>
        <table:table-row table:style-name="TableRow1852">
          <table:table-cell table:style-name="TableCell1853">
            <text:p text:style-name="P1854">Sausis</text:p>
          </table:table-cell>
          <table:table-cell table:style-name="TableCell1855">
            <text:p text:style-name="P1856"/>
          </table:table-cell>
          <table:table-cell table:style-name="TableCell1857">
            <text:p text:style-name="P1858"/>
          </table:table-cell>
          <table:table-cell table:style-name="TableCell1859" table:number-rows-spanned="12">
            <text:p text:style-name="P1860"/>
          </table:table-cell>
        </table:table-row>
        <table:table-row table:style-name="TableRow1861">
          <table:table-cell table:style-name="TableCell1862">
            <text:p text:style-name="P1863">Vasaris</text:p>
          </table:table-cell>
          <table:table-cell table:style-name="TableCell1864">
            <text:p text:style-name="P1865"/>
          </table:table-cell>
          <table:table-cell table:style-name="TableCell1866">
            <text:p text:style-name="P1867"/>
          </table:table-cell>
          <table:covered-table-cell>
            <text:p text:style-name="P1868"/>
          </table:covered-table-cell>
        </table:table-row>
        <table:table-row table:style-name="TableRow1869">
          <table:table-cell table:style-name="TableCell1870">
            <text:p text:style-name="P1871">Kovas</text:p>
          </table: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Balandis</text:p>
          </table:table-cell>
          <table:table-cell table:style-name="TableCell1880">
            <text:p text:style-name="P1881"/>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Gegužė</text:p>
          </table: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table-cell table:style-name="TableCell1894">
            <text:p text:style-name="P1895">Birželis</text:p>
          </table:table-cell>
          <table:table-cell table:style-name="TableCell1896">
            <text:p text:style-name="P1897"/>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Liepa</text:p>
          </table:table-cell>
          <table:table-cell table:style-name="TableCell1904">
            <text:p text:style-name="P1905"/>
          </table:table-cell>
          <table:table-cell table:style-name="TableCell1906">
            <text:p text:style-name="P1907"/>
          </table:table-cell>
          <table:covered-table-cell>
            <text:p text:style-name="P1908"/>
          </table:covered-table-cell>
        </table:table-row>
        <table:table-row table:style-name="TableRow1909">
          <table:table-cell table:style-name="TableCell1910">
            <text:p text:style-name="P1911">Rugpjūtis</text:p>
          </table:table-cell>
          <table:table-cell table:style-name="TableCell1912">
            <text:p text:style-name="P1913"/>
          </table:table-cell>
          <table:table-cell table:style-name="TableCell1914">
            <text:p text:style-name="P1915"/>
          </table:table-cell>
          <table:covered-table-cell>
            <text:p text:style-name="P1916"/>
          </table:covered-table-cell>
        </table:table-row>
        <table:table-row table:style-name="TableRow1917">
          <table:table-cell table:style-name="TableCell1918">
            <text:p text:style-name="P1919">Rugsėjis</text:p>
          </table:table-cell>
          <table:table-cell table:style-name="TableCell1920">
            <text:p text:style-name="P1921"/>
          </table:table-cell>
          <table:table-cell table:style-name="TableCell1922">
            <text:p text:style-name="P1923"/>
          </table:table-cell>
          <table:covered-table-cell>
            <text:p text:style-name="P1924"/>
          </table:covered-table-cell>
        </table:table-row>
        <table:table-row table:style-name="TableRow1925">
          <table:table-cell table:style-name="TableCell1926">
            <text:p text:style-name="P1927">Spalis</text:p>
          </table:table-cell>
          <table:table-cell table:style-name="TableCell1928">
            <text:p text:style-name="P1929"/>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Lapkritis</text:p>
          </table:table-cell>
          <table:table-cell table:style-name="TableCell1936">
            <text:p text:style-name="P1937"/>
          </table:table-cell>
          <table:table-cell table:style-name="TableCell1938">
            <text:p text:style-name="P1939"/>
          </table:table-cell>
          <table:covered-table-cell>
            <text:p text:style-name="P1940"/>
          </table:covered-table-cell>
        </table:table-row>
        <table:table-row table:style-name="TableRow1941">
          <table:table-cell table:style-name="TableCell1942">
            <text:p text:style-name="P1943">Gruodis</text:p>
          </table:table-cell>
          <table:table-cell table:style-name="TableCell1944">
            <text:p text:style-name="P1945"/>
          </table:table-cell>
          <table:table-cell table:style-name="TableCell1946">
            <text:p text:style-name="P1947"/>
          </table:table-cell>
          <table:covered-table-cell>
            <text:p text:style-name="P1948"/>
          </table:covered-table-cell>
        </table:table-row>
      </table:table>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able:number-columns-spanned="3">
            <text:p text:style-name="P1956">3. Gamintojams, naudojantiems atsinaujinančiuosius energijos<text:s/>išteklius, per praėjusius kalendorinius metus suteiktų prijungimo<text:s/><text:soft-page-break/>mokesčio nuolaidų dydžiai</text:p>
          </table:table-cell>
          <table:covered-table-cell/>
          <table:covered-table-cell/>
        </table:table-row>
        <text:soft-page-break/>
        <table:table-row table:style-name="TableRow1957">
          <table:table-cell table:style-name="TableCell1958">
            <text:p text:style-name="P1959">Eil. Nr.</text:p>
          </table:table-cell>
          <table:table-cell table:style-name="TableCell1960">
            <text:p text:style-name="P1961">Gamintojas (nurodyti pavadinimą)</text:p>
          </table:table-cell>
          <table:table-cell table:style-name="TableCell1962">
            <text:p text:style-name="P1963">Nuolaidos dydis, Eur</text:p>
          </table:table-cell>
        </table:table-row>
        <table:table-row table:style-name="TableRow1964">
          <table:table-cell table:style-name="TableCell1965">
            <text:p text:style-name="P1966">1.<text: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p>
          </table:table-cell>
          <table:table-cell table:style-name="TableCell1974">
            <text:p text:style-name="P1975"/>
          </table:table-cell>
          <table:table-cell table:style-name="TableCell1976">
            <text:p text:style-name="P1977"/>
          </table:table-cell>
        </table:table-row>
      </table:table>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4. Patirtos sąnaudas dėl paskirto ekonomiškai mažiau palankaus elektrinės prijungimo<text:s/>prie elektros tinklo taško per praėjusius kalendorinius metus, Eur</text:p>
          </table:table-cell>
          <table:table-cell table:style-name="TableCell1985">
            <text:p text:style-name="P1986"/>
          </table:table-cell>
        </table:table-row>
        <table:table-row table:style-name="TableRow1987">
          <table:table-cell table:style-name="TableCell1988">
            <text:p text:style-name="P1989">5. patirtos tinklo optimizavimo, plėtros ir (ar) rekonstrukcijos sąnaudos per praėjusius kalendorinius metus, teikiant Elektros energetikos įstatymo 74 straipsnio 2 dalies 8 punkte nurodytą VIAP, Eur</text:p>
          </table:table-cell>
          <table:table-cell table:style-name="TableCell1990">
            <text:p text:style-name="P1991"/>
          </table:table-cell>
        </table:table-row>
      </table:table>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able:number-columns-spanned="3">
            <text:p text:style-name="P1999">6. Pagal gamintojo prievolių įvykdymo užtikrinimą, gamintojui neįvykdžius ar netinkamai įvykdžius ketinimų protokole ir (ar) elektrinės prijungimo prie elektros tinklų paslaugos sutartyje nustatytus įsipareigojimus, perdavimo tinklų operatoriaus gautas lėšos, pagal kiekvieną gamintoją</text:p>
          </table:table-cell>
          <table:covered-table-cell/>
          <table:covered-table-cell/>
        </table:table-row>
        <table:table-row table:style-name="TableRow2000">
          <table:table-cell table:style-name="TableCell2001">
            <text:p text:style-name="P2002">Eil. Nr.</text:p>
          </table:table-cell>
          <table:table-cell table:style-name="TableCell2003">
            <text:p text:style-name="P2004">Gamintojas (nurodyti pavadinimą)</text:p>
          </table:table-cell>
          <table:table-cell table:style-name="TableCell2005">
            <text:p text:style-name="P2006">Gautos lėšos, Eur</text:p>
          </table:table-cell>
        </table:table-row>
        <table:table-row table:style-name="TableRow2007">
          <table:table-cell table:style-name="TableCell2008">
            <text:p text:style-name="P2009">1.<text:s/></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p>
          </table:table-cell>
          <table:table-cell table:style-name="TableCell2017">
            <text:p text:style-name="P2018"/>
          </table:table-cell>
          <table:table-cell table:style-name="TableCell2019">
            <text:p text:style-name="P2020"/>
          </table:table-cell>
        </table:table-row>
      </table:table>
      <text:p text:style-name="P2021"/>
      <text:p text:style-name="P2022">__________________________</text:p>
      <text:p text:style-name="P2023">Papildyta priedu:</text:p>
      <text:p text:style-name="P2024"><text:span text:style-name="T2025">Nr.<text:s/></text:span><text:a xlink:href="https://www.e-tar.lt/portal/legalAct.html?documentId=6bb521c0d76d11e8a1baff673bb7216a" office:target-frame-name="_top" xlink:show="replace"><text:span text:style-name="T2026">O3E-344</text:span></text:a><text:span text:style-name="T2027">, 2018-10-24, paskelbta TAR 2018-10-24, i. k. 2018-16564</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Valstybinė kainų ir energetikos kontrolės komisija, Nutarimas</text:span></text:p>
      <text:p text:style-name="P2037"><text:span text:style-name="T2038">Nr.<text:s/></text:span><text:a xlink:href="https://www.e-tar.lt/portal/legalAct.html?documentId=TAR.60D97AD465DF" office:target-frame-name="_top" xlink:show="replace"><text:span text:style-name="T2039">O3-418</text:span></text:a><text:span text:style-name="T2040">, 2012-12-21, Žin., 2012, Nr. 152-7819 (2012-12-22), i. k. 112106ANUTA00O3-418</text:span></text:p>
      <text:soft-page-break/>
      <text:p text:style-name="P2041"><text:span text:style-name="T2042">Dėl Valstybinės kainų ir energetikos kontrolės komisijos 2012 m. rugsėjo 28 d. nutarimo Nr.</text:span><text:span text:style-name="T2043"><text:s/>O3-279 "Dėl Viešuosius interesus atitinkančių paslaugų elektros energetikos sektoriuje kainos nustatymo metodikos patvirtinimo" pakeitimo</text:span></text:p>
      <text:p text:style-name="P2044"/>
      <text:p text:style-name="P2045"><text:span text:style-name="T2046">2.</text:span></text:p>
      <text:p text:style-name="P2047"><text:span text:style-name="T2048">Valstybinė kainų ir energetikos kontrolės komisija, Nutarimas</text:span></text:p>
      <text:p text:style-name="P2049"><text:span text:style-name="T2050">Nr.<text:s/></text:span><text:a xlink:href="https://www.e-tar.lt/portal/legalAct.html?documentId=9b4d6160585d11e487eff7b424bd0f08" office:target-frame-name="_top" xlink:show="replace"><text:span text:style-name="T2051">O3-851</text:span></text:a><text:span text:style-name="T2052">, 2014-10-17, paskelbta TAR 2014-10-20, i. k. 2014-14321</text:span></text:p>
      <text:p text:style-name="P2053"><text:span text:style-name="T2054">Dėl Valstybinės kainų ir energetikos kontrolės komisijos 2012 m. rugsėjo 28 d. nutarimo Nr. O3-279 „Dėl Viešuosius interesus atitinkančių<text:s/></text:span><text:span text:style-name="T2055">paslaugų elektros energetikos sektoriuje kainos nustatymo metodikos patvirtinimo“ pakeitimo</text:span></text:p>
      <text:p text:style-name="P2056"/>
      <text:p text:style-name="P2057"><text:span text:style-name="T2058">3.</text:span></text:p>
      <text:p text:style-name="P2059"><text:span text:style-name="T2060">Valstybinė kainų ir energetikos kontrolės komisija, Nutarimas</text:span></text:p>
      <text:p text:style-name="P2061"><text:span text:style-name="T2062">Nr.<text:s/></text:span><text:a xlink:href="https://www.e-tar.lt/portal/legalAct.html?documentId=a759ea8061b911e589fccd6fa118e11c" office:target-frame-name="_top" xlink:show="replace"><text:span text:style-name="T2063">O3-520</text:span></text:a><text:span text:style-name="T2064">, 2015-09-22, paskelbta TAR 2015-09-23, i. k. 2015-14119</text:span></text:p>
      <text:p text:style-name="P2065"><text:span text:style-name="T2066">Dėl Valstybinės kainų ir energetikos kontrolės komisijos 2012 m. rugsėjo 28 d. nutarimo Nr. O3-279 „Dėl Viešuosius interesus atitinkančių paslaugų elektros energetikos sektoriuje kainos nus</text:span><text:span text:style-name="T2067">tatymo metodikos patvirtinimo“ pakeitimo</text:span></text:p>
      <text:p text:style-name="P2068"/>
      <text:p text:style-name="P2069"><text:span text:style-name="T2070">4.</text:span></text:p>
      <text:p text:style-name="P2071"><text:span text:style-name="T2072">Valstybinė kainų ir energetikos kontrolės komisija, Nutarimas</text:span></text:p>
      <text:p text:style-name="P2073"><text:span text:style-name="T2074">Nr.<text:s/></text:span><text:a xlink:href="https://www.e-tar.lt/portal/legalAct.html?documentId=cd15a3007e3211e5b7eba10a9b5a9c5f" office:target-frame-name="_top" xlink:show="replace"><text:span text:style-name="T2075">O3-564</text:span></text:a><text:span text:style-name="T2076">, 2015-10-29, paskelbta TAR 2015-10-29, i</text:span><text:span text:style-name="T2077">. k. 2015-17058</text:span></text:p>
      <text:p text:style-name="P2078"><text:span text:style-name="T2079">Dėl Valstybinės kainų ir energetikos kontrolės komisijos 2012 m. rugsėjo 28 d. nutarimo Nr. O3-279 „Dėl Viešuosius interesus atitinkančių paslaugų elektros energetikos sektoriuje kainos nustatymo metodikos patvirtinimo“ pakeitimo</text:span></text:p>
      <text:p text:style-name="P2080"/>
      <text:p text:style-name="P2081"><text:span text:style-name="T2082">5.</text:span></text:p>
      <text:p text:style-name="P2083"><text:span text:style-name="T2084">Valstybinė kainų ir energetikos kontrolės komisija, Nutarimas</text:span></text:p>
      <text:p text:style-name="P2085"><text:span text:style-name="T2086">Nr.<text:s/></text:span><text:a xlink:href="https://www.e-tar.lt/portal/legalAct.html?documentId=6bb521c0d76d11e8a1baff673bb7216a" office:target-frame-name="_top" xlink:show="replace"><text:span text:style-name="T2087">O3E-344</text:span></text:a><text:span text:style-name="T2088">, 2018-10-24, paskelbta TAR 2018-10-24, i. k. 2018-16564</text:span></text:p>
      <text:p text:style-name="P2089"><text:span text:style-name="T2090">Dėl Valstybinės kainų ir ene</text:span><text:span text:style-name="T2091">rgetikos kontrolės komisijos 2012 m. rugsėjo 28 d. nutarimo Nr. O3-279 „Dėl Viešuosius interesus atitinkančių paslaugų elektros energetikos sektoriuje kainos nustatymo metodikos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P120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P160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96"><text:page-number text:fixed="false">4</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1206"><text:page-number text:fixed="false">4</text:page-number></text:p>
        <text:p text:style-name="P1207"/>
      </style:header>
      <style:footer>
        <text:p text:style-name="P1208"/>
      </style:footer>
    </style:master-page>
    <style:master-page style:next-style-name="MP3" style:name="MPF3" style:page-layout-name="PL3">
      <style:header>
        <text:p text:style-name="P1209"/>
      </style:header>
      <style:footer>
        <text:p text:style-name="P1210"/>
      </style:footer>
    </style:master-page>
    <style:master-page style:name="MP4" style:page-layout-name="PL4">
      <style:header>
        <text:p text:style-name="P1605"><text:page-number text:fixed="false">4</text:page-number></text:p>
        <text:p text:style-name="P1606"/>
      </style:header>
      <style:footer>
        <text:p text:style-name="P1607"/>
      </style:footer>
    </style:master-page>
    <style:master-page style:next-style-name="MP4" style:name="MPF4" style:page-layout-name="PL4">
      <style:header>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21-10-27T07:58:00Z</meta:creation-date>
    <dc:date>2021-10-27T07:58:00Z</dc:date>
    <meta:template xlink:href="Normal.dotm" xlink:type="simple"/>
    <meta:editing-cycles>2</meta:editing-cycles>
    <meta:editing-duration>PT0S</meta:editing-duration>
    <meta:document-statistic meta:page-count="23" meta:paragraph-count="469" meta:word-count="6623" meta:character-count="49737" meta:row-count="1614" meta:non-whitespace-character-count="43583"/>
  </office:meta>
</office:document-meta>
</file>