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Žin. 2010, Nr.<text:s/></text:span><text:a xlink:href="https://www.e-tar.lt/portal/legalAct.html?documentId=TAR.94C4C649931B" office:target-frame-name="_top" xlink:show="replace"><text:span text:style-name="T6">31-1467</text:span></text:a><text:span text:style-name="T7">, i. k. 1102210ISAK0003-145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LIETUVOS RESPUBLIKOS SUSISIEKIMO MINISTRO 2006 m. SAUSIO 18 d. ĮSAKYMO Nr. 3-13 „DĖL LIETUVOS RESPUBLIKOS VIDAUS VANDENŲ TRANSPORTO PRIEMONIŲ REGISTRAVIMO TAISYKLIŲ<text:s/>PATVIRTINIMO“ PAKEITIMO</text:p>
      <text:p text:style-name="P15"/>
      <text:p text:style-name="P16">2010 m. kovo 10 d. Nr. 3-145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vidaus vandenų transporto priemonių registravimo taisykles, patvirtintas Lietuvos Respublikos susisiekimo ministro 2006 m. sausio 18 d. įsakymu Nr. 3-13 „Dėl<text:s/></text:span><text:span text:style-name="T24">Lietuvos Respublikos vidaus vandenų transporto priemonių registravimo taisyklių patvirtinimo“ (Žin., 2006, Nr.<text:s/></text:span><text:a xlink:href="https://www.e-tar.lt/portal/lt/legalAct/TAR.4827D8148E56" office:target-frame-name="_blank" xlink:show="new"><text:span text:style-name="T25">12-438</text:span></text:a><text:span text:style-name="T26">; 2009, Nr.<text:s/></text:span><text:a xlink:href="https://www.e-tar.lt/portal/lt/legalAct/TAR.09B67883E605" office:target-frame-name="_blank" xlink:show="new"><text:span text:style-name="T27">135-5897</text:span></text:a><text:span text:style-name="T28">):</text:span></text:p>
      <text:p text:style-name="P29"><text:span text:style-name="T30">1.1</text:span><text:span text:style-name="T31">. Išdėstau 2 punktą taip:</text:span></text:p>
      <text:p text:style-name="P32"><text:span text:style-name="T33">„</text:span><text:span text:style-name="T34">2</text:span><text:span text:style-name="T35">. Registrą tvarko Lietuvos saugios laivybos administracija (toliau – Administracija).“</text:span></text:p>
      <text:p text:style-name="P36"><text:span text:style-name="T37">1.2</text:span><text:span text:style-name="T38">. Išdėstau 6 punktą taip:</text:span></text:p>
      <text:p text:style-name="P39"><text:span text:style-name="T40">„</text:span><text:span text:style-name="T41">6</text:span><text:span text:style-name="T42">. Už vidaus vandenų transporto<text:s/></text:span><text:span text:style-name="T43">priemonių, vidaus vandenų transporto priemonių pakabinamųjų variklių įregistravimą registre, išregistravimą iš registro, duomenų keitimą registre, techninę apžiūrą, atitinkamų dokumentų bei jų dublikatų išdavimą, vidaus vandenų transporto priemonių pertvar</text:span><text:span text:style-name="T44">kymo, modernizavimo dokumentų, brėžinių ekspertizę ir tvirtinimą bei registro duomenų teikimą mokama Lietuvos Respublikos Vyriausybės apskaičiuoto dydžio rinkliava.“</text:span></text:p>
      <text:p text:style-name="P45"><text:span text:style-name="T46">1.3</text:span><text:span text:style-name="T47">. Įrašau 5 punkte, 7 punkto pirmojoje pastraipoje, 7.7, 8, 12, 17, 19.6, 23, 48</text:span><text:span text:style-name="T48">, 52, 53, 54, 56, 61.2, 62, 63 punktuose vietoj žodžio „Inspekcija“ žodį „Administracija“ (atitinkamu linksniu).</text:span></text:p>
      <text:p text:style-name="P49"><text:span text:style-name="T50">1.4</text:span><text:span text:style-name="T51">. Įrašau 1 ir 2 prieduose „Prašymo formos pavyzdys“ vietoj žodžių „Valstybinė vidaus vandenų laivybos inspekcija“ žodžius „Lietuvos saug</text:span><text:span text:style-name="T52">ios laivybos administracija“ (atitinkamu linksniu).</text:span></text:p>
      <text:p text:style-name="P53"><text:span text:style-name="T54">1.5</text:span><text:span text:style-name="T55">. Įrašau 3 priede „Vidaus vandenų transporto priemonės bilieto formos pavyzdys“ vietoj žodžių „Valstybinė vidaus vandenų laivybos inspekcija“ žodžius „Lietuvos saugios laivybos administracija“ (ati</text:span><text:span text:style-name="T56">tinkamu linksniu) ir vietoj žodžių „State Inland Waterways Navigation Inspectorate“ – žodžius „Lithuanian Maritime Safety Administration“.</text:span></text:p>
      <text:p text:style-name="P57"><text:span text:style-name="T58">1.6</text:span><text:span text:style-name="T59">. Įrašau 4 priede „Pramoginio laivo bilieto formos pavyzdys“ vietoj žodžių „Valstybinė vidaus vandenų laivybos</text:span><text:span text:style-name="T60"><text:s/>inspekcija“ žodžius „Lietuvos saugios laivybos administracija“ ir vietoj žodžių „State Inland Waters Navigation Inspectorate“ – žodžius „Lithuanian Maritime Safety Administration“.</text:span></text:p>
      <text:p text:style-name="P61"><text:span text:style-name="T62">1.7</text:span><text:span text:style-name="T63">. Įrašau 5 priede „Vidaus vandenų transporto priemonės išregistravi</text:span><text:span text:style-name="T64">mo liudijimo formos pavyzdys“ vietoj žodžių „Valstybinė vidaus vandenų laivybos inspekcija“ žodžius „Lietuvos saugios laivybos administracija“.</text:span></text:p>
      <text:p text:style-name="P65"><text:span text:style-name="T66">1.8</text:span><text:span text:style-name="T67">. Įrašau 6 priede „Pažymos formos pavyzdys“ vietoj žodžių „Valstybinė vidaus vandenų laivybos inspekcija“</text:span><text:span text:style-name="T68"><text:s/>žodžius „Lietuvos saugios laivybos administracija“.</text:span></text:p>
      <text:p text:style-name="P69"><text:span text:style-name="T70">1.9</text:span><text:span text:style-name="T71">. Įrašau 7 priede „Prašymo formos pavyzdys“ vietoj žodžių „Valstybinė vidaus vandenų laivybos inspekcija“ žodžius „Lietuvos saugios laivybos administracija“ (atitinkamu linksniu).</text:span></text:p>
      <text:p text:style-name="P72"><text:span text:style-name="T73">1.10</text:span><text:span text:style-name="T74">. Įrašau</text:span><text:span text:style-name="T75"><text:s/>8 priede „Vidaus vandenų transporto priemonės pakabinamojo variklio bilieto formos pavyzdys“ vietoj žodžių „Valstybinė vidaus vandenų laivybos inspekcija“ žodžius „Lietuvos saugios laivybos administracija“ ir vietoj žodžių „State Inland Waterways Navigati</text:span><text:span text:style-name="T76">on Inspectorate“ – žodžius „Lithuanian Maritime Safety Administration“.</text:span></text:p>
      <text:p text:style-name="P77"><text:span text:style-name="T78">1.11</text:span><text:span text:style-name="T79">. Įrašau 9 priede „Vidaus vandenų transporto priemonės laikino įregistravimo liudijimo formos pavyzdys“ vietoj žodžių „Valstybinė vidaus vandenų laivybos inspekcija“ žodžius „L</text:span><text:span text:style-name="T80">ietuvos saugios laivybos administracija“.</text:span></text:p>
      <text:p text:style-name="P81"><text:span text:style-name="T82">1.12</text:span><text:span text:style-name="T83">. Įrašau 10 priede „Mažojo laivo bilieto formos pavyzdys“ vietoj žodžių „Valstybinė vidaus vandenų laivybos inspekcija“ žodžius „Lietuvos saugios laivybos administracija“ ir vietoj žodžių „State Inland Wate</text:span><text:span text:style-name="T84">rs Navigation Inspectorate“ – žodžius „Lithuanian Maritime Safety Administration“.</text:span></text:p>
      <text:p text:style-name="P85"><text:span text:style-name="T86">2</text:span><text:span text:style-name="T87">.<text:s/></text:span><text:span text:style-name="T88">Nustata</text:span><text:span text:style-name="T89">u, kad iki šio įsakymo įsigaliojimo išduoti vidaus vandenų transporto priemonės bilietai, pramoginio laivo bilietai, vidaus vandenų transporto priemonės išre</text:span><text:span text:style-name="T90">gistravimo iš Lietuvos Respublikos vidaus vandenų laivų registro liudijimai, pažymos apie statomos vidaus vandenų transporto priemonės įregistravimą, vidaus vandenų transporto priemonės pakabinamojo variklio bilietai, vidaus vandenų transporto priemonės la</text:span><text:span text:style-name="T91">ikino įregistravimo Lietuvos Respublikos vidaus vandenų laivų registre liudijimai, mažojo laivo bilietai galioja iki juose nustatytos datos.</text:span></text:p>
      <text:p text:style-name="P92"><text:span text:style-name="T93">3</text:span><text:span text:style-name="T94">. Šis įsakymas įsigalioja 2010 m. liepos 1 d.</text:span></text:p>
      <text:p text:style-name="P95">Punkto pakeitimai:</text:p>
      <text:p text:style-name="P96"><text:span text:style-name="T97">Nr.<text:s/></text:span><text:a xlink:href="https://www.e-tar.lt/portal/legalAct.html?documentId=TAR.7EE8B3DAC274" office:target-frame-name="_top" xlink:show="replace"><text:span text:style-name="T98">3-200</text:span></text:a><text:span text:style-name="T99">, 2010-03-31, Žin., 2010, Nr. 38-1810 (2010-04-03), i. k. 1102210ISAK0003-200</text:span></text:p>
      <text:p text:style-name="Normal"/>
      <text:p text:style-name="P100"/>
      <text:p text:style-name="P101"/>
      <text:p text:style-name="P102"/>
      <text:p text:style-name="P103">Susisiekimo ministras<text:tab/>Eligijus Masiulis</text:p>
      <text:p text:style-name="P104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usis</text:span><text:span text:style-name="T114">iekimo ministerija, Įsakymas</text:span></text:p>
      <text:p text:style-name="P115"><text:span text:style-name="T116">Nr.<text:s/></text:span><text:a xlink:href="https://www.e-tar.lt/portal/legalAct.html?documentId=TAR.7EE8B3DAC274" office:target-frame-name="_top" xlink:show="replace"><text:span text:style-name="T117">3-200</text:span></text:a><text:span text:style-name="T118">, 2010-03-31, Žin., 2010, Nr. 38-1810 (2010-04-03), i. k. 1102210ISAK0003-200</text:span></text:p>
      <text:p text:style-name="P119"><text:span text:style-name="T120">Dėl Lietuvos Respublikos susisiekimo ministro 2010 m. kovo</text:span><text:span text:style-name="T121"><text:s/>10 d. įsakymo Nr. 3-145 "Dėl Lietuvos Respublikos susisiekimo ministro 2006 m. sausio 18 d. įsakymo Nr. 3-13 "Dėl Lietuvos Respublikos vidaus vandenų transporto priemonių registravimo taisyklių patvirtinimo" pakeit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20T07:53:00Z</meta:creation-date>
    <dc:date>2017-11-20T07:53:00Z</dc:date>
    <meta:template xlink:href="Normal.dotm" xlink:type="simple"/>
    <meta:editing-cycles>2</meta:editing-cycles>
    <meta:editing-duration>PT0S</meta:editing-duration>
    <meta:document-statistic meta:page-count="2" meta:paragraph-count="49" meta:word-count="698" meta:character-count="5414" meta:row-count="170" meta:non-whitespace-character-count="4765"/>
  </office:meta>
</office:document-meta>
</file>