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6-29 iki 2002-06-30</text:span></text:p>
      <text:p text:style-name="P8"/>
      <text:p text:style-name="P9"><text:span text:style-name="T10">Įsakymas paskelbtas: Žin. 2002, Nr.<text:s/></text:span><text:a xlink:href="https://www.e-tar.lt/portal/legalAct.html?documentId=TAR.94E6DDE286D3" office:target-frame-name="_top" xlink:show="replace"><text:span text:style-name="T11">55-2219</text:span></text:a><text:span text:style-name="T12">, i. k. 1023030ISAK00000308</text:span></text:p>
      <text:p text:style-name="P13"/>
      <text:p text:style-name="P14">MUITINĖS DEPARTAMENTO PRIE LIETUVOS RESPUBLIKOS<text:s/>FINANSŲ MINISTERIJOS DIREKTORIUS</text:p>
      <text:p text:style-name="P15"/>
      <text:p text:style-name="P16">Į S A K Y M A S</text:p>
      <text:p text:style-name="P17">DĖL SKOLININKO ĮSIPAREIGOJIMŲ MUITINEI VYKDYMO UŽTIKRINIMO</text:p>
      <text:p text:style-name="P18"/>
      <text:p text:style-name="P19">2002 m. gegužės 31 d. Nr. 308</text:p>
      <text:p text:style-name="P20">Vilnius</text:p>
      <text:p text:style-name="P21"/>
      <text:p text:style-name="P22"/>
      <text:p text:style-name="P23"><text:span text:style-name="T24">Vadovaudamasis Lietuvos Respublikos muitinės kodekso (Žin., 1996, Nr.<text:s/></text:span><text:a xlink:href="https://www.e-tar.lt/portal/lt/legalAct/TAR.446480A0D145" office:target-frame-name="_blank" xlink:show="new"><text:span text:style-name="T25">52-1239</text:span></text:a><text:span text:style-name="T26">; 2001, Nr.<text:s/></text:span><text:a xlink:href="https://www.e-tar.lt/portal/lt/legalAct/TAR.C8808BFF7F81" office:target-frame-name="_blank" xlink:show="new"><text:span text:style-name="T27">108-3901</text:span></text:a><text:span text:style-name="T28">) 206 straipsniu ir Lietuvos Respublikos Vyriausybės 1999 m. birželio 9 d. nutarimo Nr. 748 „Dė</text:span><text:span text:style-name="T29">l Prekių muitinio įvertinimo tvarkos patvirtinimo“ (Žin., 1999, Nr.<text:s/></text:span><text:a xlink:href="https://www.e-tar.lt/portal/lt/legalAct/TAR.6FBFE4650BDA" office:target-frame-name="_blank" xlink:show="new"><text:span text:style-name="T30">52-1686</text:span></text:a><text:span text:style-name="T31">; 2001, Nr.<text:s/></text:span><text:a xlink:href="https://www.e-tar.lt/portal/lt/legalAct/TAR.34DF3E17A71A" office:target-frame-name="_blank" xlink:show="new"><text:span text:style-name="T32">89-3131</text:span></text:a><text:span text:style-name="T33">; 2002, Nr.<text:s/></text:span><text:a xlink:href="https://www.e-tar.lt/portal/lt/legalAct/TAR.AE646E4E3E97" office:target-frame-name="_blank" xlink:show="new"><text:span text:style-name="T34">53-2071</text:span></text:a><text:span text:style-name="T35">) 2.2 punktu bei siekdamas užtikrinti skolininko įsipareigojimų muitinėje vykdymą,</text:span></text:p>
      <text:p text:style-name="P36"><text:span text:style-name="T37">1</text:span><text:span text:style-name="T38">.<text:s/></text:span><text:span text:style-name="T39">Nustatau,</text:span><text:span text:style-name="T40"><text:s/>kad Muitinės departamento prie Finansų ministerijos nustatytais papildomo prekių muitinės vertės tikrinimo atvejais už atgabentas į Lietuvos Respublikos muitų teritoriją prekes, deklaruojamas išleidimo laisvai cirkuliuoti muitinės procedūrai įmonių, vadov</text:span><text:span text:style-name="T41">aujantis Muitinės departamento direktoriaus 2000 m. kovo 8 d. įsakymu Nr. 64 „Dėl rizikos muitinėje veiksnių atrankos ir jos taikymo, atliekant muitinį tikrinimą“ įtrauktų į Centrinio rizikos profilio „D“ lygmenį, skolininko įsipareigojimų muitinei įvykdym</text:span><text:span text:style-name="T42">as užtikrinamas tik sumokant užstatą.</text:span></text:p>
      <text:p text:style-name="P43">Punkto pakeitimai:</text:p>
      <text:p text:style-name="P44"><text:span text:style-name="T45">Nr.<text:s/></text:span><text:a xlink:href="https://www.e-tar.lt/portal/legalAct.html?documentId=TAR.D0875E1AA993" office:target-frame-name="_top" xlink:show="replace"><text:span text:style-name="T46">359</text:span></text:a><text:span text:style-name="T47">, 2002-06-21, Žin., 2002, Nr. 65-2701 (2002-06-28), i. k. 1023030ISAK00000359</text:span></text:p>
      <text:p text:style-name="Normal"/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teritorin</text:span><text:span text:style-name="T56">ių muitinių viršininkams kiekvieną pirmadienį informuoti Muitinės departamento direktorių apie šio įsakymo vykdymą;</text:span></text:p>
      <text:p text:style-name="P57"><text:span text:style-name="T58">2.2</text:span><text:span text:style-name="T59">. įsakymo vykdymą kontroliuoti teritorinių muitinių viršininkams ir Muitinės kriminalinės tarnybos direktoriui A. Karpui;</text:span></text:p>
      <text:p text:style-name="P60"><text:span text:style-name="T61">2.3</text:span><text:span text:style-name="T62">. Mu</text:span><text:span text:style-name="T63">itinio įvertinimo kontrolės skyriui (A. Belzus) šį įsakymą paskelbti oficialiame leidinyje „Valstybės žinios“ ir interneto Muitinės departamento tinklapyje.</text:span></text:p>
      <text:p text:style-name="P64"/>
      <text:p text:style-name="P65"/>
      <text:p text:style-name="P66"/>
      <text:p text:style-name="P67"><text:span text:style-name="T68">Direktorius</text:span><text:span text:style-name="T69"><text:tab/>Valerijonas Valick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Muitinės departamentas prie Lietuvos<text:s/></text:span><text:span text:style-name="T79">Respublikos finansų ministerijos, Įsakymas</text:span></text:p>
      <text:p text:style-name="P80"><text:span text:style-name="T81">Nr.<text:s/></text:span><text:a xlink:href="https://www.e-tar.lt/portal/legalAct.html?documentId=TAR.D0875E1AA993" office:target-frame-name="_top" xlink:show="replace"><text:span text:style-name="T82">359</text:span></text:a><text:span text:style-name="T83">, 2002-06-21, Žin., 2002, Nr. 65-2701 (2002-06-28), i. k. 1023030ISAK00000359</text:span></text:p>
      <text:p text:style-name="P84"><text:span text:style-name="T85">Dėl Muitinės departamento direktoriaus 2002 m.</text:span><text:span text:style-name="T86"><text:s/>gegužės 31 d. įsakymo Nr. 308 "Dėl skolininko įsipareigojimų muitinei vykdymo užtikrin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3T06:56:00Z</meta:creation-date>
    <dc:date>2017-12-13T06:56:00Z</dc:date>
    <meta:template xlink:href="Normal.dotm" xlink:type="simple"/>
    <meta:editing-cycles>2</meta:editing-cycles>
    <meta:editing-duration>PT0S</meta:editing-duration>
    <meta:document-statistic meta:page-count="1" meta:paragraph-count="18" meta:word-count="343" meta:character-count="2854" meta:row-count="64" meta:non-whitespace-character-count="2529"/>
  </office:meta>
</office:document-meta>
</file>