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138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Įsakymas netenka galios 2003-02-03:</text:span></text:p>
      <text:p text:style-name="P8"><text:span text:style-name="T9">Muitinės departamentas prie Lietuvos Respublikos finansų ministerijos, Įsakymas</text:span></text:p>
      <text:p text:style-name="P10"><text:span text:style-name="T11">Nr.<text:s/></text:span><text:a xlink:href="https://www.e-tar.lt/portal/legalAct.html?documentId=TAR.594FE8E1E6CF" office:target-frame-name="_top" xlink:show="replace"><text:span text:style-name="T12">1B-73</text:span></text:a><text:span text:style-name="T13">, 2003-01-29, Žin., 2003, Nr. 11-435<text:s/></text:span><text:span text:style-name="T14">(2003-01-31), i. k. 1033030ISAK0001B-73</text:span></text:p>
      <text:p text:style-name="P15"><text:span text:style-name="T16">Dėl skolininko įsipareigojimų muitinei įvykdymo užtikrinimo sumokant užstatą</text:span></text:p>
      <text:p text:style-name="P17"/>
      <text:p text:style-name="P18"><text:span text:style-name="T19">Suvestinė redakcija nuo 2002-07-01 iki 2003-02-02</text:span></text:p>
      <text:p text:style-name="P20"/>
      <text:p text:style-name="P21"><text:span text:style-name="T22">Įsakymas paskelbtas: Žin. 2002, Nr.<text:s/></text:span><text:a xlink:href="https://www.e-tar.lt/portal/legalAct.html?documentId=TAR.94E6DDE286D3" office:target-frame-name="_top" xlink:show="replace"><text:span text:style-name="T23">55-2219</text:span></text:a><text:span text:style-name="T24">, i. k. 1023030ISAK00000308</text:span></text:p>
      <text:p text:style-name="P25"/>
      <text:p text:style-name="P26">MUITINĖS DEPARTAMENTO PRIE LIETUVOS RESPUBLIKOS FINANSŲ MINISTERIJOS DIREKTORIUS</text:p>
      <text:p text:style-name="P27"/>
      <text:p text:style-name="P28">Į S A K Y M A S</text:p>
      <text:p text:style-name="P29">DĖL SKOLININKO ĮSIPAREIGOJIMŲ MUITINEI VYKDYMO UŽTIKRINIMO</text:p>
      <text:p text:style-name="P30"/>
      <text:p text:style-name="P31">2002 m. gegužės 31 d. Nr. 308</text:p>
      <text:p text:style-name="P32">Vilnius</text:p>
      <text:p text:style-name="P33"/>
      <text:p text:style-name="P34"/>
      <text:p text:style-name="P35"><text:span text:style-name="T36">Vadovaudamasis Lietuvos Respublikos muitinės kodekso (Žin., 1996, Nr.<text:s/></text:span><text:a xlink:href="https://www.e-tar.lt/portal/lt/legalAct/TAR.446480A0D145" office:target-frame-name="_blank" xlink:show="new"><text:span text:style-name="T37">52-1239</text:span></text:a><text:span text:style-name="T38">; 2001, Nr.<text:s/></text:span><text:a xlink:href="https://www.e-tar.lt/portal/lt/legalAct/TAR.C8808BFF7F81" office:target-frame-name="_blank" xlink:show="new"><text:span text:style-name="T39">108-3901</text:span></text:a><text:span text:style-name="T40">) 206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41">52-1686</text:span></text:a><text:span text:style-name="T42">; 2001, Nr.<text:s/></text:span><text:a xlink:href="https://www.e-tar.lt/portal/lt/legalAct/TAR.34DF3E17A71A" office:target-frame-name="_blank" xlink:show="new"><text:span text:style-name="T43">89-3131</text:span></text:a><text:span text:style-name="T44">; 2002, Nr.<text:s/></text:span><text:a xlink:href="https://www.e-tar.lt/portal/lt/legalAct/TAR.AE646E4E3E97" office:target-frame-name="_blank" xlink:show="new"><text:span text:style-name="T45">53-2071</text:span></text:a><text:span text:style-name="T46">) 2.2 punktu bei siekdamas užtikrinti skolininko įsipareigojimų muitinėje vykdymą,</text:span></text:p>
      <text:p text:style-name="P47"><text:span text:style-name="T48">1</text:span><text:span text:style-name="T49">.<text:s/></text:span><text:span text:style-name="T50">Nustata</text:span><text:span text:style-name="T51">u, kad Muitinės departamento prie Finansų ministerijos nustatytais papildomo prekių muitinės vertės tikrinimo atvejai</text:span><text:span text:style-name="T52">s, įmonių skolininko įsipareigojimų muitinei įvykdymas užtikrinamas tik sumokant užstatą už atgabentas į Lietuvos Respublikos muitų teritoriją prekes, kurias deklaruoja išleidimo laisvai cirkuliuoti muitinės procedūrai įmonės:</text:span></text:p>
      <text:p text:style-name="P53"><text:span text:style-name="T54">1.1</text:span><text:span text:style-name="T55">. vadovaujantis Muitinės</text:span><text:span text:style-name="T56"><text:s/>departamento direktoriaus 2000 m. kovo 8 d. įsakymu Nr. 64 „Dėl rizikos muitinėje veiksnių atrankos ir jos taikymo, atliekant muitinį tikrinimą“, įtrauktos į Centrinio rizikos profilio „D“ lygmenį;</text:span></text:p>
      <text:p text:style-name="P57"><text:span text:style-name="T58">1.2</text:span><text:span text:style-name="T59">. įsigijusios prekes iš įmonių, įregistruotų terit</text:span><text:span text:style-name="T60">orijose, įtrauktose į finansų ministro 2001 m. gruodžio 22 d. įsakymu Nr. 344 „Dėl tikslinių teritorijų sąrašo patvirtinimo“ patvirtintą sąrašą (Žin., 2001, Nr.<text:s/></text:span><text:a xlink:href="https://www.e-tar.lt/portal/lt/legalAct/TAR.1B1CE0F6FEA0" office:target-frame-name="_blank" xlink:show="new"><text:span text:style-name="T61">110-4021</text:span></text:a><text:span text:style-name="T62">;<text:s/></text:span><text:span text:style-name="T63">2002, Nr.<text:s/></text:span><text:a xlink:href="https://www.e-tar.lt/portal/lt/legalAct/TAR.FDD6F1DA3804" office:target-frame-name="_blank" xlink:show="new"><text:span text:style-name="T64">41-1544</text:span></text:a><text:span text:style-name="T65">);</text:span></text:p>
      <text:p text:style-name="P66"><text:span text:style-name="T67">1.3</text:span><text:span text:style-name="T68">. įsigijusios prekes iš įmonių, registruotų, kitose tikslinėse teritorijose;</text:span></text:p>
      <text:p text:style-name="P69"><text:span text:style-name="T70">1.4</text:span><text:span text:style-name="T71">. įsigijusios prekes iš laisvųjų ekonominių zonų ir laisvųjų</text:span><text:span text:style-name="T72"><text:s/>sandėlių.</text:span></text:p>
      <text:p text:style-name="P73">Punkto pakeitimai:</text:p>
      <text:p text:style-name="P74"><text:span text:style-name="T75">Nr.<text:s/></text:span><text:a xlink:href="https://www.e-tar.lt/portal/legalAct.html?documentId=TAR.D0875E1AA993" office:target-frame-name="_top" xlink:show="replace"><text:span text:style-name="T76">359</text:span></text:a><text:span text:style-name="T77">, 2002-06-21, Žin., 2002, Nr. 65-2701 (2002-06-28), i. k. 1023030ISAK00000359</text:span></text:p>
      <text:p text:style-name="P78"><text:span text:style-name="T79">Nr.<text:s/></text:span><text:a xlink:href="https://www.e-tar.lt/portal/legalAct.html?documentId=TAR.BAB713BA7268" office:target-frame-name="_top" xlink:show="replace"><text:span text:style-name="T80">381</text:span></text:a><text:span text:style-name="T81">, 2002-06-25, Žin., 2002, Nr. 66-2737 (2002-06-29), i. k. 1023030ISAK00000381</text:span></text:p>
      <text:p text:style-name="Normal"/>
      <text:p text:style-name="P82"><text:span text:style-name="T83">2</text:span><text:span text:style-name="T84">.<text:s/></text:span><text:span text:style-name="T85">Paved</text:span><text:span text:style-name="T86">u:</text:span></text:p>
      <text:p text:style-name="P87"><text:span text:style-name="T88">2.1</text:span><text:span text:style-name="T89">. teritorinių muitinių viršininkams kiekvieną pirmadienį informuoti Muitinės departamento direktorių apie šio įsakymo<text:s/></text:span><text:span text:style-name="T90">vykdymą;</text:span></text:p>
      <text:p text:style-name="P91"><text:span text:style-name="T92">2.2</text:span><text:span text:style-name="T93">. įsakymo vykdymą kontroliuoti teritorinių muitinių viršininkams ir Muitinės kriminalinės tarnybos direktoriui A. Karpui;</text:span></text:p>
      <text:p text:style-name="P94"><text:span text:style-name="T95">2.3</text:span><text:span text:style-name="T96">. Muitinio įvertinimo kontrolės skyriui (A. Belzus) šį įsakymą paskelbti oficialiame leidinyje „Valstybės žinio</text:span><text:span text:style-name="T97">s“ ir interneto Muitinės departamento tinklapyje.</text:span></text:p>
      <text:p text:style-name="P98"/>
      <text:p text:style-name="P99"/>
      <text:p text:style-name="P100"/>
      <text:p text:style-name="P101"><text:span text:style-name="T102">Direktorius</text:span><text:span text:style-name="T103"><text:tab/>Valerijonas Valickas</text:span></text:p>
      <text:p text:style-name="P104"/>
      <text:p text:style-name="P105"/>
      <text:p text:style-name="P106"><text:span text:style-name="T107">Pakeitimai:</text:span></text:p>
      <text:p text:style-name="P108"/>
      <text:p text:style-name="P109"><text:span text:style-name="T110">1.</text:span></text:p>
      <text:p text:style-name="P111"><text:span text:style-name="T112">Muitinės departamentas prie Lietuvos Respublikos finansų ministerijos, Įsakymas</text:span></text:p>
      <text:p text:style-name="P113"><text:span text:style-name="T114">Nr.<text:s/></text:span><text:a xlink:href="https://www.e-tar.lt/portal/legalAct.html?documentId=TAR.D0875E1AA993" office:target-frame-name="_top" xlink:show="replace"><text:span text:style-name="T115">359</text:span></text:a><text:span text:style-name="T116">, 2002-06-21, Žin., 2002, Nr. 65-2701 (2002-06-28), i. k. 1023030ISAK00000359</text:span></text:p>
      <text:p text:style-name="P117"><text:span text:style-name="T118">Dėl Muitinės departamento direktoriaus 2002 m. gegužės 31 d. įsakymo Nr. 308 "Dėl skolininko įsipareigojimų muitinei vykdymo užtikrinimo" pakeitimo</text:span></text:p>
      <text:p text:style-name="P119"/>
      <text:p text:style-name="P120"><text:span text:style-name="T121">2.</text:span></text:p>
      <text:p text:style-name="P122"><text:span text:style-name="T123">Muitinės departamentas prie Lietuvos Respublikos finansų ministerijos, Įsakymas</text:span></text:p>
      <text:p text:style-name="P124"><text:span text:style-name="T125">Nr.<text:s/></text:span><text:a xlink:href="https://www.e-tar.lt/portal/legalAct.html?documentId=TAR.BAB713BA7268" office:target-frame-name="_top" xlink:show="replace"><text:span text:style-name="T126">381</text:span></text:a><text:span text:style-name="T127">, 2002-06-25, Žin., 2002, Nr. 66-2737 (2002-06-29), i. k. 1023030ISAK00000381</text:span></text:p>
      <text:p text:style-name="P128"><text:span text:style-name="T129">Dėl Muiti</text:span><text:span text:style-name="T130">nės departamento direktoriaus 2002 m. birželio 21 d. įsakymo Nr. 359 "Dėl Muitinės departamento direktoriaus 2002 m. gegužės 31 d. įsakymo Nr. 308 "Dėl skolininko įsipareigojimų muitinei vykdymo užtikrinimo" pakeit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6:57:00Z</meta:creation-date>
    <dc:date>2017-12-13T06:57:00Z</dc:date>
    <meta:template xlink:href="Normal.dotm" xlink:type="simple"/>
    <meta:editing-cycles>2</meta:editing-cycles>
    <meta:editing-duration>PT0S</meta:editing-duration>
    <meta:document-statistic meta:page-count="2" meta:paragraph-count="8" meta:word-count="670" meta:character-count="4484" meta:row-count="31" meta:non-whitespace-character-count="3822"/>
  </office:meta>
</office:document-meta>
</file>