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34in"/>
    </style:style>
    <style:style style:name="T36" style:parent-style-name="DefaultParagraphFont" style:family="text">
      <style:text-properties fo:color="#000000" fo:letter-spacing="-0.003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style="italic" style:font-style-asian="italic" style:font-style-complex="italic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style:font-style-complex="italic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style:font-style-complex="italic"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font-style="italic" style:font-style-asian="italic" style:font-style-complex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style="italic" style:font-style-asian="italic" style:font-style-complex="italic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03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94F4560C7914" office:target-frame-name="_top" xlink:show="replace"><text:span text:style-name="T8">80-750</text:span></text:a><text:span text:style-name="T9">, i. k. 1112020ISAK0004-710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spalio 4 d. Nr. 4-710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jim</text:span><text:span text:style-name="T24">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</text:span><text:span text:style-name="T27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u N</text:span><text:span text:style-name="T32">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<text:s/></text:span><text:span text:style-name="T35">ir atsižvelgdamas į viešosios įstaigos Lietuvos verslo paramos agentūros (toliau – VšĮ Lietuvos verslo paramos agentūra) 2011</text:span><text:span text:style-name="T36"><text:s/>m</text:span><text:span text:style-name="T37">. rugsėjo 16 d. pagal Ekonomikos augimo veiksmų programos VP2-2.1-ŪM-04-K priemonę „Naujos galimybės“ projektų, gautų konkurso būdu, naudos ir kokybės vertinimo ataskaitą Nr. 2-(13.2.3-16) ir VšĮ Lietuvos verslo paramos agentūros vertintojų komisijos 201</text:span><text:span text:style-name="T38">1 m. rugsėjo 16 d. posėdžio protokolo Nr. VP-P1-Z05-072 nutariamąją dalį:</text:span></text:p>
      <text:p text:style-name="P39"><text:span text:style-name="T40">1</text:span><text:span text:style-name="T41">.<text:s/></text:span><text:span text:style-name="T42">Skiriu</text:span><text:span text:style-name="T43"><text:s/>finansavimą, kuris yra<text:s/></text:span><text:span text:style-name="T44">de minimis<text:s/></text:span><text:span text:style-name="T45">pagalba, pagal Ekonomikos augimo veiksmų programos priedo, patvirtinto Lietuvos Respublikos Vyriausybės 2008 m. liepos 23 d. nutarimu<text:s/></text:span><text:span text:style-name="T46">Nr. 788 (Žin., 2008, Nr.<text:s/></text:span><text:a xlink:href="https://www.e-tar.lt/portal/lt/legalAct/TAR.BB3A4F47437A" office:target-frame-name="_blank" xlink:show="new"><text:span text:style-name="T47">95-3721</text:span></text:a><text:span text:style-name="T48">), 2 prioriteto „Verslo produktyvumo didinimas ir aplinkos verslui gerinimas“ VP2-2.1-ŪM-04-K priemonę „Naujos galimybės“ projektams įgyven</text:span><text:span text:style-name="T49">dinti iš Ūkio plėtros ir konkurencingumo didinimo programos (Europos Sąjungos lėšos) (programos kodas – 01 105), priemonės kodas 115_111, funkcinės klasifikacijos kodas 04.09.01.03:</text:span></text:p>
      <text:p text:style-name="P50"><text:span text:style-name="T51">1.1</text:span><text:span text:style-name="T52">. UAB „Transportera“ projekto „UAB „Transportera“ teikiamų paslaugų p</text:span><text:span text:style-name="T53">lėtra naujose rinkose“ (VšĮ Lietuvos verslo paramos agentūros 2011 m. rugsėjo 16 d. paraiškos kodas VP2-2.1-ŪM-04-K-03-016 Europos Sąjungos struktūrinių fondų ir (ar) valstybės biudžeto finansavimui gauti vertinimo rezultatų ataskaita Nr. VP-P1-Z02-2958) v</text:span><text:span text:style-name="T54">eiklos (ekonominės klasifikacijos kodas 2.9.2.1.1.03) išlaidoms padengti – iki 82 992,00 (aštuoniasdešimt dviejų tūkstančių devynių šimtų devyniasdešimt dviejų) litų finansavimo, kuris yra<text:s/></text:span><text:span text:style-name="T55">de minimis</text:span><text:span text:style-name="T56"><text:s/>pagalba, finansavimo dalis (intensyvumas) – iki 55,00 pr</text:span><text:span text:style-name="T57">oc.;</text:span></text:p>
      <text:p text:style-name="P58"><text:span text:style-name="T59">1.2</text:span><text:span text:style-name="T60">. bendros Lietuvos–JAV įmonės UAB „MEDICAL TECHNOLOGIES LBI“ projekto „Įmonėje gaminamų medicininių prietaisų pardavimo plėtra į pasaulio rinkas pristatant sertifikuotus gaminius tarptautinėse parodose“ (VšĮ Lietuvos verslo paramos agentūros 20</text:span><text:span text:style-name="T61">11 m. rugsėjo 16 d. paraiškos kodas VP2-2.1-ŪM-04-K-03-017 Europos Sąjungos struktūrinių fondų ir (ar) valstybės biudžeto finansavimui gauti vertinimo rezultatų ataskaita Nr. VP-P1-Z02-2959) veiklos ir kapitalo (ekonominės klasifikacijos kodai 2.9.2.1.1.03</text:span><text:span text:style-name="T62"><text:s/>ir 2.9.2.2.1.03) formavimo išlaidoms padengti – iki 149 787,00 (šimto keturiasdešimt devynių tūkstančių septynių šimtų aštuoniasdešimt septynių) litų finansavimo, kuris yra<text:s/></text:span><text:span text:style-name="T63">de minimis</text:span><text:span text:style-name="T64"><text:s/>pagalba, finansavimo dalis (intensyvumas) – iki 55,00 proc.;</text:span></text:p>
      <text:p text:style-name="P65"><text:span text:style-name="T66">1.3</text:span><text:span text:style-name="T67">. U</text:span><text:span text:style-name="T68">AB „Vilpros pramonė“ projekto „UAB „Vilpros pramonė“ gaminių eksporto plėtra“ (VšĮ Lietuvos verslo paramos agentūros 2011 m. rugsėjo 16 d. paraiškos kodas VP2-2.1-ŪM-04-K-</text:span><text:soft-page-break/><text:span text:style-name="T69">03-019 Europos Sąjungos struktūrinių fondų ir (ar) valstybės biudžeto finansavimui ga</text:span><text:span text:style-name="T70">uti vertinimo rezultatų ataskaita Nr. VP-P1-Z02-2960) veiklos (ekonominės klasifikacijos kodas 2.9.2.1.1.03) išlaidoms padengti – iki 125 173,00 (šimto dvidešimt penkių tūkstančių šimto septyniasdešimt trijų) litų finansavimo, kuris yra<text:s/></text:span><text:span text:style-name="T71">de minimis</text:span><text:span text:style-name="T72"><text:s/>pagalba,</text:span><text:span text:style-name="T73"><text:s/>finansavimo dalis (intensyvumas) – iki 55,00 proc.;</text:span></text:p>
      <text:p text:style-name="P74"><text:span text:style-name="T75">1.4</text:span><text:span text:style-name="T76">. UAB „Amber pasta“ projekto „UAB „Amber pasta“ veiklos efektyvumo didinimas, skatinant eksportą“ (VšĮ Lietuvos verslo paramos agentūros 2011 m. rugsėjo 16 d. paraiškos kodas VP2-2.1-ŪM-04-K-03-02</text:span><text:span text:style-name="T77">3 Europos Sąjungos struktūrinių fondų ir (ar) valstybės biudžeto finansavimui gauti vertinimo rezultatų ataskaita Nr. VP-P1-Z02-2961) veiklos ir kapitalo (ekonominės klasifikacijos kodai 2.9.2.1.1.03 ir 2.9.2.2.1.03) formavimo išlaidoms padengti – iki 56 3</text:span><text:span text:style-name="T78">75,00 (penkiasdešimt šešių tūkstančių trijų šimtų septyniasdešimt penkių) litų finansavimo, kuris yra<text:s/></text:span><text:span text:style-name="T79">de minimis</text:span><text:span text:style-name="T80"><text:s/>pagalba, finansavimo dalis (intensyvumas) – iki 55,00 proc.;</text:span></text:p>
      <text:p text:style-name="P81"><text:span text:style-name="T82">1.5</text:span><text:span text:style-name="T83">. UAB „ALTAS komercinis transportas“ projekto „UAB „Altas komercinis transp</text:span><text:span text:style-name="T84">ortas“ produktų eksporto didinimas“ (VšĮ Lietuvos verslo paramos agentūros 2011 m. rugsėjo 16 d. paraiškos kodas VP2-2.1-ŪM-04-K-03-026 Europos Sąjungos struktūrinių fondų ir (ar) valstybės biudžeto finansavimui gauti vertinimo rezultatų ataskaita Nr. VP-P</text:span><text:span text:style-name="T85">1-Z02-2962) veiklos ir kapitalo (ekonominės klasifikacijos kodai 2.9.2.1.1.03 ir 2.9.2.2.1.03) formavimo išlaidoms padengti – iki 149 967,00 (šimto keturiasdešimt devynių tūkstančių devynių šimtų šešiasdešimt septynių) litų finansavimo, kuris yra<text:s/></text:span><text:span text:style-name="T86">de minimi</text:span><text:span text:style-name="T87">s</text:span><text:span text:style-name="T88"><text:s/>pagalba, finansavimo dalis (intensyvumas) – iki 55,00 proc.;</text:span></text:p>
      <text:p text:style-name="P89"><text:span text:style-name="T90">1.6</text:span><text:span text:style-name="T91">. UAB „GRANEX“ projekto „UAB „Granex“ eksporto rinkų plėtra“ (VšĮ Lietuvos verslo paramos agentūros 2011 m. rugsėjo 16 d. paraiškos kodas VP2-2.1-ŪM-04-K-03-028 Europos Sąjungos struktūr</text:span><text:span text:style-name="T92">inių fondų ir (ar) valstybės biudžeto finansavimui gauti vertinimo rezultatų ataskaita Nr. VP-P1-Z02-2963) veiklos ir kapitalo (ekonominės klasifikacijos kodai 2.9.2.1.1.03 ir 2.9.2.2.1.03) formavimo išlaidoms padengti – iki 71 822,00 (septyniasdešimt vien</text:span><text:span text:style-name="T93">o tūkstančio aštuonių šimtų dvidešimt dviejų) litų finansavimo, kuris yra<text:s/></text:span><text:span text:style-name="T94">de minimis</text:span><text:span text:style-name="T95"><text:s/>pagalba, finansavimo dalis (intensyvumas) – iki 55,00 proc.;</text:span></text:p>
      <text:p text:style-name="P96"><text:span text:style-name="T97">1.7.</text:span><text:span text:style-name="T98"><text:s/>Neteko galios nuo 2013-08-03</text:span></text:p>
      <text:p text:style-name="P99">Punkto naikinimas:</text:p>
      <text:p text:style-name="P100"><text:span text:style-name="T101">Nr.<text:s/></text:span><text:a xlink:href="https://www.e-tar.lt/portal/legalAct.html?documentId=TAR.D23AD18E1B08" office:target-frame-name="_top" xlink:show="replace"><text:span text:style-name="T102">4-674</text:span></text:a><text:span text:style-name="T103">, 2013-07-30, Informaciniai pranešimai 2013, Nr. 62-438 (2013-08-02), i. k. 1132020ISAK0004-674</text:span></text:p>
      <text:p text:style-name="Normal"/>
      <text:p text:style-name="P104"><text:span text:style-name="T105">1.8</text:span><text:span text:style-name="T106">. UAB „Ailona“ projekto „UAB „Ailona“ pardavimų užsienio rinkose ak</text:span><text:span text:style-name="T107">tyvinimas“ (VšĮ Lietuvos verslo paramos agentūros 2011 m. rugsėjo 16 d. paraiškos kodas VP2-2.1-ŪM-04-K-03-030 Europos Sąjungos struktūrinių fondų ir (ar) valstybės biudžeto finansavimui gauti vertinimo rezultatų ataskaita Nr. VP-P1-Z02-2965) veiklos ir ka</text:span><text:span text:style-name="T108">pitalo (ekonominės klasifikacijos kodai 2.9.2.1.1.03 ir 2.9.2.2.1.03) formavimo išlaidoms padengti – iki 54 351,00 (penkiasdešimt keturių tūkstančių trijų šimtų penkiasdešimt vieno) lito finansavimo, kuris yra<text:s/></text:span><text:span text:style-name="T109">de minimis</text:span><text:span text:style-name="T110"><text:s/>pagalba, finansavimo dalis (intensy</text:span><text:span text:style-name="T111">vumas) – iki 55,00 proc.;</text:span></text:p>
      <text:p text:style-name="P112"><text:span text:style-name="T113">1.9</text:span><text:span text:style-name="T114">. UAB „Dovaina“ projekto „UAB „Dovaina“ produktyvumo kėlimas vykdant eksporto plėtrą“ (VšĮ Lietuvos verslo paramos agentūros 2011 m. rugsėjo 16 d. paraiškos kodas VP2-2.1-ŪM-04-K-03-031 Europos Sąjungos struktūrinių fondų i</text:span><text:span text:style-name="T115">r (ar) valstybės biudžeto finansavimui gauti vertinimo rezultatų ataskaita Nr. VP-P1-Z02-2966) veiklos ir kapitalo (ekonominės klasifikacijos kodai 2.9.2.1.1.03 ir 2.9.2.2.1.03) formavimo išlaidoms padengti – iki 150 000,00 (šimto penkiasdešimt tūkstančių)</text:span><text:span text:style-name="T116"><text:s/>litų finansavimo, kuris yra<text:s/></text:span><text:span text:style-name="T117">de minimis</text:span><text:span text:style-name="T118"><text:s/>pagalba, finansavimo dalis (intensyvumas) – iki 54,81 proc.;</text:span></text:p>
      <text:p text:style-name="P119"><text:span text:style-name="T120">1.10</text:span><text:span text:style-name="T121">. UAB „MIKO IR TADO LEIDYKLOS“ SPAUSTUVĖ projekto „UAB „Miko ir Tado leidyklos“ spaustuvė eksporto rinkų plėtra ir pardavimų eksporto rinkose didin</text:span><text:span text:style-name="T122">imas 2011–2013 metais“ (VšĮ Lietuvos verslo paramos agentūros 2011 m. rugsėjo 16 d. paraiškos kodas VP2-2.1-ŪM-04-K-03-032 Europos Sąjungos struktūrinių fondų ir (ar) valstybės biudžeto finansavimui gauti vertinimo rezultatų ataskaita Nr. VP-P1-Z02-2967) v</text:span><text:span text:style-name="T123">eiklos ir kapitalo (ekonominės klasifikacijos kodai 2.9.2.1.1.03 ir 2.9.2.2.1.03) formavimo išlaidoms padengti – iki 94 174,00 (devyniasdešimt keturių tūkstančių šimto septyniasdešimt keturių) litų finansavimo, kuris yra<text:s/></text:span><text:span text:style-name="T124">de minimis</text:span><text:span text:style-name="T125"><text:s/>pagalba, finansavimo dal</text:span><text:span text:style-name="T126">is (intensyvumas) – iki 55,00 proc.;</text:span></text:p>
      <text:p text:style-name="P127"><text:span text:style-name="T128">1.11.</text:span><text:span text:style-name="T129"><text:s/>Neteko galios nuo 2012-01-21</text:span></text:p>
      <text:p text:style-name="P130">Punkto naikinimas:</text:p>
      <text:p text:style-name="P131"><text:span text:style-name="T132">Nr.<text:s/></text:span><text:a xlink:href="https://www.e-tar.lt/portal/legalAct.html?documentId=TAR.0C7892D3BA9D" office:target-frame-name="_top" xlink:show="replace"><text:span text:style-name="T133">4-42</text:span></text:a><text:span text:style-name="T134">, 2012-01-17, Informaciniai pranešimai 2012, Nr. 6-40 (2012-01-20), i. k.</text:span><text:span text:style-name="T135"><text:s/>1122020ISAK00004-42</text:span></text:p>
      <text:p text:style-name="Normal"/>
      <text:p text:style-name="P136"><text:span text:style-name="T137">1.12</text:span><text:span text:style-name="T138">. UAB „Vizart“ projekto „UAB „VIZART“ eksporto plėtros didinimas“ (VšĮ Lietuvos verslo paramos agentūros 2011 m. rugsėjo 16 d. paraiškos kodas VP2-2.1-ŪM-04-K-03-034 Europos Sąjungos struktūrinių fondų ir (ar) valstybės biudže</text:span><text:span text:style-name="T139">to finansavimui gauti vertinimo rezultatų ataskaita Nr. VP-P1-Z02-2969) veiklos ir kapitalo (ekonominės klasifikacijos kodai 2.9.2.1.1.03 ir 2.9.2.2.1.03) formavimo išlaidoms padengti – iki 107 444,00 (šimto septynių tūkstančių keturių šimtų keturiasdešimt</text:span><text:span text:style-name="T140"><text:s/>keturių) litų finansavimo, kuris yra<text:s/></text:span><text:span text:style-name="T141">de minimis</text:span><text:span text:style-name="T142"><text:s/>pagalba, finansavimo dalis (intensyvumas) – iki 55,00 proc.;</text:span></text:p>
      <text:p text:style-name="P143"><text:span text:style-name="T144">1.13</text:span><text:span text:style-name="T145">. UAB „ELECTRONIC HOUSE“ projekto „UAB „Electronic House“ eksporto plėtros skatinimas“ (VšĮ Lietuvos verslo paramos agentūros 2011 m. rugs</text:span><text:span text:style-name="T146">ėjo 16 d. paraiškos kodas VP2-2.1-ŪM-04-K-03-035 Europos Sąjungos struktūrinių fondų ir (ar) valstybės biudžeto finansavimui gauti vertinimo rezultatų ataskaita Nr. VP-P1-Z02-2970) veiklos ir kapitalo (ekonominės klasifikacijos kodai 2.9.2.1.1.03 ir 2.9.2.</text:span><text:span text:style-name="T147">2.1.03) formavimo išlaidoms padengti – iki 52 001,00 (penkiasdešimt dviejų tūkstančių vieno) lito finansavimo, kuris yra<text:s/></text:span><text:span text:style-name="T148">de minimis</text:span><text:span text:style-name="T149"><text:s/>pagalba, finansavimo dalis (intensyvumas) – iki 55,00 proc.;</text:span></text:p>
      <text:p text:style-name="P150"><text:span text:style-name="T151">1.14</text:span><text:span text:style-name="T152">. UAB „MATURĖ“ projekto „UAB „MATURĖ“ eksporto plėtros<text:s/></text:span><text:span text:style-name="T153">planas“ (VšĮ Lietuvos verslo paramos agentūros 2011 m. rugsėjo 16 d. paraiškos kodas VP2-2.1-ŪM-04-K-03-036 Europos Sąjungos struktūrinių fondų ir (ar) valstybės biudžeto finansavimui gauti vertinimo rezultatų ataskaita Nr. VP-P1-Z02-2971) veiklos (ekonomi</text:span><text:span text:style-name="T154">nės klasifikacijos kodas 2.9.2.1.1.03) formavimo išlaidoms padengti – iki 141 616,00 (šimto keturiasdešimt vieno tūkstančio šešių šimtų šešiolikos) litų finansavimo, kuris yra<text:s/></text:span><text:span text:style-name="T155">de minimis</text:span><text:span text:style-name="T156"><text:s/>pagalba, finansavimo dalis (intensyvumas) – iki 55,00 proc.;</text:span></text:p>
      <text:p text:style-name="P157"><text:span text:style-name="T158">1.15</text:span><text:span text:style-name="T159">. UAB „Buitmena“ projekto „UAB „Buitmena“ pardavimų užsienio rinkose didinimas“ (VšĮ Lietuvos verslo paramos agentūros 2011 m. rugsėjo 16 d. paraiškos kodas VP2-2.1-ŪM-04-K-03-037 Europos Sąjungos struktūrinių fondų ir (ar) valstybės biudžeto finansavimui<text:s/></text:span><text:span text:style-name="T160">gauti vertinimo rezultatų ataskaita Nr. VP-P1-Z02-2972) veiklos (ekonominės klasifikacijos kodas 2.9.2.1.1.03) išlaidoms padengti – iki 147 649,00 (šimto keturiasdešimt septynių tūkstančių šešių šimtų keturiasdešimt devynių) litų finansavimo, kuris yra<text:s/></text:span><text:span text:style-name="T161">de<text:s/></text:span><text:span text:style-name="T162">minimis</text:span><text:span text:style-name="T163"><text:s/>pagalba, finansavimo dalis (intensyvumas) – iki 55,00 proc.;</text:span></text:p>
      <text:p text:style-name="P164"><text:span text:style-name="T165">1.16</text:span><text:span text:style-name="T166">. UAB „ALTECHNA R&amp;D“ projekto „UAB „ALTECHNA R&amp;D“ lazerių sistemų ir apdirbimo paslaugų pardavimų užsienio rinkose didinimas“ (VšĮ Lietuvos verslo paramos agentūros 2011 m. rugsėj</text:span><text:span text:style-name="T167">o 16 d. paraiškos kodas VP2-2.1-ŪM-04-K-03-039 Europos Sąjungos struktūrinių fondų ir (ar) valstybės biudžeto finansavimui gauti vertinimo rezultatų ataskaita Nr. VP-P1-Z02-2973) veiklos ir kapitalo (ekonominės klasifikacijos kodai 2.9.2.1.1.03 ir 2.9.2.2.</text:span><text:span text:style-name="T168">1.03) formavimo išlaidoms padengti – iki 140 406,00 (šimto keturiasdešimt tūkstančių keturių šimtų šešių) litų finansavimo, kuris yra<text:s/></text:span><text:span text:style-name="T169">de minimis</text:span><text:span text:style-name="T170"><text:s/>pagalba, finansavimo dalis (intensyvumas) – iki 55,00 proc.;</text:span></text:p>
      <text:p text:style-name="P171"><text:span text:style-name="T172">1.17</text:span><text:span text:style-name="T173">. UAB „TORVELA“ projekto „UAB „Torvela“ ga</text:span><text:span text:style-name="T174">minamų dirbinių iš gintaro eksporto rinkų plėtra“ (VšĮ Lietuvos verslo paramos agentūros 2011 m. rugsėjo 16 d. paraiškos kodas VP2-2.1-ŪM-04-K-03-040 Europos Sąjungos struktūrinių fondų ir (ar) valstybės biudžeto finansavimui gauti vertinimo rezultatų atas</text:span><text:span text:style-name="T175">kaita Nr. VP-P1-Z02-2974) veiklos ir kapitalo (ekonominės klasifikacijos kodai 2.9.2.1.1.03 ir 2.9.2.2.1.03) formavimo išlaidoms padengti – iki 146 305,00 (šimto keturiasdešimt šešių tūkstančių trijų šimtų penkių) litų finansavimo, kuris yra<text:s/></text:span><text:span text:style-name="T176">de minimis</text:span><text:span text:style-name="T177"><text:s/>pag</text:span><text:span text:style-name="T178">alba, finansavimo dalis (intensyvumas) – iki 53,80 proc.;</text:span></text:p>
      <text:p text:style-name="P179"><text:span text:style-name="T180">1.18</text:span><text:span text:style-name="T181">. UAB „MK tekstilė“ projekto „UAB „MK Tekstilė“ produktyvumo didinimas skatinant eksporto plėtrą“ (VšĮ Lietuvos verslo paramos agentūros 2011 m. rugsėjo 16 d. paraiškos kodas VP2-2.1-ŪM-04-K</text:span><text:span text:style-name="T182">-03-041 Europos Sąjungos struktūrinių fondų ir (ar) valstybės biudžeto finansavimui gauti vertinimo rezultatų ataskaita Nr. VP-P1-Z02-2975) veiklos ir kapitalo (ekonominės klasifikacijos kodai 2.9.2.1.1.03 ir 2.9.2.2.1.03) formavimo išlaidoms padengti – ik</text:span><text:span text:style-name="T183">i<text:s/></text:span><text:soft-page-break/><text:span text:style-name="T184">82 276,00 (aštuoniasdešimt dviejų tūkstančių dviejų šimtų septyniasdešimt šešių) litų finansavimo, kuris yra<text:s/></text:span><text:span text:style-name="T185">de minimis</text:span><text:span text:style-name="T186"><text:s/>pagalba, finansavimo dalis (intensyvumas) – iki 55,00 proc.;</text:span></text:p>
      <text:p text:style-name="P187"><text:span text:style-name="T188">1.19.</text:span><text:span text:style-name="T189"><text:s/>Neteko galios nuo 2012-02-23</text:span></text:p>
      <text:p text:style-name="P190">Punkto naikinimas:</text:p>
      <text:p text:style-name="P191"><text:span text:style-name="T192">Nr.<text:s/></text:span><text:a xlink:href="https://www.e-tar.lt/portal/legalAct.html?documentId=TAR.20B057EB7A72" office:target-frame-name="_top" xlink:show="replace"><text:span text:style-name="T193">4-160</text:span></text:a><text:span text:style-name="T194">, 2012-02-14, Informaciniai pranešimai 2012, Nr. 15-132 (2012-02-22), i. k. 1122020ISAK0004-160</text:span></text:p>
      <text:p text:style-name="Normal"/>
      <text:p text:style-name="P195"><text:span text:style-name="T196">1.20</text:span><text:span text:style-name="T197">. UAB „Stega“ projekto „UAB „Stega“ gaminių sertifikavimas bei aktyvi užsieni</text:span><text:span text:style-name="T198">o partnerių paieška ir pardavimų užsienio rinkose didinimas (dalyvavimas parodose)“ (VšĮ Lietuvos verslo paramos agentūros 2011 m. rugsėjo 16 d. paraiškos kodas VP2-2.1-ŪM-04-K-03-043 Europos Sąjungos struktūrinių fondų ir (ar) valstybės biudžeto finansavi</text:span><text:span text:style-name="T199">mui gauti vertinimo rezultatų ataskaita Nr. VP-P1-Z02-2977) veiklos (ekonominės klasifikacijos kodas 2.9.2.1.1.03) išlaidoms padengti – iki 119 375,00 (šimto devyniolikos tūkstančių trijų šimtų septyniasdešimt penkių) litų finansavimo, kuris yra<text:s/></text:span><text:span text:style-name="T200">de minimis</text:span><text:span text:style-name="T201"><text:s/>pagalba, finansavimo dalis (intensyvumas) – iki 55,00 proc.</text:span></text:p>
      <text:p text:style-name="P202"><text:span text:style-name="T203">2</text:span><text:span text:style-name="T204">. Šis įsakymas gali būti skundžiamas teisės aktų nustatyta tvarka.</text:span></text:p>
      <text:p text:style-name="P205"/>
      <text:p text:style-name="P206"/>
      <text:p text:style-name="P207"/>
      <text:p text:style-name="P208">Ūkio ministras<text:s/><text:tab/>Rimantas Žylius</text:p>
      <text:p text:style-name="P209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ūkio ministerija, Įsakymas</text:span></text:p>
      <text:p text:style-name="P219"><text:span text:style-name="T220">Nr.<text:s/></text:span><text:a xlink:href="https://www.e-tar.lt/portal/legalAct.html?documentId=TAR.0C7892D3BA9D" office:target-frame-name="_top" xlink:show="replace"><text:span text:style-name="T221">4-42</text:span></text:a><text:span text:style-name="T222">, 2012-01-17, Informaciniai pranešimai, 2012, Nr. 6-40 (2012-01-20), i. k. 1122020ISAK00004-42</text:span></text:p>
      <text:p text:style-name="P223"><text:span text:style-name="T224">Dėl Lietuvos Respublikos ūkio ministro 2011 m. spalio 4 d. įsakymo Nr. 4-710<text:s/></text:span><text:span text:style-name="T225"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226"/>
      <text:p text:style-name="P227"><text:span text:style-name="T228">2.</text:span></text:p>
      <text:p text:style-name="P229"><text:span text:style-name="T230">Li</text:span><text:span text:style-name="T231">etuvos Respublikos ūkio ministerija, Įsakymas</text:span></text:p>
      <text:p text:style-name="P232"><text:span text:style-name="T233">Nr.<text:s/></text:span><text:a xlink:href="https://www.e-tar.lt/portal/legalAct.html?documentId=TAR.20B057EB7A72" office:target-frame-name="_top" xlink:show="replace"><text:span text:style-name="T234">4-160</text:span></text:a><text:span text:style-name="T235">, 2012-02-14, Informaciniai pranešimai, 2012, Nr. 15-132 (2012-02-22), i. k. 1122020ISAK0004-160</text:span></text:p>
      <text:p text:style-name="P236"><text:span text:style-name="T237">Dėl Lietuvos Respublik</text:span><text:span text:style-name="T238">os ūkio ministro 2011 m. spalio 4 d. įsakymo Nr. 4-710 "Dėl finansavimo projektams, siekiantiems gauti Europos Sąjungos struktūrinių fondų finansinę paramą pagal Lietuvos 2007–2013 metų Europos Sąjungos struktūrinės paramos panaudojimo strategiją ir Ekonom</text:span><text:span text:style-name="T239">ikos augimo veiksmų programą, skyrimo" pakeitimo</text:span></text:p>
      <text:p text:style-name="P240"/>
      <text:p text:style-name="P241"><text:span text:style-name="T242">3.</text:span></text:p>
      <text:p text:style-name="P243"><text:span text:style-name="T244">Lietuvos Respublikos ūkio ministerija, Įsakymas</text:span></text:p>
      <text:p text:style-name="P245"><text:span text:style-name="T246">Nr.<text:s/></text:span><text:a xlink:href="https://www.e-tar.lt/portal/legalAct.html?documentId=TAR.D23AD18E1B08" office:target-frame-name="_top" xlink:show="replace"><text:span text:style-name="T247">4-674</text:span></text:a><text:span text:style-name="T248">, 2013-07-30, Informaciniai pranešimai, 2013, Nr. 62-438 (2013-0</text:span><text:span text:style-name="T249">8-02), i. k. 1132020ISAK0004-674</text:span></text:p>
      <text:p text:style-name="P250"><text:span text:style-name="T251">Dėl Lietuvos Respublikos ūkio ministro 2011 m. spalio 4 d. įsakymo Nr. 4-710 "Dėl finansavimo projektams, siekiantiems gauti Europos Sąjungos struktūrinių fondų finansinę paramą pagal Lietuvos 2007–2013 metų Europos Sąjungo</text:span><text:span text:style-name="T252">s struktūrinės paramos panaudojimo strategiją ir Ekonomikos augimo veiksmų programą, skyrimo"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1T06:35:00Z</meta:creation-date>
    <dc:date>2015-09-11T06:35:00Z</dc:date>
    <meta:template xlink:href="Normal" xlink:type="simple"/>
    <meta:editing-cycles>2</meta:editing-cycles>
    <meta:editing-duration>PT0S</meta:editing-duration>
    <meta:document-statistic meta:page-count="4" meta:paragraph-count="61" meta:word-count="1931" meta:character-count="15780" meta:row-count="272" meta:non-whitespace-character-count="13910"/>
  </office:meta>
</office:document-meta>
</file>