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keep-together="always" fo:widows="0" fo:orphans="0" fo:text-indent="0.4923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keep-with-next="always" fo:keep-together="always" fo:text-align="justify" fo:text-indent="0.4923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keep-with-next="always" fo:keep-together="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indent="0.4916in"/>
    </style:style>
    <style:style style:name="P559" style:parent-style-name="Normal" style:family="paragraph">
      <style:paragraph-properties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ab-stops>
          <style:tab-stop style:type="left" style:position="0.7875in"/>
        </style:tab-stops>
      </style:paragraph-properties>
    </style:style>
    <style:style style:name="T570" style:parent-style-name="DefaultParagraphFont" style:family="text">
      <style:text-properties fo:font-weight="bold" style:font-weight-asian="bold" fo:font-style="italic" style:font-style-asian="italic" fo:color="#000000"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00"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16in"/>
    </style:style>
    <style:style style:name="P593" style:parent-style-name="Normal" style:family="paragraph">
      <style:paragraph-properties fo:text-indent="0.4916in"/>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5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16in"/>
    </style:style>
    <style:style style:name="P828" style:parent-style-name="Normal" style:family="paragraph">
      <style:paragraph-properties fo:text-align="justify" fo:margin-left="1.6666in" fo:text-indent="-1.1743in">
        <style:tab-stops/>
      </style:paragraph-properties>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indent="0.4916in"/>
      <style:text-properties fo:color="#000000"/>
    </style:style>
    <style:style style:name="P849" style:parent-style-name="Normal" style:family="paragraph">
      <style:paragraph-properties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keep-together="always" fo:widows="0" fo:orphans="0" fo:text-indent="0.4923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16in"/>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23in"/>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indent="0.4916in"/>
    </style:style>
    <style:style style:name="P1105" style:parent-style-name="Normal" style:family="paragraph">
      <style:paragraph-properties fo:text-align="justify" fo:margin-left="1.6736in" fo:text-indent="-1.1812in">
        <style:tab-stops/>
      </style:paragraph-properties>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16in"/>
    </style:style>
    <style:style style:name="P1153" style:parent-style-name="Normal" style:family="paragraph">
      <style:paragraph-properties fo:keep-with-next="always" fo:keep-together="always" fo:text-align="justify" fo:text-indent="0.4923in"/>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16in"/>
    </style:style>
    <style:style style:name="P1192" style:parent-style-name="Normal" style:family="paragraph">
      <style:paragraph-properties fo:text-indent="0.4916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P1234" style:parent-style-name="Normal" style:family="paragraph">
      <style:paragraph-properties fo:text-indent="0.4916in"/>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margin-left="1.5in" fo:text-indent="-1.0076in">
        <style:tab-stops/>
      </style:paragraph-properties>
      <style:text-properties fo:hyphenate="false"/>
    </style:style>
    <style:style style:name="T1249" style:parent-style-name="DefaultParagraphFont" style:family="text">
      <style:text-properties fo:font-weight="bold" style:font-weight-asian="bold" style:font-weight-complex="bold" fo:color="#000000" fo:letter-spacing="-0.0013in"/>
    </style:style>
    <style:style style:name="T1250" style:parent-style-name="DefaultParagraphFont" style:family="text">
      <style:text-properties fo:font-weight="bold" style:font-weight-asian="bold" style:font-weight-complex="bold" fo:color="#000000" fo:letter-spacing="-0.0013in" style:text-position="super 66.6%"/>
    </style:style>
    <style:style style:name="T1251" style:parent-style-name="DefaultParagraphFont" style:family="text">
      <style:text-properties fo:font-weight="bold" style:font-weight-asian="bold" style:font-weight-complex="bold" fo:color="#000000" fo:letter-spacing="-0.0013in"/>
    </style:style>
    <style:style style:name="T1252" style:parent-style-name="DefaultParagraphFont" style:family="text">
      <style:text-properties fo:font-weight="bold" style:font-weight-asian="bold" style:font-weight-complex="bold" fo:color="#000000" fo:letter-spacing="-0.0013in"/>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P1265" style:parent-style-name="Normal" style:family="paragraph">
      <style:paragraph-properties fo:widows="0" fo:orphans="0" fo:text-align="justify" fo:text-indent="0.4923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16in"/>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indent="0.4916in"/>
    </style:style>
    <style:style style:name="P1309" style:parent-style-name="Normal" style:family="paragraph">
      <style:paragraph-properties fo:text-align="justify" fo:text-indent="0.4916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16in"/>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font-weight="bold" style:font-weight-asian="bold"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font-weight="bold" style:font-weight-asian="bold"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weight="bold" style:font-weight-asian="bold"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font-weight="bold" style:font-weight-asian="bold"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16in"/>
    </style:style>
    <style:style style:name="P1380" style:parent-style-name="Normal" style:family="paragraph">
      <style:paragraph-properties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4916in"/>
    </style:style>
    <style:style style:name="P1429" style:parent-style-name="Normal" style:family="paragraph">
      <style:paragraph-properties fo:text-align="justify" fo:text-indent="0.4916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indent="0.4916in"/>
    </style:style>
    <style:style style:name="P1473" style:parent-style-name="Normal" style:family="paragraph">
      <style:paragraph-properties fo:text-align="justify" fo:text-indent="0.4916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16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center"/>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P1502" style:parent-style-name="Normal" style:family="paragraph">
      <style:paragraph-properties fo:text-indent="0.4916in"/>
    </style:style>
    <style:style style:name="P1503" style:parent-style-name="Normal" style:family="paragraph">
      <style:paragraph-properties fo:text-indent="0.4916in"/>
    </style:style>
    <style:style style:name="P1504" style:parent-style-name="Normal" style:family="paragraph">
      <style:paragraph-properties fo:text-align="justify" fo:text-indent="0.4916in"/>
    </style:style>
    <style:style style:name="T1505" style:parent-style-name="DefaultParagraphFont" style:family="text">
      <style:text-properties fo:font-style="italic" style:font-style-asian="italic" fo:color="#000000"/>
    </style:style>
    <style:style style:name="P1506" style:parent-style-name="Normal" style:family="paragraph">
      <style:paragraph-properties fo:text-indent="0.4916in"/>
    </style:style>
    <style:style style:name="P1507" style:parent-style-name="Normal" style:family="paragraph">
      <style:paragraph-properties fo:text-indent="0.4916in"/>
    </style:style>
    <style:style style:name="P1508" style:parent-style-name="Normal" style:family="paragraph">
      <style:paragraph-properties fo:text-indent="0.4916in"/>
    </style:style>
    <style:style style:name="P1509" style:parent-style-name="Normal" style:family="paragraph">
      <style:paragraph-properties>
        <style:tab-stops>
          <style:tab-stop style:type="right" style:position="6.4972in"/>
        </style:tab-stops>
      </style:paragraph-properties>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widows="0" fo:orphans="0"/>
    </style:style>
  </office:automatic-styles>
  <office:body>
    <office:text text:use-soft-page-breaks="true">
      <text:p text:style-name="P1"><text:span text:style-name="T8">Suvestinė redakcija nuo 2020-07-01 iki 2020-07-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1">Straipsnio dalies pakeitimai:</text:p>
      <text:soft-page-break/>
      <text:p text:style-name="P82"><text:span text:style-name="T83">Nr.<text:s/></text:span><text:a xlink:href="https://www.e-tar.lt/portal/legalAct.html?documentId=TAR.39678AC27C78" office:target-frame-name="_top" xlink:show="replace"><text:span text:style-name="T84">X-1837</text:span></text:a><text:span text:style-name="T85">, 2008-11-14, Žin., 2008, Nr. 138-5444 (2008-12-02), i. k. 1081010ISTA00X-1837</text:span></text:p>
      <text:p text:style-name="Normal"/>
      <text:p text:style-name="P86"><text:span text:style-name="T87">2</text:span><text:span text:style-name="T88">. Teisiniu darbu laikoma veikla, nurodyta Vyriausybės patvirtintame teisinių pareigybių sąraše. Teisinio darbo stažas skaičiuojamas nuo tada, kai asmuo<text:s/></text:span><text:span text:style-name="T89">įgijo aukštąjį teisinį universitetinį išsilavinimą ir pradėjo dirbti teisinį darbą.</text:span></text:p>
      <text:p text:style-name="P90"/>
      <text:p text:style-name="P91"><text:span text:style-name="T92">5</text:span><text:span text:style-name="T93"><text:s/>straipsnis.<text:s/></text:span><text:span text:style-name="T94">Nepriekaištinga reputacija<text:s/></text:span></text:p>
      <text:p text:style-name="P95"><text:span text:style-name="T96">Asmuo negali būti laikomas nepriekaištingos reputacijos, jeigu:</text:span></text:p>
      <text:p text:style-name="P97"><text:span text:style-name="T98">1</text:span><text:span text:style-name="T99">) buvo nuteistas už sunkų ar labai sunkų nusikaltimą,<text:s/></text:span><text:span text:style-name="T100">nepaisant to, ar išnyko teistumas;</text:span></text:p>
      <text:p text:style-name="P101"><text:span text:style-name="T102">2</text:span><text:span text:style-name="T103">) buvo nuteistas už baudžiamąjį nusižengimą, nesunkų ar apysunkį tyčinį ar neatsargų nusikaltimą ir nėra išnykęs teistumas;</text:span></text:p>
      <text:p text:style-name="P104">3) piktnaudžiauja alkoholiu, psichotropinėmis, narkotinėmis ar kitomis psichiką veikiančiomis medžiagomis;<text:s/></text:p>
      <text:p text:style-name="P105">Straipsnio punkto pakeitimai:</text:p>
      <text:p text:style-name="P106"><text:span text:style-name="T107">Nr.<text:s/></text:span><text:a xlink:href="https://www.e-tar.lt/portal/legalAct.html?documentId=TAR.39678AC27C78" office:target-frame-name="_top" xlink:show="replace"><text:span text:style-name="T108">X-1837</text:span></text:a><text:span text:style-name="T109">, 2008-11-14, Žin., 2008, Nr. 138-5444 (2008-12-02), i. k. 1081010ISTA00X-1837</text:span></text:p>
      <text:p text:style-name="Normal"/>
      <text:p text:style-name="P110"><text:span text:style-name="T111">4</text:span><text:span text:style-name="T112">) jo elgesys ar veikla nėra s</text:span><text:span text:style-name="T113">uderinama su Antstolių profesinės etikos kodekso reikalavimais;</text:span></text:p>
      <text:p text:style-name="P114">5)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 penkeri metai.<text:s/></text:p>
      <text:p text:style-name="P115">Straipsnio punkto pakeitimai:</text:p>
      <text:p text:style-name="P116"><text:span text:style-name="T117">Nr.<text:s/></text:span><text:a xlink:href="https://www.e-tar.lt/portal/legalAct.html?documentId=TAR.39678AC27C78" office:target-frame-name="_top" xlink:show="replace"><text:span text:style-name="T118">X-1837</text:span></text:a><text:span text:style-name="T119">,<text:s/></text:span><text:span text:style-name="T120">2008-11-14, Žin., 2008, Nr. 138-5444 (2008-12-02), i. k. 1081010ISTA00X-1837</text:span></text:p>
      <text:p text:style-name="Normal"/>
      <text:p text:style-name="P121"><text:span text:style-name="T122">6</text:span><text:span text:style-name="T123"><text:s/>straipsnis.<text:s/></text:span><text:span text:style-name="T124">Antstolių viešas konkursas</text:span></text:p>
      <text:p text:style-name="P125"><text:span text:style-name="T126">1</text:span><text:span text:style-name="T127">. Antstolio vietai užimti ir antstolio veiklai vykdyti organizuojamas viešas konkursas. Jį skelbia Teisingumo ministerija.<text:s/></text:span></text:p>
      <text:p text:style-name="P128"><text:span text:style-name="T129">2</text:span><text:span text:style-name="T130">. Antstolių viešą konkursą sudaro kvalifikacinis antstolio egzaminas ir pretendentų privalumų vertinimas. Antstolio kvalifikacinio egzamino programą tvirtina teisingumo ministras.</text:span></text:p>
      <text:p text:style-name="P131">3. Antstolių viešą konkursą vykdo Antstolių viešo konkurso komisija. Šią komisiją sudaro, jos nuostatus ir Antstolių viešo konkurso tvarkos aprašą tvirtina teisingumo ministras. Antstolių viešo konkurso komisiją aptarnauja ir jos darbą užtikrina Teisingumo ministerija. Antstolių viešo konkurso komisiją sudaro septyni nariai. Iš jų tris narius, įskaitant komisijos pirmininką, skiria teisingumo ministras, tris 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32">Straipsnio dalies pakeitimai:</text:p>
      <text:p text:style-name="P133"><text:span text:style-name="T134">Nr.<text:s/></text:span><text:a xlink:href="https://www.e-tar.lt/portal/legalAct.html?documentId=TAR.39678AC27C78" office:target-frame-name="_top" xlink:show="replace"><text:span text:style-name="T135">X-1837</text:span></text:a><text:span text:style-name="T136">, 2008-11-14, Žin., 2008, Nr. 138-5444 (2008-12-02), i. k. 1081010ISTA00X-1837</text:span></text:p>
      <text:p text:style-name="Normal"/>
      <text:p text:style-name="P137">4. Antstolių viešame konkurse gali dalyvauti asmenys, atitinkantys šio Įstatymo nustatytus reikalavimus, pateikę Teisingumo ministerijai Antstolių viešo konkurso tvarkos apraše nustatytus dokumentus.<text:s/></text:p>
      <text:p text:style-name="P138">Straipsnio dalies pakeitimai:</text:p>
      <text:p text:style-name="P139"><text:span text:style-name="T140">Nr.<text:s/></text:span><text:a xlink:href="https://www.e-tar.lt/portal/legalAct.html?documentId=TAR.39678AC27C78" office:target-frame-name="_top" xlink:show="replace"><text:span text:style-name="T141">X-1837</text:span></text:a><text:span text:style-name="T142">, 2008-11-14, Žin., 2008, Nr. 138-5444 (2008-12-02), i. k. 1081010ISTA00X-1837</text:span></text:p>
      <text:p text:style-name="Normal"/>
      <text:p text:style-name="P143"><text:span text:style-name="T144">7</text:span><text:span text:style-name="T145"><text:s/>straipsnis.<text:s/></text:span><text:span text:style-name="T146">Viešo konkurso rezultatų patvirtinimas</text:span></text:p>
      <text:p text:style-name="P147"><text:span text:style-name="T148">1</text:span><text:span text:style-name="T149">. Antstolių viešo konkurso komisija konkurso</text:span><text:span text:style-name="T150"><text:s/>rezultatus teikia tvirtinti teisingumo ministrui. Antstolių viešo konkurso rezultatai tvirtinami įsakymu, nurodant konkursą laimėjusį asmenį (asmenis).<text:s/></text:span></text:p>
      <text:p text:style-name="P151"><text:span text:style-name="T152">2</text:span><text:span text:style-name="T153">. Teisingumo ministras gali atsisakyti patvirtinti antstolių viešo konkurso rezultatus, jei paaiš</text:span><text:span text:style-name="T154">kėja, jog viešas konkursas vyko pažeidžiant šio Įstatymo, Antstolių viešo konkurso komisijos nuostatų ar Antstolių viešo konkurso tvarkos reikalavimus.</text:span></text:p>
      <text:p text:style-name="P155"><text:span text:style-name="T156">3</text:span><text:span text:style-name="T157">. Teisingumo ministro įsakymas dėl antstolių viešo konkurso rezultatų patvirtinimo ar atsisakymas patvirtinti viešo konkurso rezultatus gali būti skundžiamas teismui Administracinių bylų teisenos įstatymo nustatyta tvarka.<text:s/></text:span><text:span text:style-name="T158"><text:tab/></text:span></text:p>
      <text:p text:style-name="P159"/>
      <text:p text:style-name="P160"><text:span text:style-name="T161">8</text:span><text:span text:style-name="T162"><text:s/>straipsnis.<text:s/></text:span><text:span text:style-name="T163">Teisė vykd</text:span><text:span text:style-name="T164">yti antstolio veiklą</text:span></text:p>
      <text:p text:style-name="P165">1. Teisę vykdyti antstolio veiklą turi viešą konkursą laimėję asmenys, šio Įstatymo nustatyta tvarka apdrausti profesinės civilinės atsakomybės privalomuoju draudimu, teisingumo ministro įsakymu paskirti antstoliais ir šio Įstatymo<text:s/>nustatyta tvarka prisiekę. Teisę vykdyti antstolio veiklą įgiję asmenys deklaruoja savo ir šeimos narių turtą Lietuvos Respublikos gyventojų turto deklaravimo įstatymo nustatyta tvarka.<text:s/></text:p>
      <text:p text:style-name="P166">Straipsnio dalies pakeitimai:</text:p>
      <text:p text:style-name="P167"><text:span text:style-name="T168">Nr.<text:s/></text:span><text:a xlink:href="https://www.e-tar.lt/portal/legalAct.html?documentId=TAR.39678AC27C78" office:target-frame-name="_top" xlink:show="replace"><text:span text:style-name="T169">X-1837</text:span></text:a><text:span text:style-name="T170">, 2008-11-14, Žin., 2008, Nr. 138-5444 (2008-12-02), i. k. 1081010ISTA00X-1837</text:span></text:p>
      <text:p text:style-name="Normal"/>
      <text:p text:style-name="P171"><text:span text:style-name="T172">2</text:span><text:span text:style-name="T173">. Antstolių viešą konkursą laimėjęs asmuo ne vėliau kaip per tris mėnesius nuo antstolių viešo konkurso rezultatų pat</text:span><text:span text:style-name="T174">virtinimo dienos privalo įkurti antstolio kontorą, atitinkančią nustatytus reikalavimus, arba sudaryti jungtinės veiklos sutartį dėl darbo antstolių kontoroje, Lietuvos antstolių rūmams sumokėti nustatytą privalomojo civilinės atsakomybės draudimo įmoką ir</text:span><text:span text:style-name="T175"><text:s/>pateikti Teisingumo ministerijai tai patvirtinančius dokumentus.</text:span></text:p>
      <text:p text:style-name="P176"><text:span text:style-name="T177">3</text:span><text:span text:style-name="T178">. Antstolių viešą konkursą laimėjęs asmuo, įvykdęs šio straipsnio 2 dalyje nustatytas sąlygas, ne vėliau kaip per dešimt dienų nuo dokumentų, patvirtinančių šių sąlygų įvykdymą, pateiki</text:span><text:span text:style-name="T179">mo teisingumo ministro įsakymu skiriamas antstoliu.</text:span></text:p>
      <text:p text:style-name="P180"><text:span text:style-name="T181">4</text:span><text:span text:style-name="T182">. Antstoliu paskirtas asmuo, prisiekęs šio Įstatymo nustatyta tvarka, įrašomas į Lietuvos antstolių sąrašą, jam išduodamas liudijimas, patvirtinantis teisę vykdyti antstolio veiklą, ir antstolio<text:s/></text:span><text:span text:style-name="T183">pažymėjimas bei ženklas.</text:span></text:p>
      <text:p text:style-name="P184"><text:span text:style-name="T185">5</text:span><text:span text:style-name="T186">. Lietuvos antstolių sąrašą sudaro ir tvarko Teisingumo ministerija. Teisingumo ministras Lietuvos antstolių sąrašą skelbia Teisingumo ministerijos interneto svetainėje.</text:span><text:s/></text:p>
      <text:p text:style-name="P187">Straipsnio dalies pakeitimai:</text:p>
      <text:p text:style-name="P188"><text:span text:style-name="T189">Nr.<text:s/></text:span><text:a xlink:href="https://www.e-tar.lt/portal/legalAct.html?documentId=TAR.62806ADFFEDA" office:target-frame-name="_top" xlink:show="replace"><text:span text:style-name="T190">XI-2317</text:span></text:a><text:span text:style-name="T191">, 2012-11-06, Žin., 2012, Nr. 132-6645 (2012-11-15), i. k. 1121010ISTA0XI-2317</text:span></text:p>
      <text:p text:style-name="Normal"/>
      <text:p text:style-name="P192"><text:span text:style-name="T193">6</text:span><text:span text:style-name="T194">. Teisingumo ministro įsakymas dėl asmens skyrimo antstoliu ar atsisakymas skirti antstoliu Administrac</text:span><text:span text:style-name="T195">inių bylų teisenos įstatymo nustatyta tvarka gali būti skundžiamas teismui.</text:span></text:p>
      <text:p text:style-name="P196"><text:span text:style-name="T197">7</text:span><text:span text:style-name="T198">. Antstolių asmens bylos saugomos Teisingumo ministerijoje.</text:span></text:p>
      <text:p text:style-name="P199"/>
      <text:p text:style-name="P200"><text:span text:style-name="T201">9</text:span><text:span text:style-name="T202"><text:s/>straipsnis.<text:s/></text:span><text:span text:style-name="T203">Antstolio priesaika</text:span></text:p>
      <text:p text:style-name="P204"><text:span text:style-name="T205">1</text:span><text:span text:style-name="T206">. Asmuo, prieš pradėdamas vykdyti antstolio veiklą, bet ne vėliau kaip per du mėnesius nuo paskyrimo antstoliu, prisiekia. Priesaiką priima teisingumo ministras.<text:s/></text:span></text:p>
      <text:p text:style-name="P207"><text:span text:style-name="T208">2</text:span><text:span text:style-name="T209">. Prisiekiantis asmuo turi teisę pasirinkti vieną iš šių priesaikos tekstų:<text:s/></text:span></text:p>
      <text:p text:style-name="P210"><text:span text:style-name="T211">1</text:span><text:span text:style-name="T212">) „Aš, a</text:span><text:span text:style-name="T213">ntstolis (-ė) (vardas, pavardė), <text:s/>prisiekiu būti ištikimas (-a) Lietuvos Respublikai, laikytis jos Konstitucijos, įstatymų, visada būti sąžiningas (-a) ir dorai vykdyti antstolio (-ės) pareigas.<text:s/></text:span></text:p>
      <text:p text:style-name="P214"><text:span text:style-name="T215">Tepadeda man Dievas.“;</text:span></text:p>
      <text:p text:style-name="P216"><text:span text:style-name="T217">2</text:span><text:span text:style-name="T218">) „Aš, antstolis (-ė) (vardas, p</text:span><text:span text:style-name="T219">avardė), prisiekiu būti ištikimas (-a) Lietuvos Respublikai, laikytis jos Konstitucijos, įstatymų, visada būti sąžiningas (-a) ir dorai vykdyti antstolio (-ės) pareigas.“</text:span><text:s/></text:p>
      <text:p text:style-name="P220">Straipsnio dalies pakeitimai:</text:p>
      <text:p text:style-name="P221"><text:span text:style-name="T222">Nr.<text:s/></text:span><text:a xlink:href="https://www.e-tar.lt/portal/legalAct.html?documentId=TAR.9E571895FF97" office:target-frame-name="_top" xlink:show="replace"><text:span text:style-name="T223">X-415</text:span></text:a><text:span text:style-name="T224">, 2005-11-22, Žin., 2005, Nr. 143-5177 (2005-12-08), i. k. 1051010ISTA000X-415</text:span></text:p>
      <text:p text:style-name="Normal"/>
      <text:p text:style-name="P225"><text:span text:style-name="T226">3</text:span><text:span text:style-name="T227">.<text:s/></text:span><text:span text:style-name="T228">Neteko galios 2005-12-08.</text:span></text:p>
      <text:p text:style-name="P229">Straipsnio dalies pakeitimai:</text:p>
      <text:p text:style-name="P230"><text:span text:style-name="T231">Nr.<text:s/></text:span><text:a xlink:href="https://www.e-tar.lt/portal/legalAct.html?documentId=TAR.9E571895FF97" office:target-frame-name="_top" xlink:show="replace"><text:span text:style-name="T232">X-415</text:span></text:a><text:span text:style-name="T233">, 2005-11-22, Žin., 2005, Nr. 143-5177 (2005-12-08), i. k. 1051010ISTA000X-415</text:span></text:p>
      <text:p text:style-name="Normal"/>
      <text:p text:style-name="P234"><text:span text:style-name="T235">4</text:span><text:span text:style-name="T236">. Prisiekęs antstolis priesaikos tekstą pasirašo. Priesaikos tekstas saugomas antstolio asmens byloje.</text:span></text:p>
      <text:p text:style-name="P237"><text:span text:style-name="T238">5</text:span><text:span text:style-name="T239">. Neprisiekęs antstolis negali vykdyti<text:s/></text:span><text:span text:style-name="T240">antstolio veiklos.</text:span></text:p>
      <text:p text:style-name="P241"/>
      <text:p text:style-name="P242"><text:span text:style-name="T243">10</text:span><text:span text:style-name="T244"><text:s/>straipsnis.<text:s/></text:span><text:span text:style-name="T245">Antstolio veiklos apribojimas</text:span></text:p>
      <text:p text:style-name="P246"><text:span text:style-name="T247">1</text:span><text:span text:style-name="T248">. Antstolis, vykdydamas šiame Įstatyme numatytą veiklą, negali eiti kitų mokamų pareigų įmonėse, įstaigose ir organizacijose ar dirbti kito darbo, išskyrus darbą antstolių savivaldos institucijose ir mokslinę, kūrybinę ar pedagoginę veiklą, darbą visų lygi</text:span><text:span text:style-name="T249">ų rinkimų ir referendumo komisijose. Be to, antstolis negali būti renkamas (skiriamas) įmonės, kurios veikla yra susijusi su skolų išieškojimu, turto saugojimu, turto vertinimu, teisinėmis konsultacijomis, tarpininkavimo paslaugų teikimu, valdymo organų na</text:span><text:span text:style-name="T250">riu.<text:s/></text:span><text:span text:style-name="T251">Atlikdamas šiame Įstatyme nustatytas funkcijas, antstolis negali naudotis juridinio asmens, kurio dalyvis yra jis pats, jo sutuoktinis (sugyventinis) ar artimasis giminaitis, paslaugomis, taip pat negali naudotis sutuoktinio (sugyventinio) ar artimųjų</text:span><text:span text:style-name="T252"><text:s/>giminaičių paslaugomis.</text:span><text:span text:style-name="T253"><text:s/></text:span></text:p>
      <text:p text:style-name="P254">Straipsnio dalies pakeitimai:</text:p>
      <text:p text:style-name="P255"><text:span text:style-name="T256">Nr.<text:s/></text:span><text:a xlink:href="https://www.e-tar.lt/portal/legalAct.html?documentId=86267f202af711eabe008ea93139d588" office:target-frame-name="_top" xlink:show="replace"><text:span text:style-name="T257">XIII-2722</text:span></text:a><text:span text:style-name="T258">, 2019-12-19, paskelbta TAR 2019-12-30, i. k. 2019-21593</text:span></text:p>
      <text:p text:style-name="Normal"/>
      <text:p text:style-name="P259"><text:span text:style-name="T260">2</text:span><text:span text:style-name="T261">. Antstolis gali būti arbi</text:span><text:span text:style-name="T262">tru, kai ginčai sprendžiami arbitraže, ir gauti už tai atlygį. Atlikdamas arbitro funkcijas, antstolis privalo vengti interesų konflikto ar kitų aplinkybių, kurios galėtų kelti abejonių jo objektyvumu ir nešališkumu atliekant įstatymų nustatytas funkcijas.</text:span><text:span text:style-name="T263"><text:s/>Antstolis negali būti arbitru ginčuose, kylančiuose iš santykių, dėl kurių jis jau yra atlikęs įstatymų nustatytas funkcijas. Be to, antstolis negali atlikti įstatymų nustatytų funkcijų dėl tų santykių, iš kurių kilusiame ginče jis buvo arbitru.</text:span><text:s/></text:p>
      <text:p text:style-name="P264">Straipsnio pakeitimai:</text:p>
      <text:p text:style-name="P265"><text:span text:style-name="T266">Nr.<text:s/></text:span><text:a xlink:href="https://www.e-tar.lt/portal/legalAct.html?documentId=TAR.39678AC27C78" office:target-frame-name="_top" xlink:show="replace"><text:span text:style-name="T267">X-1837</text:span></text:a><text:span text:style-name="T268">, 2008-11-14, Žin., 2008, Nr. 138-5444 (2008-12-02), i. k. 1081010ISTA00X-1837</text:span></text:p>
      <text:p text:style-name="P269"><text:span text:style-name="T270">Nr.<text:s/></text:span><text:a xlink:href="https://www.e-tar.lt/portal/legalAct.html?documentId=TAR.E9AE45D7D221" office:target-frame-name="_top" xlink:show="replace"><text:span text:style-name="T271">XI-2094</text:span></text:a><text:span text:style-name="T272">, 2012-06-21, Žin., 2012, Nr. 76-3937 (2012-06-30), i. k. 1121010ISTA0XI-2094</text:span></text:p>
      <text:p text:style-name="Normal"/>
      <text:p text:style-name="P273"><text:span text:style-name="T274">11</text:span><text:span text:style-name="T275"><text:s/>straipsnis.<text:s/></text:span><text:span text:style-name="T276">Antstolio įgaliojimų sustabdymas</text:span></text:p>
      <text:p text:style-name="P277"><text:span text:style-name="T278">1</text:span><text:span text:style-name="T279">. Antstolio įgaliojimai teisingumo ministro įsakymu gali būti sustabdomi,<text:s/></text:span><text:span text:style-name="T280">kai:</text:span></text:p>
      <text:p text:style-name="P281"><text:span text:style-name="T282">1</text:span><text:span text:style-name="T283">) antstolis<text:s/></text:span><text:span text:style-name="T284">yra įtariamas arba kaltinamas padaręs tyčinę nusikalstamą veiką;</text:span></text:p>
      <text:p text:style-name="P285"><text:span text:style-name="T286">2</text:span><text:span text:style-name="T287">) atlikus antstolio veiklos patikrinimą, buvo nustatyta šiurkščių pažeidimų tvarkant, saugant ir naudojant pinigines lėšas ar kitas materialines vertybes, kurios antstoliui buvo patikėto</text:span><text:span text:style-name="T288">s ar buvo gautos jam atliekant šiame Įstatyme nustatytas funkcijas, ir dėl to iškelta drausmės byla;</text:span></text:p>
      <text:p text:style-name="P289"><text:span text:style-name="T290">3</text:span><text:span text:style-name="T291">) antstoliui paskiriama Pinigų plovimo ir teroristų finansavimo prevencijos įstatymo 36 straipsnio 1 dalies 6 punkte numatyta poveikio priemonė;</text:span></text:p>
      <text:p text:style-name="P292"><text:span text:style-name="T293">4</text:span><text:span text:style-name="T294">) antstolis nesumoka Lietuvos antstolių rūmams<text:s/></text:span><text:span text:style-name="T295">profesinės civilinės atsakomybės privalomojo draudimo įmokos.</text:span><text:s/></text:p>
      <text:p text:style-name="P296">Straipsnio dalies pakeitimai:</text:p>
      <text:p text:style-name="P297"><text:span text:style-name="T298">Nr.<text:s/></text:span><text:a xlink:href="https://www.e-tar.lt/portal/legalAct.html?documentId=0e5e1bd0670711e7b85cfdc787069b42" office:target-frame-name="_top" xlink:show="replace"><text:span text:style-name="T299">XIII-572</text:span></text:a><text:span text:style-name="T300">, 20</text:span><text:span text:style-name="T301">17-06-29, paskelbta TAR 2017-07-12, i. k. 2017-12072</text:span></text:p>
      <text:p text:style-name="Normal"/>
      <text:p text:style-name="P302">2. Teisingumo ministro sprendimas sustabdyti antstolio įgaliojimus turi būti motyvuotas. Teisingumo ministro įsakymas dėl antstolio įgaliojimų sustabdymo gali būti skundžiamas teismui Administracinių bylų teisenos įstatymo nustatyta tvarka.</text:p>
      <text:p text:style-name="P303">3. Šio straipsnio 1 dalies 2 punkte nurodytu pagrindu antstolio įgaliojimai gali būti sustabdyti teisingumo ministro įsakymu, kol įsiteisės Antstolių garbės teismo sprendimas.</text:p>
      <text:p text:style-name="P304">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305">5. Antstolio įgaliojimai gali būti sustabdomi ir kitų įstatymų nustatyta tvarka bei pagrindais.</text:p>
      <text:p text:style-name="P306">6. Antstolis, kurio įgaliojimai sustabdyti, arba šio antstolio atstovas įgaliojimų sustabdymo laikotarpiu negali vykdyti antstolio veiklos.<text:s/></text:p>
      <text:p text:style-name="P307">Straipsnio<text:s/>pakeitimai:</text:p>
      <text:p text:style-name="P308"><text:span text:style-name="T309">Nr.<text:s/></text:span><text:a xlink:href="https://www.e-tar.lt/portal/legalAct.html?documentId=TAR.39678AC27C78" office:target-frame-name="_top" xlink:show="replace"><text:span text:style-name="T310">X-1837</text:span></text:a><text:span text:style-name="T311">, 2008-11-14, Žin., 2008, Nr. 138-5444 (2008-12-02), i. k. 1081010ISTA00X-1837</text:span></text:p>
      <text:p text:style-name="Normal"/>
      <text:p text:style-name="P312"><text:span text:style-name="T313">12</text:span><text:span text:style-name="T314"><text:s/>straipsnis.<text:s/></text:span><text:span text:style-name="T315">Antstolio įgaliojimų pasibaigimas</text:span></text:p>
      <text:p text:style-name="P316"><text:span text:style-name="T317">1</text:span><text:span text:style-name="T318">. Antstolio įg</text:span><text:span text:style-name="T319">aliojimai pasibaigia:</text:span></text:p>
      <text:p text:style-name="P320"><text:span text:style-name="T321">1</text:span><text:span text:style-name="T322">) antstoliui mirus;</text:span></text:p>
      <text:p text:style-name="P323"><text:span text:style-name="T324">2</text:span><text:span text:style-name="T325">) atleidus jį iš antstolių.</text:span></text:p>
      <text:p text:style-name="P326"><text:span text:style-name="T327">2</text:span><text:span text:style-name="T328">. Asmuo atleidžiamas iš antstolių:<text:s/></text:span></text:p>
      <text:p text:style-name="P329"><text:span text:style-name="T330">1</text:span><text:span text:style-name="T331">) netekęs Lietuvos Respublikos pilietybės;</text:span></text:p>
      <text:p text:style-name="P332"><text:span text:style-name="T333">2</text:span><text:span text:style-name="T334">) jo prašymu;</text:span></text:p>
      <text:p text:style-name="P335"><text:span text:style-name="T336">3</text:span><text:span text:style-name="T337">) kai dėl sveikatos būklės pagal medicininės komisijos išvadą neg</text:span><text:span text:style-name="T338">ali dirbti antstoliu;</text:span></text:p>
      <text:p text:style-name="P339"><text:span text:style-name="T340">4</text:span><text:span text:style-name="T341">) įsiteisėjus teismo nuosprendžiui, kuriuo antstolis nuteistas už nusikalstamą veiką</text:span><text:span text:style-name="T342"><text:s/>arba pripažintas kaltu dėl nusikalstamos veikos padarymo, bet atleistas nuo baudžiamosios atsakomybės</text:span><text:span text:style-name="T343">;<text:s/></text:span></text:p>
      <text:p text:style-name="P344">Straipsnio punkto pakeitimai:</text:p>
      <text:p text:style-name="P345"><text:span text:style-name="T346">Nr.<text:s/></text:span><text:a xlink:href="https://www.e-tar.lt/portal/legalAct.html?documentId=86267f202af711eabe008ea93139d588" office:target-frame-name="_top" xlink:show="replace"><text:span text:style-name="T347">XIII-2722</text:span></text:a><text:span text:style-name="T348">, 2019-12-19, paskelbta TAR 2019-12-30, i. k. 2019-21593</text:span></text:p>
      <text:p text:style-name="Normal"/>
      <text:p text:style-name="P349"><text:span text:style-name="T350">5</text:span><text:span text:style-name="T351">) paskyrus drausminę nuobaudą – atleidimą iš antstolių;<text:s/></text:span></text:p>
      <text:p text:style-name="P352"><text:span text:style-name="T353">6</text:span><text:span text:style-name="T354">) jei jis neatestuojamas;</text:span></text:p>
      <text:p text:style-name="P355"><text:span text:style-name="T356">7</text:span><text:span text:style-name="T357">) sukakęs 70 metų;</text:span><text:s/></text:p>
      <text:p text:style-name="P358">Straipsnio punkto pakeitimai:</text:p>
      <text:p text:style-name="P359"><text:span text:style-name="T360">Nr.<text:s/></text:span><text:a xlink:href="https://www.e-tar.lt/portal/legalAct.html?documentId=TAR.FC7D4F9A843B" office:target-frame-name="_top" xlink:show="replace"><text:span text:style-name="T361">XI-1978</text:span></text:a><text:span text:style-name="T362">, 2012-04-19, Žin., 2012, Nr. 50-2443 (2012-04-28), i. k. 1121010ISTA0XI-1978</text:span></text:p>
      <text:p text:style-name="Normal"/>
      <text:p text:style-name="P363"><text:span text:style-name="T364">8</text:span><text:span text:style-name="T365">) jei, paskirtas<text:s/></text:span><text:span text:style-name="T366">antstoliu, per du mėnesius nuo paskyrimo dienos neprisiekia;</text:span></text:p>
      <text:p text:style-name="P367"><text:span text:style-name="T368">9</text:span><text:span text:style-name="T369">) jei po jo paskyrimo antstoliu paaiškėja anksčiau buvę faktai, kuriuos žinojus paskyrimo metu būtų buvę atsisakyta skirti jį antstoliu;<text:s/></text:span></text:p>
      <text:p text:style-name="P370"><text:span text:style-name="T371">10</text:span><text:span text:style-name="T372">) įsiteisėjus sprendimui, kuriuo antstoliui pa</text:span><text:span text:style-name="T373">skirta Pinigų plovimo ir teroristų finansavimo prevencijos įstatymo 36 straipsnio 1 dalies 6 punkte numatyta poveikio priemonė – leidimo vykdyti veiklą panaikinimas.</text:span><text:s/></text:p>
      <text:p text:style-name="P374">Papildyta straipsnio punktu:</text:p>
      <text:p text:style-name="P375"><text:span text:style-name="T376">Nr.<text:s/></text:span><text:a xlink:href="https://www.e-tar.lt/portal/legalAct.html?documentId=0e5e1bd0670711e7b85cfdc787069b42" office:target-frame-name="_top" xlink:show="replace"><text:span text:style-name="T377">XIII-572</text:span></text:a><text:span text:style-name="T378">, 2017-06-29, paskelbta TAR 2017-07-12, i. k. 2017-12072</text:span></text:p>
      <text:p text:style-name="Normal"/>
      <text:p text:style-name="P379"><text:span text:style-name="T380">3</text:span><text:span text:style-name="T381">. Antstolis atleidžiamas teisingumo ministro įsakymu. Pasibaigus antstolio įgaliojimams, asmuo išbraukiamas iš Lietuvos antstolių sąrašo.<text:s/></text:span></text:p>
      <text:p text:style-name="P382"><text:span text:style-name="T383">4</text:span><text:span text:style-name="T384">. Teisingumo ministro įsakymas dėl asmens atleidimo iš antstolių gali būti skundžiamas teismui Administracinių bylų teisenos įstatymo nustatyta tvarka.</text:span></text:p>
      <text:p text:style-name="P385"><text:span text:style-name="T386">5</text:span><text:span text:style-name="T387">. Pasibaigus antstolio įgaliojimams, vykdomosios bylos ir kiti dokumentai, neišmokėtos<text:s/></text:span><text:span text:style-name="T388">išieškotos piniginės lėšos ar turtas, perimtas, bet neperduotas išieškotojui, teisingumo ministro nustatyta tvarka perduodami kitam antstoliui (antstoliams), o antstolio archyvas teisingumo ministro nustatyta tvarka perduodamas Lietuvos antstolių rūmams. A</text:span><text:span text:style-name="T389">ntstolių rūmai privalo užtikrinti, kad bus atlikti šioje dalyje nurodyti veiksmai ir įforminta antstolio darbuotojų darbo teisinių santykių pabaiga.</text:span></text:p>
      <text:p text:style-name="Normal"/>
      <text:p text:style-name="P390"><text:span text:style-name="T391">III</text:span><text:span text:style-name="T392"><text:s/>SKYRIUS<text:s/></text:span></text:p>
      <text:p text:style-name="P393"><text:span text:style-name="T394">ANTSTOLIO, ANTSTOLIO PADĖJĖJO DRAUSMINĖ ATSAKOMYBĖ</text:span></text:p>
      <text:p text:style-name="P395"/>
      <text:p text:style-name="P396"><text:span text:style-name="T397">13</text:span><text:span text:style-name="T398"><text:s/>straipsnis.<text:s/></text:span><text:span text:style-name="T399">Antstolio, ant</text:span><text:span text:style-name="T400">stolio padėjėjo drausmės bylos procedūra</text:span></text:p>
      <text:p text:style-name="P401">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soft-page-break/>
      <text:p text:style-name="P402">Straipsnio dalies pakeitimai:</text:p>
      <text:p text:style-name="P403"><text:span text:style-name="T404">Nr.<text:s/></text:span><text:a xlink:href="https://www.e-tar.lt/portal/legalAct.html?documentId=TAR.39678AC27C78" office:target-frame-name="_top" xlink:show="replace"><text:span text:style-name="T405">X-1837</text:span></text:a><text:span text:style-name="T406">, 2008-11-14, Žin., 2008, Nr. 138-5444 (2008-12-02), i. k. 1081010ISTA00X-1837</text:span></text:p>
      <text:p text:style-name="Normal"/>
      <text:p text:style-name="P407"><text:span text:style-name="T408">2</text:span><text:span text:style-name="T409">. Iškelti antstoliui drausmės bylą gali teisingumo ministras arba Lietuv</text:span><text:span text:style-name="T410">os antstolių rūmų prezidiumas. Drausmės bylą antstolio padėjėjui gali iškelti teisingumo ministras arba Lietuvos antstolių rūmų prezidiumas savo iniciatyva arba antstolio, su kuriuo antstolio padėjėjas yra sudaręs darbo sutartį, teikimu. Drausmės byla ants</text:span><text:span text:style-name="T411">toliui (antstolio padėjėjui) turi būti iškelta ne vėliau kaip per tris mėnesius nuo pažeidimo paaiškėjimo dienos. Į šį laiką neįskaitomas laikas, kai antstolis (antstolio padėjėjas) sirgo ar atostogavo.<text:s/></text:span></text:p>
      <text:p text:style-name="P412"><text:span text:style-name="T413">3</text:span><text:span text:style-name="T414">. Šio Įstatymo 11 straipsnio 1 dalies 2 punkte<text:s/></text:span><text:span text:style-name="T415">nustatytais atvejais drausmės byla antstoliui turi būti išnagrinėta ne vėliau kaip per trisdešimt dienų nuo iškėlimo dienos.</text:span></text:p>
      <text:p text:style-name="P416"><text:span text:style-name="T417">4</text:span><text:span text:style-name="T418">. Drausmės byla antstoliui (antstolio padėjėjui)</text:span><text:span text:style-name="T419"><text:s/></text:span><text:span text:style-name="T420">negali būti iškelta, jei nuo pažeidimo padarymo dienos praėjo daugiau nei vie</text:span><text:span text:style-name="T421">neri</text:span><text:span text:style-name="T422"><text:s/></text:span><text:span text:style-name="T423">metai.<text:s/></text:span></text:p>
      <text:p text:style-name="P424"><text:span text:style-name="T425">5</text:span><text:span text:style-name="T426">. Paaiškėjus, kad pažeidimas gali turėti nusikalstamos veikos požymių, medžiaga perduodama tirti atitinkamoms institucijoms, tačiau tai drausmės bylos iškėlimo ar nagrinėjimo procedūros nesustabdo.</text:span></text:p>
      <text:p text:style-name="P427"><text:span text:style-name="T428">6</text:span><text:span text:style-name="T429">. Antstolių (antstolių padėjėjų)<text:s/></text:span><text:span text:style-name="T430">drausmės bylas nagrinėja Antstolių garbės teismas. Drausmės bylų iškėlimo ir nagrinėjimo tvarką nustato drausmės bylų iškėlimo ir nagrinėjimo taisyklės. Jas tvirtina teisingumo ministras.</text:span></text:p>
      <text:p text:style-name="P431"/>
      <text:p text:style-name="P432"><text:span text:style-name="T433">14</text:span><text:span text:style-name="T434"><text:s/>straipsnis.<text:s/></text:span><text:span text:style-name="T435">Drausminių nuobaudų skyrimo procedūra</text:span></text:p>
      <text:p text:style-name="P436">1.<text:s/>Antstolių garbės teismas, išnagrinėjęs drausmės bylą, priima vieną iš šių sprendimų:</text:p>
      <text:p text:style-name="P437">1) nutraukti drausmės bylą nenustačius nusižengimo arba jei paaiškėja, kad praleistas šios bylos iškėlimo terminas;</text:p>
      <text:p text:style-name="P438">2) atleisti nuo drausminės atsakomybės dėl padaryto drausmės pažeidimo mažareikšmiškumo;</text:p>
      <text:p text:style-name="P439">3) skirti antstoliui (antstolio padėjėjui) vieną iš šio Įstatymo 15 straipsnyje nurodytų drausminių nuobaudų.</text:p>
      <text:p text:style-name="P440">2. Priimant sprendimą, atsižvelgiama į nusižengimo pobūdį ir jo padarymo aplinkybes, į galiojančias antstoliui (antstolio padėjėjui) paskirtas drausmines nuobaudas.</text:p>
      <text:p text:style-name="P441">3. Drausminė nuobauda galioja vienerius metus nuo paskyrimo dienos. Antstolių garbės teismas Antstolių (antstolių padėjėjų) drausmės bylų iškėlimo ir nagrinėjimo taisyklėse nustatyta<text:s/>tvarka gali panaikinti drausminę nuobaudą nepasibaigus galiojimo terminui, bet ne anksčiau kaip po šešių mėnesių nuo nuobaudos paskyrimo.</text:p>
      <text:p text:style-name="P442">4. Antstolių garbės teismo sprendimai per trisdešimt dienų nuo sprendimo nuorašo įteikimo antstoliui (antstolio padėjėjui) dienos gali būti skundžiami Vilniaus apygardos teismui.<text:s/></text:p>
      <text:p text:style-name="P443">Straipsnio pakeitimai:</text:p>
      <text:p text:style-name="P444"><text:span text:style-name="T445">Nr.<text:s/></text:span><text:a xlink:href="https://www.e-tar.lt/portal/legalAct.html?documentId=TAR.39678AC27C78" office:target-frame-name="_top" xlink:show="replace"><text:span text:style-name="T446">X-1837</text:span></text:a><text:span text:style-name="T447">, 2008-11-14, Žin., 2008, Nr. 138-5444 (2008-12-02), i. k. 1081010ISTA00X</text:span><text:span text:style-name="T448">-1837</text:span></text:p>
      <text:p text:style-name="Normal"/>
      <text:p text:style-name="P449"><text:span text:style-name="T450">15</text:span><text:span text:style-name="T451"><text:s/>straipsnis.<text:s/></text:span><text:span text:style-name="T452">Drausminės nuobaudos</text:span></text:p>
      <text:p text:style-name="P453">1. Antstoliui gali būti skiriamos šios drausminės nuobaudos:</text:p>
      <text:p text:style-name="P454">1) pastaba;</text:p>
      <text:p text:style-name="P455">2) papeikimas;</text:p>
      <text:p text:style-name="P456">3) teisės teikti paslaugas, nurodytas šio Įstatymo 21 straipsnio 2 dalyje, atėmimas iki šešių mėnesių;</text:p>
      <text:p text:style-name="P457">4) teisės atlikti funkcijas, nurodytas šio Įstatymo 21 straipsnio 1 dalyje, atėmimas iki šešių mėnesių;</text:p>
      <text:p text:style-name="P458">5) atleidimas iš antstolių.</text:p>
      <text:p text:style-name="P459">2. Antstolio padėjėjui gali būti skiriamos šios drausminės nuobaudos:</text:p>
      <text:p text:style-name="P460">1) pastaba;</text:p>
      <text:p text:style-name="P461">2) papeikimas;</text:p>
      <text:p text:style-name="P462">3) teisės vykdyti antstolio padėjėjo veiklą atėmimas.</text:p>
      <text:p text:style-name="P463">3. Antstoliui ir antstolio padėjėjui papildomai gali būti skiriamas įpareigojimas atsiprašyti asmens Antstolių garbės teismo nustatyta tvarka.<text:s/></text:p>
      <text:p text:style-name="P464">Straipsnio pakeitimai:</text:p>
      <text:p text:style-name="P465"><text:span text:style-name="T466">Nr.<text:s/></text:span><text:a xlink:href="https://www.e-tar.lt/portal/legalAct.html?documentId=TAR.39678AC27C78" office:target-frame-name="_top" xlink:show="replace"><text:span text:style-name="T467">X-1837</text:span></text:a><text:span text:style-name="T468">, 2008-11-14, Žin., 2008, Nr. 138-5444 (2008-12-02), i. k. 1081010ISTA00X-1837</text:span></text:p>
      <text:p text:style-name="Normal"/>
      <text:p text:style-name="P469"><text:span text:style-name="T470">IV</text:span><text:span text:style-name="T471"><text:s/>SKYRIUS<text:s/></text:span></text:p>
      <text:p text:style-name="P472"><text:span text:style-name="T473">KITA ANTSTOLIO ATSAKOMYBĖ</text:span></text:p>
      <text:p text:style-name="P474"/>
      <text:p text:style-name="P475"><text:span text:style-name="T476">16</text:span><text:span text:style-name="T477"><text:s/>straipsnis.<text:s/></text:span><text:span text:style-name="T478">Antstolio atsakomybė</text:span></text:p>
      <text:p text:style-name="P479"><text:span text:style-name="T480">1</text:span><text:span text:style-name="T481">. Antstolis už savo paties ir savo darbuotojų padarytą žalą atsako įstatymų nustatyta tvarka. Žalą turi atlyginti ir asmuo, kurio, kaip antstolio, įgaliojimai pasibaigę.<text:s/></text:span></text:p>
      <text:p text:style-name="P482"><text:span text:style-name="T483">2</text:span><text:span text:style-name="T484">. Už įstatymų ar kitų teisės aktų pažeidimus, padarytus atliekant antstolio funk</text:span><text:span text:style-name="T485">cijas, už kurias taikoma baudžiamoji ar administracinė atsakomybė, antstolis atsako kaip valstybės pareigūnas.<text:s/></text:span></text:p>
      <text:p text:style-name="P486"/>
      <text:p text:style-name="P487"><text:span text:style-name="T488">17</text:span><text:span text:style-name="T489"><text:s/>straipsnis.<text:s/></text:span><text:span text:style-name="T490">Antstolių civilinės atsakomybės draudimas</text:span></text:p>
      <text:p text:style-name="P491"><text:span text:style-name="T492">1</text:span><text:span text:style-name="T493">. Antstolio profesinė civilinė atsakomybė už fiziniams ar juridiniams asmen</text:span><text:span text:style-name="T494">ims padarytą žalą atliekant antstolio funkcijas, viršijančią 290 eurų, draudžiama privalomuoju draudimu.</text:span><text:s/></text:p>
      <text:p text:style-name="P495">Straipsnio dalies pakeitimai:</text:p>
      <text:p text:style-name="P496"><text:span text:style-name="T497">Nr.<text:s/></text:span><text:a xlink:href="https://www.e-tar.lt/portal/legalAct.html?documentId=1da9c4005de011e4bad5c03f56793630" office:target-frame-name="_top" xlink:show="replace"><text:span text:style-name="T498">XII-1245</text:span></text:a><text:span text:style-name="T499">, 2014-10-</text:span><text:span text:style-name="T500">16, paskelbta TAR 2014-10-27, i. k. 2014-14873</text:span></text:p>
      <text:p text:style-name="Normal"/>
      <text:p text:style-name="P501"><text:span text:style-name="T502">2</text:span><text:span text:style-name="T503">. Antstolio profesinės civilinės atsakomybės privalomojo draudimo objektas yra antstolio civilinė atsakomybė už žalą, padarytą atliekant antstolio funkcijas neteisėtais antstolio, jo atstovo, padėjėjo ar</text:span><text:span text:style-name="T504"><text:s/>antstolio darbuotojo veiksmais.</text:span></text:p>
      <text:p text:style-name="P505"><text:span text:style-name="T506">3</text:span><text:span text:style-name="T507">. Antstoliai profesinės civilinės atsakomybės privalomuoju draudimu draudžiami sudarant bendrą visų antstolių profesinės civilinės atsakomybės draudimo sutartį. Antstolių profesinės civilinės atsakomybės privalomojo dr</text:span><text:span text:style-name="T508">audimo draudėjas yra Lietuvos antstolių rūmai. Kiekvienas antstolis Lietuvos antstolių rūmams privalo mokėti draudimo įmoką. Ji neįskaitoma į šio Įstatymo 45 straipsnio 5 dalyje nurodytą įmoką. Antstolio profesinės civilinės atsakomybės privalomojo draudim</text:span><text:span text:style-name="T509">o minimali suma yra 58 000 eurų vienam draudžiamajam įvykiui.</text:span></text:p>
      <text:p text:style-name="P510">Straipsnio dalies pakeitimai:</text:p>
      <text:p text:style-name="P511"><text:span text:style-name="T512">Nr.<text:s/></text:span><text:a xlink:href="https://www.e-tar.lt/portal/legalAct.html?documentId=TAR.ED9BACC1C719" office:target-frame-name="_top" xlink:show="replace"><text:span text:style-name="T513">XI-1690</text:span></text:a><text:span text:style-name="T514">, 2011-11-17, Žin., 2011, Nr. 146-6836 (2011-12-01), i. k. 1111010ISTA0</text:span><text:span text:style-name="T515">XI-1690</text:span></text:p>
      <text:p text:style-name="P516"><text:span text:style-name="T517">Nr.<text:s/></text:span><text:a xlink:href="https://www.e-tar.lt/portal/legalAct.html?documentId=1da9c4005de011e4bad5c03f56793630" office:target-frame-name="_top" xlink:show="replace"><text:span text:style-name="T518">XII-1245</text:span></text:a><text:span text:style-name="T519">, 2014-10-16, paskelbta TAR 2014-10-27, i. k. 2014-14873</text:span></text:p>
      <text:p text:style-name="Normal"/>
      <text:p text:style-name="P520"><text:span text:style-name="T521">4</text:span><text:span text:style-name="T522">. Antstolis gali pats papildomai draustis antstolių profesinės civilinės<text:s/></text:span><text:span text:style-name="T523">atsakomybės privalomuoju draudimu už fiziniams ar juridiniams asmenims padarytą žalą atliekant antstolio funkcijas.</text:span></text:p>
      <text:p text:style-name="P524"><text:span text:style-name="T525">5</text:span><text:span text:style-name="T526">. Antstolių profesinės civilinės atsakomybės už fiziniams ar juridiniams asmenims padarytą žalą atliekant antstolio funkcijas privalomo</text:span><text:span text:style-name="T527">jo draudimo maksimalią įmoką nustato Vyriausybė ar jos įgaliota institucija.<text:s/></text:span></text:p>
      <text:p text:style-name="P528"><text:span text:style-name="T529">6</text:span><text:span text:style-name="T530">. Draudžiamuoju įvykiu laikomi draudimo sutarties galiojimo metu atlikti antstolio, jo atstovo, padėjėjų ar kitų darbuotojų neteisėti veiksmai (veikimas, neveikimas), kurie<text:s/></text:span><text:span text:style-name="T531">yra pagrindas žalai atsirasti.</text:span><text:s/></text:p>
      <text:p text:style-name="P532">Straipsnio dalies pakeitimai:</text:p>
      <text:p text:style-name="P533"><text:span text:style-name="T534">Nr.<text:s/></text:span><text:a xlink:href="https://www.e-tar.lt/portal/legalAct.html?documentId=TAR.ED9BACC1C719" office:target-frame-name="_top" xlink:show="replace"><text:span text:style-name="T535">XI-1690</text:span></text:a><text:span text:style-name="T536">, 2011-11-17, Žin., 2011, Nr. 146-6836 (2011-12-01), i. k. 1111010ISTA0XI-1690</text:span></text:p>
      <text:p text:style-name="Normal"/>
      <text:p text:style-name="P537"><text:span text:style-name="T538">7</text:span><text:span text:style-name="T539">. Draudikas,<text:s/></text:span><text:span text:style-name="T540">kuris teisės aktų nustatyta tvarka turi teisę</text:span><text:span text:style-name="T541"><text:s/></text:span><text:span text:style-name="T542">vykdyti antstolių profesinės civilinės atsakomybės privalomąjį draudimą, privalo sudaryti antstolių profesinės civilinės atsakomybės privalomojo draudimo sutartį su Lietuvos antstolių rūmais, kai šie pateikia p</text:span><text:span text:style-name="T543">rašymą ir visus šiai sutarčiai sudaryti būtinus dokumentus. Antstolių profesinės civilinės atsakomybės privalomojo draudimo taisykles nustato Vyriausybė ar jos įgaliota institucija.</text:span><text:s/></text:p>
      <text:p text:style-name="P544">Straipsnio dalies pakeitimai:</text:p>
      <text:p text:style-name="P545"><text:span text:style-name="T546">Nr.<text:s/></text:span><text:a xlink:href="https://www.e-tar.lt/portal/legalAct.html?documentId=TAR.ED9BACC1C719" office:target-frame-name="_top" xlink:show="replace"><text:span text:style-name="T547">XI-1690</text:span></text:a><text:span text:style-name="T548">, 2011-11-17, Žin., 2011, Nr. 146-6836 (2011-12-01), i. k. 1111010ISTA0XI-1690</text:span></text:p>
      <text:p text:style-name="Normal"/>
      <text:p text:style-name="P549"><text:span text:style-name="T550">8</text:span><text:span text:style-name="T551">. Žalą, padarytą atliekant antstolio funkcijas, atlygina draudikas, išmokėdamas draudimo išmoką. Jeigu draudimo atlyginim</text:span><text:span text:style-name="T552">o nepakanka žalai visiškai atlyginti, žalą padaręs antstolis atlygina draudimo išmokos ir faktinės žalos dydžio skirtumą, išskyrus šio Įstatymo 35 straipsnio 6 dalyje nustatytą atvejį.</text:span></text:p>
      <text:p text:style-name="Normal"/>
      <text:p text:style-name="P553"><text:span text:style-name="T554">V</text:span><text:span text:style-name="T555"><text:s/>SKYRIUS<text:s/></text:span></text:p>
      <text:p text:style-name="P556"><text:span text:style-name="T557">ANTSTOLIO (ANTSTOLIŲ) KONTORA</text:span></text:p>
      <text:p text:style-name="P558"/>
      <text:p text:style-name="P559"><text:span text:style-name="T560">18</text:span><text:span text:style-name="T561"><text:s/>straipsnis.<text:s/></text:span><text:span text:style-name="T562">Antstolio (antstolių) kontora</text:span></text:p>
      <text:p text:style-name="P563"><text:span text:style-name="T564">1</text:span><text:span text:style-name="T565">.<text:s/></text:span><text:span text:style-name="T566">Veiklai vykdyti vienas ar keli toje pačioje veiklos teritorijoje veikiantys antstoliai įkuria antstolio (antstolių) kontorą. Antstolio (antstolių) kontora yra antstolio (antstolių) darbo vieta. Antstolio (antstolių) kon</text:span><text:span text:style-name="T567">tora įkuriama antstolio (antstolių) veiklos teritorijoje.</text:span><text:span text:style-name="T568"><text:s/></text:span></text:p>
      <text:p text:style-name="P569"><text:span text:style-name="T570">TAR pastaba.<text:s/></text:span><text:span text:style-name="T571">18 straipsnio 1 dalies nuostatos taikomos antstoliams, antstolio (antstolių) kontorą įkuriantiems po įstatymo Nr. XIII-2722 įsigaliojimo (2020-07-01).<text:s/></text:span><text:span text:style-name="T572">Antstoliai, iki<text:s/></text:span><text:span text:style-name="T573">įstatymo Nr. XIII</text:span><text:span text:style-name="T574">-2722 įsigaliojimo (2020-07-01) įkūrę antstolių kontorą ne savo veiklos teritorijoje, iki 2023 m. liepos 1 d. turi įkurti šio įstatymo 4 straipsnyje išdėstytoje Antstolių įstatymo 18 straipsnio 1 dalyje nustatytus reikalavimus atitinkančią antstolio (antst</text:span><text:span text:style-name="T575">olių) kontorą arba savo veiklos teritorijoje įkurti antstolių kontoros.</text:span></text:p>
      <text:p text:style-name="P576">Straipsnio dalies pakeitimai:</text:p>
      <text:p text:style-name="P577"><text:span text:style-name="T578">Nr.<text:s/></text:span><text:a xlink:href="https://www.e-tar.lt/portal/legalAct.html?documentId=86267f202af711eabe008ea93139d588" office:target-frame-name="_top" xlink:show="replace"><text:span text:style-name="T579">XIII-2722</text:span></text:a><text:span text:style-name="T580">, 2019-12-19, paskelbta TAR 2019-12-30, i.<text:s/></text:span><text:span text:style-name="T581">k. 2019-21593</text:span></text:p>
      <text:p text:style-name="Normal"/>
      <text:p text:style-name="P582"><text:span text:style-name="T583">2</text:span><text:span text:style-name="T584">. Antstolio (antstolių) kontora nėra civilinių teisinių santykių, įskaitant ūkinę komercinę veiklą, subjektas.<text:s/></text:span></text:p>
      <text:p text:style-name="P585"><text:span text:style-name="T586">3</text:span><text:span text:style-name="T587">. Antstolio (antstolių) darbo vietos bei nustatyto darbo laiko reikalavimus tvirtina teisingumo ministras.<text:s/></text:span></text:p>
      <text:p text:style-name="P588"><text:span text:style-name="T589">4</text:span><text:span text:style-name="T590">. Ants</text:span><text:span text:style-name="T591">tolio (antstolių) kontoroje turi būti sudarytos tinkamos sąlygos priimti asmenis.</text:span></text:p>
      <text:p text:style-name="P592"/>
      <text:p text:style-name="P593"><text:span text:style-name="T594">19 straipsnis. Antstolio (antstolių) kontoros skyrius<text:s/></text:span></text:p>
      <text:p text:style-name="P595"><text:span text:style-name="T596">Teisingumo ministro leidimu antstoliui paskirtoje veiklos teritorijoje gali būti įkurtas antstolio (antstolių) kontoros skyrius.<text:s/></text:span></text:p>
      <text:p text:style-name="P597"/>
      <text:p text:style-name="P598"><text:span text:style-name="T599">20</text:span><text:span text:style-name="T600"><text:s/>straipsnis.<text:s/></text:span><text:span text:style-name="T601">Antstolio (antstolių) kontoros adresas ir iškaba</text:span></text:p>
      <text:p text:style-name="P602"><text:span text:style-name="T603">1</text:span><text:span text:style-name="T604">. Apie kontoros adreso ar kitų rekvizitų pasikeiti</text:span><text:span text:style-name="T605">mą antstolis privalo pranešti Teisingumo ministerijai ir paskelbti šalies dienraštyje bei vietos laikraštyje, taip pat pranešti apylinkės teismui, kurio veiklos teritorijoje yra antstolio kontoros buveinė.</text:span><text:s/></text:p>
      <text:p text:style-name="P606">Straipsnio dalies pakeitimai:</text:p>
      <text:p text:style-name="P607"><text:span text:style-name="T608">Nr.<text:s/></text:span><text:a xlink:href="https://www.e-tar.lt/portal/legalAct.html?documentId=d5a789103eb811e6a8ae9e1795984391" office:target-frame-name="_top" xlink:show="replace"><text:span text:style-name="T609">XII-2481</text:span></text:a><text:span text:style-name="T610">, 2016-06-23, paskelbta TAR 2016-06-30, i. k. 2016-17979</text:span></text:p>
      <text:p text:style-name="Normal"/>
      <text:p text:style-name="P611"><text:span text:style-name="T612">2</text:span><text:span text:style-name="T613">. Teisingumo ministras nustato visoms antstolio (antstolių) kontoroms bendrą iškabų formą.</text:span></text:p>
      <text:p text:style-name="P614"/>
      <text:p text:style-name="P615"><text:span text:style-name="T616">VI</text:span><text:span text:style-name="T617"><text:s/>SKYRIUS<text:s/></text:span></text:p>
      <text:p text:style-name="P618"><text:span text:style-name="T619">ANTSTOLIO VEIKLA</text:span></text:p>
      <text:p text:style-name="P620"/>
      <text:p text:style-name="P621"><text:span text:style-name="T622">21</text:span><text:span text:style-name="T623"><text:s/>straipsnis.<text:s/></text:span><text:span text:style-name="T624">Antstolio funkcijos ir kita veikla</text:span></text:p>
      <text:p text:style-name="P625">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626">2. Antstolis teisės aktų nustatyta tvarka gali teikti šias paslaugas:</text:p>
      <text:p text:style-name="P627">1) saugoti (administruoti) turtą vykdymo procese;</text:p>
      <text:p text:style-name="P628">2)<text:s/>konstatuoti faktines aplinkybes, perduoti ir įteikti dokumentus Lietuvos Respublikoje esantiems fiziniams ir juridiniams asmenims nesant teismo pavedimo;</text:p>
      <text:p text:style-name="P629">3) teisines konsultacijas – patarimus teisės klausimais;</text:p>
      <text:p text:style-name="P630"><text:span text:style-name="T631">4</text:span><text:span text:style-name="T632">) aukciono tvarka realizuoti nekilno</text:span><text:span text:style-name="T633">jamąjį ir kilnojamąjį turtą;<text:s/></text:span></text:p>
      <text:soft-page-break/>
      <text:p text:style-name="P634">Straipsnio punkto pakeitimai:</text:p>
      <text:p text:style-name="P635"><text:span text:style-name="T636">Nr.<text:s/></text:span><text:a xlink:href="https://www.e-tar.lt/portal/legalAct.html?documentId=86267f202af711eabe008ea93139d588" office:target-frame-name="_top" xlink:show="replace"><text:span text:style-name="T637">XIII-2722</text:span></text:a><text:span text:style-name="T638">, 2019-12-19, paskelbta TAR 2019-12-30, i. k. 2019-21593</text:span></text:p>
      <text:p text:style-name="Normal"/>
      <text:p text:style-name="P639">5) tarpininkauti<text:s/>vykdant turtines prievoles;</text:p>
      <text:p text:style-name="P640">6) bankroto administravimo paslaugas;</text:p>
      <text:p text:style-name="P641">Papildyta straipsnio punktu:</text:p>
      <text:p text:style-name="P642"><text:span text:style-name="T643">Nr.<text:s/></text:span><text:a xlink:href="https://www.e-tar.lt/portal/legalAct.html?documentId=e0d63a70c17411e38c43fee5c144a67d" office:target-frame-name="_top" xlink:show="replace"><text:span text:style-name="T644">XII-806</text:span></text:a><text:span text:style-name="T645">, 2014-03-27, paskelbta TAR 2014-04-11, i. k. 20</text:span><text:span text:style-name="T646">14-04325</text:span></text:p>
      <text:p text:style-name="Normal"/>
      <text:p text:style-name="P647"><text:span text:style-name="T648">7</text:span><text:span text:style-name="T649">) mediatoriaus paslaugas, kai sprendžiami ginčai.</text:span></text:p>
      <text:p text:style-name="P650">Papildyta straipsnio punktu:</text:p>
      <text:p text:style-name="P651"><text:span text:style-name="T652">Nr.<text:s/></text:span><text:a xlink:href="https://www.e-tar.lt/portal/legalAct.html?documentId=3f5daec066fe11e7b85cfdc787069b42" office:target-frame-name="_top" xlink:show="replace"><text:span text:style-name="T653">XIII-536</text:span></text:a><text:span text:style-name="T654">, 2017-06-29, paskelbta TAR 2017-07-12, i. k. 2017-1</text:span><text:span text:style-name="T655">2055</text:span></text:p>
      <text:p text:style-name="Normal"/>
      <text:p text:style-name="P656">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657"><text:span text:style-name="T658">4.</text:span><text:span text:style-name="T659"><text:s/>Neteko galios nuo 2020-07-01</text:span></text:p>
      <text:p text:style-name="P660">Straipsnio dalies naikinimas:</text:p>
      <text:p text:style-name="P661"><text:span text:style-name="T662">Nr.<text:s/></text:span><text:a xlink:href="https://www.e-tar.lt/portal/legalAct.html?documentId=86267f202af711eabe008ea93139d588" office:target-frame-name="_top" xlink:show="replace"><text:span text:style-name="T663">XIII-2722</text:span></text:a><text:span text:style-name="T664">, 2019-12-19, paskelbta TAR 2019-12-30, i. k. 2019-21593</text:span></text:p>
      <text:p text:style-name="Normal"/>
      <text:p text:style-name="P665"><text:span text:style-name="T666">5.</text:span><text:span text:style-name="T667"><text:s/>Neteko galios nuo 2020-07-01</text:span></text:p>
      <text:p text:style-name="P668">Straipsnio dalies naikinimas:</text:p>
      <text:p text:style-name="P669"><text:span text:style-name="T670">Nr.<text:s/></text:span><text:a xlink:href="https://www.e-tar.lt/portal/legalAct.html?documentId=86267f202af711eabe008ea93139d588" office:target-frame-name="_top" xlink:show="replace"><text:span text:style-name="T671">XIII-2722</text:span></text:a><text:span text:style-name="T672">, 2019-12-19, paskelbta TAR 2019-12-30, i. k. 2019-21593</text:span></text:p>
      <text:p text:style-name="P673">Straipsnio dalies pakeitimai:</text:p>
      <text:p text:style-name="P674"><text:span text:style-name="T675">Nr.<text:s/></text:span><text:a xlink:href="https://www.e-tar.lt/portal/legalAct.html?documentId=TAR.FC7D4F9A843B" office:target-frame-name="_top" xlink:show="replace"><text:span text:style-name="T676">X</text:span><text:span text:style-name="T677">I-1978</text:span></text:a><text:span text:style-name="T678">, 2012-04-19, Žin., 2012, Nr. 50-2443 (2012-04-28), i. k. 1121010ISTA0XI-1978</text:span></text:p>
      <text:p text:style-name="Normal"/>
      <text:p text:style-name="P679"><text:span text:style-name="T680">6.</text:span><text:span text:style-name="T681"><text:s/>Neteko galios nuo 2020-07-01</text:span></text:p>
      <text:p text:style-name="P682">Straipsnio dalies naikinimas:</text:p>
      <text:p text:style-name="P683"><text:span text:style-name="T684">Nr.<text:s/></text:span><text:a xlink:href="https://www.e-tar.lt/portal/legalAct.html?documentId=86267f202af711eabe008ea93139d588" office:target-frame-name="_top" xlink:show="replace"><text:span text:style-name="T685">XIII-</text:span><text:span text:style-name="T686">2722</text:span></text:a><text:span text:style-name="T687">, 2019-12-19, paskelbta TAR 2019-12-30, i. k. 2019-21593</text:span></text:p>
      <text:p text:style-name="P688">Straipsnio dalies pakeitimai:</text:p>
      <text:p text:style-name="P689"><text:span text:style-name="T690">Nr.<text:s/></text:span><text:a xlink:href="https://www.e-tar.lt/portal/legalAct.html?documentId=TAR.FC7D4F9A843B" office:target-frame-name="_top" xlink:show="replace"><text:span text:style-name="T691">XI-1978</text:span></text:a><text:span text:style-name="T692">, 2012-04-19, Žin., 2012, Nr. 50-2443 (2012-04-28), i. k. 1121010ISTA0XI</text:span><text:span text:style-name="T693">-1978</text:span></text:p>
      <text:p text:style-name="P694"><text:span text:style-name="T695">Nr.<text:s/></text:span><text:a xlink:href="https://www.e-tar.lt/portal/legalAct.html?documentId=776f26a0ecbc11e88568e724760eeafa" office:target-frame-name="_top" xlink:show="replace"><text:span text:style-name="T696">XIII-1606</text:span></text:a><text:span text:style-name="T697">, 2018-11-08, paskelbta TAR 2018-11-20, i. k. 2018-18679</text:span></text:p>
      <text:p text:style-name="Normal"/>
      <text:p text:style-name="P698">7. Antstolis privalo Vyriausybei arba jos įgaliotai institucijai jų nustatyta<text:s/>tvarka teikti gautų pajamų ir patirtų išlaidų atliekant antstolio funkcijas ir teikiant paslaugas ataskaitas.</text:p>
      <text:p text:style-name="P699">8. Antstolis dėl šio straipsnio 2 dalyje nurodytų paslaugų kainos ir apmokėjimo tvarkos susitaria su klientu sudarydamas sutartį dėl paslaugų<text:s/>teikimo, jeigu įstatymai nenustato kitaip.<text:s/></text:p>
      <text:p text:style-name="P700">Straipsnio pakeitimai:</text:p>
      <text:p text:style-name="P701"><text:span text:style-name="T702">Nr.<text:s/></text:span><text:a xlink:href="https://www.e-tar.lt/portal/legalAct.html?documentId=TAR.39678AC27C78" office:target-frame-name="_top" xlink:show="replace"><text:span text:style-name="T703">X-1837</text:span></text:a><text:span text:style-name="T704">, 2008-11-14, Žin., 2008, Nr. 138-5444 (2008-12-02), i. k. 1081010ISTA00X-1837</text:span></text:p>
      <text:p text:style-name="Normal"/>
      <text:p text:style-name="P705"><text:span text:style-name="T706">22</text:span><text:span text:style-name="T707"><text:s/>straipsnis.<text:s/></text:span><text:span text:style-name="T708">Antstolio teisė gauti informaciją<text:s/></text:span></text:p>
      <text:p text:style-name="P709"><text:span text:style-name="T710">1</text:span><text:span text:style-name="T711">. Atlikdamas šio Įstatymo 21 straipsnio 1 dalyje nurodytas funkcijas, antstolis turi teisę neatlygintinai gauti iš Valstybinės mokesčių inspekcijos prie Lietuvos Respublikos finansų ministerijos, Valstyb</text:span><text:span text:style-name="T712">inio socialinio draudimo fondo administravimo įstaigų, kadastrų ir registrų bei kitų fizinių ir juridinių asmenų, tarp jų iš bankų ir kitų kredito bei finansų įstaigų, reikalingus duomenis, nepaisant jų pateikimo formos ir būdo, dokumentų nuorašus, kompiut</text:span><text:span text:style-name="T713">erinių laikmenų duomenis ar jų kopijas apie skolininko turtą, lėšas, pajamas, išlaidas ir veiklą bei kitus duomenis, reikalingus antstolio funkcijoms atlikti.</text:span><text:s/></text:p>
      <text:p text:style-name="P714">Straipsnio dalies pakeitimai:</text:p>
      <text:p text:style-name="P715"><text:span text:style-name="T716">Nr.<text:s/></text:span><text:a xlink:href="https://www.e-tar.lt/portal/legalAct.html?documentId=TAR.4329FFFA6E40" office:target-frame-name="_top" xlink:show="replace"><text:span text:style-name="T717">IX-2537</text:span></text:a><text:span text:style-name="T718">, 2004-11-04, Žin., 2004, Nr. 171-6297 (2004-11-26), i. k. 1041010ISTA0IX-2537</text:span></text:p>
      <text:p text:style-name="Normal"/>
      <text:p text:style-name="P719"><text:span text:style-name="T720">2</text:span><text:span text:style-name="T721">. Antstolis neturi teisės reikalauti šio straipsnio 1 dalyje nurodytų duomenų, dokumentų ar kitos informacijos, jeigu jie nėra susiję su antstol</text:span><text:span text:style-name="T722">io funkcijų atlikimu.</text:span></text:p>
      <text:p text:style-name="P723"/>
      <text:p text:style-name="P724"><text:span text:style-name="T725">23</text:span><text:span text:style-name="T726"><text:s/>straipsnis.<text:s/></text:span><text:span text:style-name="T727">Faktinių aplinkybių konstatavimas</text:span></text:p>
      <text:p text:style-name="P728"><text:span text:style-name="T729">1</text:span><text:span text:style-name="T730">. Faktinių aplinkybių konstatavimas – tai smulkus aplinkybių, daiktų ar turto, jų būklės aprašymas faktinių aplinkybių konstatavimo protokole. Faktinės aplinkybės papildomai</text:span><text:span text:style-name="T731"><text:s/>gali būti fiksuojamos kitomis vaizdo ar garso įrašymo priemonėmis. Garso ar vaizdo įrašas, kuriame užfiksuotos faktinės aplinkybės, laikomas sudedamąja faktinių aplinkybių konstatavimo protokolo dalimi.<text:s/></text:span></text:p>
      <text:p text:style-name="P732"><text:span text:style-name="T733">2</text:span><text:span text:style-name="T734">. Antstolis konstatuoja faktines aplinkybes la</text:span><text:span text:style-name="T735">ikydamasis objektyvumo, nešališkumo bei tikslumo principų.<text:s/></text:span></text:p>
      <text:p text:style-name="P736">3. Konstatuodamas faktines aplinkybes, antstolis turi tiek pat teisių įeiti į fiziniams ir juridiniams asmenims priklausančias gyvenamąsias ar negyvenamąsias patalpas, teritorijas ir būti jose<text:s/>kaip ir asmuo, kurio prašymu konstatuojamos faktinės aplinkybės.<text:s/></text:p>
      <text:p text:style-name="P737">Papildyta straipsnio dalimi:</text:p>
      <text:p text:style-name="P738"><text:span text:style-name="T739">Nr.<text:s/></text:span><text:a xlink:href="https://www.e-tar.lt/portal/legalAct.html?documentId=TAR.39678AC27C78" office:target-frame-name="_top" xlink:show="replace"><text:span text:style-name="T740">X-1837</text:span></text:a><text:span text:style-name="T741">, 2008-11-14, Žin., 2008, Nr. 138-5444 (2008-12-02), i. k.<text:s/></text:span><text:span text:style-name="T742">1081010ISTA00X-1837</text:span></text:p>
      <text:p text:style-name="Normal"/>
      <text:p text:style-name="P743">4. Faktinių aplinkybių konstatavimo protokolas, antstolio surašytas teismo pavedimu, laikomas oficialiu rašytiniu įrodymu.<text:s/></text:p>
      <text:p text:style-name="P744">Straipsnio dalies pakeitimai:</text:p>
      <text:p text:style-name="P745"><text:span text:style-name="T746">Nr.<text:s/></text:span><text:a xlink:href="https://www.e-tar.lt/portal/legalAct.html?documentId=TAR.39678AC27C78" office:target-frame-name="_top" xlink:show="replace"><text:span text:style-name="T747">X-1837</text:span></text:a><text:span text:style-name="T748">, 2008-11-14, Žin., 2008, Nr. 138-5444 (2008-12-02), i. k. 1081010ISTA00X-1837</text:span></text:p>
      <text:p text:style-name="Normal"/>
      <text:p text:style-name="P749"><text:span text:style-name="T750">5</text:span><text:span text:style-name="T751">. Konstatuojant faktines aplinkybes fizinių ar juridinių asmenų prašymu, faktinių aplinkybių konstatavimo protokolas surašomas dviem egzemplioriais. Vienas<text:s/></text:span><text:span text:style-name="T752">iš jų išduodamas asmeniui, kurio prašymu buvo konstatuotos faktinės aplinkybės, o antras saugomas antstolio (antstolių) kontoroje. Faktinių aplinkybių konstatavimo protokolas elektronine forma, išskyrus vaizdo ar garso įrašus, ne vėliau kaip kitą dieną nuo</text:span><text:span text:style-name="T753"><text:s/>surašymo dienos Antstolių informacinės sistemos nuostatų nustatyta tvarka perduodamas į Antstolių informacinės sistemos duomenų bazę.<text:s/></text:span></text:p>
      <text:p text:style-name="P754">Straipsnio dalies numeracijos pakeitimas:</text:p>
      <text:p text:style-name="P755"><text:span text:style-name="T756">Nr.<text:s/></text:span><text:a xlink:href="https://www.e-tar.lt/portal/legalAct.html?documentId=TAR.39678AC27C78" office:target-frame-name="_top" xlink:show="replace"><text:span text:style-name="T757">X-1837</text:span></text:a><text:span text:style-name="T758">, 2008-11-14, Žin., 2008, Nr. 138-5444 (2008-12-02), i. k. 1081010ISTA00X-1837</text:span></text:p>
      <text:p text:style-name="Normal"/>
      <text:p text:style-name="P759"><text:span text:style-name="T760">6</text:span><text:span text:style-name="T761">. Teismo pavedimu faktinės aplinkybės konstatuojamos Civilinio proceso kodekso nustat</text:span><text:span text:style-name="T762">yta tvarka.<text:s/></text:span></text:p>
      <text:p text:style-name="P763">Straipsnio dalies numeracijos pakeitimas:</text:p>
      <text:p text:style-name="P764"><text:span text:style-name="T765">Nr.<text:s/></text:span><text:a xlink:href="https://www.e-tar.lt/portal/legalAct.html?documentId=TAR.39678AC27C78" office:target-frame-name="_top" xlink:show="replace"><text:span text:style-name="T766">X-1837</text:span></text:a><text:span text:style-name="T767">, 2008-11-14, Žin., 2008, Nr. 138-5444 (2008-12-02), i. k. 1081010ISTA00X-1837</text:span></text:p>
      <text:p text:style-name="Normal"/>
      <text:p text:style-name="P768"><text:span text:style-name="T769">24</text:span><text:span text:style-name="T770"><text:s/>straipsnis.<text:s/></text:span><text:span text:style-name="T771">Dokument</text:span><text:span text:style-name="T772">ų perdavimas ir įteikimas</text:span></text:p>
      <text:p text:style-name="P773"><text:span text:style-name="T774">1</text:span><text:span text:style-name="T775">. Teismo pavedimu dokumentai perduodami ir įteikiami Civilinio proceso kodekso nustatyta tvarka.</text:span></text:p>
      <text:p text:style-name="P776"><text:span text:style-name="T777">2</text:span><text:span text:style-name="T778">. Antstolis fizinių ar juridinių asmenų prašymu perduoda ir įteikia dokumentus kitiems Lietuvos Respublikoje esantiems fizi</text:span><text:span text:style-name="T779">niams ar juridiniams asmenims. Dokumentų įteikimo ir perdavimo tvarką įsakymu tvirtina teisingumo ministras.<text:s/></text:span></text:p>
      <text:p text:style-name="P780"><text:span text:style-name="T781">3</text:span><text:span text:style-name="T782">. Dokumentai asmeniui perduodami ir įteikiami asmeniškai, siunčiant registruotu laišku arba kitu Dokumentų įteikimo ir perdavimo tvarkoje nustatytu būdu, informuojant, kad dokumentą perduoda antstolis. Perduodančio asmens prašymu antstolis asmeniškai įteik</text:span><text:span text:style-name="T783">damas perduodamus dokumentus gali, o įstatymo nustatytais atvejais privalo dokumentus priimančiam asmeniui išaiškinti teisines pasekmes, kurias gali sukelti arba sukelia šių dokumentų įteikimas ar atsisakymas juos priimti.<text:s/></text:span></text:p>
      <text:p text:style-name="P784"/>
      <text:p text:style-name="P785"><text:span text:style-name="T786">25</text:span><text:span text:style-name="T787"><text:s/>straipsnis.<text:s/></text:span><text:span text:style-name="T788">Tarpininka</text:span><text:span text:style-name="T789">vimas vykdant turtines prievoles</text:span></text:p>
      <text:p text:style-name="P790"><text:span text:style-name="T791">1</text:span><text:span text:style-name="T792">. Tarpininkavimu vykdant turtines prievoles siekiama užtikrinti įsiskolinimų grąžinimą ne teismo tvarka, netaikant priverstinio pobūdžio priemonių. Tarpininkavimas vykdant turtines prievoles apima priemones, kuriomis s</text:span><text:span text:style-name="T793">iekiama, kad skolininkas gera valia įvykdytų turtinę prievolę ar kad kitais teisėtais būdais būtų patenkintas kreditoriaus turtinis reikalavimas.</text:span></text:p>
      <text:p text:style-name="P794"><text:span text:style-name="T795">2</text:span><text:span text:style-name="T796">. Teikdamas tarpininkavimo vykdant turtines prievoles paslaugas, antstolis negali taikyti priemonių, paže</text:span><text:span text:style-name="T797">idžiančių ar ribojančių asmens teises.<text:s/></text:span></text:p>
      <text:p text:style-name="P798"><text:span text:style-name="T799">3</text:span><text:span text:style-name="T800">. Tarpininkavimo vykdant turtines prievoles paslauga negali būti teikiama, jei prievolės įvykdymo terminas nėra pasibaigęs, taip pat tais atvejais, kai kreditorius nepateikia antstoliui dokumentų, patvirtinančių</text:span><text:span text:style-name="T801"><text:s/>skolininko turtinės prievolės kreditoriui egzistavimą ir jos dydį.<text:s/></text:span></text:p>
      <text:p text:style-name="P802"><text:span text:style-name="T803">4</text:span><text:span text:style-name="T804">. Jei skolininkas ginčija turtinę prievolę ar jos dydį teisme, tarpininkavimo vykdant turtines prievoles paslauga negali būti teikiama, o pradėjus teikti turi būti nutraukta.<text:s/></text:span></text:p>
      <text:p text:style-name="P805"><text:span text:style-name="T806">5</text:span><text:span text:style-name="T807">.</text:span><text:span text:style-name="T808"><text:s/>Antstolis privalo nedelsdamas informuoti asmenį, kurio prašymu teikiama tarpininkavimo vykdant turtines prievoles paslauga, jei paaiškėja, kad dėl skolininko ar trečiųjų asmenų veiksmų, skolininko turtinės padėties negalima grąžinti įsiskolinimo ne teismo</text:span><text:span text:style-name="T809"><text:s/>tvarka, netaikant priverstinio pobūdžio priemonių.<text:s/></text:span></text:p>
      <text:p text:style-name="P810"/>
      <text:p text:style-name="P811"><text:span text:style-name="T812">26</text:span><text:span text:style-name="T813"><text:s/>straipsnis.<text:s/></text:span><text:span text:style-name="T814">Antstolio veiklos teritorija</text:span></text:p>
      <text:p text:style-name="P815"><text:span text:style-name="T816">1</text:span><text:span text:style-name="T817">. Antstolio veiklos teritoriją nustato teisingumo ministras. Vienoje veiklos teritorijoje gali dirbti keli antstoliai.</text:span><text:s/></text:p>
      <text:p text:style-name="P818">Straipsnio dalies pakeitimai:</text:p>
      <text:p text:style-name="P819"><text:span text:style-name="T820">Nr.<text:s/></text:span><text:a xlink:href="https://www.e-tar.lt/portal/legalAct.html?documentId=d5a789103eb811e6a8ae9e1795984391" office:target-frame-name="_top" xlink:show="replace"><text:span text:style-name="T821">XII-2481</text:span></text:a><text:span text:style-name="T822">, 2016-06-23, paskelbta TAR 2016-06-30, i. k. 2016-17979</text:span></text:p>
      <text:p text:style-name="Normal"/>
      <text:p text:style-name="P823"><text:span text:style-name="T824">2</text:span><text:span text:style-name="T825">. Antstolis negali atsisakyti priimti vykdyti vykdomuosius dokumentus ar atlikti</text:span><text:span text:style-name="T826"><text:s/>kitas šio Įstatymo 21 straipsnyje nustatytas funkcijas, vykdytinas jo veiklos teritorijoje, išskyrus įstatymų nustatytus atvejus.</text:span></text:p>
      <text:p text:style-name="P827"/>
      <text:p text:style-name="P828"><text:span text:style-name="T829">27</text:span><text:span text:style-name="T830"><text:s/>straipsnis.<text:s/></text:span><text:span text:style-name="T831">Antstolio, antstolio padėjėjo veiklos kontrolė ir skundų nagrinėjimas</text:span></text:p>
      <text:p text:style-name="P832">1. Antstolio procesinių<text:s/>veiksmų teisėtumą Civilinio proceso kodekso nustatyta tvarka kontroliuoja teismas.</text:p>
      <text:p text:style-name="P833">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text:s/>rūmai.</text:p>
      <text:p text:style-name="P834">3. Įstatymų nustatyta tvarka antstolių veiklą gali tikrinti ir kitos institucijos.</text:p>
      <text:p text:style-name="P835">4. Antstolis privalo kontroliuoti savo padėjėjų veiklą.</text:p>
      <text:p text:style-name="P836">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837">6. Asmenų prašymus ir skundus dėl antstolių veiklos,<text:s/>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838">Straipsnio pakeitimai:</text:p>
      <text:p text:style-name="P839"><text:span text:style-name="T840">Nr.<text:s/></text:span><text:a xlink:href="https://www.e-tar.lt/portal/legalAct.html?documentId=TAR.39678AC27C78" office:target-frame-name="_top" xlink:show="replace"><text:span text:style-name="T841">X-1837</text:span></text:a><text:span text:style-name="T842">, 2008-11-14, Žin., 2008, Nr. 138-5444 (2008-12-02), i. k. 1081010ISTA00X-1837</text:span></text:p>
      <text:p text:style-name="Normal"/>
      <text:p text:style-name="P843"><text:span text:style-name="T844">VII</text:span><text:span text:style-name="T845"><text:s/>SKYRIUS<text:s/></text:span></text:p>
      <text:p text:style-name="P846"><text:span text:style-name="T847">ANTSTOLIO PADĖJĖJAS<text:s/></text:span></text:p>
      <text:p text:style-name="P848"/>
      <text:p text:style-name="P849"><text:span text:style-name="T850">28</text:span><text:span text:style-name="T851"><text:s/></text:span><text:span text:style-name="T852">straipsn</text:span><text:span text:style-name="T853">is.<text:s/></text:span><text:span text:style-name="T854">Antstolio padėjėjas<text:s/></text:span></text:p>
      <text:p text:style-name="P855"><text:span text:style-name="T856">1</text:span><text:span text:style-name="T857">. Antstolio padėjėju gali būti nepriekaištingos reputacijos Lietuvos Respublikos pilietis, turintis aukštąjį teisinį išsilavinimą, sudaręs darbo sutartį su antstoliu dėl darbo antstolio padėjėju ir turintis teisę vykdyti<text:s/></text:span><text:span text:style-name="T858">antstolio padėjėjo veiklą.</text:span></text:p>
      <text:p text:style-name="P859"><text:span text:style-name="T860">2</text:span><text:span text:style-name="T861">. Teisė vykdyti antstolio padėjėjo veiklą suteikiama šio straipsnio 1 dalies reikalavimus atitinkantį asmenį įrašant į antstolių padėjėjų sąrašą.</text:span></text:p>
      <text:p text:style-name="P862"><text:span text:style-name="T863">3</text:span><text:span text:style-name="T864">. Antstolių padėjėjų sąrašą sudaro, tvarko ir antstolių padėjėjų pažymėji</text:span><text:span text:style-name="T865">mus išduoda Teisingumo ministerija. Asmenų įrašymo į antstolių padėjėjų sąrašą tvarką nustato teisingumo ministras.<text:s/></text:span></text:p>
      <text:p text:style-name="P866"><text:span text:style-name="T867">4</text:span><text:span text:style-name="T868">. Atsisakymas suteikti teisę vykdyti antstolio padėjėjo veiklą gali būti skundžiamas teismui Administracinių bylų teisenos įstatymo nu</text:span><text:span text:style-name="T869">statyta tvarka.<text:s/></text:span></text:p>
      <text:p text:style-name="P870"/>
      <text:p text:style-name="P871"><text:span text:style-name="T872">29</text:span><text:span text:style-name="T873"><text:s/>straipsnis.<text:s/></text:span><text:span text:style-name="T874">Teisės vykdyti antstolio padėjėjo veiklą atėmimas</text:span></text:p>
      <text:p text:style-name="P875">1. Teisė vykdyti antstolio padėjėjo veiklą atimama išbraukiant antstolio padėjėją iš antstolių padėjėjų sąrašo:</text:p>
      <text:p text:style-name="P876">1) paskyrus šio Įstatymo 15 straipsnio 2 dalies 3<text:s/>punkte nurodytą drausminę nuobaudą;</text:p>
      <text:p text:style-name="P877">2) pasibaigus darbo sutarčiai dėl darbo antstolio padėjėju;</text:p>
      <text:p text:style-name="P878"><text:span text:style-name="T879">3</text:span><text:span text:style-name="T880">) kai antstolio padėjėjas neatestuojamas.</text:span><text:span text:style-name="T881"><text:s/></text:span></text:p>
      <text:p text:style-name="P882">Papildyta straipsnio punktu:</text:p>
      <text:p text:style-name="P883"><text:span text:style-name="T884">Nr.<text:s/></text:span><text:a xlink:href="https://www.e-tar.lt/portal/legalAct.html?documentId=86267f202af711eabe008ea93139d588" office:target-frame-name="_top" xlink:show="replace"><text:span text:style-name="T885">XIII-2722</text:span></text:a><text:span text:style-name="T886">, 2019-12-19, paskelbta TAR 2019-12-30, i. k. 2019-21593</text:span></text:p>
      <text:p text:style-name="Normal"/>
      <text:p text:style-name="P887"><text:span text:style-name="T888">2</text:span><text:span text:style-name="T889">. Teisės vykdyti antstolio padėjėjo veiklą atėmimas šio straipsnio 1 dalies 1 ir 3 pun</text:span><text:span text:style-name="T890">ktuose nurodytais atvejais yra pagrindas nutraukti su juo darbo sutartį dėl darbo antstolio padėjėju</text:span><text:span text:style-name="T891">.</text:span><text:span text:style-name="T892"><text:s/></text:span></text:p>
      <text:p text:style-name="P893">Straipsnio dalies pakeitimai:</text:p>
      <text:p text:style-name="P894"><text:span text:style-name="T895">Nr.<text:s/></text:span><text:a xlink:href="https://www.e-tar.lt/portal/legalAct.html?documentId=86267f202af711eabe008ea93139d588" office:target-frame-name="_top" xlink:show="replace"><text:span text:style-name="T896">XIII-2722</text:span></text:a><text:span text:style-name="T897">,<text:s/></text:span><text:span text:style-name="T898">2019-12-19, paskelbta TAR 2019-12-30, i. k. 2019-21593</text:span></text:p>
      <text:p text:style-name="Normal"/>
      <text:p text:style-name="P899">Straipsnio pakeitimai:</text:p>
      <text:p text:style-name="P900"><text:span text:style-name="T901">Nr.<text:s/></text:span><text:a xlink:href="https://www.e-tar.lt/portal/legalAct.html?documentId=TAR.39678AC27C78" office:target-frame-name="_top" xlink:show="replace"><text:span text:style-name="T902">X-1837</text:span></text:a><text:span text:style-name="T903">, 2008-11-14, Žin., 2008, Nr. 138-5444 (2008-12-02), i. k. 1081010ISTA00X-1837</text:span></text:p>
      <text:p text:style-name="Normal"/>
      <text:p text:style-name="P904"><text:span text:style-name="T905">3</text:span><text:span text:style-name="T906">0</text:span><text:span text:style-name="T907"><text:s/>straipsnis.<text:s/></text:span><text:span text:style-name="T908">Antstolio padėjėjo teisės ir pareigos</text:span></text:p>
      <text:p text:style-name="P909">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910">Straipsnio<text:s/>dalies pakeitimai:</text:p>
      <text:p text:style-name="P911"><text:span text:style-name="T912">Nr.<text:s/></text:span><text:a xlink:href="https://www.e-tar.lt/portal/legalAct.html?documentId=TAR.39678AC27C78" office:target-frame-name="_top" xlink:show="replace"><text:span text:style-name="T913">X-1837</text:span></text:a><text:span text:style-name="T914">, 2008-11-14, Žin., 2008, Nr. 138-5444 (2008-12-02), i. k. 1081010ISTA00X-1837</text:span></text:p>
      <text:p text:style-name="Normal"/>
      <text:p text:style-name="P915"><text:span text:style-name="T916">2</text:span><text:span text:style-name="T917">. Antstolio padėjėjas privalo laikytis darbo drausmės, Antst</text:span><text:span text:style-name="T918">olių profesinės etikos kodekso reikalavimų, nepriekaištingai vykdyti antstolio pavedimus, elgtis taip, kad nežemintų antstolio vardo, apie pavedimo įvykdymą nedelsdamas pranešti antstoliui.</text:span></text:p>
      <text:p text:style-name="P919">3. Skiriant pavaduojantįjį antstolį, pavaduojamojo antstolio padėjėjas privalo gauti pavaduojančiojo antstolio rašytinį įgaliojimą veikti jo vardu atliekant šio straipsnio 1 dalyje numatytus veiksmus.<text:s/></text:p>
      <text:p text:style-name="P920">Papildyta straipsnio dalimi:</text:p>
      <text:p text:style-name="P921"><text:span text:style-name="T922">Nr.<text:s/></text:span><text:a xlink:href="https://www.e-tar.lt/portal/legalAct.html?documentId=TAR.39678AC27C78" office:target-frame-name="_top" xlink:show="replace"><text:span text:style-name="T923">X-1837</text:span></text:a><text:span text:style-name="T924">, 2008-11-14, Žin., 2008, Nr. 138-5444 (2008-12-02), i. k. 1081010ISTA00X-1837</text:span></text:p>
      <text:p text:style-name="Normal"/>
      <text:p text:style-name="P925"><text:span text:style-name="T926">31</text:span><text:span text:style-name="T927"><text:s/>straipsnis.<text:s/></text:span><text:span text:style-name="T928">Antstolio padėjėjo atsakomybė</text:span></text:p>
      <text:p text:style-name="P929"><text:span text:style-name="T930">1</text:span><text:span text:style-name="T931">. Už darbo drausmės pažeidimą ar padarytą žalą antstolio padėjėjas įstatymų nustatyta tvarka atsako antstoliui, su</text:span><text:span text:style-name="T932"><text:s/>kuriuo sudaryta darbo sutartis.<text:s/></text:span></text:p>
      <text:p text:style-name="P933"><text:span text:style-name="T934">2</text:span><text:span text:style-name="T935">. Atlikdamas šio Įstatymo 30 straipsnyje nustatytas funkcijas, antstolio padėjėjas atsako šio Įstatymo III skyriuje nustatyta tvarka.</text:span></text:p>
      <text:p text:style-name="P936"/>
      <text:p text:style-name="P937"><text:span text:style-name="T938">32</text:span><text:span text:style-name="T939"><text:s/>straipsnis.<text:s/></text:span><text:span text:style-name="T940">Antstolio padėjėjo veiklos apribojimas</text:span></text:p>
      <text:p text:style-name="P941"><text:span text:style-name="T942">1</text:span><text:span text:style-name="T943">. Antstolio<text:s/></text:span><text:span text:style-name="T944">padėjėjas negali eiti kitų mokamų pareigų įmonėse, įstaigose ir organizacijose ar dirbti kito darbo, išskyrus mokslinę, kūrybinę ar pedagoginę veiklą, darbą visų lygių rinkimų ir referendumo komisijose, taip pat negali būti renkamas (skiriamas) įmonės, kur</text:span><text:span text:style-name="T945">ios veikla yra susijusi su skolų išieškojimu, turto saugojimu, turto vertinimu, teisinėmis konsultacijomis, tarpininkavimo paslaugų teikimu, valdymo organų nariu.</text:span></text:p>
      <text:p text:style-name="P946"><text:span text:style-name="T947">2</text:span><text:span text:style-name="T948">. Antstolio padėjėjas gali būti arbitru, kai ginčai sprendžiami arbitraže, ir gauti už t</text:span><text:span text:style-name="T949">ai atlygį. Atlikdamas arbitro funkcijas, antstolio padėjėjas privalo vengti interesų konflikto ar kitų aplinkybių, kurios galėtų kelti abejonių jo objektyvumu ir nešališkumu atliekant įstatymų nustatytas funkcijas. Antstolio padėjėjas negali būti arbitru g</text:span><text:span text:style-name="T950">inčuose, kylančiuose iš tų santykių, dėl kurių jis jau yra atlikęs įstatymų nustatytas funkcijas. Be to, antstolio padėjėjas negali atlikti įstatymų nustatytų funkcijų dėl tų santykių, iš kurių kilusiame ginče jis buvo arbitru.</text:span><text:s/></text:p>
      <text:p text:style-name="P951">Straipsnio pakeitimai:</text:p>
      <text:p text:style-name="P952"><text:span text:style-name="T953">Nr</text:span><text:span text:style-name="T954">.<text:s/></text:span><text:a xlink:href="https://www.e-tar.lt/portal/legalAct.html?documentId=TAR.39678AC27C78" office:target-frame-name="_top" xlink:show="replace"><text:span text:style-name="T955">X-1837</text:span></text:a><text:span text:style-name="T956">, 2008-11-14, Žin., 2008, Nr. 138-5444 (2008-12-02), i. k. 1081010ISTA00X-1837</text:span></text:p>
      <text:p text:style-name="P957"><text:span text:style-name="T958">Nr.<text:s/></text:span><text:a xlink:href="https://www.e-tar.lt/portal/legalAct.html?documentId=TAR.E9AE45D7D221" office:target-frame-name="_top" xlink:show="replace"><text:span text:style-name="T959">X</text:span><text:span text:style-name="T960">I-2094</text:span></text:a><text:span text:style-name="T961">, 2012-06-21, Žin., 2012, Nr. 76-3937 (2012-06-30), i. k. 1121010ISTA0XI-2094</text:span></text:p>
      <text:p text:style-name="Normal"/>
      <text:p text:style-name="P962"><text:span text:style-name="T963">33</text:span><text:span text:style-name="T964"><text:s/>straipsnis.<text:s/></text:span><text:span text:style-name="T965">Antstolių padėjėjų mokymas</text:span><text:span text:style-name="T966">,</text:span><text:span text:style-name="T967"><text:s/>kvalifikacijos kėlimas<text:s/></text:span><text:span text:style-name="T968">ir atestavimas</text:span><text:span text:style-name="T969"><text:s/></text:span></text:p>
      <text:p text:style-name="P970"><text:span text:style-name="T971">1</text:span><text:span text:style-name="T972">.<text:s/></text:span><text:span text:style-name="T973">Antstolių padėjėjai privalo nuolat kelti kvalifikaciją ir dalyvauti mokymuose.<text:s/></text:span><text:span text:style-name="T974">Antstolių padėjėjų mokymą ir kvalifikacijos kėlimą organizuoja Lietuvos antstolių rūmai.</text:span></text:p>
      <text:p text:style-name="P975"><text:span text:style-name="T976">2</text:span><text:span text:style-name="T977">. Antstolių padėjėjų mokymo<text:s/></text:span><text:span text:style-name="T978">programas</text:span><text:span text:style-name="T979"><text:s/>ir kvalifikacijos kėlimo<text:s/></text:span><text:span text:style-name="T980">nuostatus</text:span><text:span text:style-name="T981"><text:s/>tvirtina L</text:span><text:span text:style-name="T982">ietuvos antstolių rūmų prezidiumas.</text:span></text:p>
      <text:p text:style-name="P983"><text:span text:style-name="T984">3</text:span><text:span text:style-name="T985">. Siekiant patikrinti antstolio padėjėjo kvalifikaciją ir profesines žinias, kas penkerius metus antstolių padėjėjai atestuojami. Antstolių padėjėjus atestuoja Antstolių padėjėjų atestavimo komisija. Šią komisiją su</text:span><text:span text:style-name="T986">daro, komisijos nuostatus ir antstolių padėjėjų atestavimo tvarkos aprašą tvirtina Lietuvos antstolių rūmų prezidiumas.</text:span></text:p>
      <text:p text:style-name="P987"><text:span text:style-name="T988">4</text:span><text:span text:style-name="T989">. Antstolių padėjėjų atestavimo komisija priima vieną iš šių sprendimų:</text:span></text:p>
      <text:p text:style-name="P990"><text:span text:style-name="T991">1</text:span><text:span text:style-name="T992">) antstolio padėjėją atestuoti;</text:span></text:p>
      <text:p text:style-name="P993"><text:span text:style-name="T994">2</text:span><text:span text:style-name="T995">) antstolio padėjėj</text:span><text:span text:style-name="T996">ą atestuoti su sąlyga, kad jis per nustatytą terminą pašalins komisijos nurodytus veiklos trūkumus;</text:span></text:p>
      <text:p text:style-name="P997"><text:span text:style-name="T998">3</text:span><text:span text:style-name="T999">) antstolio padėjėjo neatestuoti.</text:span></text:p>
      <text:p text:style-name="P1000">Straipsnio pakeitimai:</text:p>
      <text:p text:style-name="P1001"><text:span text:style-name="T1002">Nr.<text:s/></text:span><text:a xlink:href="https://www.e-tar.lt/portal/legalAct.html?documentId=86267f202af711eabe008ea93139d588" office:target-frame-name="_top" xlink:show="replace"><text:span text:style-name="T1003">XIII-2722</text:span></text:a><text:span text:style-name="T1004">, 2019-12-19, paskelbta TAR 2019-12-30, i. k. 2019-21593</text:span></text:p>
      <text:p text:style-name="Normal"/>
      <text:p text:style-name="P1005"><text:span text:style-name="T1006">VIII</text:span><text:span text:style-name="T1007"><text:s/>SKYRIUS<text:s/></text:span></text:p>
      <text:p text:style-name="P1008"><text:span text:style-name="T1009">ANTSTOLIO ATSTOVAVIMAS IR PAVADAVIMAS</text:span></text:p>
      <text:p text:style-name="P1010"/>
      <text:p text:style-name="P1011"><text:span text:style-name="T1012">34</text:span><text:span text:style-name="T1013"><text:s/>straipsnis.<text:s/></text:span><text:span text:style-name="T1014">Pranešimas, kad neatliekamos antstolio funkcijos</text:span></text:p>
      <text:p text:style-name="P1015"><text:span text:style-name="T1016">1</text:span><text:span text:style-name="T1017">. Jeigu antstolis dėl ligos, atostogų ar kitų priežasčių negali atlikti savo funkcijų, teisingumo ministro įsakymu skiriamas antstolio atstovas arba pavaduojantysis antstolis.<text:s/></text:span></text:p>
      <text:p text:style-name="P1018">2. Antstolis, negalintis atlikti savo funkcijų dėl ligos ar kitų priežasčių<text:s/>daugiau negu vieną darbo dieną, ne vėliau kaip antrą veiklos nevykdymo darbo dieną privalo apie tai pranešti Teisingumo ministerijai ir Lietuvos antstolių rūmų prezidiumui. Jeigu antstolis negalės atlikti savo funkcijų dėl numatomų priežasčių, apie tai iš<text:s/>anksto, tinkamu laiku, jis turi pranešti Teisingumo ministerijai ir Lietuvos antstolių rūmų prezidiumui.<text:s/></text:p>
      <text:p text:style-name="P1019">Straipsnio dalies pakeitimai:</text:p>
      <text:p text:style-name="P1020"><text:span text:style-name="T1021">Nr.<text:s/></text:span><text:a xlink:href="https://www.e-tar.lt/portal/legalAct.html?documentId=TAR.39678AC27C78" office:target-frame-name="_top" xlink:show="replace"><text:span text:style-name="T1022">X-1837</text:span></text:a><text:span text:style-name="T1023">, 2008-11-14, Žin., 2008, N</text:span><text:span text:style-name="T1024">r. 138-5444 (2008-12-02), i. k. 1081010ISTA00X-1837</text:span></text:p>
      <text:p text:style-name="Normal"/>
      <text:p text:style-name="P1025"><text:span text:style-name="T1026">35</text:span><text:span text:style-name="T1027"><text:s/>straipsnis.<text:s/></text:span><text:span text:style-name="T1028">Antstolio atstovavimas</text:span></text:p>
      <text:p text:style-name="P1029">1. Antstolio atstovu gali būti skiriamas nepriekaištingos reputacijos Lietuvos Respublikos pilietis, turintis aukštąjį teisinį universitetinį išsilavinimą<text:s/>(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1030">Straipsnio dalies pakeitimai:</text:p>
      <text:soft-page-break/>
      <text:p text:style-name="P1031"><text:span text:style-name="T1032">Nr.<text:s/></text:span><text:a xlink:href="https://www.e-tar.lt/portal/legalAct.html?documentId=TAR.39678AC27C78" office:target-frame-name="_top" xlink:show="replace"><text:span text:style-name="T1033">X-1837</text:span></text:a><text:span text:style-name="T1034">, 2008-11-14, Žin., 2008, Nr. 138-5444 (2008-12-02), i. k. 1081010ISTA00X-1837</text:span></text:p>
      <text:p text:style-name="Normal"/>
      <text:p text:style-name="P1035">2. Asmuo vienu metu<text:s/>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1036">Straipsnio dalies pakeitimai:</text:p>
      <text:p text:style-name="P1037"><text:span text:style-name="T1038">Nr.<text:s/></text:span><text:a xlink:href="https://www.e-tar.lt/portal/legalAct.html?documentId=TAR.39678AC27C78" office:target-frame-name="_top" xlink:show="replace"><text:span text:style-name="T1039">X-1837</text:span></text:a><text:span text:style-name="T1040">, 2008-11-14, Žin., 2008, Nr. 138-5444 (2008-12-02), i. k. 1</text:span><text:span text:style-name="T1041">081010ISTA00X-1837</text:span></text:p>
      <text:p text:style-name="Normal"/>
      <text:p text:style-name="P1042"><text:span text:style-name="T1043">3</text:span><text:span text:style-name="T1044">. Atstovaujamasis antstolis su paskirtu antstolio atstovu iki jo veiklos pradžios sudaro rašytinę sutartį dėl antstolio atstovavimo sąlygų ir atlyginimo už atstovavimą. Tais atvejais, kai antstolio atstovas skiriamas teisingumo<text:s/></text:span><text:span text:style-name="T1045">ministro iniciatyva, sutartį dėl atstovavimo sąlygų ir atlyginimo už atstovavimą su paskirtu antstolio atstovu sudaro Lietuvos antstolių rūmų prezidiumas.</text:span></text:p>
      <text:p text:style-name="P1046"><text:span text:style-name="T1047">4</text:span><text:span text:style-name="T1048">. Antstolio atstovas atleidžiamas teisingumo ministro įsakymu:</text:span></text:p>
      <text:p text:style-name="P1049"><text:span text:style-name="T1050">1</text:span><text:span text:style-name="T1051">) pasibaigus atstovavimo termi</text:span><text:span text:style-name="T1052">nui;</text:span></text:p>
      <text:p text:style-name="P1053"><text:span text:style-name="T1054">2</text:span><text:span text:style-name="T1055">) atstovaujamojo antstolio ar atstovo reikalavimu;</text:span></text:p>
      <text:p text:style-name="P1056"><text:span text:style-name="T1057">3</text:span><text:span text:style-name="T1058">) pasibaigus antstolio įgaliojimams šio Įstatymo 12 straipsnyje nurodytais pagrindais.</text:span></text:p>
      <text:p text:style-name="P1059"><text:span text:style-name="T1060">5</text:span><text:span text:style-name="T1061">. Antstolio atstovas drausmine tvarka atsako kaip antstolis. Jeigu sutartyje nenustatyta kitaip,</text:span><text:span text:style-name="T1062"><text:s/>antstolio atstovas turi visas antstolio teises ir pareigas, įskaitant darbdavio funkcijas. Antstolio atstovui taikomi šiame Įstatyme nustatyti antstolio veiklos apribojimai. Antstolio atstovas visus veiksmus atlieka atstovaujamojo antstolio vardu ir naudo</text:span><text:span text:style-name="T1063">damas antstolio antspaudą, nurodydamas, kad veikia kaip antstolio atstovas.<text:s/></text:span></text:p>
      <text:p text:style-name="P1064"><text:span text:style-name="T1065">6</text:span><text:span text:style-name="T1066">. Antstolio atstovo padaryta žala padengiama iš antstolio profesinės civilinės atsakomybės draudimo išmokos. Likusią žalą Civilinio kodekso ir šio Įstatymo nustatyta tvarka s</text:span><text:span text:style-name="T1067">olidariai atlygina atstovaujamasis antstolis ir antstolio atstovas.<text:s/></text:span></text:p>
      <text:p text:style-name="P1068"/>
      <text:p text:style-name="P1069"><text:span text:style-name="T1070">36</text:span><text:span text:style-name="T1071"><text:s/>straipsnis.<text:s/></text:span><text:span text:style-name="T1072">Antstolio pavadavimas<text:s/></text:span></text:p>
      <text:p text:style-name="P1073">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1074">Straipsnio<text:s/>dalies pakeitimai:</text:p>
      <text:p text:style-name="P1075"><text:span text:style-name="T1076">Nr.<text:s/></text:span><text:a xlink:href="https://www.e-tar.lt/portal/legalAct.html?documentId=TAR.39678AC27C78" office:target-frame-name="_top" xlink:show="replace"><text:span text:style-name="T1077">X-1837</text:span></text:a><text:span text:style-name="T1078">, 2008-11-14, Žin., 2008, Nr. 138-5444 (2008-12-02), i. k. 1081010ISTA00X-1837</text:span></text:p>
      <text:p text:style-name="Normal"/>
      <text:p text:style-name="P1079">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1080">Straipsnio dalies pakeitimai:</text:p>
      <text:p text:style-name="P1081"><text:span text:style-name="T1082">Nr.<text:s/></text:span><text:a xlink:href="https://www.e-tar.lt/portal/legalAct.html?documentId=TAR.39678AC27C78" office:target-frame-name="_top" xlink:show="replace"><text:span text:style-name="T1083">X-1837</text:span></text:a><text:span text:style-name="T1084">, 2008-11-14, Žin., 2008, Nr. 138-5444<text:s/></text:span><text:span text:style-name="T1085">(2008-12-02), i. k. 1081010ISTA00X-1837</text:span></text:p>
      <text:p text:style-name="Normal"/>
      <text:p text:style-name="P1086"><text:span text:style-name="T1087">3</text:span><text:span text:style-name="T1088">. Pavaduojamasis antstolis jo pavadavimo laikotarpiu negali atlikti jokių antstolio funkcijų bei teikti kitų šiame Įstatyme numatytų paslaugų.</text:span></text:p>
      <text:p text:style-name="P1089"><text:span text:style-name="T1090">4</text:span><text:span text:style-name="T1091">. Pavaduojantysis ir pavaduojamasis antstoliai sudaro rašytinę</text:span><text:span text:style-name="T1092"><text:s/>sutartį dėl pavadavimo sąlygų ir atlyginimo už pavadavimą. Jei pavaduojantysis ir pavaduojamasis antstoliai dėl pavadavimo sąlygų nesusitaria arba pavaduojantysis antstolis skiriamas teisingumo ministro iniciatyva, pavadavimo sąlygos ir pavaduojančiojo an</text:span><text:span text:style-name="T1093">tstolio atlyginimas už pavadavimą nustatomas teisingumo ministro nustatyta tvarka.</text:span></text:p>
      <text:p text:style-name="P1094"><text:span text:style-name="T1095">5</text:span><text:span text:style-name="T1096">. Pavaduojantysis antstolis administruoja antstolio kontorą, atlieka visas darbdavio bei antstolio funkcijas taip, kaip tai būtų daręs pavaduojamasis antstolis. Už žalą</text:span><text:span text:style-name="T1097">, padarytą pavadavimo metu, šio Įstatymo nustatyta tvarka atsako pavaduojantysis antstolis.<text:s/></text:span></text:p>
      <text:p text:style-name="P1098"/>
      <text:p text:style-name="P1099"><text:span text:style-name="T1100">IX</text:span><text:span text:style-name="T1101"><text:s/>SKYRIUS<text:s/></text:span></text:p>
      <text:p text:style-name="P1102"><text:span text:style-name="T1103">KITI ANTSTOLIŲ VEIKLOS KLAUSIMAI</text:span></text:p>
      <text:p text:style-name="P1104"/>
      <text:p text:style-name="P1105"><text:span text:style-name="T1106">37</text:span><text:span text:style-name="T1107"><text:s/>straipsnis.<text:s/></text:span><text:span text:style-name="T1108">Duomenų ir informacijos apskaita, teikimas ir saugojimas vykdant antstolio veiklą<text:s/></text:span></text:p>
      <text:p text:style-name="P1109">Pakeistas straipsnio pavadinimas:</text:p>
      <text:p text:style-name="P1110"><text:span text:style-name="T1111">Nr.<text:s/></text:span><text:a xlink:href="https://www.e-tar.lt/portal/legalAct.html?documentId=TAR.39678AC27C78" office:target-frame-name="_top" xlink:show="replace"><text:span text:style-name="T1112">X-1837</text:span></text:a><text:span text:style-name="T1113">, 2008-11-14, Žin., 2008, Nr. 138-5444 (2008-12-02), i. k. 1081010ISTA00X-1837</text:span></text:p>
      <text:p text:style-name="Normal"/>
      <text:p text:style-name="P1114"><text:span text:style-name="T1115">1</text:span><text:span text:style-name="T1116">. Antstolio priimti vykdyti vykdomieji dokumentai į</text:span><text:span text:style-name="T1117">traukiami į bendrą vykdomųjų dokumentų</text:span><text:span text:style-name="T1118"><text:s/></text:span><text:span text:style-name="T1119">sąrašą. Duomenys apie vykdomųjų dokumentų vykdymą, faktinių aplinkybių konstatavimą bei dokumentų perdavimą ar įteikimą saugomi antstolio (antstolių) kontoroje. Duomenų apie vykdomųjų dokumentų priėmimą ir vykdymą, fa</text:span><text:span text:style-name="T1120">ktinių aplinkybių konstatavimą bei dokumentų perdavimą ar įteikimą, saugojimo, apskaitos, naudojimo ir sunaikinimo tvarką tvirtina teisingumo ministras.</text:span></text:p>
      <text:p text:style-name="P1121"><text:span text:style-name="T1122">2</text:span><text:span text:style-name="T1123">. Antstolis privalo užtikrinti duomenų apie vykdomųjų dokumentų vykdymą, faktinių aplinkybių konst</text:span><text:span text:style-name="T1124">atavimą bei dokumentų perdavimą ar įteikimą, tinkamą naudojimą ir saugojimą. Duomenims rinkti, kaupti ir perduoti gali būti naudojamos informacinės technologijos: kompiuteriai, specialios programos, duomenų bazės, duomenų perdavimo tinklai, sudarantys ants</text:span><text:span text:style-name="T1125">tolių informacinę sistemą. Jos nuostatus ir duomenų teikimo tvarką nustato teisingumo ministras.<text:s/></text:span></text:p>
      <text:p text:style-name="P1126">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127">Straipsnio dalies pakeitimai:</text:p>
      <text:p text:style-name="P1128"><text:span text:style-name="T1129">Nr.<text:s/></text:span><text:a xlink:href="https://www.e-tar.lt/portal/legalAct.html?documentId=TAR.39678AC27C78" office:target-frame-name="_top" xlink:show="replace"><text:span text:style-name="T1130">X-1837</text:span></text:a><text:span text:style-name="T1131">, 2008-11-14, Žin., 2008, Nr. 138-5444 (2008-12-02), i. k. 1081010ISTA00X-1837</text:span></text:p>
      <text:p text:style-name="Normal"/>
      <text:p text:style-name="P1132"><text:span text:style-name="T1133">4</text:span><text:span text:style-name="T1134">. Pažymos apie vykdymo veiksmus, faktinių aplinkybių konstatavimą bei dokumentų perdavimą ar įteikimą, atliekant šiuos veiksmus surašyti dokumentai ar jų kopijos gali būti pateikiami tik vykdymo procese dalyvavusiems asmenims, juridiniams ir fiziniams asme</text:span><text:span text:style-name="T1135">nims, kurių prašymu buvo atlikti faktinių aplinkybių konstatavimo, dokumentų įteikimo ar perdavimo veiksmai, arba jų įgaliotiems asmenims, išskyrus įstatymų nustatytus atvejus.<text:s/></text:span></text:p>
      <text:p text:style-name="P1136"><text:span text:style-name="T1137">5</text:span><text:span text:style-name="T1138">. Šiame Įstatyme nustatyta dokumentų, duomenų ir informacijos apskaitos bei naudojimo tvarka taikoma ir antstolio atstovui, antstolio padėjėjui, kitiems antstolio darbuotojams, kuriems šie duomenys ir informacija paaiškėjo dirbant pas antstolį, taip pat as</text:span><text:span text:style-name="T1139">menims, nustojusiems dirbti antstoliu, antstolio padėjėju, antstolio darbuotoju.<text:s/></text:span></text:p>
      <text:p text:style-name="P1140"/>
      <text:p text:style-name="P1141"><text:span text:style-name="T1142">38</text:span><text:span text:style-name="T1143"><text:s/>straipsnis.<text:s/></text:span><text:span text:style-name="T1144">Antstolių kvalifikacijos kėlimas<text:s/></text:span></text:p>
      <text:p text:style-name="P1145"><text:span text:style-name="T1146">1</text:span><text:span text:style-name="T1147">. Antstolis privalo nuolat kelti kvalifikaciją. Antstolių kvalifikacijos kėlimą organizuoja Lietuvos antstolių rū</text:span><text:span text:style-name="T1148">mai, o koordinuoja Teisingumo ministerija.<text:s/></text:span></text:p>
      <text:p text:style-name="P1149"><text:span text:style-name="T1150">2</text:span><text:span text:style-name="T1151">. Antstolių kvalifikacijos kėlimo nuostatus Lietuvos antstolių rūmų prezidiumo teikimu tvirtina teisingumo ministras.</text:span></text:p>
      <text:p text:style-name="P1152"/>
      <text:p text:style-name="P1153"><text:span text:style-name="T1154">39</text:span><text:span text:style-name="T1155"><text:s/>straipsnis.<text:s/></text:span><text:span text:style-name="T1156">Antstolių atestavimas ir sveikatos tikrinimas</text:span></text:p>
      <text:p text:style-name="P1157">1. Siekiant patikrinti antstolių kvalifikaciją ir profesines žinias, rengiama eilinė ir neeilinė antstolių atestacija. Eilinė antstolių atestacija vyksta kas ketveri metai. Antstolius atestuoja Antstolių atestavimo komisija. Šią komisiją sudaro, jos nuostatus ir Antstolių<text:s/>atestavimo taisykles tvirtina teisingumo ministras.</text:p>
      <text:p text:style-name="P1158">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159">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160">4. Antstolių atestavimo komisija priima vieną iš šių išvadų:</text:p>
      <text:p text:style-name="P1161">1) antstolį atestuoti;</text:p>
      <text:p text:style-name="P1162">2) antstolį atestuoti su sąlyga, kad jis per<text:s/>nustatytą terminą pašalins komisijos nurodytus veiklos trūkumus ir papildomai tobulins profesinę kvalifikaciją;</text:p>
      <text:p text:style-name="P1163">3) antstolio neatestuoti ir pasiūlyti teisingumo ministrui spręsti klausimą dėl asmens atleidimo iš antstolių.<text:s/></text:p>
      <text:p text:style-name="P1164">5. Antstolis privalo kas penkerius metus tikrintis sveikatą sveikatos apsaugos ministro ir teisingumo ministro nustatyta tvarka.<text:s/></text:p>
      <text:p text:style-name="P1165">Straipsnio pakeitimai:</text:p>
      <text:p text:style-name="P1166"><text:span text:style-name="T1167">Nr.<text:s/></text:span><text:a xlink:href="https://www.e-tar.lt/portal/legalAct.html?documentId=TAR.39678AC27C78" office:target-frame-name="_top" xlink:show="replace"><text:span text:style-name="T1168">X-1837</text:span></text:a><text:span text:style-name="T1169">, 2008-11-14, Žin., 2008, Nr. 1</text:span><text:span text:style-name="T1170">38-5444 (2008-12-02), i. k. 1081010ISTA00X-1837</text:span></text:p>
      <text:p text:style-name="Normal"/>
      <text:p text:style-name="P1171"><text:span text:style-name="T1172">40</text:span><text:span text:style-name="T1173"><text:s/>straipsnis.<text:s/></text:span><text:span text:style-name="T1174">Antstolio dokumentų valdymas<text:s/></text:span></text:p>
      <text:p text:style-name="P1175">Pakeistas straipsnio pavadinimas:</text:p>
      <text:p text:style-name="P1176"><text:span text:style-name="T1177">Nr.<text:s/></text:span><text:a xlink:href="https://www.e-tar.lt/portal/legalAct.html?documentId=TAR.39678AC27C78" office:target-frame-name="_top" xlink:show="replace"><text:span text:style-name="T1178">X-1837</text:span></text:a><text:span text:style-name="T1179">, 2008-11-14, Žin., 2008, Nr.<text:s/></text:span><text:span text:style-name="T1180">138-5444 (2008-12-02), i. k. 1081010ISTA00X-1837</text:span></text:p>
      <text:p text:style-name="Normal"/>
      <text:p text:style-name="P1181">1. Antstolio dokumentai rengiami ir procesiniai veiksmai atliekami valstybine kalba. Išieškotojo ar skolininko prašymu ir lėšomis dokumentai gali būti rengiami valstybine ir išieškotojo ar skolininko pasirinkta užsienio kalba.<text:s/></text:p>
      <text:p text:style-name="P1182">Straipsnio dalies pakeitimai:</text:p>
      <text:p text:style-name="P1183"><text:span text:style-name="T1184">Nr.<text:s/></text:span><text:a xlink:href="https://www.e-tar.lt/portal/legalAct.html?documentId=TAR.39678AC27C78" office:target-frame-name="_top" xlink:show="replace"><text:span text:style-name="T1185">X-1837</text:span></text:a><text:span text:style-name="T1186">, 2008-11-14, Žin., 2008, Nr. 138-5444 (2008-12-02), i. k. 1081010ISTA00X-1837</text:span></text:p>
      <text:p text:style-name="Normal"/>
      <text:p text:style-name="P1187"><text:span text:style-name="T1188">2</text:span><text:span text:style-name="T1189">. Antstolių procesinių<text:s/></text:span><text:span text:style-name="T1190">dokumentų formas nustato teisingumo ministras.</text:span></text:p>
      <text:p text:style-name="P1191"/>
      <text:p text:style-name="P1192"><text:span text:style-name="T1193">41</text:span><text:span text:style-name="T1194"><text:s/>straipsnis.<text:s/></text:span><text:span text:style-name="T1195">Antstolio depozitinės sąskaitos, antspaudas ir parašas<text:s/></text:span></text:p>
      <text:p text:style-name="P1196"><text:span text:style-name="T1197">1</text:span><text:span text:style-name="T1198">. Antstolis turi antspaudą su Lietuvos valstybės herbu, savo vardu, pavarde. Antstolio antspaudo formą nustato teisingumo<text:s/></text:span><text:span text:style-name="T1199">ministras.</text:span></text:p>
      <text:p text:style-name="P1200"><text:span text:style-name="T1201">2</text:span><text:span text:style-name="T1202">. Teisės aktų nustatyta tvarka antstolis turi atskirą depozitinę sąskaitą (sąskaitas) bei kitų sąskaitų.<text:s/></text:span></text:p>
      <text:p text:style-name="P1203">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204">Papildyta straipsnio dalimi:</text:p>
      <text:p text:style-name="P1205"><text:span text:style-name="T1206">Nr.<text:s/></text:span><text:a xlink:href="https://www.e-tar.lt/portal/legalAct.html?documentId=TAR.39678AC27C78" office:target-frame-name="_top" xlink:show="replace"><text:span text:style-name="T1207">X-1837</text:span></text:a><text:span text:style-name="T1208">, 2008-11-14, Žin., 2008, Nr. 138-5444 (2008-12-02), i. k. 1081010ISTA00X-1837</text:span></text:p>
      <text:p text:style-name="Normal"/>
      <text:p text:style-name="P1209"><text:span text:style-name="T1210">4</text:span><text:span text:style-name="T1211">. Prieš pradėdamas vykdyti antstolio veiklą, antstolis privalo pateikti Teisingumo ministerijai ir Lietuvos antstolių rūmams savo antsp</text:span><text:span text:style-name="T1212">audo ir parašo pavyzdį.<text:s/></text:span></text:p>
      <text:p text:style-name="P1213">Straipsnio dalies numeracijos pakeitimas:</text:p>
      <text:p text:style-name="P1214"><text:span text:style-name="T1215">Nr.<text:s/></text:span><text:a xlink:href="https://www.e-tar.lt/portal/legalAct.html?documentId=TAR.39678AC27C78" office:target-frame-name="_top" xlink:show="replace"><text:span text:style-name="T1216">X-1837</text:span></text:a><text:span text:style-name="T1217">, 2008-11-14, Žin., 2008, Nr. 138-5444 (2008-12-02), i. k. 1081010ISTA00X-1837</text:span></text:p>
      <text:p text:style-name="Normal"/>
      <text:p text:style-name="P1218"><text:span text:style-name="T1219">5</text:span><text:span text:style-name="T1220">. Antstolis<text:s/></text:span><text:span text:style-name="T1221">privalo Teisingumo ministerijai ir Lietuvos antstolių rūmams pateikti pasikeitusio antspaudo ar parašo pavyzdį.</text:span></text:p>
      <text:p text:style-name="P1222">Straipsnio dalies numeracijos pakeitimas:</text:p>
      <text:p text:style-name="P1223"><text:span text:style-name="T1224">Nr.<text:s/></text:span><text:a xlink:href="https://www.e-tar.lt/portal/legalAct.html?documentId=TAR.39678AC27C78" office:target-frame-name="_top" xlink:show="replace"><text:span text:style-name="T1225">X-1837</text:span></text:a><text:span text:style-name="T1226">, 2008-11-</text:span><text:span text:style-name="T1227">14, Žin., 2008, Nr. 138-5444 (2008-12-02), i. k. 1081010ISTA00X-1837</text:span></text:p>
      <text:p text:style-name="Normal"/>
      <text:p text:style-name="P1228"><text:span text:style-name="T1229">42</text:span><text:span text:style-name="T1230"><text:s/>straipsnis.<text:s/></text:span><text:span text:style-name="T1231">Valstybės simbolių naudojimas<text:s/></text:span></text:p>
      <text:p text:style-name="P1232"><text:span text:style-name="T1233">Antstolis savo blankuose, antspaude ir iškaboje naudoja Lietuvos valstybės herbą.<text:s/></text:span></text:p>
      <text:p text:style-name="P1234"/>
      <text:p text:style-name="P1235"><text:span text:style-name="T1236">43</text:span><text:span text:style-name="T1237"><text:s/>straipsnis.<text:s/></text:span><text:span text:style-name="T1238">Antstolio veiklos<text:s/></text:span><text:span text:style-name="T1239">dokumentai</text:span></text:p>
      <text:p text:style-name="P1240">1. Antstolis privalo tinkamai tvarkyti savo veiklos dokumentus. Antstolio veiklos dokumentų tvarkymo ir saugojimo taisykles nustato teisingumo ministras, suderinęs su Lietuvos archyvų departamento prie Lietuvos Respublikos Vyriausybės direktoriumi.</text:p>
      <text:p text:style-name="P1241">2. Teisingumo ministras kartu su Lietuvos archyvų departamento prie Lietuvos Respublikos Vyriausybės direktoriumi tvirtina antstolių veiklos dokumentų saugojimo terminų rodyklę.</text:p>
      <text:p text:style-name="P1242">3. Antstolio veiklos dokumentai yra Nacionalinio dokumentų fondo dalis.<text:s/></text:p>
      <text:p text:style-name="P1243">Straipsnio pakeitimai:</text:p>
      <text:p text:style-name="P1244"><text:span text:style-name="T1245">Nr.<text:s/></text:span><text:a xlink:href="https://www.e-tar.lt/portal/legalAct.html?documentId=TAR.39678AC27C78" office:target-frame-name="_top" xlink:show="replace"><text:span text:style-name="T1246">X-1837</text:span></text:a><text:span text:style-name="T1247">, 2008-11-14, Žin., 2008, Nr. 138-5444 (2008-12-02), i. k. 1081010ISTA00X-1837</text:span></text:p>
      <text:p text:style-name="Normal"/>
      <text:p text:style-name="P1248"><text:span text:style-name="T1249">43</text:span><text:span text:style-name="T1250">1</text:span><text:span text:style-name="T1251"><text:s/>straipsnis.<text:s/></text:span><text:span text:style-name="T1252">Elektroninės vykdomosios bylos, informacinių ir elektroninių ryšių technologijų naudojimas antstolių<text:s/></text:span><text:span text:style-name="T1253">veikloje</text:span></text:p>
      <text:p text:style-name="P1254"><text:span text:style-name="T1255">1</text:span><text:span text:style-name="T1256">. Su vykdomosiomis bylomis susiję elektroniniai duomenys antstolio kontoroje yra tvarkomi, įtraukiami į apskaitą ir saugomi naudojant<text:s/></text:span><text:span text:style-name="T1257">informacines ir elektroninių ryšių technologijas teisingumo ministro nustatyta tvarka, suderinta su Lietuvos vyriausiuoju archyvaru. Vykdomosios bylos ir su vykdymo procesu susijusi informacija gali būti tvarkomos vien elektronine forma. Kai vedama elektro</text:span><text:span text:style-name="T1258">ninė vykdomoji byla, antstolio gaunama ir siunčiama rašytinės formos informacija yra skaitmeninama šio straipsnio 6 dalyje nustatyta tvarka, o rašytiniai dokumentai tvarkomi, saugomi ir sunaikinami teisingumo ministro nustatyta tvarka, suderinta su Lietuvo</text:span><text:span text:style-name="T1259">s vyriausiuoju archyvaru.</text:span></text:p>
      <text:p text:style-name="P1260"><text:span text:style-name="T1261">2</text:span><text:span text:style-name="T1262">. Vykdymo proceso šalys ir suinteresuoti asmenys teisingumo ministro nustatyta tvarka turi teisę susipažinti su elektronine vykdomąja byla ir gauti joje esančių dokumentų kopijas. Be to, įstatymų nustatyta tvarka asmenys turi</text:span><text:span text:style-name="T1263"><text:s/>teisę susipažinti su užbaigtomis vykdomosiomis bylomis. Antstolio kontoroje sudaromos reikiamos techninės sąlygos šioms teisėms įgyvendinti; be to, turi būti sudaromos sąlygos susipažinti su elektroninėmis vykdomosiomis bylomis ir gauti jų kopijas nuotoli</text:span><text:span text:style-name="T1264">niu būdu.</text:span></text:p>
      <text:p text:style-name="P1265"><text:span text:style-name="T1266">3</text:span><text:span text:style-name="T1267">. Vykdymo proceso šalys ir suinteresuoti asmenys turi teisę visus dokumentus ir informaciją, susijusią su vykdymo procesu, antstoliui teikti elektroninės formos, teisingumo ministro nustatyta tvarka naudodami elektroninių ryšių priemones. As</text:span><text:span text:style-name="T1268">menys, teikiantys dokumentus elektroninių ryšių priemonėmis, turi juos pasirašyti saugiu elektroniniu parašu arba savo asmens tapatybę patvirtinti kitais būdais (per elektroninės bankininkystės sistemas ir pan.), arba užsiregistruoti Antstolių informacinėj</text:span><text:span text:style-name="T1269">e sistemoje. Asmens tapatybės patvirtinimo reikalavimus ir būdus nustato teisingumo ministras.</text:span></text:p>
      <text:p text:style-name="P1270"><text:span text:style-name="T1271">4</text:span><text:span text:style-name="T1272">. Įstatymų nustatytais atvejais antstolis praneša vykdymo proceso dalyviams apie vykdymo veiksmus ar procesinius sprendimus, teisingumo ministro nustatyta t</text:span><text:span text:style-name="T1273">varka naudodamas elektroninių ryšių priemones.</text:span></text:p>
      <text:p text:style-name="P1274"><text:span text:style-name="T1275">5</text:span><text:span text:style-name="T1276">. Antstolio kontoroje sudaromos reikiamos techninės sąlygos su vykdymo procesu susijusius dokumentus ir jų kopijas tvirtinti saugiu elektroniniu parašu, sukurtu saugia parašo formavimo įranga ir patvirtin</text:span><text:span text:style-name="T1277">tu kvalifikuotais sertifikatais. Elektroniniu parašu patvirtinti antstolio sudaryti procesiniai dokumentai ir jų kopijos turi tokią pat teisinę galią kaip ir rašytiniais parašais patvirtinti procesiniai dokumentai.</text:span></text:p>
      <text:p text:style-name="P1278"><text:span text:style-name="T1279">6</text:span><text:span text:style-name="T1280">. Elektroninėje vykdomojoje byloje s</text:span><text:span text:style-name="T1281">augomos vykdymo proceso metu sudarytų ar gautų rašytinių dokumentų skaitmeninės kopijos, išskyrus dokumentus, kurių dėl teisės aktų nustatytų reikalavimų negalima skaitmeninti, ir sudaryti ar pateikti elektroniniai dokumentai. Rašytiniai dokumentai turi bū</text:span><text:span text:style-name="T1282">ti skaitmeninti ir jų skaitmeninės kopijos perkeltos į elektroninę vykdomąją bylą ne vėliau kaip per tris darbo dienas nuo jų gavimo antstolio kontoroje. Skaitmeninėje kopijoje turi būti nurodytas dokumento skaitmeninimo laikas ir dokumentą skaitmeninęs as</text:span><text:span text:style-name="T1283">muo. Skaitmeninė kopija turi būti patvirtinta dokumentą skaitmeninusio asmens saugiu elektroniniu parašu. Kai dėl šioje dalyje nurodytų priežasčių rašytinių dokumentų negalima skaitmeninti,<text:s/></text:span><text:soft-page-break/><text:span text:style-name="T1284">antstolis priima motyvuotą patvarkymą saugoti dokumentus tik rašyt</text:span><text:span text:style-name="T1285">inės formos ir apie tai pažymi elektroninėje vykdomojoje byloje.</text:span><text:s/></text:p>
      <text:p text:style-name="P1286">Papildyta straipsniu:</text:p>
      <text:p text:style-name="P1287"><text:span text:style-name="T1288">Nr.<text:s/></text:span><text:a xlink:href="https://www.e-tar.lt/portal/legalAct.html?documentId=TAR.2B3528E5C4FF" office:target-frame-name="_top" xlink:show="replace"><text:span text:style-name="T1289">XI-1483</text:span></text:a><text:span text:style-name="T1290">, 2011-06-21, Žin., 2011, Nr. 85-4129 (2011-07-13), i. k. 1111010ISTA0XI-</text:span><text:span text:style-name="T1291">1483</text:span></text:p>
      <text:p text:style-name="Normal"/>
      <text:p text:style-name="P1292"><text:span text:style-name="T1293">44</text:span><text:span text:style-name="T1294"><text:s/>straipsnis.<text:s/></text:span><text:span text:style-name="T1295">Reklamos draudimas<text:s/></text:span></text:p>
      <text:p text:style-name="P1296"><text:span text:style-name="T1297">1</text:span><text:span text:style-name="T1298">. Antstoliui draudžiama reklamuoti savo veiklą.<text:s/></text:span></text:p>
      <text:p text:style-name="P1299"><text:span text:style-name="T1300">2</text:span><text:span text:style-name="T1301">. Antstolio veiklos reklama nelaikomas duomenų apie antstolį, jo veiklą, antstolio (antstolių) kontorą nurodymas informaciniuose biuleteniuose (telefonų knygose, kataloguose, interneto tinklapiuose ir pan.), oficialiuose blankuose, vizitinėse kortelėse.<text:s/></text:span></text:p>
      <text:p text:style-name="P1302"/>
      <text:p text:style-name="P1303"><text:span text:style-name="T1304">X</text:span><text:span text:style-name="T1305"><text:s/>SKYRIUS<text:s/></text:span></text:p>
      <text:p text:style-name="P1306"><text:span text:style-name="T1307">ANTSTOLIŲ SAVIVALDA</text:span></text:p>
      <text:p text:style-name="P1308"/>
      <text:p text:style-name="P1309"><text:span text:style-name="T1310">45</text:span><text:span text:style-name="T1311"><text:s/>straipsnis.<text:s/></text:span><text:span text:style-name="T1312">Lietuvos antstolių rūmai</text:span></text:p>
      <text:p text:style-name="P1313"><text:span text:style-name="T1314">1</text:span><text:span text:style-name="T1315">. Antstolių savivaldą įgyvendina Lietuvos antstolių rūmai.</text:span></text:p>
      <text:p text:style-name="P1316"><text:span text:style-name="T1317">2</text:span><text:span text:style-name="T1318">. Lietuvos Respublikos antstoliai vienijasi į Lietuvos antstolių rūmus. Jų buveinė yra Vilniuje.</text:span></text:p>
      <text:p text:style-name="P1319"><text:span text:style-name="T1320">3</text:span><text:span text:style-name="T1321">.</text:span><text:span text:style-name="T1322"><text:s/>Kiekvienas antstolis yra Lietuvos antstolių rūmų narys.</text:span></text:p>
      <text:p text:style-name="P1323"><text:span text:style-name="T1324">4</text:span><text:span text:style-name="T1325">. Lietuvos antstolių rūmai yra viešas juridinis asmuo. Lietuvos antstolių rūmų veiklą reglamentuoja Asociacijų įstatymas, kiek šis Įstatymas nenustato kitaip, bei Lietuvos antstolių rūmų įstatai</text:span><text:span text:style-name="T1326">.</text:span></text:p>
      <text:p text:style-name="P1327"><text:span text:style-name="T1328">5</text:span><text:span text:style-name="T1329">. Lietuvos antstolių rūmų veikla finansuojama iš antstolių mokamų įmokų. Jų dydį nustato antstolių susirinkimas.</text:span></text:p>
      <text:p text:style-name="P1330"/>
      <text:p text:style-name="P1331"><text:span text:style-name="T1332">46</text:span><text:span text:style-name="T1333"><text:s/>straipsnis.<text:s/></text:span><text:span text:style-name="T1334">Lietuvos antstolių rūmų funkcijos</text:span></text:p>
      <text:p text:style-name="P1335"><text:span text:style-name="T1336">1</text:span><text:span text:style-name="T1337">. Lietuvos antstolių rūmų funkcijos yra šios:</text:span></text:p>
      <text:p text:style-name="P1338"><text:span text:style-name="T1339">1</text:span><text:span text:style-name="T1340">) koordinuoti antstolių ve</text:span><text:span text:style-name="T1341">iklą;</text:span></text:p>
      <text:p text:style-name="P1342"><text:span text:style-name="T1343">2</text:span><text:span text:style-name="T1344">) atstovauti antstolių interesams valstybės valdžios institucijose, tarptautinėse ir užsienio valstybių organizacijose;</text:span></text:p>
      <text:p text:style-name="P1345"><text:span text:style-name="T1346">3</text:span><text:span text:style-name="T1347">) rengti teisės aktų projektus antstolių veiklos klausimais ir teikti juos Teisingumo ministerijai;</text:span></text:p>
      <text:p text:style-name="P1348"><text:span text:style-name="T1349">4</text:span><text:span text:style-name="T1350">) šio Įstatymo<text:s/></text:span><text:span text:style-name="T1351">ir kitų teisės aktų nustatyta tvarka kontroliuoti antstolių veiklą;</text:span></text:p>
      <text:p text:style-name="P1352"><text:span text:style-name="T1353">5</text:span><text:span text:style-name="T1354">) organizuoti ir vykdyti antstolių ir antstolių padėjėjų kvalifikacijos kėlimą;</text:span></text:p>
      <text:p text:style-name="P1355"><text:span text:style-name="T1356">6</text:span><text:span text:style-name="T1357">) teisingumo ministro nustatyta tvarka tvarkyti antstolių, kurių įgaliojimai yra pasibaigę, archyv</text:span><text:span text:style-name="T1358">ą;<text:s/></text:span></text:p>
      <text:p text:style-name="P1359"><text:span text:style-name="T1360">7</text:span><text:span text:style-name="T1361">)</text:span><text:span text:style-name="T1362"><text:s/></text:span><text:span text:style-name="T1363">kitos</text:span><text:span text:style-name="T1364"><text:s/></text:span><text:span text:style-name="T1365">šiame</text:span><text:span text:style-name="T1366"><text:s/></text:span><text:span text:style-name="T1367">ir kituose įstatymuose</text:span><text:span text:style-name="T1368"><text:s/></text:span><text:span text:style-name="T1369">nustatytos funkcijos.</text:span></text:p>
      <text:p text:style-name="P1370">Straipsnio punkto pakeitimai:</text:p>
      <text:p text:style-name="P1371"><text:span text:style-name="T1372">Nr.<text:s/></text:span><text:a xlink:href="https://www.e-tar.lt/portal/legalAct.html?documentId=26ca3090a7f111e5be7fbe3f919a1ebe" office:target-frame-name="_top" xlink:show="replace"><text:span text:style-name="T1373">XII-2168</text:span></text:a><text:span text:style-name="T1374">, 2015-12-15, paskelbta TAR 2015-12-21, i. k.<text:s/></text:span><text:span text:style-name="T1375">2015-20138</text:span></text:p>
      <text:p text:style-name="Normal"/>
      <text:p text:style-name="P1376"><text:span text:style-name="T1377">2</text:span><text:span text:style-name="T1378">. Lietuvos antstolių rūmai gali atlikti ir kitas Lietuvos antstolių rūmų įstatuose nustatytas funkcijas.</text:span></text:p>
      <text:p text:style-name="P1379"/>
      <text:p text:style-name="P1380"><text:span text:style-name="T1381">47</text:span><text:span text:style-name="T1382"><text:s/>straipsnis.<text:s/></text:span><text:span text:style-name="T1383">Antstolių susirinkimas</text:span></text:p>
      <text:p text:style-name="P1384"><text:span text:style-name="T1385">1</text:span><text:span text:style-name="T1386">. Antstolių susirinkimą šaukia Lietuvos antstolių rūmų prezidiumo pirmininkas. Ant</text:span><text:span text:style-name="T1387">stolių susirinkimas šaukiamas ne rečiau kaip kartą per metus. Neeilinis antstolių susirinkimas turi būti sušauktas, kai to reikalauja ne mažiau kaip trečdalis</text:span><text:span text:style-name="T1388"><text:s/></text:span><text:span text:style-name="T1389">visų antstolių.</text:span></text:p>
      <text:p text:style-name="P1390"><text:span text:style-name="T1391">2</text:span><text:span text:style-name="T1392">. Antstolių susirinkimas:</text:span></text:p>
      <text:p text:style-name="P1393"><text:span text:style-name="T1394">1</text:span><text:span text:style-name="T1395">) renka Lietuvos antstolių rūmų prezidiumo nari</text:span><text:span text:style-name="T1396">us ir pirmininką;</text:span></text:p>
      <text:p text:style-name="P1397"><text:span text:style-name="T1398">2</text:span><text:span text:style-name="T1399">) renka du Antstolių garbės teismo narius;</text:span></text:p>
      <text:p text:style-name="P1400"><text:span text:style-name="T1401">3</text:span><text:span text:style-name="T1402">) išklauso Lietuvos antstolių rūmų prezidiumo veiklos ataskaitą;</text:span></text:p>
      <text:p text:style-name="P1403"><text:span text:style-name="T1404">4</text:span><text:span text:style-name="T1405">) tvirtina Lietuvos antstolių rūmų prezidiumo darbo reglamentą;</text:span></text:p>
      <text:p text:style-name="P1406"><text:span text:style-name="T1407">5</text:span><text:span text:style-name="T1408">) priima Lietuvos antstolių rūmų įstatus,<text:s/></text:span><text:span text:style-name="T1409">Antstolių profesinės etikos kodeksą; teisingumo<text:s/></text:span><text:soft-page-break/><text:span text:style-name="T1410">ministras juos skelbia Teisės aktų registre;</text:span><text:s/></text:p>
      <text:p text:style-name="P1411">Straipsnio punkto pakeitimai:</text:p>
      <text:p text:style-name="P1412"><text:span text:style-name="T1413">Nr.<text:s/></text:span><text:a xlink:href="https://www.e-tar.lt/portal/legalAct.html?documentId=TAR.62806ADFFEDA" office:target-frame-name="_top" xlink:show="replace"><text:span text:style-name="T1414">XI-2317</text:span></text:a><text:span text:style-name="T1415">, 2012-11-06, Žin., 2012, Nr. 132-6645<text:s/></text:span><text:span text:style-name="T1416">(2012-11-15), i. k. 1121010ISTA0XI-2317</text:span></text:p>
      <text:p text:style-name="Normal"/>
      <text:p text:style-name="P1417"><text:span text:style-name="T1418">6</text:span><text:span text:style-name="T1419">) Lietuvos antstolių rūmų prezidiumo teikimu tvirtina įmokų Lietuvos antstolių rūmams dydį;</text:span></text:p>
      <text:p text:style-name="P1420"><text:span text:style-name="T1421">7</text:span><text:span text:style-name="T1422">) sprendžia kitus su antstolių veikla susijusius klausimus.</text:span></text:p>
      <text:p text:style-name="P1423"><text:span text:style-name="T1424">3</text:span><text:span text:style-name="T1425">. Antstolių susirinkimas yra teisėtas, jeigu j</text:span><text:span text:style-name="T1426">ame dalyvauja daugiau kaip pusė visų antstolių. Antstolių susirinkimui pirmininkauja Lietuvos antstolių rūmų prezidiumo pirmininkas arba jo pavedimu kitas Prezidiumo narys. Sprendimai antstolių susirinkime priimami paprasta dalyvaujančių antstolių balsų da</text:span><text:span text:style-name="T1427">uguma. Antstolių susirinkimo protokolus pasirašo susirinkimo pirmininkas ir sekretorius.<text:s/></text:span></text:p>
      <text:p text:style-name="P1428"/>
      <text:p text:style-name="P1429"><text:span text:style-name="T1430">48</text:span><text:span text:style-name="T1431"><text:s/>straipsnis.<text:s/></text:span><text:span text:style-name="T1432">Lietuvos antstolių rūmų prezidiumas</text:span></text:p>
      <text:p text:style-name="P1433"><text:span text:style-name="T1434">1</text:span><text:span text:style-name="T1435">. Lietuvos antstolių rūmų prezidiumas yra Lietuvos antstolių rūmų valdymo organas. Jį sudaro penki nari</text:span><text:span text:style-name="T1436">ai, įskaitant Prezidiumo pirmininką, kuriuos iš antstolių ketveriems metams išrenka antstolių susirinkimas. Lietuvos antstolių rūmų prezidiumo nariu, įskaitant Prezidiumo pirmininką, antstolis gali būti išrinktas ne daugiau kaip dviem kadencijoms iš eilės.</text:span><text:span text:style-name="T1437"><text:s/>Lietuvos antstolių rūmų prezidiumo pirmininkas atstovauja Lietuvos antstolių rūmams.</text:span></text:p>
      <text:p text:style-name="P1438"><text:span text:style-name="T1439">2</text:span><text:span text:style-name="T1440">. Šis Įstatymas bei Lietuvos antstolių rūmų prezidiumo darbo reglamentas nustato Prezidiumo įgaliojimus ir darbo tvarką.</text:span></text:p>
      <text:p text:style-name="P1441"><text:span text:style-name="T1442">3</text:span><text:span text:style-name="T1443">. Lietuvos antstolių rūmų prezidiumas,<text:s/></text:span><text:span text:style-name="T1444">atlikdamas Lietuvos antstolių rūmams priskirtas funkcijas:</text:span></text:p>
      <text:p text:style-name="P1445"><text:span text:style-name="T1446">1</text:span><text:span text:style-name="T1447">) tikrina antstolių darbo organizavimą;<text:s/></text:span></text:p>
      <text:p text:style-name="P1448"><text:span text:style-name="T1449">2</text:span><text:span text:style-name="T1450">) teikia pasiūlymus antstolių susirinkimui antstolių veiklos klausimais;</text:span></text:p>
      <text:p text:style-name="P1451"><text:span text:style-name="T1452">3</text:span><text:span text:style-name="T1453">) apdraudžia antstolių civilinę atsakomybę;</text:span></text:p>
      <text:p text:style-name="P1454"><text:span text:style-name="T1455">4</text:span><text:span text:style-name="T1456">) organizuoja kursus<text:s/></text:span><text:span text:style-name="T1457">ir seminarus antstolių kvalifikacijai kelti;</text:span></text:p>
      <text:p text:style-name="P1458"><text:span text:style-name="T1459">5</text:span><text:span text:style-name="T1460">) gali reikalauti iš antstolių informacijos, reikalingos Lietuvos antstolių rūmų funkcijoms atlikti;</text:span></text:p>
      <text:p text:style-name="P1461"><text:span text:style-name="T1462">6</text:span><text:span text:style-name="T1463">) atlieka kitas Lietuvos antstolių rūmų įstatuose bei Prezidiumo darbo reglamente nustatytas funkcij</text:span><text:span text:style-name="T1464">as.</text:span></text:p>
      <text:p text:style-name="P1465"><text:span text:style-name="T1466">4</text:span><text:span text:style-name="T1467">. Lietuvos antstolių rūmų prezidiumas teikia teisingumo ministrui paskelbti antstolių susirinkimo priimtus</text:span><text:span text:style-name="T1468"><text:s/></text:span><text:span text:style-name="T1469">Lietuvos antstolių rūmų įstatus. Teisingumo ministras gali atsisakyti skelbti įstatus, jeigu jie prieštarauja šiam Įstatymui ar kitiems te</text:span><text:span text:style-name="T1470">isės aktams. Teisingumo ministro atsisakymas skelbti įstatus Administracinių bylų teisenos įstatymo nustatyta tvarka gali būti skundžiamas teismui.</text:span><text:span text:style-name="T1471"><text:s/></text:span></text:p>
      <text:p text:style-name="P1472"/>
      <text:p text:style-name="P1473"><text:span text:style-name="T1474">49</text:span><text:span text:style-name="T1475"><text:s/>straipsnis.<text:s/></text:span><text:span text:style-name="T1476">Antstolių garbės teismas</text:span></text:p>
      <text:p text:style-name="P1477"><text:span text:style-name="T1478">1</text:span><text:span text:style-name="T1479">. Antstolių garbės teismą sudaro penki nariai, iš kurių</text:span><text:span text:style-name="T1480"><text:s/>du renkami antstolių susirinkime, du skiria teisingumo ministras, vieną – Lietuvos Aukščiausiojo Teismo pirmininkas.</text:span></text:p>
      <text:p text:style-name="P1481"><text:span text:style-name="T1482">2</text:span><text:span text:style-name="T1483">. Antstolių garbės teismo nariai skiriami ketveriems metams iš antstolių. Antstolių garbės teismo nariu asmuo gali būti renkamas ar s</text:span><text:span text:style-name="T1484">kiriamas ne daugiau kaip dviem kadencijoms iš eilės.</text:span></text:p>
      <text:p text:style-name="P1485"><text:span text:style-name="T1486">3</text:span><text:span text:style-name="T1487">. Antstolių garbės teismas gali veikti, jeigu yra išrinkti ar paskirti bent trys nariai. Antstolių garbės teismo veiklos nuostatus tvirtina teisingumo ministras.<text:s/></text:span></text:p>
      <text:p text:style-name="P1488"/>
      <text:p text:style-name="P1489"><text:span text:style-name="T1490">XI</text:span><text:span text:style-name="T1491"><text:s/>SKYRIUS</text:span></text:p>
      <text:p text:style-name="P1492"><text:span text:style-name="T1493">BAIGIAMOSIOS<text:s/></text:span><text:span text:style-name="T1494">NUOSTATOS</text:span></text:p>
      <text:p text:style-name="P1495"/>
      <text:p text:style-name="P1496"><text:span text:style-name="T1497">50</text:span><text:span text:style-name="T1498"><text:s/>straipsnis.<text:s/></text:span><text:span text:style-name="T1499">Įstatymo įsigaliojimas ir įgyvendinimas</text:span></text:p>
      <text:p text:style-name="P1500"><text:span text:style-name="T1501">Šio Įstatymo įsigaliojimo ir įgyvendinimo tvarką nustato Antstolių įstatymo įsigaliojimo ir įgyvendinimo įstatymas.</text:span></text:p>
      <text:p text:style-name="P1502"/>
      <text:p text:style-name="P1503"/>
      <text:p text:style-name="P1504"><text:span text:style-name="T1505">Skelbiu šį Lietuvos Respublikos Seimo priimtą įstatymą.<text:s/></text:span></text:p>
      <text:p text:style-name="P1506"/>
      <text:p text:style-name="P1507"/>
      <text:p text:style-name="P1508"/>
      <text:p text:style-name="P1509">RESPUBLIKOS PREZIDENTAS<text:tab/>VALDAS ADAMKUS</text:p>
      <text:p text:style-name="P1510"/>
      <text:p text:style-name="P1511"/>
      <text:p text:style-name="P1512"><text:span text:style-name="T1513">Pakeitimai:</text:span></text:p>
      <text:p text:style-name="P1514"/>
      <text:p text:style-name="P1515"><text:span text:style-name="T1516">1.</text:span></text:p>
      <text:p text:style-name="P1517"><text:span text:style-name="T1518">Lietuvos Respublikos Seimas, Įstatymas</text:span></text:p>
      <text:p text:style-name="P1519"><text:span text:style-name="T1520">Nr.<text:s/></text:span><text:a xlink:href="https://www.e-tar.lt/portal/legalAct.html?documentId=TAR.4F040DC042BC" office:target-frame-name="_top" xlink:show="replace"><text:span text:style-name="T1521">IX-1459</text:span></text:a><text:span text:style-name="T1522">, 2003-04-03, Žin., 2003, Nr. 38-1704 (2003-04-24), i. k.<text:s/></text:span><text:span text:style-name="T1523">1031010ISTA0IX-1459</text:span></text:p>
      <text:p text:style-name="P1524"><text:span text:style-name="T1525">Lietuvos Respublikos antstolių įstatymo 11 straipsnio pakeitimo įstatymas</text:span></text:p>
      <text:p text:style-name="P1526"/>
      <text:p text:style-name="P1527"><text:span text:style-name="T1528">2.</text:span></text:p>
      <text:p text:style-name="P1529"><text:span text:style-name="T1530">Lietuvos Respublikos Seimas, Įstatymas</text:span></text:p>
      <text:p text:style-name="P1531"><text:span text:style-name="T1532">Nr.<text:s/></text:span><text:a xlink:href="https://www.e-tar.lt/portal/legalAct.html?documentId=TAR.4329FFFA6E40" office:target-frame-name="_top" xlink:show="replace"><text:span text:style-name="T1533">IX-2537</text:span></text:a><text:span text:style-name="T1534">, 2004-11-04, Žin., 2004,<text:s/></text:span><text:span text:style-name="T1535">Nr. 171-6297 (2004-11-26), i. k. 1041010ISTA0IX-2537</text:span></text:p>
      <text:p text:style-name="P1536"><text:span text:style-name="T1537">Lietuvos Respublikos antstolių įstatymo, Notariato įstatymo, Bankų įstatymo, Centrinės kredito unijos įstatymo pakeitimo įstatymas</text:span></text:p>
      <text:p text:style-name="P1538"/>
      <text:p text:style-name="P1539"><text:span text:style-name="T1540">3.</text:span></text:p>
      <text:p text:style-name="P1541"><text:span text:style-name="T1542">Lietuvos Respublikos Seimas, Įstatymas</text:span></text:p>
      <text:p text:style-name="P1543"><text:span text:style-name="T1544">Nr.<text:s/></text:span><text:a xlink:href="https://www.e-tar.lt/portal/legalAct.html?documentId=TAR.9E571895FF97" office:target-frame-name="_top" xlink:show="replace"><text:span text:style-name="T1545">X-415</text:span></text:a><text:span text:style-name="T1546">, 2005-11-22, Žin., 2005, Nr. 143-5177 (2005-12-08), i. k. 1051010ISTA000X-415</text:span></text:p>
      <text:p text:style-name="P1547"><text:span text:style-name="T1548">Lietuvos Respublikos antstolių įstatymo 9 straipsnio pakeitimo įstatymas</text:span></text:p>
      <text:p text:style-name="P1549"/>
      <text:p text:style-name="P1550"><text:span text:style-name="T1551">4.</text:span></text:p>
      <text:p text:style-name="P1552"><text:span text:style-name="T1553">Lietuvos Respub</text:span><text:span text:style-name="T1554">likos Seimas, Įstatymas</text:span></text:p>
      <text:p text:style-name="P1555"><text:span text:style-name="T1556">Nr.<text:s/></text:span><text:a xlink:href="https://www.e-tar.lt/portal/legalAct.html?documentId=TAR.39678AC27C78" office:target-frame-name="_top" xlink:show="replace"><text:span text:style-name="T1557">X-1837</text:span></text:a><text:span text:style-name="T1558">, 2008-11-14, Žin., 2008, Nr. 138-5444 (2008-12-02), i. k. 1081010ISTA00X-1837</text:span></text:p>
      <text:p text:style-name="P1559"><text:span text:style-name="T1560">Lietuvos Respublikos antstolių įstatymo 4, 5, 6, 8, 10, 11, 1</text:span><text:span text:style-name="T1561">3, 14, 15, 21, 23, 27, 29, 30, 32, 34, 35, 36, 37, 39, 40, 41, 43 straipsnių pakeitimo ir papildymo įstatymas</text:span></text:p>
      <text:p text:style-name="P1562"/>
      <text:p text:style-name="P1563"><text:span text:style-name="T1564">5.</text:span></text:p>
      <text:p text:style-name="P1565"><text:span text:style-name="T1566">Lietuvos Respublikos Seimas, Įstatymas</text:span></text:p>
      <text:p text:style-name="P1567"><text:span text:style-name="T1568">Nr.<text:s/></text:span><text:a xlink:href="https://www.e-tar.lt/portal/legalAct.html?documentId=TAR.ED9BACC1C719" office:target-frame-name="_top" xlink:show="replace"><text:span text:style-name="T1569">XI-1690</text:span></text:a><text:span text:style-name="T1570">, 2011-11-</text:span><text:span text:style-name="T1571">17, Žin., 2011, Nr. 146-6836 (2011-12-01), i. k. 1111010ISTA0XI-1690</text:span></text:p>
      <text:p text:style-name="P1572"><text:span text:style-name="T1573">Lietuvos Respublikos antstolių įstatymo 17 straipsnio pakeitimo įstatymas</text:span></text:p>
      <text:p text:style-name="P1574"/>
      <text:p text:style-name="P1575"><text:span text:style-name="T1576">6.</text:span></text:p>
      <text:p text:style-name="P1577"><text:span text:style-name="T1578">Lietuvos Respublikos Seimas, Įstatymas</text:span></text:p>
      <text:p text:style-name="P1579"><text:span text:style-name="T1580">Nr.<text:s/></text:span><text:a xlink:href="https://www.e-tar.lt/portal/legalAct.html?documentId=TAR.FC7D4F9A843B" office:target-frame-name="_top" xlink:show="replace"><text:span text:style-name="T1581">XI-1978</text:span></text:a><text:span text:style-name="T1582">, 2012-04-19, Žin., 2012, Nr. 50-2443 (2012-04-28), i. k. 1121010ISTA0XI-1978</text:span></text:p>
      <text:p text:style-name="P1583"><text:span text:style-name="T1584">Lietuvos Respublikos antstolių įstatymo 12 ir 21 straipsnių pakeitimo įstatymas</text:span></text:p>
      <text:p text:style-name="P1585"/>
      <text:p text:style-name="P1586"><text:span text:style-name="T1587">7.</text:span></text:p>
      <text:p text:style-name="P1588"><text:span text:style-name="T1589">Lietuvo</text:span><text:span text:style-name="T1590">s Respublikos Seimas, Įstatymas</text:span></text:p>
      <text:p text:style-name="P1591"><text:span text:style-name="T1592">Nr.<text:s/></text:span><text:a xlink:href="https://www.e-tar.lt/portal/legalAct.html?documentId=TAR.E9AE45D7D221" office:target-frame-name="_top" xlink:show="replace"><text:span text:style-name="T1593">XI-2094</text:span></text:a><text:span text:style-name="T1594">, 2012-06-21, Žin., 2012, Nr. 76-3937 (2012-06-30), i. k. 1121010ISTA0XI-2094</text:span></text:p>
      <text:p text:style-name="P1595"><text:span text:style-name="T1596">Lietuvos Respublikos antstolių įstatymo 10, 32 straip</text:span><text:span text:style-name="T1597">snių pakeitimo ir papildymo įstatymas</text:span></text:p>
      <text:p text:style-name="P1598"/>
      <text:p text:style-name="P1599"><text:span text:style-name="T1600">8.</text:span></text:p>
      <text:p text:style-name="P1601"><text:span text:style-name="T1602">Lietuvos Respublikos Seimas, Įstatymas</text:span></text:p>
      <text:p text:style-name="P1603"><text:span text:style-name="T1604">Nr.<text:s/></text:span><text:a xlink:href="https://www.e-tar.lt/portal/legalAct.html?documentId=TAR.2B3528E5C4FF" office:target-frame-name="_top" xlink:show="replace"><text:span text:style-name="T1605">XI-1483</text:span></text:a><text:span text:style-name="T1606">, 2011-06-21, Žin., 2011, Nr. 85-4129 (2011-07-13), i. k. 1111010ISTA0XI-1483</text:span></text:p>
      <text:p text:style-name="P1607"><text:span text:style-name="T1608">Liet</text:span><text:span text:style-name="T1609">uvos Respublikos antstolių įstatymo papildymo 43-1 straipsniu įstatymas</text:span></text:p>
      <text:p text:style-name="P1610"/>
      <text:p text:style-name="P1611"><text:span text:style-name="T1612">9.</text:span></text:p>
      <text:p text:style-name="P1613"><text:span text:style-name="T1614">Lietuvos Respublikos Seimas, Įstatymas</text:span></text:p>
      <text:p text:style-name="P1615"><text:span text:style-name="T1616">Nr.<text:s/></text:span><text:a xlink:href="https://www.e-tar.lt/portal/legalAct.html?documentId=TAR.62806ADFFEDA" office:target-frame-name="_top" xlink:show="replace"><text:span text:style-name="T1617">XI-2317</text:span></text:a><text:span text:style-name="T1618">, 2012-11-06, Žin., 2012, Nr. 132-6645<text:s/></text:span><text:span text:style-name="T1619">(2012-11-15), i. k. 1121010ISTA0XI-2317</text:span></text:p>
      <text:p text:style-name="P1620"><text:span text:style-name="T1621">Lietuvos Respublikos antstolių įstatymo 8 ir 47 straipsnių pakeitimo įstatymas</text:span></text:p>
      <text:p text:style-name="P1622"/>
      <text:p text:style-name="P1623"><text:span text:style-name="T1624">10.</text:span></text:p>
      <text:p text:style-name="P1625"><text:span text:style-name="T1626">Lietuvos Respublikos Seimas, Įstatymas</text:span></text:p>
      <text:p text:style-name="P1627"><text:span text:style-name="T1628">Nr.<text:s/></text:span><text:a xlink:href="https://www.e-tar.lt/portal/legalAct.html?documentId=e0d63a70c17411e38c43fee5c144a67d" office:target-frame-name="_top" xlink:show="replace"><text:span text:style-name="T1629">XII-806</text:span></text:a><text:span text:style-name="T1630">, 2014-03-27, paskelbta TAR 2014-04-11, i. k. 2014-04325</text:span></text:p>
      <text:p text:style-name="P1631"><text:span text:style-name="T1632">Lietuvos Respublikos antstolių įstatymo Nr. IX-876 21 straipsnio pakeitimo įstatymas</text:span></text:p>
      <text:p text:style-name="P1633"/>
      <text:soft-page-break/>
      <text:p text:style-name="P1634"><text:span text:style-name="T1635">11.</text:span></text:p>
      <text:p text:style-name="P1636"><text:span text:style-name="T1637">Lietuvos Respublikos Seimas, Įstatymas</text:span></text:p>
      <text:p text:style-name="P1638"><text:span text:style-name="T1639">Nr.<text:s/></text:span><text:a xlink:href="https://www.e-tar.lt/portal/legalAct.html?documentId=1da9c4005de011e4bad5c03f56793630" office:target-frame-name="_top" xlink:show="replace"><text:span text:style-name="T1640">XII-1245</text:span></text:a><text:span text:style-name="T1641">, 2014-10-16, paskelbta TAR 2014-10-27, i. k. 2014-14873</text:span></text:p>
      <text:p text:style-name="P1642"><text:span text:style-name="T1643">Lietuvos Respublikos antstolių įstatymo Nr. IX-876 17 straipsnio pakeitimo įstatymas</text:span></text:p>
      <text:p text:style-name="P1644"/>
      <text:p text:style-name="P1645"><text:span text:style-name="T1646">12.</text:span></text:p>
      <text:p text:style-name="P1647"><text:span text:style-name="T1648">Lietuvos Respublikos Seimas, Įstatymas</text:span></text:p>
      <text:p text:style-name="P1649"><text:span text:style-name="T1650">Nr.<text:s/></text:span><text:a xlink:href="https://www.e-tar.lt/portal/legalAct.html?documentId=26ca3090a7f111e5be7fbe3f919a1ebe" office:target-frame-name="_top" xlink:show="replace"><text:span text:style-name="T1651">XII-2168</text:span></text:a><text:span text:style-name="T1652">, 2015-12-15, paskelbta TAR 2015-12-21, i. k. 2015-20138</text:span></text:p>
      <text:p text:style-name="P1653"><text:span text:style-name="T1654">Lietuvos Respublikos antstolių įstatymo Nr. IX-876 46 straipsnio pakeitimo įstatymas</text:span></text:p>
      <text:p text:style-name="P1655"/>
      <text:p text:style-name="P1656"><text:span text:style-name="T1657">13.</text:span></text:p>
      <text:p text:style-name="P1658"><text:span text:style-name="T1659">Lietu</text:span><text:span text:style-name="T1660">vos Respublikos Seimas, Įstatymas</text:span></text:p>
      <text:p text:style-name="P1661"><text:span text:style-name="T1662">Nr.<text:s/></text:span><text:a xlink:href="https://www.e-tar.lt/portal/legalAct.html?documentId=3f5daec066fe11e7b85cfdc787069b42" office:target-frame-name="_top" xlink:show="replace"><text:span text:style-name="T1663">XIII-536</text:span></text:a><text:span text:style-name="T1664">, 2017-06-29, paskelbta TAR 2017-07-12, i. k. 2017-12055</text:span></text:p>
      <text:p text:style-name="P1665"><text:span text:style-name="T1666">Lietuvos Respublikos antstolių įstatymo Nr. IX-876 21 s</text:span><text:span text:style-name="T1667">traipsnio pakeitimo įstatymas</text:span></text:p>
      <text:p text:style-name="P1668"/>
      <text:p text:style-name="P1669"><text:span text:style-name="T1670">14.</text:span></text:p>
      <text:p text:style-name="P1671"><text:span text:style-name="T1672">Lietuvos Respublikos Seimas, Įstatymas</text:span></text:p>
      <text:p text:style-name="P1673"><text:span text:style-name="T1674">Nr.<text:s/></text:span><text:a xlink:href="https://www.e-tar.lt/portal/legalAct.html?documentId=0e5e1bd0670711e7b85cfdc787069b42" office:target-frame-name="_top" xlink:show="replace"><text:span text:style-name="T1675">XIII-572</text:span></text:a><text:span text:style-name="T1676">, 2017-06-29, paskelbta TAR 2017-07-12, i. k. 2017-12072</text:span></text:p>
      <text:p text:style-name="P1677"><text:span text:style-name="T1678">Lietuvos<text:s/></text:span><text:span text:style-name="T1679">Respublikos antstolių įstatymo Nr. IX-876 11 ir 12 straipsnių pakeitimo įstatymas</text:span></text:p>
      <text:p text:style-name="P1680"/>
      <text:p text:style-name="P1681"><text:span text:style-name="T1682">15.</text:span></text:p>
      <text:p text:style-name="P1683"><text:span text:style-name="T1684">Lietuvos Respublikos Seimas, Įstatymas</text:span></text:p>
      <text:p text:style-name="P1685"><text:span text:style-name="T1686">Nr.<text:s/></text:span><text:a xlink:href="https://www.e-tar.lt/portal/legalAct.html?documentId=d5a789103eb811e6a8ae9e1795984391" office:target-frame-name="_top" xlink:show="replace"><text:span text:style-name="T1687">XII-2481</text:span></text:a><text:span text:style-name="T1688">, 2016-06-23, paskel</text:span><text:span text:style-name="T1689">bta TAR 2016-06-30, i. k. 2016-17979</text:span></text:p>
      <text:p text:style-name="P1690"><text:span text:style-name="T1691">Lietuvos Respublikos antstolių įstatymo Nr. IX-876 20 ir 26 straipsnių pakeitimo įstatymas</text:span></text:p>
      <text:p text:style-name="P1692"/>
      <text:p text:style-name="P1693"><text:span text:style-name="T1694">16.</text:span></text:p>
      <text:p text:style-name="P1695"><text:span text:style-name="T1696">Lietuvos Respublikos Seimas, Įstatymas</text:span></text:p>
      <text:p text:style-name="P1697"><text:span text:style-name="T1698">Nr.<text:s/></text:span><text:a xlink:href="https://www.e-tar.lt/portal/legalAct.html?documentId=776f26a0ecbc11e88568e724760eeafa" office:target-frame-name="_top" xlink:show="replace"><text:span text:style-name="T1699">XIII-1606</text:span></text:a><text:span text:style-name="T1700">, 2018-11-08, paskelbta TAR 2018-11-20, i. k. 2018-18679</text:span></text:p>
      <text:p text:style-name="P1701"><text:span text:style-name="T1702">Lietuvos Respublikos antstolių įstatymo Nr. IX-876 21 straipsnio pakeitimo įstatymas</text:span></text:p>
      <text:p text:style-name="P1703"/>
      <text:p text:style-name="P1704"><text:span text:style-name="T1705">17.</text:span></text:p>
      <text:p text:style-name="P1706"><text:span text:style-name="T1707">Lietuvos Respublikos Seimas, Įstatymas</text:span></text:p>
      <text:p text:style-name="P1708"><text:span text:style-name="T1709">Nr.<text:s/></text:span><text:a xlink:href="https://www.e-tar.lt/portal/legalAct.html?documentId=86267f202af711eabe008ea93139d588" office:target-frame-name="_top" xlink:show="replace"><text:span text:style-name="T1710">XIII-2722</text:span></text:a><text:span text:style-name="T1711">, 2019-12-19, paskelbta TAR 2019-12-30, i. k. 2019-21593</text:span></text:p>
      <text:p text:style-name="P1712"><text:span text:style-name="T1713">Lietuvos Respublikos antstolių įstatymo Nr. IX-876 10, 12, 15, 18, 21, 29 ir 33 straipsnių pakeitimo įstatymas</text:span></text:p>
      <text:p text:style-name="P1714"/>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20T11:58:00Z</meta:creation-date>
    <dc:date>2020-07-20T11:58:00Z</dc:date>
    <meta:template xlink:href="Normal.dotm" xlink:type="simple"/>
    <meta:editing-cycles>2</meta:editing-cycles>
    <meta:editing-duration>PT0S</meta:editing-duration>
    <meta:document-statistic meta:page-count="21" meta:paragraph-count="678" meta:word-count="9198" meta:character-count="74655" meta:row-count="2449" meta:non-whitespace-character-count="66135"/>
  </office:meta>
</office:document-meta>
</file>