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text-position="super 66.6%"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text-position="super 66.6%"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fo:background-color="#FFFFFF"/>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text-position="super 66.6%"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3.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tab-stops>
          <style:tab-stop style:type="left" style:position="3.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margin-left="1.6666in" fo:text-indent="-1.1743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16in"/>
      <style:text-properties fo:color="#000000"/>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indent="0.4916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16in"/>
    </style:style>
    <style:style style:name="P1824" style:parent-style-name="Normal" style:family="paragraph">
      <style:paragraph-properties fo:text-align="justify" fo:margin-left="1.6736in" fo:text-indent="-1.1812in">
        <style:tab-stops/>
      </style:paragraph-properties>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fo:background-color="#FFFFFF"/>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style:font-weight-complex="bold"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family="paragraph">
      <style:paragraph-properties fo:text-align="justify" fo:text-indent="0.4916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ourier New" style:font-weight-complex="bold" fo:color="#000000" style:font-size-complex="12pt" style:language-asian="lt" style:country-asian="LT"/>
    </style:style>
    <style:style style:name="T1936" style:parent-style-name="DefaultParagraphFont" style:family="text">
      <style:text-properties style:font-name-asian="Courier New" style:font-weight-complex="bold" fo:color="#000000" style:font-size-complex="12pt" style:language-asian="lt" style:country-asian="L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color="#000000" style:font-size-complex="12pt"/>
    </style:style>
    <style:style style:name="T1940" style:parent-style-name="DefaultParagraphFont" style:family="text">
      <style:text-properties style:font-name-asian="Calibri" style:font-weight-complex="bold" fo:color="#000000" style:font-size-complex="12pt"/>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weight-complex="bold" fo:color="#000000" style:font-size-complex="12pt" style:language-asian="lt" style:country-asian="LT"/>
    </style:style>
    <style:style style:name="T1950" style:parent-style-name="DefaultParagraphFont" style:family="text">
      <style:text-properties style:font-name-asian="Calibri" style:font-weight-complex="bold"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fo:color="#000000" style:font-size-complex="12pt" style:language-asian="lt" style:country-asian="LT"/>
    </style:style>
    <style:style style:name="T1969" style:parent-style-name="DefaultParagraphFont" style:family="text">
      <style:text-properties style:font-name-asian="Calibri" style:font-weight-complex="bold"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text-position="super 66.6%"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16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indent="0.4916in"/>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fo:font-weight="bold" style:font-weight-asian="bold" style:font-weight-complex="bold"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weight="bold" style:font-weight-asian="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font-weight="bold" style:font-weight-asian="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weight="bold" style:font-weight-asian="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16in"/>
    </style:style>
    <style:style style:name="P2236" style:parent-style-name="Normal" style:family="paragraph">
      <style:paragraph-properties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weight-complex="bold"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style:font-weight-complex="bold"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fo:background-color="#FFFFFF"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color="#000000" style:font-size-complex="12pt" fo:background-color="#FFFFFF"/>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ourier New" style:font-weight-complex="bold" fo:color="#000000"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P2451" style:parent-style-name="Normal" style:family="paragraph">
      <style:paragraph-properties fo:text-indent="0.4916in"/>
    </style:style>
    <style:style style:name="P2452" style:parent-style-name="Normal" style:family="paragraph">
      <style:paragraph-properties fo:text-indent="0.4916in"/>
    </style:style>
    <style:style style:name="P2453" style:parent-style-name="Normal" style:family="paragraph">
      <style:paragraph-properties fo:text-align="justify" fo:text-indent="0.4916in"/>
    </style:style>
    <style:style style:name="T2454" style:parent-style-name="DefaultParagraphFont" style:family="text">
      <style:text-properties fo:font-style="italic" style:font-style-asian="italic" fo:color="#000000"/>
    </style:style>
    <style:style style:name="T2455" style:parent-style-name="DefaultParagraphFont" style:family="text">
      <style:text-properties fo:font-style="italic" style:font-style-asian="italic" fo:color="#000000"/>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fo:text-indent="0.4916in"/>
    </style:style>
    <style:style style:name="P2459" style:parent-style-name="Normal" style:family="paragraph">
      <style:paragraph-properties>
        <style:tab-stops>
          <style:tab-stop style:type="right" style:position="6.4972in"/>
        </style:tab-stops>
      </style:paragraph-properties>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8">Suvestinė redakcija nuo 2025-03-0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AR pastaba: 3 dalies redakcija nuo 2026-07-01:</text:p>
      <text:p text:style-name="P57"><text:span text:style-name="T58">3.<text:s/></text:span><text:span text:style-name="T59">Antstolių skaičius antstolių veiklos teritorijose nustatomas pagal<text:s/></text:span><text:span text:style-name="T60">teisingumo<text:s/></text:span><text:span text:style-name="T61">ministro</text:span><text:span text:style-name="T62"><text:s/></text:span><text:span text:style-name="T63">tvirtinamą antstolių skaičiaus nustatymo metodiką,</text:span><text:span text:style-name="T64"><text:s/>atsižvelgiant į gyventojų skaičių tam tikroje antstolių veiklos teritorijoje ir praėjusių trejų kalendorinių metų antstolio pajamų medianą toje teritorijoje.<text:s/></text:span><text:span text:style-name="T65">Lietuvos Respublikos</text:span><text:span text:style-name="T66"><text:s/>teisingumo ministerija kiekvienais kalendoriniais metais iki spalio 1 dienos</text:span><text:span text:style-name="T67"><text:s/>įvertina poreikį keisti antstolių skaičių ir jų veiklos teritorijas.</text:span></text:p>
      <text:p text:style-name="P68">Straipsnio dalies pakeitimai:</text:p>
      <text:p text:style-name="P69"><text:span text:style-name="T70">Nr.<text:s/></text:span><text:a xlink:href="https://www.e-tar.lt/portal/legalAct.html?documentId=c2fbc2a0a09311eea5a28c81c82193a8" office:target-frame-name="_top" xlink:show="replace"><text:span text:style-name="T71">XIV-2318</text:span></text:a><text:span text:style-name="T72">, 2023-12-12, paskelbta TAR 2023-12-22, i. k.<text:s/></text:span><text:span text:style-name="T73">2023-25071</text:span></text:p>
      <text:p text:style-name="Normal"/>
      <text:p text:style-name="P74"><text:span text:style-name="T75">3</text:span><text:span text:style-name="T76"><text:s/>straipsnis.<text:s/></text:span><text:span text:style-name="T77">Antstolių veiklos principai</text:span></text:p>
      <text:p text:style-name="P78"><text:span text:style-name="T79">1</text:span><text:span text:style-name="T80">. Antstoliai, atlikdami savo funkcijas, privalo vadovautis antstolių veiklos teisėtumo, kooperacijos ir demokratiškumo, taip pat civilinio proceso principais. Antstolis privalo sąžiningai<text:s/></text:span><text:span text:style-name="T81">atlikti profesines pareigas, neatskleisti profesinės veiklos metu jam paaiškėjusių<text:s/></text:span><text:soft-page-break/><text:span text:style-name="T82">asmeninio gyvenimo aplinkybių, saugoti komercines ir kitas įstatymų saugomas paslaptis. Vykdydamas vykdomuosius dokumentus, antstolis privalo imtis visų teisėtų priemonių ti</text:span><text:span text:style-name="T83">nkamai apginti išieškotojo interesus, nepažeisdamas kitų vykdymo proceso dalyvių teisių bei teisėtų interesų.</text:span></text:p>
      <text:p text:style-name="P84"><text:span text:style-name="T85">2</text:span><text:span text:style-name="T86">. Atlikdami savo funkcijas, antstoliai yra nepriklausomi ir savo veikloje vadovaujasi Lietuvos Respublikos Konstitucija, Lietuvos Respublikos</text:span><text:span text:style-name="T87"><text:s/>tarptautinėmis sutartimis, šiuo bei kitais įstatymais, kitais teisės aktais, Antstolių profesinės etikos kodeksu.<text:s/></text:span></text:p>
      <text:p text:style-name="P88"/>
      <text:p text:style-name="P89"><text:span text:style-name="T90">II</text:span><text:span text:style-name="T91"><text:s/>SKYRIUS</text:span></text:p>
      <text:p text:style-name="P92"><text:span text:style-name="T93">ANTSTOLIO ĮGALIOJIMŲ ĮGIJIMAS, SUSTABDYMAS, PASIBAIGIMAS</text:span></text:p>
      <text:p text:style-name="P94"/>
      <text:p text:style-name="P95"><text:span text:style-name="T96">4</text:span><text:span text:style-name="T97"><text:s/>straipsnis.<text:s/></text:span><text:span text:style-name="T98">Reikalavimai asmenims, pretenduojantiems tap</text:span><text:span text:style-name="T99">ti antstoliais</text:span></text:p>
      <text:p text:style-name="P100"><text:span text:style-name="T101">1</text:span><text:span text:style-name="T102">. Antstoliu gali būti skiriamas nepriekaištingos reputacijos Lietuvos Respublikos pilietis, turintis<text:s/></text:span><text:span text:style-name="T103">aukštojo mokslo kvalifikaciją, įgytą baigus universitetines teisės studijų krypties pirmosios ir antrosios studijų pakopų ar vientisąsi</text:span><text:span text:style-name="T104">as studijas, arba jai lygiavertę aukštojo mokslo kvalifikaciją</text:span><text:span text:style-name="T105">, ne mažiau kaip dvejus metus buvęs antstolio padėjėju ir laimėjęs viešą konkursą arba ne mažiau kaip penkerius metus dirbęs teisinį darbą ar antstoliu ir laimėjęs viešą konkursą.</text:span></text:p>
      <text:p text:style-name="P106">Straipsnio dalies pakeitimai:</text:p>
      <text:soft-page-break/>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P111"><text:span text:style-name="T112">Nr.<text:s/></text:span><text:a xlink:href="https://www.e-tar.lt/portal/legalAct.html?documentId=c2fbc2a0a09311eea5a28c81c82193a8" office:target-frame-name="_top" xlink:show="replace"><text:span text:style-name="T113">XIV-2318</text:span></text:a><text:span text:style-name="T114">, 2023-12-12, paskelbta TAR 2023-12-22, i. k. 2023-25071</text:span></text:p>
      <text:p text:style-name="Normal"/>
      <text:p text:style-name="P115"><text:span text:style-name="T116">2</text:span><text:span text:style-name="T117">. Teisiniu darbu laikoma veikla, nurodyta Vyriausybės patvirtintame teisinių pareigybių sąraše. Teisinio darbo stažas skaičiuojamas nuo tada, kai asmuo<text:s/></text:span><text:span text:style-name="T118">įgijo aukštąjį teisinį universitetinį išsilavinimą ir pradėjo dirbti teisinį darbą.</text:span></text:p>
      <text:p text:style-name="P119"/>
      <text:p text:style-name="P120"><text:span text:style-name="T121">5</text:span><text:span text:style-name="T122"><text:s/>straipsnis.<text:s/></text:span><text:span text:style-name="T123">Nepriekaištinga reputacija</text:span></text:p>
      <text:p text:style-name="P124"><text:span text:style-name="T125">1</text:span><text:span text:style-name="T126">. Asmuo negali būti laikomas nepriekaištingos reputacijos, jeigu:</text:span></text:p>
      <text:p text:style-name="P127"><text:span text:style-name="T128">1</text:span><text:span text:style-name="T129">) yra</text:span><text:span text:style-name="T130"><text:s/>padaręs labai sunkų nusikaltimą ir:</text:span></text:p>
      <text:p text:style-name="P131"><text:span text:style-name="T132">a</text:span><text:span text:style-name="T133">) yra</text:span><text:span text:style-name="T134"><text:s/>nuteistas ir nuo bausmės atlikimo arba atleidimo nuo bausmės atlikimo dienos nėra praėję dvylika metų;</text:span><text:span text:style-name="T135"><text:s/></text:span></text:p>
      <text:p text:style-name="P136"><text:span text:style-name="T137">b</text:span><text:span text:style-name="T138">) yra atleistas nuo baudžiamosios atsakomybės Lietuvos Respublikos baudžiamojo kodekso 36 straipsnyje nurodytu atveju, bet nuo atleidimo dienos<text:s/></text:span><text:span text:style-name="T139">nėra praėję penkeri metai arba yra atleistas Baudžiamojo kodekso 39</text:span><text:span text:style-name="T140">1</text:span><text:span text:style-name="T141"><text:s/>straipsnyje nurodytu atveju, bet nuo atleidimo dienos nėra praėję dešimt metų</text:span><text:span text:style-name="T142">;</text:span></text:p>
      <text:p text:style-name="P143"><text:span text:style-name="T144">2</text:span><text:span text:style-name="T145">) yra padaręs sunkų nusikaltimą ir:<text:s/></text:span></text:p>
      <text:p text:style-name="P146"><text:span text:style-name="T147">a</text:span><text:span text:style-name="T148">) yra nuteistas ir nuo bausmės atlikimo, bausmės vykdymo atid</text:span><text:span text:style-name="T149">ėjimo ar atleidimo nuo bausmės atlikimo dienos nėra praėję dešimt metų;<text:s/></text:span></text:p>
      <text:p text:style-name="P150"><text:span text:style-name="T151">b</text:span><text:span text:style-name="T152">) yra atleistas nuo baudžiamosios atsakomybės Baudžiamojo kodekso 36 straipsnyje nurodytu atveju, bet nuo atleidimo dienos nėra praėję ketveri metai arba yra atleistas kitais atl</text:span><text:span text:style-name="T153">eidimo nuo baudžiamosios atsakomybės pagrindais, bet nuo atleidimo dienos nėra praėję aštuoneri metai;</text:span></text:p>
      <text:p text:style-name="P154"><text:span text:style-name="T155">3</text:span><text:span text:style-name="T156">) yra padaręs apysunkį nusikaltimą ir:</text:span><text:span text:style-name="T157"><text:s/></text:span></text:p>
      <text:p text:style-name="P158"><text:span text:style-name="T159">a</text:span><text:span text:style-name="T160">) yra nuteistas ir nuo bausmės atlikimo, bausmės vykdymo atidėjimo ar atleidimo nuo bausmės atlikimo di</text:span><text:span text:style-name="T161">enos nėra praėję aštuoneri metai;</text:span><text:span text:style-name="T162"><text:s/></text:span></text:p>
      <text:p text:style-name="P163"><text:span text:style-name="T164">b</text:span><text:span text:style-name="T165">) yra atleistas nuo baudžiamosios atsakomybės Baudžiamojo kodekso 36 ar 37 straipsnyje nurodytais atvejais, bet nuo atleidimo dienos nėra praėję treji metai arba yra atleistas kitais atleidimo nuo baudžiamosios atsak</text:span><text:span text:style-name="T166">omybės pagrindais, bet nuo atleidimo dienos nėra praėję šešeri metai</text:span><text:span text:style-name="T167">;<text:s/></text:span></text:p>
      <text:p text:style-name="P168"><text:span text:style-name="T169">4</text:span><text:span text:style-name="T170">) yra padaręs nesunkų nusikaltimą ir:</text:span><text:span text:style-name="T171"><text:s/></text:span></text:p>
      <text:p text:style-name="P172"><text:span text:style-name="T173">a</text:span><text:span text:style-name="T174">) yra nuteistas ir nuo bausmės atlikimo, bausmės vykdymo atidėjimo ar atleidimo nuo bausmės atlikimo dienos nėra praėję penkeri metai;</text:span></text:p>
      <text:p text:style-name="P175"><text:span text:style-name="T176">b</text:span><text:span text:style-name="T177">) yra atleistas nuo baudžiamosios atsakomybės Baudžiamojo kodekso 36 ar 37 straipsnyje nurodytais atvejais, bet nuo atleidimo dienos nėra praėję dveji metai arba yra atleistas kitais atleidimo nuo baudžiamosios atsakomybės pagrindais, bet nuo atleidimo</text:span><text:span text:style-name="T178"><text:s/>dienos nėra praėję treji metai</text:span><text:span text:style-name="T179">;</text:span><text:span text:style-name="T180"><text:s/></text:span></text:p>
      <text:p text:style-name="P181"><text:span text:style-name="T182">5</text:span><text:span text:style-name="T183">)</text:span><text:span text:style-name="T184"><text:s/>yra</text:span><text:span text:style-name="T185"><text:s/>padaręs tyčinį<text:s/></text:span><text:span text:style-name="T186">baudžiamąjį nusižengimą<text:s/></text:span><text:span text:style-name="T187">ir:</text:span><text:span text:style-name="T188"><text:s/></text:span></text:p>
      <text:p text:style-name="P189"><text:span text:style-name="T190">a</text:span><text:span text:style-name="T191">) yra nuteistas ir nuo bausmės atlikimo, bausmės vykdymo atidėjimo ar atleidimo nuo bausmės atlikimo dienos nėra praėję treji metai;</text:span><text:span text:style-name="T192"><text:s/></text:span></text:p>
      <text:p text:style-name="P193"><text:span text:style-name="T194">b</text:span><text:span text:style-name="T195">) yra atleistas nuo<text:s/></text:span><text:span text:style-name="T196">baudžiamosios atsakomybės Baudžiamojo kodekso 36 ar 37 straipsnyje nurodytais atvejais, bet nuo atleidimo dienos nėra praėję vieni metai arba yra atleistas kitais atleidimo nuo baudžiamosios atsakomybės pagrindais, bet nuo atleidimo dienos nėra praėję dvej</text:span><text:span text:style-name="T197">i metai;</text:span></text:p>
      <text:p text:style-name="P198"><text:span text:style-name="T199">6</text:span><text:span text:style-name="T200">)</text:span><text:span text:style-name="T201"><text:s/>piktnaudžiauja alkoholiu,<text:s/></text:span><text:span text:style-name="T202">vartoja psichotropines, narkotines ar kitas psichiką veikiančias medžiagas ne medicinos tikslais</text:span><text:span text:style-name="T203">;</text:span></text:p>
      <text:p text:style-name="P204"><text:span text:style-name="T205">7</text:span><text:span text:style-name="T206">)</text:span><text:span text:style-name="T207"><text:s/>jo elgesys ar veikla yra nesuderinama su Antstolių profesinės etikos kodekso reikalavimais;</text:span></text:p>
      <text:p text:style-name="P208"><text:span text:style-name="T209">8</text:span><text:span text:style-name="T210">)</text:span><text:span text:style-name="T211"><text:s/></text:span><text:span text:style-name="T212">yra</text:span><text:span text:style-name="T213"><text:s/>atle</text:span><text:span text:style-name="T214">istas iš darbo, pareigų ar<text:s/></text:span><text:span text:style-name="T215">netekęs</text:span><text:span text:style-name="T216"><text:s/>teisės verstis tam tikra veikla dėl to, kad <text:s/></text:span><text:span text:style-name="T217">neatitinka</text:span><text:span text:style-name="T218"><text:s/>įstatymuose<text:s/></text:span><text:span text:style-name="T219">keliamų<text:s/></text:span><text:span text:style-name="T220">nepriekaištingos reputacijos<text:s/></text:span><text:span text:style-name="T221">reikalavimų</text:span><text:span text:style-name="T222">, arba<text:s/></text:span><text:span text:style-name="T223">yra</text:span><text:span text:style-name="T224"><text:s/>atleistas iš teisėjo, prokuroro, advokato, advokato padėjėjo, notaro, kandidato į notarus (ase</text:span><text:span text:style-name="T225">soriaus), notaro atstovo, antstolio, antstolio atstovo, antstolio padėjėjo pareigų už profesinės ar tarnybinės veiklos pažeidimus</text:span><text:span text:style-name="T226"><text:s/>ar iš valstybės tarnautojo pareigų už šiurkštų tarnybinį nusižengimą, arba yra pripažintas padaręs tarnybinį nusižengimą, už k</text:span><text:span text:style-name="T227">urį turėtų būti skirta tarnybinė nuobauda – atleidimas iš pareigų, arba yra atleistas iš darbo už šiurkštų darbo pareigų pažeidimą ir nuo atleidimo iš darbo, pareigų ar teisės verstis tam tikra veikla netekimo arba pripažinimo padarius tarnybinį nusižengim</text:span><text:span text:style-name="T228">ą, už kurį turėtų būti skirta tarnybinė nuobauda – atleidimas iš pareigų,</text:span><text:span text:style-name="T229"><text:s/>dienos nėra praėję<text:s/></text:span><text:span text:style-name="T230">treji</text:span><text:span text:style-name="T231"><text:s/>metai</text:span><text:span text:style-name="T232">;</text:span></text:p>
      <text:p text:style-name="P233"><text:span text:style-name="T234">9</text:span><text:span text:style-name="T235">) yra atleistas arba pašalintas iš skiriamų ar renkamų pareigų dėl priesaikos ar pasižadėjimo sulaužymo arba pareigūno vardo pažeminimo ir nuo at</text:span><text:span text:style-name="T236">leidimo arba pašalinimo iš pareigų dienos nėra praėję treji metai.</text:span></text:p>
      <text:p text:style-name="P237"><text:span text:style-name="T238">2</text:span><text:span text:style-name="T239">. Jeigu asmuo padaro korupcinio pobūdžio nusikalstamą veiką, kuri suprantama taip, kaip apibrėžiama Lietuvos Respublikos korupcijos prevencijos įstatyme, šio straipsnio 1 dalyje nuro</text:span><text:span text:style-name="T240">dyti terminai, kai asmuo nelaikomas esąs nepriekaištingos reputacijos, ilginami vienu trečdaliu.</text:span></text:p>
      <text:p text:style-name="P241"><text:span text:style-name="T242">3</text:span><text:span text:style-name="T243">.</text:span><text:span text:style-name="T244"><text:s/></text:span><text:span text:style-name="T245">Lietuvos Respublikos teisingumo ministerija turi teisę gauti iš visų teisėsaugos institucijų, valstybės<text:s/></text:span><text:span text:style-name="T246">bei</text:span><text:span text:style-name="T247"><text:s/>savivaldybių institucijų ir informacinių sistemų</text:span><text:span text:style-name="T248">, kurios suprantamos taip, kaip apibrėžiamos Lietuvos Respublikos valstybės informacinių išteklių valdymo įstatyme, (toliau – informacinės sistemos)</text:span><text:span text:style-name="T249"><text:s/>informaciją, dokumentus ar duomenis (įskaitant asmens duom</text:span><text:span text:style-name="T250">enis), reikalingus įsitikinti, kad asmuo atitinka<text:s/></text:span><text:span text:style-name="T251">šiame straipsnyje</text:span><text:span text:style-name="T252"><text:s/>nustatytus reikalavimus.</text:span></text:p>
      <text:p text:style-name="P253">Straipsnio pakeitimai:</text:p>
      <text:p text:style-name="P254"><text:span text:style-name="T255">Nr.<text:s/></text:span><text:a xlink:href="https://www.e-tar.lt/portal/legalAct.html?documentId=3ad01ac0c65811ea997c9ee767e856b4" office:target-frame-name="_top" xlink:show="replace"><text:span text:style-name="T256">XIII-3216</text:span></text:a><text:span text:style-name="T257">, 2020-06-30, paskelbta TAR</text:span><text:span text:style-name="T258"><text:s/>2020-07-15, i. k. 2020-15753</text:span></text:p>
      <text:p text:style-name="P259"><text:span text:style-name="T260">Nr.<text:s/></text:span><text:a xlink:href="https://www.e-tar.lt/portal/legalAct.html?documentId=46ae9320a10111efa605b9842742bf37" office:target-frame-name="_top" xlink:show="replace"><text:span text:style-name="T261">XIV-3056</text:span></text:a><text:span text:style-name="T262">, 2024-11-07, paskelbta TAR 2024-11-12, i. k. 2024-19683</text:span></text:p>
      <text:p text:style-name="Normal"/>
      <text:p text:style-name="P263"><text:span text:style-name="T264">6</text:span><text:span text:style-name="T265"><text:s/>straipsnis.<text:s/></text:span><text:span text:style-name="T266">Antstolių viešas konkursas</text:span></text:p>
      <text:p text:style-name="P267"><text:span text:style-name="T268">1</text:span><text:span text:style-name="T269">. Antsto</text:span><text:span text:style-name="T270">lio vietai užimti ir antstolio veiklai vykdyti organizuojamas viešas konkursas. Jį skelbia Teisingumo ministerija. Antstolių viešą konkursą sudaro antstolio kvalifikacinis egzaminas ir pretendentų į antstolius privalumų vertinimas.</text:span></text:p>
      <text:p text:style-name="P271"><text:span text:style-name="T272">2</text:span><text:span text:style-name="T273">. Antstolio kvalifi</text:span><text:span text:style-name="T274">kacinį egzaminą vykdo Antstolio kvalifikacinio egzamino komisija. Šios komisijos personalinę sudėtį, Antstolio kvalifikacinio egzamino komisijos nuostatus ir Antstolio kvalifikacinio egzamino tvarkos aprašą tvirtina teisingumo ministras. Antstolio kvalifik</text:span><text:span text:style-name="T275">acinio egzamino komisiją sudaro penki nariai, turintys aukštąjį teisinį universitetinį išsilavinimą. Iš jų du narius, įskaitant komisijos pirmininką, skiria teisingumo ministras, du narius – Lietuvos antstolių rūmai ir vieną narį – Lietuvos Aukščiausiojo T</text:span><text:span text:style-name="T276">eismo pirmininkas. Antstolio kvalifikacinio egzamino rezultatai galioja penkerius metus nuo egzamino išlaikymo dienos. Jeigu per penkerius metus nuo antstolio kvalifikacinio egzamino išlaikymo dienos asmuo pradeda eiti antstolio pareigas, egzamino rezultat</text:span><text:span text:style-name="T277">ų galiojimo terminas pratęsiamas tol, kol asmuo eina šias pareigas. Antstolis, dalyvaujantis viešame konkurse eiti antstolio pareigas kitoje antstolių veiklos teritorijoje, asmuo, ne mažiau kaip penkerius metus buvęs antstoliu, jeigu nuo jo atleidimo iš an</text:span><text:span text:style-name="T278">tstolių praėjo ne daugiau kaip treji metai, ir socialinių mokslų srities teisės krypties mokslo daktaro laipsnį turintis asmuo nuo antstolio kvalifikacinio egzamino atleidžiami. Antstolio kvalifikacinio egzamino programą tvirtina teisingumo ministras.</text:span></text:p>
      <text:p text:style-name="P279"><text:span text:style-name="T280">3</text:span><text:span text:style-name="T281">.<text:s/></text:span><text:span text:style-name="T282">Pretendentų į antstolius privalumų vertinimą<text:s/></text:span><text:span text:style-name="T283">atlieka Antstolių viešo konkurso komisija. Šios komisijos personalinę sudėtį, Antstolių viešo konkurso komisijos nuostatus ir Antstolių viešo konkurso tvarkos aprašą tvirtina teisingumo ministras. Antstolių v</text:span><text:span text:style-name="T284">iešo konkurso komisiją sudaro septyni nariai. Iš jų tris narius, įskaitant komisijos pirmininką, skiria teisingumo ministras, tris narius – Lietuvos antstolių rūmai ir vieną narį – Lietuvos Aukščiausiojo Teismo pirmininkas. Vienas iš trijų teisingumo minis</text:span><text:span text:style-name="T285">tro skiriamų komisijos narių turi būti asmuo, turintis aukštąjį ekonominį išsilavinimą, vienas iš trijų Lietuvos antstolių rūmų skiriamų komisijos narių turi būti asmuo, turintis aukštąjį psichologo išsilavinimą. Penki iš septynių Antstolių viešo konkurso<text:s/></text:span><text:span text:style-name="T286">komisijos narių turi būti asmenys, turintys aukštąjį teisinį universitetinį išsilavinimą.<text:s/></text:span><text:span text:style-name="T287">Šios komisijos nariu negali būti Antstolio kvalifikacinio egzamino komisijos narys.</text:span></text:p>
      <text:p text:style-name="P288"><text:span text:style-name="T289">4</text:span><text:span text:style-name="T290">. Antstolių viešame konkurse gali dalyvauti asmenys, atitinkantys šio Įstatymo nustatytus reikalavimus, pateikę Teisingumo ministerijai Antstolių viešo konkurso tvarkos apraše nustatytus dokumentus.<text:s/></text:span><text:span text:style-name="T291">Antstolis, norintis dalyvauti viešame konkurse eiti antst</text:span><text:span text:style-name="T292">olio pareigas kitoje antstolių veiklos teritorijoje, turi būti išdirbęs toje pačioje antstolių veiklos teritorijoje ne mažiau kaip penkerius metus.</text:span></text:p>
      <text:p text:style-name="P293"><text:span text:style-name="T294">5</text:span><text:span text:style-name="T295">. Antstolio kvalifikacinio egzamino komisiją ir<text:s/></text:span><text:span text:style-name="T296">Antstolių viešo konkurso komisiją aptarnauja ir jų darb</text:span><text:span text:style-name="T297">ą užtikrina Teisingumo ministerija</text:span><text:span text:style-name="T298">.</text:span></text:p>
      <text:p text:style-name="P299">Straipsnio pakeitimai:</text:p>
      <text:p text:style-name="P300"><text:span text:style-name="T301">Nr.<text:s/></text:span><text:a xlink:href="https://www.e-tar.lt/portal/legalAct.html?documentId=c2fbc2a0a09311eea5a28c81c82193a8" office:target-frame-name="_top" xlink:show="replace"><text:span text:style-name="T302">XIV-2318</text:span></text:a><text:span text:style-name="T303">, 2023-12-12, paskelbta TAR 2023-12-22, i. k. 2023-25071</text:span></text:p>
      <text:p text:style-name="Normal"/>
      <text:p text:style-name="P304"><text:span text:style-name="T305">7</text:span><text:span text:style-name="T306"><text:s/>straipsnis.<text:s/></text:span><text:span text:style-name="T307">Viešo kon</text:span><text:span text:style-name="T308">kurso rezultatų patvirtinimas</text:span></text:p>
      <text:p text:style-name="P309"><text:span text:style-name="T310">1</text:span><text:span text:style-name="T311">. Antstolių viešo konkurso komisija konkurso rezultatus teikia tvirtinti teisingumo ministrui. Antstolių viešo konkurso rezultatai tvirtinami įsakymu, nurodant konkursą laimėjusį asmenį (asmenis).<text:s/></text:span></text:p>
      <text:p text:style-name="P312"><text:span text:style-name="T313">2</text:span><text:span text:style-name="T314">. Teisingumo minis</text:span><text:span text:style-name="T315">tras gali atsisakyti patvirtinti antstolių viešo konkurso rezultatus, jei paaiškėja, jog viešas konkursas vyko pažeidžiant šio Įstatymo, Antstolių viešo konkurso komisijos nuostatų ar Antstolių viešo konkurso tvarkos reikalavimus.</text:span></text:p>
      <text:p text:style-name="P316"><text:span text:style-name="T317">3</text:span><text:span text:style-name="T318">. Teisingumo ministr</text:span><text:span text:style-name="T319">o įsakymas dėl antstolių viešo konkurso rezultatų patvirtinimo ar atsisakymas patvirtinti viešo konkurso rezultatus gali būti skundžiamas teismui Administracinių bylų teisenos įstatymo nustatyta tvarka.<text:s/></text:span><text:span text:style-name="T320"><text:tab/></text:span></text:p>
      <text:p text:style-name="P321"/>
      <text:p text:style-name="P322"><text:span text:style-name="T323">8</text:span><text:span text:style-name="T324"><text:s/>straipsnis.<text:s/></text:span><text:span text:style-name="T325">Teisė vykdyti antstolio veiklą</text:span></text:p>
      <text:p text:style-name="P326">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327">Straipsnio dalies pakeitimai:</text:p>
      <text:p text:style-name="P328"><text:span text:style-name="T329">Nr.<text:s/></text:span><text:a xlink:href="https://www.e-tar.lt/portal/legalAct.html?documentId=TAR.39678AC27C78" office:target-frame-name="_top" xlink:show="replace"><text:span text:style-name="T330">X-1837</text:span></text:a><text:span text:style-name="T331">, 2008-11-14, Žin., 2008, Nr. 138-5444 (2008-12-02), i. k. 1081010ISTA00X-1837</text:span></text:p>
      <text:p text:style-name="Normal"/>
      <text:p text:style-name="P332"><text:span text:style-name="T333">2</text:span><text:span text:style-name="T334">. Antstolių viešą konkursą laimėjęs asmuo ne vėliau kaip per tris mėnesius nuo antsto</text:span><text:span text:style-name="T335">lių viešo konkurso rezultatų patvirtinimo dienos privalo įkurti antstolio kontorą, atitinkančią nustatytus reikalavimus, arba sudaryti jungtinės veiklos sutartį dėl darbo antstolių kontoroje, Lietuvos antstolių rūmams sumokėti nustatytą privalomojo civilin</text:span><text:span text:style-name="T336">ės atsakomybės draudimo įmoką ir pateikti Teisingumo ministerijai tai patvirtinančius dokumentus.</text:span></text:p>
      <text:p text:style-name="P337"><text:span text:style-name="T338">3</text:span><text:span text:style-name="T339">. Antstolių viešą konkursą laimėjęs asmuo, įvykdęs šio straipsnio 2 dalyje nustatytas sąlygas, ne vėliau kaip per dešimt dienų nuo dokumentų, patvirtinan</text:span><text:span text:style-name="T340">čių šių sąlygų įvykdymą, pateikimo teisingumo ministro įsakymu skiriamas antstoliu.</text:span></text:p>
      <text:p text:style-name="P341"><text:span text:style-name="T342">4</text:span><text:span text:style-name="T343">. Antstoliu paskirtam asmeniui, prisiekusiam šio Įstatymo nustatyta tvarka,<text:s/></text:span><text:span text:style-name="T344">Teisingumo ministerija išduoda liudijimą, patvirtinantį</text:span><text:span text:style-name="T345"><text:s/>teisę vykdyti antstolio veiklą,<text:s/></text:span><text:span text:style-name="T346">o</text:span><text:span text:style-name="T347"><text:s/></text:span><text:span text:style-name="T348">L</text:span><text:span text:style-name="T349">ietuvos antstolių rūmai –</text:span><text:span text:style-name="T350"><text:s/>antstolio<text:s/></text:span><text:span text:style-name="T351">pažymėjimą</text:span><text:span text:style-name="T352">.<text:s/></text:span></text:p>
      <text:p text:style-name="P353">Straipsnio dalies pakeitimai:</text:p>
      <text:p text:style-name="P354"><text:span text:style-name="T355">Nr.<text:s/></text:span><text:a xlink:href="https://www.e-tar.lt/portal/legalAct.html?documentId=3ad01ac0c65811ea997c9ee767e856b4" office:target-frame-name="_top" xlink:show="replace"><text:span text:style-name="T356">XIII-3216</text:span></text:a><text:span text:style-name="T357">, 2020-06-30, paskelbta TAR 2020-07-15, i. k. 2020-15753</text:span></text:p>
      <text:p text:style-name="P358"><text:span text:style-name="T359">Nr.<text:s/></text:span><text:a xlink:href="https://www.e-tar.lt/portal/legalAct.html?documentId=c2fbc2a0a09311eea5a28c81c82193a8" office:target-frame-name="_top" xlink:show="replace"><text:span text:style-name="T360">XIV-2318</text:span></text:a><text:span text:style-name="T361">, 2023-12-12, paskelbta TAR 2023-12-22, i. k. 2023-25071</text:span></text:p>
      <text:p text:style-name="Normal"/>
      <text:p text:style-name="P362"><text:span text:style-name="T363">5</text:span><text:span text:style-name="T364">.</text:span><text:span text:style-name="T365"><text:s/>Lietuvos antstolių rūmai visuomenės informavimo tikslais savo interneto svetainėje skelbia</text:span><text:span text:style-name="T366"><text:s/>Lietuvos antstolių sąrašą. Šiame sąraše nurodomi antstolių kontorų pavadinimai, antstolių vardai ir pavardės, antstolių kontorų adresai, telefono ryšio ir fakso (jeigu yra) numeriai, elektroninio pašto adresai, antstolių veiklos teritorijos. Šie duomenys<text:s/></text:span><text:span text:style-name="T367">skelbiami tol, kol pasibaigia antstolio įgaliojimai.</text:span><text:s/></text:p>
      <text:p text:style-name="P368">Straipsnio dalies pakeitimai:</text:p>
      <text:p text:style-name="P369"><text:span text:style-name="T370">Nr.<text:s/></text:span><text:a xlink:href="https://www.e-tar.lt/portal/legalAct.html?documentId=TAR.62806ADFFEDA" office:target-frame-name="_top" xlink:show="replace"><text:span text:style-name="T371">XI-2317</text:span></text:a><text:span text:style-name="T372">, 2012-11-06, Žin., 2012, Nr. 132-6645 (2012-11-15), i. k. 1121010ISTA0XI-2317</text:span></text:p>
      <text:p text:style-name="P373"><text:span text:style-name="T374">Nr.<text:s/></text:span><text:a xlink:href="https://www.e-tar.lt/portal/legalAct.html?documentId=3ad01ac0c65811ea997c9ee767e856b4" office:target-frame-name="_top" xlink:show="replace"><text:span text:style-name="T375">XIII-3216</text:span></text:a><text:span text:style-name="T376">, 2020-06-30, paskelbta TAR 2020-07-15, i. k. 2020-15753</text:span></text:p>
      <text:p text:style-name="Normal"/>
      <text:p text:style-name="P377"><text:span text:style-name="T378">6</text:span><text:span text:style-name="T379">. Teisingumo ministro įsakymas dėl asmens skyrimo antstoliu ar atsisakymas skirti<text:s/></text:span><text:span text:style-name="T380">antstoliu Administracinių bylų teisenos įstatymo nustatyta tvarka gali būti skundžiamas teismui.</text:span></text:p>
      <text:p text:style-name="P381"><text:span text:style-name="T382">7</text:span><text:span text:style-name="T383">. Antstolių asmens bylos saugomos Teisingumo ministerijoje.</text:span></text:p>
      <text:p text:style-name="P384"/>
      <text:p text:style-name="P385"><text:span text:style-name="T386">9</text:span><text:span text:style-name="T387"><text:s/>straipsnis.<text:s/></text:span><text:span text:style-name="T388">Antstolio priesaika</text:span></text:p>
      <text:p text:style-name="P389"><text:span text:style-name="T390">1</text:span><text:span text:style-name="T391">. Asmuo, prieš pradėdamas vykdyti antstolio veik</text:span><text:span text:style-name="T392">lą, bet ne vėliau kaip per du mėnesius nuo paskyrimo antstoliu, prisiekia. Priesaiką priima teisingumo ministras.<text:s/></text:span></text:p>
      <text:p text:style-name="P393"><text:span text:style-name="T394">2</text:span><text:span text:style-name="T395">. Prisiekiantis asmuo turi teisę pasirinkti vieną iš šių priesaikos tekstų:<text:s/></text:span></text:p>
      <text:p text:style-name="P396"><text:span text:style-name="T397">1</text:span><text:span text:style-name="T398">) „Aš, antstolis (-ė) (vardas, pavardė), <text:s/>prisiekiu būti</text:span><text:span text:style-name="T399"><text:s/>ištikimas (-a) Lietuvos Respublikai, laikytis jos Konstitucijos, įstatymų, visada būti sąžiningas (-a) ir dorai vykdyti antstolio (-ės) pareigas.<text:s/></text:span></text:p>
      <text:p text:style-name="P400"><text:span text:style-name="T401">Tepadeda man Dievas.“;</text:span></text:p>
      <text:p text:style-name="P402"><text:span text:style-name="T403">2</text:span><text:span text:style-name="T404">) „Aš, antstolis (-ė) (vardas, pavardė), prisiekiu būti ištikimas (-a) Lietuvos<text:s/></text:span><text:span text:style-name="T405">Respublikai, laikytis jos Konstitucijos, įstatymų, visada būti sąžiningas (-a) ir dorai vykdyti antstolio (-ės) pareigas.“</text:span><text:s/></text:p>
      <text:p text:style-name="P406">Straipsnio dalies pakeitimai:</text:p>
      <text:p text:style-name="P407"><text:span text:style-name="T408">Nr.<text:s/></text:span><text:a xlink:href="https://www.e-tar.lt/portal/legalAct.html?documentId=TAR.9E571895FF97" office:target-frame-name="_top" xlink:show="replace"><text:span text:style-name="T409">X-415</text:span></text:a><text:span text:style-name="T410">, 2005-11</text:span><text:span text:style-name="T411">-22, Žin., 2005, Nr. 143-5177 (2005-12-08), i. k. 1051010ISTA000X-415</text:span></text:p>
      <text:p text:style-name="Normal"/>
      <text:p text:style-name="P412"><text:span text:style-name="T413">3</text:span><text:span text:style-name="T414">.<text:s/></text:span><text:span text:style-name="T415">Neteko galios 2005-12-08.</text:span></text:p>
      <text:p text:style-name="P416">Straipsnio dalies pakeitimai:</text:p>
      <text:p text:style-name="P417"><text:span text:style-name="T418">Nr.<text:s/></text:span><text:a xlink:href="https://www.e-tar.lt/portal/legalAct.html?documentId=TAR.9E571895FF97" office:target-frame-name="_top" xlink:show="replace"><text:span text:style-name="T419">X-415</text:span></text:a><text:span text:style-name="T420">, 2005-11-22, Žin., 2005, Nr.<text:s/></text:span><text:span text:style-name="T421">143-5177 (2005-12-08), i. k. 1051010ISTA000X-415</text:span></text:p>
      <text:p text:style-name="Normal"/>
      <text:p text:style-name="P422"><text:span text:style-name="T423">4</text:span><text:span text:style-name="T424">. Prisiekęs antstolis priesaikos tekstą pasirašo. Priesaikos tekstas saugomas antstolio asmens byloje.</text:span></text:p>
      <text:p text:style-name="P425"><text:span text:style-name="T426">5</text:span><text:span text:style-name="T427">. Neprisiekęs antstolis negali vykdyti antstolio veiklos.</text:span></text:p>
      <text:p text:style-name="P428"/>
      <text:p text:style-name="P429"><text:span text:style-name="T430">10</text:span><text:span text:style-name="T431"><text:s/>straipsnis.<text:s/></text:span><text:span text:style-name="T432">Antstolio vei</text:span><text:span text:style-name="T433">klos apribojimas</text:span></text:p>
      <text:p text:style-name="P434"><text:span text:style-name="T435">1</text:span><text:span text:style-name="T436">. Antstolis, vykdydamas šiame Įstatyme numatytą veiklą, negali eiti kitų mokamų pareigų įmonėse, įstaigose ir organizacijose ar dirbti kito darbo, išskyrus darbą antstolių savivaldos institucijose ir mokslinę, kūrybinę ar pedagoginę v</text:span><text:span text:style-name="T437">eiklą, savanoriškos nenuolatinės karo tarnybos atlikimą, darbą visų lygių rinkimų ir referendumo komisijose. Be to, antstolis negali būti renkamas (skiriamas) įmonės, kurios veikla yra susijusi su skolų išieškojimu, turto saugojimu, turto vertinimu, teisin</text:span><text:span text:style-name="T438">ėmis konsultacijomis, tarpininkavimo paslaugų teikimu, valdymo organų nariu<text:s/></text:span><text:span text:style-name="T439">ar būti šių įmonių savininku ar dalininku</text:span><text:span text:style-name="T440">.<text:s/></text:span></text:p>
      <text:p text:style-name="P441"><text:span text:style-name="T442">2</text:span><text:span text:style-name="T443">. Atlikdamas šiame Įstatyme nustatytas funkcijas, antstolis negali naudotis sutuoktinio (sugyventinio), artimųjų giminaičių, toje p</text:span><text:span text:style-name="T444">ačioje antstolių kontoroje veiklą vykdančių antstolių ir dirbančių darbuotojų, juridinio asmens, kurio dalyvis yra jis pats, jo sutuoktinis (sugyventinis), artimasis giminaitis, toje pačioje antstolių kontoroje veiklą vykdantis antstolis ar dirbantis darbu</text:span><text:span text:style-name="T445">otojas, paslaugomis, taip pat negali šioje dalyje nurodytiems juridiniams asmenims atstovauti palaikant santykius su trečiaisiais asmenimis, jeigu su šiais asmenimis antstolis yra susijęs vykdydamas šiame Įstatyme nustatytas funkcijas.</text:span></text:p>
      <text:p text:style-name="P446"><text:span text:style-name="T447">3</text:span><text:span text:style-name="T448">. Antstolis gal</text:span><text:span text:style-name="T449">i būti arbitru, kai ginčai sprendžiami arbitraže, ir gauti už tai atlygį. Atlikdamas arbitro funkcijas, antstolis privalo vengti interesų konflikto ar kitų aplinkybių, kurios galėtų kelti abejonių jo objektyvumu ir nešališkumu atliekant įstatymų nustatytas</text:span><text:span text:style-name="T450"><text:s/>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span text:style-name="T451">.</text:span></text:p>
      <text:p text:style-name="P452"><text:span text:style-name="T453">4</text:span><text:span text:style-name="T454">. Antstolis, vykdydamas šiame Įstatyme numatytą veiklą, kartu gali eiti renkamas pareigas antstolių savivaldos institucijose ar dalyvauti kitų renkamų institucijų veikloje. Jeigu antstolis eina renkamas pareigas kitose nei antstolių savivaldos<text:s/></text:span><text:span text:style-name="T455">institucijose, jo įgaliojimai turi būti sustabdomi šio Įstatymo 11 straipsnio nustatyta tvarka ir paskiriamas antstolio atstovas. Renkamų institucijų, išskyrus antstolių savivaldos institucijas, veikloje antstolis gali dalyvauti ne ilgiau kaip penkerius me</text:span><text:span text:style-name="T456">tus.</text:span></text:p>
      <text:p text:style-name="P457">Straipsnio pakeitimai:</text:p>
      <text:p text:style-name="P458"><text:span text:style-name="T459">Nr.<text:s/></text:span><text:a xlink:href="https://www.e-tar.lt/portal/legalAct.html?documentId=TAR.39678AC27C78" office:target-frame-name="_top" xlink:show="replace"><text:span text:style-name="T460">X-1837</text:span></text:a><text:span text:style-name="T461">, 2008-11-14, Žin., 2008, Nr. 138-5444 (2008-12-02), i. k. 1081010ISTA00X-1837</text:span></text:p>
      <text:p text:style-name="P462"><text:span text:style-name="T463">Nr.<text:s/></text:span><text:a xlink:href="https://www.e-tar.lt/portal/legalAct.html?documentId=TAR.E9AE45D7D221" office:target-frame-name="_top" xlink:show="replace"><text:span text:style-name="T464">XI-2094</text:span></text:a><text:span text:style-name="T465">, 2012-06-21, Žin., 2012, Nr. 76-3937 (2012-06-30), i. k. 1121010ISTA0XI-2094</text:span></text:p>
      <text:p text:style-name="P466"><text:span text:style-name="T467">Nr.<text:s/></text:span><text:a xlink:href="https://www.e-tar.lt/portal/legalAct.html?documentId=c2fbc2a0a09311eea5a28c81c82193a8" office:target-frame-name="_top" xlink:show="replace"><text:span text:style-name="T468">XIV-2318</text:span></text:a><text:span text:style-name="T469">, 2023-12-12, paskelbta TAR 2023-12-22, i. k. 2023-25071</text:span></text:p>
      <text:p text:style-name="Normal"/>
      <text:p text:style-name="P470"><text:span text:style-name="T471">11</text:span><text:span text:style-name="T472"><text:s/>straipsnis.<text:s/></text:span><text:span text:style-name="T473">Antstolio įgaliojimų sustabdymas</text:span></text:p>
      <text:p text:style-name="P474"><text:span text:style-name="T475">1</text:span><text:span text:style-name="T476">. Antstolio įgaliojimai teisingumo ministro įsakymu gali būti sustabdomi,<text:s/></text:span><text:span text:style-name="T477">kai:</text:span></text:p>
      <text:p text:style-name="P478"><text:span text:style-name="T479">1</text:span><text:span text:style-name="T480">) antstolis yra įtariamas arba kaltinama</text:span><text:span text:style-name="T481">s padaręs tyčinę nusikalstamą veiką;</text:span></text:p>
      <text:p text:style-name="P482"><text:span text:style-name="T483">2</text:span><text:span text:style-name="T484">)<text:s/></text:span><text:span text:style-name="T485">antstolis depozitinėje sąskaitoje esančias lėšas arba vykdymo procese saugomą ar administruojamą turtą naudoja asmeninėms reikmėms ar ne pagal teisės aktuose nustatytą paskirtį</text:span><text:span text:style-name="T486">;</text:span><text:s/></text:p>
      <text:p text:style-name="P487">Straipsnio punkto pakeitimai:</text:p>
      <text:p text:style-name="P488"><text:span text:style-name="T489">Nr.</text:span><text:span text:style-name="T490"><text:s/></text:span><text:a xlink:href="https://www.e-tar.lt/portal/legalAct.html?documentId=c2fbc2a0a09311eea5a28c81c82193a8" office:target-frame-name="_top" xlink:show="replace"><text:span text:style-name="T491">XIV-2318</text:span></text:a><text:span text:style-name="T492">, 2023-12-12, paskelbta TAR 2023-12-22, i. k. 2023-25071</text:span></text:p>
      <text:p text:style-name="Normal"/>
      <text:p text:style-name="P493"><text:span text:style-name="T494">3</text:span><text:span text:style-name="T495">) antstoliui paskiriama Pinigų plovimo ir teroristų finansavimo prevencijos įstatymo<text:s/></text:span><text:span text:style-name="T496">36 straipsnio 1 dalies 6 punkte numatyta poveikio priemonė;</text:span></text:p>
      <text:p text:style-name="P497"><text:span text:style-name="T498">4</text:span><text:span text:style-name="T499">) antstolis nesumoka Lietuvos antstolių rūmams<text:s/></text:span><text:span text:style-name="T500">profesinės civilinės atsakomybės privalomojo draudimo įmokos;</text:span><text:s/></text:p>
      <text:p text:style-name="P501"><text:span text:style-name="T502">5</text:span><text:span text:style-name="T503">) apskundžiamas Antstolių garbės teismo sprendimas teikti teisingumo ministr</text:span><text:span text:style-name="T504">ui siūlymą atleisti asmenį iš antstolių arba Antstolių atestavimo komisijos išvada antstolio neatestuoti;</text:span><text:s/></text:p>
      <text:p text:style-name="P505">Papildyta straipsnio punktu:</text:p>
      <text:p text:style-name="P506"><text:span text:style-name="T507">Nr.<text:s/></text:span><text:a xlink:href="https://www.e-tar.lt/portal/legalAct.html?documentId=3ad01ac0c65811ea997c9ee767e856b4" office:target-frame-name="_top" xlink:show="replace"><text:span text:style-name="T508">XIII-3216</text:span></text:a><text:span text:style-name="T509">, 2020-06</text:span><text:span text:style-name="T510">-30, paskelbta TAR 2020-07-15, i. k. 2020-15753</text:span></text:p>
      <text:p text:style-name="Normal"/>
      <text:p text:style-name="P511"><text:span text:style-name="T512">6</text:span><text:span text:style-name="T513">) antstolis dalyvauja renkamų institucijų, išskyrus antstolių savivaldos institucijas, veikloje.</text:span></text:p>
      <text:p text:style-name="P514">Papildyta straipsnio punktu:</text:p>
      <text:p text:style-name="P515"><text:span text:style-name="T516">Nr.<text:s/></text:span><text:a xlink:href="https://www.e-tar.lt/portal/legalAct.html?documentId=c2fbc2a0a09311eea5a28c81c82193a8" office:target-frame-name="_top" xlink:show="replace"><text:span text:style-name="T517">XIV-2318</text:span></text:a><text:span text:style-name="T518">, 2023-12-12, paskelbta TAR 2023-12-22, i. k. 2023-25071</text:span></text:p>
      <text:p text:style-name="Normal"/>
      <text:p text:style-name="P519">Straipsnio dalies pakeitimai:</text:p>
      <text:p text:style-name="P520"><text:span text:style-name="T521">Nr.<text:s/></text:span><text:a xlink:href="https://www.e-tar.lt/portal/legalAct.html?documentId=0e5e1bd0670711e7b85cfdc787069b42" office:target-frame-name="_top" xlink:show="replace"><text:span text:style-name="T522">XIII-572</text:span></text:a><text:span text:style-name="T523">, 2017-06-29, paskelbt</text:span><text:span text:style-name="T524">a TAR 2017-07-12, i. k. 2017-12072</text:span></text:p>
      <text:p text:style-name="Normal"/>
      <text:p text:style-name="P525">2. Teisingumo ministro sprendimas sustabdyti antstolio įgaliojimus turi būti motyvuotas. Teisingumo ministro įsakymas dėl antstolio įgaliojimų sustabdymo gali būti skundžiamas teismui Administracinių bylų teisenos įstatymo nustatyta tvarka.</text:p>
      <text:p text:style-name="P526">3. Šio straipsnio 1 dalies 2 punkte nurodytu pagrindu antstolio įgaliojimai gali būti sustabdyti teisingumo ministro įsakymu, kol įsiteisės Antstolių garbės teismo sprendimas.</text:p>
      <text:p text:style-name="P527">4. Antstolio įgaliojimai nedelsiant atnaujinami<text:s/>išnykus pagrindams, dėl kurių jie buvo sustabdyti. Antstolio įgaliojimus atnaujina teisingumo ministras, išskyrus atvejus, kai sprendime dėl antstolio įgaliojimų sustabdymo buvo nurodytas įgaliojimų sustabdymo pasibaigimo pagrindas.</text:p>
      <text:p text:style-name="P528">5. Antstolio įgaliojimai gali būti sustabdomi ir kitų įstatymų nustatyta tvarka bei pagrindais.</text:p>
      <text:p text:style-name="P529">6. Antstolis, kurio įgaliojimai sustabdyti, arba šio antstolio atstovas įgaliojimų sustabdymo laikotarpiu negali vykdyti antstolio veiklos.<text:s/></text:p>
      <text:p text:style-name="P530">Straipsnio pakeitimai:</text:p>
      <text:p text:style-name="P531"><text:span text:style-name="T532">Nr.<text:s/></text:span><text:a xlink:href="https://www.e-tar.lt/portal/legalAct.html?documentId=TAR.39678AC27C78" office:target-frame-name="_top" xlink:show="replace"><text:span text:style-name="T533">X-1837</text:span></text:a><text:span text:style-name="T534">, 2008-11-14, Žin., 2008, Nr. 138-5444 (2008-12-02), i. k. 1081010ISTA00X-1837</text:span></text:p>
      <text:p text:style-name="Normal"/>
      <text:p text:style-name="P535"><text:span text:style-name="T536">12</text:span><text:span text:style-name="T537"><text:s/>straipsnis.<text:s/></text:span><text:span text:style-name="T538">Antstolio įgaliojimų pasibaigimas</text:span></text:p>
      <text:p text:style-name="P539"><text:span text:style-name="T540">1</text:span><text:span text:style-name="T541">. Antstolio įgaliojimai pasibaigia</text:span><text:span text:style-name="T542">:</text:span></text:p>
      <text:p text:style-name="P543"><text:span text:style-name="T544">1</text:span><text:span text:style-name="T545">) antstoliui mirus;</text:span></text:p>
      <text:p text:style-name="P546"><text:span text:style-name="T547">2</text:span><text:span text:style-name="T548">) atleidus jį iš antstolių.</text:span></text:p>
      <text:p text:style-name="P549"><text:span text:style-name="T550">2</text:span><text:span text:style-name="T551">. Asmuo atleidžiamas iš antstolių:<text:s/></text:span></text:p>
      <text:p text:style-name="P552"><text:span text:style-name="T553">1</text:span><text:span text:style-name="T554">) netekęs Lietuvos Respublikos pilietybės;</text:span></text:p>
      <text:p text:style-name="P555"><text:span text:style-name="T556">2</text:span><text:span text:style-name="T557">) jo prašymu;</text:span></text:p>
      <text:p text:style-name="P558"><text:span text:style-name="T559">3)</text:span><text:span text:style-name="T560"><text:s/>Neteko galios nuo 2022-01-01</text:span></text:p>
      <text:p text:style-name="P561">Straipsnio punkto naikinimas:</text:p>
      <text:p text:style-name="P562"><text:span text:style-name="T563">Nr.<text:s/></text:span><text:a xlink:href="https://www.e-tar.lt/portal/legalAct.html?documentId=1f98b36043b711ec992fe4cdfceb5666" office:target-frame-name="_top" xlink:show="replace"><text:span text:style-name="T564">XIV-612</text:span></text:a><text:span text:style-name="T565">, 2021-11-04, paskelbta TAR 2021-11-12, i. k. 2021-23534</text:span></text:p>
      <text:p text:style-name="Normal"/>
      <text:p text:style-name="P566"><text:span text:style-name="T567">4</text:span><text:span text:style-name="T568">)<text:s/></text:span><text:span text:style-name="T569">jei jis neatitinka šio Įstatymo 5 straipsnio 1 dalyje nustatytų nepriekaištingos reputac</text:span><text:span text:style-name="T570">ijos reikalavimų</text:span><text:span text:style-name="T571">;</text:span><text:s/></text:p>
      <text:p text:style-name="P572">Straipsnio punkto pakeitimai:</text:p>
      <text:p text:style-name="P573"><text:span text:style-name="T574">Nr.<text:s/></text:span><text:a xlink:href="https://www.e-tar.lt/portal/legalAct.html?documentId=86267f202af711eabe008ea93139d588" office:target-frame-name="_top" xlink:show="replace"><text:span text:style-name="T575">XIII-2722</text:span></text:a><text:span text:style-name="T576">, 2019-12-19, paskelbta TAR 2019-12-30, i. k. 2019-21593</text:span></text:p>
      <text:p text:style-name="P577"><text:span text:style-name="T578">Nr.<text:s/></text:span><text:a xlink:href="https://www.e-tar.lt/portal/legalAct.html?documentId=c2fbc2a0a09311eea5a28c81c82193a8" office:target-frame-name="_top" xlink:show="replace"><text:span text:style-name="T579">XIV-2318</text:span></text:a><text:span text:style-name="T580">, 2023-12-12, paskelbta TAR 2023-12-22, i. k. 2023-25071</text:span></text:p>
      <text:p text:style-name="Normal"/>
      <text:p text:style-name="P581"><text:span text:style-name="T582">5</text:span><text:span text:style-name="T583">) įsiteisėjus Antstolių garbės teismo sprendimui teikti teisingumo ministrui siūlymą atleisti asmenį iš antstolių;</text:span><text:s/></text:p>
      <text:p text:style-name="P584">Straipsnio punkto pakeitimai:</text:p>
      <text:p text:style-name="P585"><text:span text:style-name="T586">Nr.<text:s/></text:span><text:a xlink:href="https://www.e-tar.lt/portal/legalAct.html?documentId=3ad01ac0c65811ea997c9ee767e856b4" office:target-frame-name="_top" xlink:show="replace"><text:span text:style-name="T587">XIII-3216</text:span></text:a><text:span text:style-name="T588">, 2020-06-30, paskelbta TAR 2020-07-15, i. k. 2020-15753</text:span></text:p>
      <text:p text:style-name="Normal"/>
      <text:p text:style-name="P589"><text:span text:style-name="T590">6</text:span><text:span text:style-name="T591">) jei jis neatestuojamas;</text:span></text:p>
      <text:p text:style-name="P592"><text:span text:style-name="T593">7</text:span><text:span text:style-name="T594">) sukakęs 70 metų;</text:span><text:s/></text:p>
      <text:p text:style-name="P595">Straipsnio punkto pakeitimai:</text:p>
      <text:p text:style-name="P596"><text:span text:style-name="T597">Nr.<text:s/></text:span><text:a xlink:href="https://www.e-tar.lt/portal/legalAct.html?documentId=TAR.FC7D4F9A843B" office:target-frame-name="_top" xlink:show="replace"><text:span text:style-name="T598">XI-1978</text:span></text:a><text:span text:style-name="T599">, 2012-04-19, Žin., 2012, Nr. 50-2443 (2012-04-28), i. k. 1121010ISTA0XI-1978</text:span></text:p>
      <text:p text:style-name="Normal"/>
      <text:p text:style-name="P600"><text:span text:style-name="T601">8</text:span><text:span text:style-name="T602">) jei, paskirtas antstoliu, per du mėnesius nuo p</text:span><text:span text:style-name="T603">askyrimo dienos neprisiekia;</text:span></text:p>
      <text:p text:style-name="P604"><text:span text:style-name="T605">9</text:span><text:span text:style-name="T606">) jei po jo paskyrimo antstoliu paaiškėja anksčiau buvę faktai, kuriuos žinojus paskyrimo metu būtų buvę atsisakyta skirti jį antstoliu;<text:s/></text:span></text:p>
      <text:p text:style-name="P607"><text:span text:style-name="T608">10</text:span><text:span text:style-name="T609">) įsiteisėjus sprendimui, kuriuo antstoliui paskirta Pinigų plovimo ir teroris</text:span><text:span text:style-name="T610">tų finansavimo prevencijos įstatymo 36 straipsnio 1 dalies 6 punkte numatyta poveikio priemonė – leidimo vykdyti veiklą panaikinimas;</text:span><text:s/></text:p>
      <text:p text:style-name="P611">Papildyta straipsnio punktu:</text:p>
      <text:p text:style-name="P612"><text:span text:style-name="T613">Nr.<text:s/></text:span><text:a xlink:href="https://www.e-tar.lt/portal/legalAct.html?documentId=0e5e1bd0670711e7b85cfdc787069b42" office:target-frame-name="_top" xlink:show="replace"><text:span text:style-name="T614">XIII-572</text:span></text:a><text:span text:style-name="T615">, 2017-06-29, paskelbta TAR 2017-07-12, i. k. 2017-12072</text:span></text:p>
      <text:p text:style-name="Normal"/>
      <text:p text:style-name="P616"><text:span text:style-name="T617">11</text:span><text:span text:style-name="T618">) jei jis pažeidė šio Įstatymo 10 straipsnio 4 dalies reikalavimus.</text:span><text:s/></text:p>
      <text:p text:style-name="P619">Papildyta straipsnio punktu:</text:p>
      <text:p text:style-name="P620"><text:span text:style-name="T621">Nr.<text:s/></text:span><text:a xlink:href="https://www.e-tar.lt/portal/legalAct.html?documentId=c2fbc2a0a09311eea5a28c81c82193a8" office:target-frame-name="_top" xlink:show="replace"><text:span text:style-name="T622">XIV-2318</text:span></text:a><text:span text:style-name="T623">, 2023-12-12, paskelbta TAR 2023-12-22, i. k. 2023-25071</text:span></text:p>
      <text:p text:style-name="Normal"/>
      <text:p text:style-name="P624"><text:span text:style-name="T625">3</text:span><text:span text:style-name="T626">. Antstolis atleidžiamas teisingumo ministro įsakymu.</text:span><text:s/></text:p>
      <text:p text:style-name="P627">Straipsnio dalies pakeitimai:</text:p>
      <text:p text:style-name="P628"><text:span text:style-name="T629">Nr.<text:s/></text:span><text:a xlink:href="https://www.e-tar.lt/portal/legalAct.html?documentId=3ad01ac0c65811ea997c9ee767e856b4" office:target-frame-name="_top" xlink:show="replace"><text:span text:style-name="T630">XIII-3216</text:span></text:a><text:span text:style-name="T631">, 2020-06-30, paskelbta TAR 2020-07-15, i. k. 2020-15753</text:span></text:p>
      <text:p text:style-name="Normal"/>
      <text:p text:style-name="P632"><text:span text:style-name="T633">4</text:span><text:span text:style-name="T634">. Teisingumo ministro įsakymas dėl asmens atleidimo iš antstolių gali būti skundžiamas teismui Administracinių bylų teisenos įstatymo nustatyta tvarka.</text:span></text:p>
      <text:p text:style-name="P635"><text:span text:style-name="T636">5</text:span><text:span text:style-name="T637">. Pasibaigus antstolio įgaliojimams, vykdomosios bylos ir kiti dokumentai, neišmokėtos išieškotos piniginės lėšos ar turtas, perimtas, bet neperduotas išieškotojui,<text:s/></text:span><text:span text:style-name="T638">ir antstolio archyvas</text:span><text:span text:style-name="T639"><text:s/>teisingumo ministro nustatyta tvarka perduodami kitam antstoliui (</text:span><text:span text:style-name="T640">antstoliams).<text:s/></text:span><text:span text:style-name="T641">Kai antstolio įgaliojimai pasibaigia antstoliui mirus ar yra kitų aplinkybių, dėl kurių antstolis, kurio įgaliojimai yra pasibaigę, negali atlikti šioje dalyje nurodytų veiksmų,<text:s/></text:span><text:span text:style-name="T642">Antstolių rūmai privalo užtikrinti, kad bus atlikti šioje dalyje</text:span><text:span text:style-name="T643"><text:s/>nurodyti veiksmai ir įforminta antstolio darbuotojų darbo teisinių santykių pabaiga.</text:span></text:p>
      <text:p text:style-name="P644">Straipsnio dalies pakeitimai:</text:p>
      <text:p text:style-name="P645"><text:span text:style-name="T646">Nr.<text:s/></text:span><text:a xlink:href="https://www.e-tar.lt/portal/legalAct.html?documentId=c2fbc2a0a09311eea5a28c81c82193a8" office:target-frame-name="_top" xlink:show="replace"><text:span text:style-name="T647">XIV-2318</text:span></text:a><text:span text:style-name="T648">, 2023-12-12, paskelbta TAR<text:s/></text:span><text:span text:style-name="T649">2023-12-22, i. k. 2023-25071</text:span></text:p>
      <text:p text:style-name="Normal"/>
      <text:p text:style-name="P650"><text:span text:style-name="T651">III</text:span><text:span text:style-name="T652"><text:s/>SKYRIUS<text:s/></text:span></text:p>
      <text:p text:style-name="P653"><text:span text:style-name="T654">ANTSTOLIO, ANTSTOLIO PADĖJĖJO DRAUSMINĖ ATSAKOMYBĖ</text:span></text:p>
      <text:p text:style-name="P655"/>
      <text:p text:style-name="P656"><text:span text:style-name="T657">13</text:span><text:span text:style-name="T658"><text:s/>straipsnis.<text:s/></text:span><text:span text:style-name="T659">Antstolio, antstolio padėjėjo drausmės bylos procedūra</text:span></text:p>
      <text:p text:style-name="P660"><text:span text:style-name="T661">1</text:span><text:span text:style-name="T662">.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663">arba kai teismo sprendime konstatuoti imperatyviųjų procesinės teisės normų pažeidimai<text:s/></text:span><text:span text:style-name="T664">(toliau – pažeidimas)</text:span><text:span text:style-name="T665">, antstoliui (antstolio padėjėjui) gali būti taikoma šiame Įstatyme nustatyta drausminė atsakomybė.</text:span></text:p>
      <text:p text:style-name="P666"><text:span text:style-name="T667">2</text:span><text:span text:style-name="T668">. Iškelti antstoliui drausmės bylą gali tei</text:span><text:span text:style-name="T669">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670">, teikimu.<text:s/></text:span><text:span text:style-name="T671">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672">jusius su veiksmais ar neveikimu, dėl kurių gali būti keliama drausmės byla, ir pateikti turimus dokumentus.</text:span><text:span text:style-name="T673"><text:s/>Drausmės byla antstoliui (antstolio padėjėjui) turi būti iškelta ne vėliau kaip per tris mėnesius nuo pažeidimo paaiškėjimo dienos. Į šį laiką neįs</text:span><text:span text:style-name="T674">kaitomas laikas, kai antstolis (antstolio padėjėjas) sirgo ar atostogavo. Drausmės byla antstoliui (antstolio padėjėjui) negali būti iškelta, jeigu nuo pažeidimo padarymo dienos praėjo daugiau negu vieni</text:span><text:span text:style-name="T675"><text:s/></text:span><text:span text:style-name="T676">metai.</text:span></text:p>
      <text:p text:style-name="P677"><text:span text:style-name="T678">3</text:span><text:span text:style-name="T679">.</text:span><text:span text:style-name="T680"><text:s/>Drausmės byla antstoliui (antstolio pa</text:span><text:span text:style-name="T681">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682">gali būti pratęstas, tačiau drausmės byla turi būti išnagrinėta ne vėliau kaip per trisdešimt dienų nuo dienos, kurią išnyko aplinkybės, dėl kurių drausmės bylos išnagrinėjimo terminas buvo pratęstas</text:span><text:span text:style-name="T683">.</text:span></text:p>
      <text:p text:style-name="P684"><text:span text:style-name="T685">4</text:span><text:span text:style-name="T686">.<text:s/></text:span><text:span text:style-name="T687">Antstolių garbės teismui nagrinėjant drausmės by</text:span><text:span text:style-name="T688">lą, turi dalyvauti antstolis (antstolio padėjėjas), kurio drausmės byla nagrinėjama.<text:s/></text:span><text:span text:style-name="T689">Jeigu antstolis (antstolio padėjėjas) neatvyksta į posėdį, kuriame nagrinėjama drausmės byla, drausmės byla gali būti nagrinėjama jam nedalyvaujant, išskyrus atvejus, kai<text:s/></text:span><text:span text:style-name="T690">Antstolių garbės teismas nusprendžia, kad antstolio (antstolio padėjėjo) dalyvavimas yra būtinas. Nagrinėjant drausmės bylą,</text:span><text:span text:style-name="T691"><text:s/>taip pat gali dalyvauti antstolio (antstolio padėjėjo), kurio drausmės byla nagrinėjama, atstovas, asmuo, kuris kreipėsi dėl drausm</text:span><text:span text:style-name="T692">ės bylos iškėlimo, ir šio asmens atstovas.<text:s/></text:span></text:p>
      <text:p text:style-name="P693"><text:span text:style-name="T694">5</text:span><text:span text:style-name="T695">. Šio straipsnio 4 dalyje nurodyti asmenys turi teisę susipažinti su medžiaga, kuri svarstoma sprendžiant dėl drausmės bylos iškėlimo, ir drausmės bylos medžiaga, teikti prašymus ir įrodymus, pareikšti nušal</text:span><text:span text:style-name="T696">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697">ės teismo sprendimus</text:span><text:span text:style-name="T698">.</text:span></text:p>
      <text:p text:style-name="P699"><text:span text:style-name="T700">6</text:span><text:span text:style-name="T701">.<text:s/></text:span><text:span text:style-name="T702">Paaiškėjus, kad pažeidimas turi nusikalstamos veikos požymių, su pažeidimu susijusi medžiaga perduodama<text:s/></text:span><text:span text:style-name="T703">atitinkamas bylas tirti ir nagrinėti kompetentingoms</text:span><text:span text:style-name="T704"><text:s/>institucijoms, tačiau tai drausmės bylos iškėlimo ar nagrinėjimo proce</text:span><text:span text:style-name="T705">dūros nesustabdo.</text:span></text:p>
      <text:p text:style-name="P706"><text:span text:style-name="T707">7</text:span><text:span text:style-name="T708">. Antstolių (antstolių padėjėjų) drausmės bylas nagrinėja Antstolių garbės teismas. Drausmės bylų iškėlimo ir nagrinėjimo taisykles tvirtina teisingumo ministras.</text:span><text:s/></text:p>
      <text:p text:style-name="P709">Straipsnio pakeitimai:</text:p>
      <text:p text:style-name="P710"><text:span text:style-name="T711">Nr.<text:s/></text:span><text:a xlink:href="https://www.e-tar.lt/portal/legalAct.html?documentId=3ad01ac0c65811ea997c9ee767e856b4" office:target-frame-name="_top" xlink:show="replace"><text:span text:style-name="T712">XIII-3216</text:span></text:a><text:span text:style-name="T713">, 2020-06-30, paskelbta TAR 2020-07-15, i. k. 2020-15753</text:span></text:p>
      <text:p text:style-name="Normal"/>
      <text:p text:style-name="P714"><text:span text:style-name="T715">14</text:span><text:span text:style-name="T716"><text:s/>straipsnis.<text:s/></text:span><text:span text:style-name="T717">Antstolių garbės teismo sprendimai<text:s/></text:span></text:p>
      <text:p text:style-name="P718">Pakeistas straipsnio pavadinimas:</text:p>
      <text:p text:style-name="P719"><text:span text:style-name="T720">Nr</text:span><text:span text:style-name="T721">.<text:s/></text:span><text:a xlink:href="https://www.e-tar.lt/portal/legalAct.html?documentId=59e7155002d911efbcbfb318996800a8" office:target-frame-name="_top" xlink:show="replace"><text:span text:style-name="T722">XIV-2545</text:span></text:a><text:span text:style-name="T723">, 2024-04-18, paskelbta TAR 2024-04-25, i. k. 2024-07539</text:span></text:p>
      <text:p text:style-name="Normal"/>
      <text:p text:style-name="P724"><text:span text:style-name="T725">1</text:span><text:span text:style-name="T726">. Antstolių garbės teismas, išnagrinėjęs drausmės bylą, priima vieną iš šių sprendimų:</text:span></text:p>
      <text:p text:style-name="P727"><text:span text:style-name="T728">1</text:span><text:span text:style-name="T729">) nutraukti drausmės bylą nenustačius pažeidimo arba jei paaiškėja, kad praleistas šios bylos iškėlimo terminas;</text:span></text:p>
      <text:p text:style-name="P730"><text:span text:style-name="T731">2</text:span><text:span text:style-name="T732">) atleisti nuo drausminės atsakomybės dėl padaryto pažeidimo mažareikšmiškumo;</text:span></text:p>
      <text:p text:style-name="P733"><text:span text:style-name="T734">3</text:span><text:span text:style-name="T735">) skirti antstoliui (antstolio padėjėjui) vieną iš<text:s/></text:span><text:span text:style-name="T736">šio Įstatymo 15 straipsnyje nurodytų drausminių nuobaudų;</text:span></text:p>
      <text:p text:style-name="P737"><text:span text:style-name="T738">4</text:span><text:span text:style-name="T739">)<text:s/></text:span><text:span text:style-name="T740">teikti teisingumo ministrui siūlymą atleisti asmenį iš antstolių</text:span><text:span text:style-name="T741">;</text:span></text:p>
      <text:p text:style-name="P742"><text:span text:style-name="T743">5</text:span><text:span text:style-name="T744">) teikti Lietuvos antstolių rūmų prezidiumo pirmininkui siūlymą atimti iš asmens teisę vykdyti antstolio padėjėjo<text:s/></text:span><text:span text:style-name="T745">veiklą;</text:span></text:p>
      <text:p text:style-name="P746"><text:span text:style-name="T747">6</text:span><text:span text:style-name="T748">) skirti Lietuvos Respublikos p</text:span><text:span text:style-name="T749">inigų plovimo ir teroristų finansavimo prevencijos įstatymo<text:s/></text:span><text:span text:style-name="T750">36 straipsnio 1 dalies 1, 2 ir 6 punktuose</text:span><text:span text:style-name="T751"><text:s/>numatytas poveikio priemones.</text:span></text:p>
      <text:p text:style-name="P752">Papildyta straipsnio punktu:</text:p>
      <text:p text:style-name="P753"><text:span text:style-name="T754">Nr.<text:s/></text:span><text:a xlink:href="https://www.e-tar.lt/portal/legalAct.html?documentId=59e7155002d911efbcbfb318996800a8" office:target-frame-name="_top" xlink:show="replace"><text:span text:style-name="T755">XIV-2545</text:span></text:a><text:span text:style-name="T756">, 2024-04-18, paskelbta TAR 2024-04-25, i. k. 2024-07539</text:span></text:p>
      <text:p text:style-name="Normal"/>
      <text:p text:style-name="P757"><text:span text:style-name="T758">2</text:span><text:span text:style-name="T759">. Priimant sprendimą, atsižvelgiama į pažeidimo pobūdį ir jo padarymo aplinkybes, į paž</text:span><text:span text:style-name="T760">eidimo padarinius ir į galiojančias antstoliui (antstolio padėjėjui) paskirtas drausmines nuobaudas. Jeigu padarytas smulkus, formalus<text:s/></text:span><text:span text:style-name="T761">šio Įstatymo, kitų teisės aktų, reglamentuojančių antstolių veiklą, ar Antstolių profesinės etikos kodekso pažeidimas,<text:s/></text:span><text:span text:style-name="T762">ku</text:span><text:span text:style-name="T763">riuo nepadaryta esminės žalos,</text:span><text:span text:style-name="T764"><text:s/>ir antstolis<text:s/></text:span><text:span text:style-name="T765">(antstolio padėjėjas)</text:span><text:span text:style-name="T766"><text:s/>nutraukė pažeidimą, toks pažeidimas laikomas mažareikšmiu.</text:span></text:p>
      <text:p text:style-name="P767"><text:span text:style-name="T768">3</text:span><text:span text:style-name="T769">. Drausminė nuobauda galioja vienus metus nuo paskyrimo dienos. Antstolių garbės teismas, atsižvelgdamas į šio straipsnio 2 da</text:span><text:span text:style-name="T770">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771">Spr</text:span><text:span text:style-name="T772">endžiant dėl nuobaudos panaikinimo, atsižvelgiama į padaryto pažeidimo pobūdį, jo padarymo aplinkybes ir pažeidimo padarinius, kitas reikšmingas aplinkybes, taip pat į tai, ar antstolis (antstolio padėjėjas) neturi daugiau galiojančių drausminių nuobaudų i</text:span><text:span text:style-name="T773">r ar per drausminės nuobaudos galiojimo terminą jam nebuvo paskirta nauja drausminė nuobauda.</text:span></text:p>
      <text:p text:style-name="P774"><text:span text:style-name="T775">4</text:span><text:span text:style-name="T776">. Antstolių garbės teismo sprendimai, išskyrus sprendimą teikti teisingumo ministrui siūlymą atleisti asmenį iš antstolių<text:s/></text:span><text:span text:style-name="T777">ir sprendimą<text:s/></text:span><text:span text:style-name="T778">teikti Lietuvos antsto</text:span><text:span text:style-name="T779">lių rūmų prezidiumo pirmininkui siūlymą</text:span><text:span text:style-name="T780"><text:s/>atimti iš asmens teisę vykdyti antstolio padėjėjo veiklą, įsiteisėja jų priėmimo dieną. Antstolių garbės teismo sprendimai per trisdešimt dienų nuo sprendimo priėmimo dienos gali būti skundžiami Vilniaus apygardos te</text:span><text:span text:style-name="T781">ismui. Antstolių garbės teismo sprendimo apskundimas nesustabdo sprendimo galiojimo, išskyrus atvejus, kai apskundžiamas<text:s/></text:span><text:span text:style-name="T782">šio</text:span><text:span text:style-name="T783"><text:s/>teismo sprendimas teikti teisingumo ministrui siūlymą atleisti asmenį iš antstolių arba<text:s/></text:span><text:span text:style-name="T784">sprendimas<text:s/></text:span><text:span text:style-name="T785">teikti Lietuvos antstolių rūmų p</text:span><text:span text:style-name="T786">rezidiumo pirmininkui siūlymą</text:span><text:span text:style-name="T787"><text:s/>atimti iš asmens teisę vykdyti antstolio padėjėjo veiklą. Antstolių garbės teismo sprendimas teikti teisingumo ministrui siūlymą atleisti asmenį iš antstolių<text:s/></text:span><text:span text:style-name="T788">ir sprendimas<text:s/></text:span><text:span text:style-name="T789">teikti Lietuvos antstolių rūmų prezidiumo pirmininkui<text:s/></text:span><text:span text:style-name="T790">siūlymą</text:span><text:span text:style-name="T791"><text:s/>atimti iš asmens teisę vykdyti antstolio padėjėjo veiklą įsiteisėja pasibaigus <text:s/></text:span><text:span text:style-name="T792">jų<text:s/></text:span><text:span text:style-name="T793">apskundimo terminui, o<text:s/></text:span><text:span text:style-name="T794">juos<text:s/></text:span><text:span text:style-name="T795">apskundus – įsiteisėjus teismo sprendimui, kuriuo Antstolių garbės teismo sprendimas paliktas galioti.</text:span></text:p>
      <text:p text:style-name="P796">Straipsnio pakeitimai:</text:p>
      <text:p text:style-name="P797"><text:span text:style-name="T798">Nr.<text:s/></text:span><text:a xlink:href="https://www.e-tar.lt/portal/legalAct.html?documentId=TAR.39678AC27C78" office:target-frame-name="_top" xlink:show="replace"><text:span text:style-name="T799">X-1837</text:span></text:a><text:span text:style-name="T800">, 2008-11-14, Žin., 2008, Nr. 138-5444 (2008-12-02), i. k. 1081010ISTA00X-1837</text:span></text:p>
      <text:p text:style-name="P801"><text:span text:style-name="T802">Nr.<text:s/></text:span><text:a xlink:href="https://www.e-tar.lt/portal/legalAct.html?documentId=3ad01ac0c65811ea997c9ee767e856b4" office:target-frame-name="_top" xlink:show="replace"><text:span text:style-name="T803">XIII-3216</text:span></text:a><text:span text:style-name="T804">, 2020-06-30, paskelbta TAR 2020-07-15, i. k. 2020-15753</text:span></text:p>
      <text:p text:style-name="P805"><text:span text:style-name="T806">Nr.<text:s/></text:span><text:a xlink:href="https://www.e-tar.lt/portal/legalAct.html?documentId=c2fbc2a0a09311eea5a28c81c82193a8" office:target-frame-name="_top" xlink:show="replace"><text:span text:style-name="T807">XIV-2318</text:span></text:a><text:span text:style-name="T808">, 2023-12-12, paskelbta TAR 2023-12-22, i. k. 2023-25071</text:span></text:p>
      <text:p text:style-name="Normal"/>
      <text:p text:style-name="P809"><text:span text:style-name="T810">15</text:span><text:span text:style-name="T811"><text:s/>stra</text:span><text:span text:style-name="T812">ipsnis.<text:s/></text:span><text:span text:style-name="T813">Drausminės nuobaudos</text:span></text:p>
      <text:p text:style-name="P814">1. Antstoliui gali būti skiriamos šios drausminės nuobaudos:</text:p>
      <text:p text:style-name="P815">1) pastaba;</text:p>
      <text:p text:style-name="P816">2) papeikimas;</text:p>
      <text:p text:style-name="P817">3) teisės teikti paslaugas, nurodytas šio Įstatymo 21 straipsnio 2 dalyje, atėmimas iki šešių mėnesių;</text:p>
      <text:p text:style-name="P818"><text:span text:style-name="T819">4</text:span><text:span text:style-name="T820">) teisės gauti vy</text:span><text:span text:style-name="T821">kdyti vykdomuosius dokumentus Civilinio proceso kodekso 650 straipsnio 3 dalyje nustatyta tvarka atėmimas iki šešių mėnesių;</text:span><text:span text:style-name="T822"><text:s/></text:span></text:p>
      <text:p text:style-name="P823">Straipsnio punkto pakeitimai:</text:p>
      <text:p text:style-name="P824"><text:span text:style-name="T825">Nr.<text:s/></text:span><text:a xlink:href="https://www.e-tar.lt/portal/legalAct.html?documentId=86267f202af711eabe008ea93139d588" office:target-frame-name="_top" xlink:show="replace"><text:span text:style-name="T826">XIII-2722</text:span></text:a><text:span text:style-name="T827">, 2019-12-19, paskelbta TAR 2019-12-30, i. k. 2019-21593</text:span></text:p>
      <text:p text:style-name="Normal"/>
      <text:p text:style-name="P828"><text:span text:style-name="T829">5)</text:span><text:span text:style-name="T830"><text:s/>Neteko galios nuo 2020-08-01</text:span></text:p>
      <text:p text:style-name="P831">Straipsnio punkto naikinimas:</text:p>
      <text:p text:style-name="P832"><text:span text:style-name="T833">Nr.<text:s/></text:span><text:a xlink:href="https://www.e-tar.lt/portal/legalAct.html?documentId=3ad01ac0c65811ea997c9ee767e856b4" office:target-frame-name="_top" xlink:show="replace"><text:span text:style-name="T834">XIII-3216</text:span></text:a><text:span text:style-name="T835">,<text:s/></text:span><text:span text:style-name="T836">2020-06-30, paskelbta TAR 2020-07-15, i. k. 2020-15753</text:span></text:p>
      <text:p text:style-name="Normal"/>
      <text:p text:style-name="P837">2. Antstolio padėjėjui gali būti skiriamos šios drausminės nuobaudos:</text:p>
      <text:p text:style-name="P838">1) pastaba;</text:p>
      <text:p text:style-name="P839">2) papeikimas;</text:p>
      <text:p text:style-name="P840"><text:span text:style-name="T841">3)</text:span><text:span text:style-name="T842"><text:s/>Neteko galios nuo 2020-08-01</text:span></text:p>
      <text:p text:style-name="P843">Straipsnio punkto naikinimas:</text:p>
      <text:p text:style-name="P844"><text:span text:style-name="T845">Nr.<text:s/></text:span><text:a xlink:href="https://www.e-tar.lt/portal/legalAct.html?documentId=3ad01ac0c65811ea997c9ee767e856b4" office:target-frame-name="_top" xlink:show="replace"><text:span text:style-name="T846">XIII-3216</text:span></text:a><text:span text:style-name="T847">, 2020-06-30, paskelbta TAR 2020-07-15, i. k. 2020-15753</text:span></text:p>
      <text:p text:style-name="Normal"/>
      <text:p text:style-name="P848">3. Antstoliui ir antstolio padėjėjui papildomai gali būti skiriamas įpareigojimas atsiprašyti asmens Antstolių garbės teismo nustatyta tvarka.<text:s/></text:p>
      <text:p text:style-name="P849">Straipsnio pakeitimai:</text:p>
      <text:p text:style-name="P850"><text:span text:style-name="T851">Nr.<text:s/></text:span><text:a xlink:href="https://www.e-tar.lt/portal/legalAct.html?documentId=TAR.39678AC27C78" office:target-frame-name="_top" xlink:show="replace"><text:span text:style-name="T852">X-1837</text:span></text:a><text:span text:style-name="T853">, 2008-11-14, Žin., 2008, Nr. 138-5444 (2008-12-02), i. k. 1081010ISTA00X-1837</text:span></text:p>
      <text:p text:style-name="Normal"/>
      <text:p text:style-name="P854"><text:span text:style-name="T855">15</text:span><text:span text:style-name="T856">1</text:span><text:span text:style-name="T857"><text:s/>straipsnis.<text:s/></text:span><text:span text:style-name="T858">Pinigų plovimo ir (ar) teroristų finansavimo prevencijos priemonių įgyvendinimo priežiūra</text:span></text:p>
      <text:p text:style-name="P859"><text:span text:style-name="T860">1</text:span><text:span text:style-name="T861">. Lietuvos antstolių rūmai prižiūri, ar antstolis, antstolio atstovas laikosi Pinigų plovimo ir teroristų finansavimo prevencijos įstatymo reikalavimų.</text:span></text:p>
      <text:p text:style-name="P862"><text:span text:style-name="T863">2</text:span><text:span text:style-name="T864">. Pi</text:span><text:span text:style-name="T865">nigų plovimo ir teroristų finansavimo prevencijos įstatymo reikalavimus galimai pažeidusiam antstoliui, antstolio atstovui Lietuvos antstolių rūmų prezidiumo sprendimu gali būti keliama drausmės byla, kurią nagrinėja Antstolių garbės teismas</text:span><text:span text:style-name="T866">.</text:span></text:p>
      <text:p text:style-name="P867"><text:span text:style-name="T868">3</text:span><text:span text:style-name="T869">. Antsto</text:span><text:span text:style-name="T870">lių garbės teismas antstoliui, antstolio atstovui u</text:span><text:span text:style-name="T871">ž šio straipsnio 2 dalyje nurodytus pažeidimus<text:s/></text:span>gali paskirti<text:span text:style-name="T872"><text:s/></text:span>Pinigų plovimo ir teroristų finansavimo prevencijos įstatymo<text:s/><text:span text:style-name="T873">36 straipsnio 1 dalies 1, 2 ir 6 punktuose numatytas</text:span><text:s/>poveikio priemones.<text:span text:style-name="T874"><text:s/></text:span></text:p>
      <text:p text:style-name="P875"><text:span text:style-name="T876">4</text:span><text:span text:style-name="T877">. Ši</text:span><text:span text:style-name="T878">o įstatymo nuostatos dėl drausmės bylos iškėlimo, nagrinėjimo, Antstolių garbės teismo sprendimo priėmimo, įsiteisėjimo ir drausminės nuobaudos galiojimo, nagrinėjant šio straipsnio 2 dalyje nurodytus pažeidimus, taikomos tiek, kiek<text:s/></text:span><text:span text:style-name="T879">neprieštarauja P</text:span><text:span text:style-name="T880">inigų p</text:span><text:span text:style-name="T881">lovimo ir teroristų finansavimo prevencijos įstatymo</text:span><text:span text:style-name="T882"><text:s/>nuostatoms.</text:span></text:p>
      <text:p text:style-name="P883">Papildyta straipsniu:</text:p>
      <text:p text:style-name="P884"><text:span text:style-name="T885">Nr.<text:s/></text:span><text:a xlink:href="https://www.e-tar.lt/portal/legalAct.html?documentId=59e7155002d911efbcbfb318996800a8" office:target-frame-name="_top" xlink:show="replace"><text:span text:style-name="T886">XIV-2545</text:span></text:a><text:span text:style-name="T887">, 2024-04-18, paskelbta TAR 2024-04-25, i. k. 2024-07539</text:span></text:p>
      <text:p text:style-name="Normal"/>
      <text:p text:style-name="P888"><text:span text:style-name="T889">IV</text:span><text:span text:style-name="T890"><text:s/>SKYRIUS<text:s/></text:span></text:p>
      <text:p text:style-name="P891"><text:span text:style-name="T892">KITA ANTSTOLIO ATSAKOMYBĖ</text:span></text:p>
      <text:p text:style-name="P893"/>
      <text:p text:style-name="P894"><text:span text:style-name="T895">16</text:span><text:span text:style-name="T896"><text:s/>straipsnis.<text:s/></text:span><text:span text:style-name="T897">Antstolio atsakomybė</text:span></text:p>
      <text:p text:style-name="P898"><text:span text:style-name="T899">1</text:span><text:span text:style-name="T900">. Antstolis už savo paties ir savo darbuotojų padarytą žalą atsako įstatymų nustatyta tvarka. Žalą turi atlyginti ir asmuo, kurio, kaip antstolio, įgaliojimai pasibaigę.<text:s/></text:span></text:p>
      <text:p text:style-name="P901"><text:span text:style-name="T902">2</text:span><text:span text:style-name="T903">. Už įstatymų ar kitų teisės aktų pažeidimus, padarytus atliekant antstolio funk</text:span><text:span text:style-name="T904">cijas, už kurias taikoma baudžiamoji ar administracinė atsakomybė, antstolis atsako kaip valstybės pareigūnas.<text:s/></text:span></text:p>
      <text:p text:style-name="P905"/>
      <text:p text:style-name="P906"><text:span text:style-name="T907">17</text:span><text:span text:style-name="T908"><text:s/>straipsnis.<text:s/></text:span><text:span text:style-name="T909">Antstolių civilinės atsakomybės draudimas</text:span></text:p>
      <text:p text:style-name="P910"><text:span text:style-name="T911">1</text:span><text:span text:style-name="T912">. Antstolio profesinė civilinė atsakomybė už fiziniams ar juridiniams asmen</text:span><text:span text:style-name="T913">ims padarytą žalą atliekant antstolio funkcijas, viršijančią 290 eurų, draudžiama privalomuoju draudimu.</text:span><text:s/></text:p>
      <text:p text:style-name="P914">Straipsnio dalies pakeitimai:</text:p>
      <text:p text:style-name="P915"><text:span text:style-name="T916">Nr.<text:s/></text:span><text:a xlink:href="https://www.e-tar.lt/portal/legalAct.html?documentId=1da9c4005de011e4bad5c03f56793630" office:target-frame-name="_top" xlink:show="replace"><text:span text:style-name="T917">XII-1245</text:span></text:a><text:span text:style-name="T918">, 2014-10-</text:span><text:span text:style-name="T919">16, paskelbta TAR 2014-10-27, i. k. 2014-14873</text:span></text:p>
      <text:p text:style-name="Normal"/>
      <text:p text:style-name="P920"><text:span text:style-name="T921">2</text:span><text:span text:style-name="T922">. Antstolio profesinės civilinės atsakomybės privalomojo draudimo objektas yra antstolio civilinė atsakomybė už žalą, padarytą atliekant antstolio funkcijas neteisėtais antstolio, jo atstovo, padėjėjo ar</text:span><text:span text:style-name="T923"><text:s/>antstolio darbuotojo veiksmais.</text:span></text:p>
      <text:p text:style-name="P924"><text:span text:style-name="T925">3</text:span><text:span text:style-name="T926">. Antstoliai profesinės civilinės atsakomybės privalomuoju draudimu draudžiami sudarant bendrą visų antstolių profesinės civilinės atsakomybės draudimo sutartį. Antstolių profesinės civilinės atsakomybės privalomojo dr</text:span><text:span text:style-name="T927">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928">o minimali suma yra 58 000 eurų vienam draudžiamajam įvykiui.</text:span></text:p>
      <text:p text:style-name="P929">Straipsnio dalies pakeitimai:</text:p>
      <text:p text:style-name="P930"><text:span text:style-name="T931">Nr.<text:s/></text:span><text:a xlink:href="https://www.e-tar.lt/portal/legalAct.html?documentId=TAR.ED9BACC1C719" office:target-frame-name="_top" xlink:show="replace"><text:span text:style-name="T932">XI-1690</text:span></text:a><text:span text:style-name="T933">, 2011-11-17, Žin., 2011, Nr. 146-6836 (2011-12-01), i. k.<text:s/></text:span><text:span text:style-name="T934">1111010ISTA0XI-1690</text:span></text:p>
      <text:p text:style-name="P935"><text:span text:style-name="T936">Nr.<text:s/></text:span><text:a xlink:href="https://www.e-tar.lt/portal/legalAct.html?documentId=1da9c4005de011e4bad5c03f56793630" office:target-frame-name="_top" xlink:show="replace"><text:span text:style-name="T937">XII-1245</text:span></text:a><text:span text:style-name="T938">, 2014-10-16, paskelbta TAR 2014-10-27, i. k. 2014-14873</text:span></text:p>
      <text:p text:style-name="Normal"/>
      <text:p text:style-name="P939"><text:span text:style-name="T940">4</text:span><text:span text:style-name="T941">. Antstolis gali pats papildomai draustis antstolių profesinės<text:s/></text:span><text:span text:style-name="T942">civilinės atsakomybės privalomuoju draudimu už fiziniams ar juridiniams asmenims padarytą žalą atliekant antstolio funkcijas.</text:span></text:p>
      <text:p text:style-name="P943"><text:span text:style-name="T944">5</text:span><text:span text:style-name="T945">. Antstolių profesinės civilinės atsakomybės už fiziniams ar juridiniams asmenims padarytą žalą atliekant antstolio funkcijas</text:span><text:span text:style-name="T946"><text:s/>privalomojo draudimo maksimalią įmoką nustato Vyriausybė ar jos įgaliota institucija.<text:s/></text:span></text:p>
      <text:p text:style-name="P947"><text:span text:style-name="T948">6</text:span><text:span text:style-name="T949">. Draudžiamuoju įvykiu laikomi draudimo sutarties galiojimo metu atlikti antstolio, jo atstovo, padėjėjų ar kitų darbuotojų neteisėti veiksmai (veikimas, neveikima</text:span><text:span text:style-name="T950">s), kurie yra pagrindas žalai atsirasti.</text:span><text:s/></text:p>
      <text:p text:style-name="P951">Straipsnio dalies pakeitimai:</text:p>
      <text:p text:style-name="P952"><text:span text:style-name="T953">Nr.<text:s/></text:span><text:a xlink:href="https://www.e-tar.lt/portal/legalAct.html?documentId=TAR.ED9BACC1C719" office:target-frame-name="_top" xlink:show="replace"><text:span text:style-name="T954">XI-1690</text:span></text:a><text:span text:style-name="T955">, 2011-11-17, Žin., 2011, Nr. 146-6836 (2011-12-01), i. k. 1111010ISTA0XI-1690</text:span></text:p>
      <text:p text:style-name="Normal"/>
      <text:p text:style-name="P956"><text:span text:style-name="T957">7</text:span><text:span text:style-name="T958">.<text:s/></text:span><text:span text:style-name="T959">Draudikas, kuris teisės aktų nustatyta tvarka turi teisę</text:span><text:span text:style-name="T960"><text:s/></text:span><text:span text:style-name="T961">vykdyti antstolių profesinės civilinės atsakomybės privalomąjį draudimą, privalo sudaryti antstolių profesinės civilinės atsakomybės privalomojo draudimo sutartį su Lietuvos antstolių rūmais, kai šie</text:span><text:span text:style-name="T962"><text:s/>pateikia prašymą ir visus šiai sutarčiai sudaryti būtinus dokumentus. Antstolių profesinės civilinės atsakomybės privalomojo draudimo taisykles nustato Vyriausybė ar jos įgaliota institucija.</text:span><text:s/></text:p>
      <text:p text:style-name="P963">Straipsnio dalies pakeitimai:</text:p>
      <text:p text:style-name="P964"><text:span text:style-name="T965">Nr.<text:s/></text:span><text:a xlink:href="https://www.e-tar.lt/portal/legalAct.html?documentId=TAR.ED9BACC1C719" office:target-frame-name="_top" xlink:show="replace"><text:span text:style-name="T966">XI-1690</text:span></text:a><text:span text:style-name="T967">, 2011-11-17, Žin., 2011, Nr. 146-6836 (2011-12-01), i. k. 1111010ISTA0XI-1690</text:span></text:p>
      <text:p text:style-name="Normal"/>
      <text:p text:style-name="P968"><text:span text:style-name="T969">8</text:span><text:span text:style-name="T970">. Žalą, padarytą atliekant antstolio funkcijas, atlygina draudikas, išmokėdamas draudimo išmoką. Jeigu draudim</text:span><text:span text:style-name="T971">o atlyginimo nepakanka žalai visiškai atlyginti, žalą padaręs antstolis atlygina draudimo išmokos ir faktinės žalos dydžio skirtumą, išskyrus šio Įstatymo 35 straipsnio 6 dalyje nustatytą atvejį.</text:span></text:p>
      <text:p text:style-name="Normal"/>
      <text:p text:style-name="P972"><text:span text:style-name="T973">V</text:span><text:span text:style-name="T974"><text:s/>SKYRIUS<text:s/></text:span></text:p>
      <text:p text:style-name="P975"><text:span text:style-name="T976">ANTSTOLIO (ANTSTOLIŲ) KONTORA</text:span></text:p>
      <text:p text:style-name="P977"/>
      <text:p text:style-name="P978"><text:span text:style-name="T979">18</text:span><text:span text:style-name="T980"><text:s/>straipsnis.<text:s/></text:span><text:span text:style-name="T981">Antstolio (antstolių) kontora</text:span><text:span text:style-name="T982"><text:s/>ir antstolio (antstolių) kontoros skyrius</text:span></text:p>
      <text:p text:style-name="P983"><text:span text:style-name="T984">1</text:span><text:span text:style-name="T985">. Veiklai vykdyti vienas ar keli toje pačioje veiklos teritorijoje veikiantys antstoliai įkuria antstolio (antstolių) kontorą. Antstolio (antstolių) kontora yra antst</text:span><text:span text:style-name="T986">olio (antstolių) darbo vieta. Antstolio (antstolių) kontora įkuriama antstolio (antstolių) veiklos teritorijoje.<text:s/></text:span></text:p>
      <text:p text:style-name="P987"><text:span text:style-name="T988">2</text:span><text:span text:style-name="T989">.</text:span><text:span text:style-name="T990"><text:s/></text:span><text:span text:style-name="T991">Antstolis ar keli toje pačioje veiklos teritorijoje veikiantys antstoliai savo veiklos teritorijoje gali įkurti antstolio (antstolių) k</text:span><text:span text:style-name="T992">ontoros skyrių.<text:s/></text:span></text:p>
      <text:p text:style-name="P993"><text:span text:style-name="T994">3</text:span><text:span text:style-name="T995">. Antstolio (antstolių) kontora<text:s/></text:span><text:span text:style-name="T996">(kontoros skyrius)</text:span><text:span text:style-name="T997"><text:s/>nėra civilinių teisinių santykių, įskaitant ūkinę komercinę veiklą, subjektas.</text:span></text:p>
      <text:p text:style-name="P998"><text:span text:style-name="T999">4</text:span><text:span text:style-name="T1000">.</text:span><text:span text:style-name="T1001"><text:s/>Antstolio (antstolių)<text:s/></text:span><text:span text:style-name="T1002">kontoros</text:span><text:span text:style-name="T1003"><text:s/></text:span><text:span text:style-name="T1004">(kontoros skyriaus) įkūrimo tvarkos taisykles, antstolio (antstoli</text:span><text:span text:style-name="T1005">ų) kontoros (kontoros skyriaus) ir antstolio darbo laiko reikalavimus</text:span><text:span text:style-name="T1006"><text:s/>tvirtina teisingumo ministras.</text:span><text:span text:style-name="T1007"><text:s/></text:span></text:p>
      <text:p text:style-name="P1008"><text:span text:style-name="T1009">5</text:span><text:span text:style-name="T1010">. Antstolio (antstolių) kontoroje<text:s/></text:span><text:span text:style-name="T1011">(kontoros skyriuje)</text:span><text:span text:style-name="T1012"><text:s/>turi būti sudarytos tinkamos sąlygos priimti asmenis.</text:span></text:p>
      <text:p text:style-name="P1013">Straipsnio pakeitimai:</text:p>
      <text:p text:style-name="P1014"><text:span text:style-name="T1015">Nr.<text:s/></text:span><text:a xlink:href="https://www.e-tar.lt/portal/legalAct.html?documentId=46ae9320a10111efa605b9842742bf37" office:target-frame-name="_top" xlink:show="replace"><text:span text:style-name="T1016">XIV-3056</text:span></text:a><text:span text:style-name="T1017">, 2024-11-07, paskelbta TAR 2024-11-12, i. k. 2024-19683</text:span></text:p>
      <text:p text:style-name="Normal"/>
      <text:p text:style-name="P1018"><text:span text:style-name="T1019">19 straipsnis.</text:span><text:span text:style-name="T1020"><text:s/>Neteko galios nuo 2025-03-01</text:span></text:p>
      <text:p text:style-name="P1021">Straipsnio naikinimas:</text:p>
      <text:p text:style-name="P1022"><text:span text:style-name="T1023">Nr.<text:s/></text:span><text:a xlink:href="https://www.e-tar.lt/portal/legalAct.html?documentId=46ae9320a10111efa605b9842742bf37" office:target-frame-name="_top" xlink:show="replace"><text:span text:style-name="T1024">XIV-3056</text:span></text:a><text:span text:style-name="T1025">, 2024-11-07, paskelbta TAR 2024-11-12, i. k. 2024-19683</text:span></text:p>
      <text:p text:style-name="Normal"/>
      <text:p text:style-name="P1026"><text:span text:style-name="T1027">20</text:span><text:span text:style-name="T1028"><text:s/>straipsnis.<text:s/></text:span><text:span text:style-name="T1029">Antstolio (antstolių) kontoros adresas ir iškaba</text:span></text:p>
      <text:p text:style-name="P1030"><text:span text:style-name="T1031">1</text:span><text:span text:style-name="T1032">. Apie kontoros adreso ar kitų rekvizitų</text:span><text:span text:style-name="T1033"><text:s/>pasikeitimą antstolis privalo pranešti Teisingumo ministerijai</text:span><text:span text:style-name="T1034">, Lietuvos antstolių rūmams ir<text:s/></text:span><text:span text:style-name="T1035">apylinkės teismui, kurio veiklos teritorijoje yra antstolio kontoros buveinė.</text:span></text:p>
      <text:p text:style-name="P1036">Straipsnio dalies pakeitimai:</text:p>
      <text:p text:style-name="P1037"><text:span text:style-name="T1038">Nr.<text:s/></text:span><text:a xlink:href="https://www.e-tar.lt/portal/legalAct.html?documentId=d5a789103eb811e6a8ae9e1795984391" office:target-frame-name="_top" xlink:show="replace"><text:span text:style-name="T1039">XII-2481</text:span></text:a><text:span text:style-name="T1040">, 2016-06-23, paskelbta TAR 2016-06-30, i. k. 2016-17979</text:span></text:p>
      <text:p text:style-name="P1041"><text:span text:style-name="T1042">Nr.<text:s/></text:span><text:a xlink:href="https://www.e-tar.lt/portal/legalAct.html?documentId=c2fbc2a0a09311eea5a28c81c82193a8" office:target-frame-name="_top" xlink:show="replace"><text:span text:style-name="T1043">XIV-2318</text:span></text:a><text:span text:style-name="T1044">, 2023-12-12, paskelbta<text:s/></text:span><text:span text:style-name="T1045">TAR 2023-12-22, i. k. 2023-25071</text:span></text:p>
      <text:h text:style-name="P1046" text:outline-level="2"><text:span text:style-name="T1047">VI</text:span><text:span text:style-name="T1048"><text:s/>SKYRIUS<text:s/></text:span></text:h>
      <text:h text:style-name="P1049" text:outline-level="2"><text:span text:style-name="T1050">ANTSTOLIO VEIKLA</text:span></text:h>
      <text:p text:style-name="P1051"/>
      <text:p text:style-name="P1052"><text:span text:style-name="T1053">21</text:span><text:span text:style-name="T1054"><text:s/>straipsnis.<text:s/></text:span><text:span text:style-name="T1055">Antstolio funkcijos ir kita veikla</text:span></text:p>
      <text:p text:style-name="P1056">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1057">2. Antstolis teisės aktų nustatyta tvarka gali teikti šias paslaugas:</text:p>
      <text:p text:style-name="P1058">1) saugoti (administruoti) turtą vykdymo procese;</text:p>
      <text:p text:style-name="P1059">2) konstatuoti faktines aplinkybes, perduoti ir įteikti dokumentus Lietuvos Respublikoje esantiems fiziniams ir juridiniams asmenims nesant teismo pavedimo;</text:p>
      <text:p text:style-name="P1060">3) teisines konsultacijas – patarimus teisės klausimais;</text:p>
      <text:p text:style-name="P1061"><text:span text:style-name="T1062">4</text:span><text:span text:style-name="T1063">) au</text:span><text:span text:style-name="T1064">kciono tvarka realizuoti nekilnojamąjį ir kilnojamąjį turtą;<text:s/></text:span></text:p>
      <text:p text:style-name="P1065">Straipsnio punkto pakeitimai:</text:p>
      <text:p text:style-name="P1066"><text:span text:style-name="T1067">Nr.<text:s/></text:span><text:a xlink:href="https://www.e-tar.lt/portal/legalAct.html?documentId=86267f202af711eabe008ea93139d588" office:target-frame-name="_top" xlink:show="replace"><text:span text:style-name="T1068">XIII-2722</text:span></text:a><text:span text:style-name="T1069">, 2019-12-19, paskelbta TAR 2019-12-30, i. k.<text:s/></text:span><text:span text:style-name="T1070">2019-21593</text:span></text:p>
      <text:p text:style-name="Normal"/>
      <text:p text:style-name="P1071">5) tarpininkauti vykdant turtines prievoles;</text:p>
      <text:p text:style-name="P1072"><text:span text:style-name="T1073">6</text:span><text:span text:style-name="T1074">)<text:s/></text:span><text:span text:style-name="T1075">administruoti nemokumo procesus</text:span><text:span text:style-name="T1076">;</text:span><text:s/></text:p>
      <text:p text:style-name="P1077">Papildyta straipsnio punktu:</text:p>
      <text:p text:style-name="P1078"><text:span text:style-name="T1079">Nr.<text:s/></text:span><text:a xlink:href="https://www.e-tar.lt/portal/legalAct.html?documentId=e0d63a70c17411e38c43fee5c144a67d" office:target-frame-name="_top" xlink:show="replace"><text:span text:style-name="T1080">XII-806</text:span></text:a><text:span text:style-name="T1081">, 2014-03-27, pa</text:span><text:span text:style-name="T1082">skelbta TAR 2014-04-11, i. k. 2014-04325</text:span></text:p>
      <text:p text:style-name="P1083">Straipsnio punkto pakeitimai:</text:p>
      <text:p text:style-name="P1084"><text:span text:style-name="T1085">Nr.<text:s/></text:span><text:a xlink:href="https://www.e-tar.lt/portal/legalAct.html?documentId=c2fbc2a0a09311eea5a28c81c82193a8" office:target-frame-name="_top" xlink:show="replace"><text:span text:style-name="T1086">XIV-2318</text:span></text:a><text:span text:style-name="T1087">, 2023-12-12, paskelbta TAR 2023-12-22, i. k. 2023-25071</text:span></text:p>
      <text:p text:style-name="Normal"/>
      <text:p text:style-name="P1088"><text:span text:style-name="T1089">7</text:span><text:span text:style-name="T1090">)<text:s/></text:span><text:span text:style-name="T1091">mediatoriaus paslaugas, kai sprendžiami ginčai;</text:span></text:p>
      <text:p text:style-name="P1092">Papildyta straipsnio punktu:</text:p>
      <text:p text:style-name="P1093"><text:span text:style-name="T1094">Nr.<text:s/></text:span><text:a xlink:href="https://www.e-tar.lt/portal/legalAct.html?documentId=3f5daec066fe11e7b85cfdc787069b42" office:target-frame-name="_top" xlink:show="replace"><text:span text:style-name="T1095">XIII-536</text:span></text:a><text:span text:style-name="T1096">, 2017-06-29, paskelbta TAR 2017-07-12, i. k. 2017-12055</text:span></text:p>
      <text:p text:style-name="Normal"/>
      <text:p text:style-name="P1097"><text:span text:style-name="T1098">8</text:span><text:span text:style-name="T1099">) suri</text:span><text:span text:style-name="T1100">nkti kliento duomenis.</text:span><text:s/></text:p>
      <text:p text:style-name="P1101">Papildyta straipsnio punktu:</text:p>
      <text:p text:style-name="P1102"><text:span text:style-name="T1103">Nr.<text:s/></text:span><text:a xlink:href="https://www.e-tar.lt/portal/legalAct.html?documentId=c2fbc2a0a09311eea5a28c81c82193a8" office:target-frame-name="_top" xlink:show="replace"><text:span text:style-name="T1104">XIV-2318</text:span></text:a><text:span text:style-name="T1105">, 2023-12-12, paskelbta TAR 2023-12-22, i. k. 2023-25071</text:span></text:p>
      <text:p text:style-name="Normal"/>
      <text:p text:style-name="P110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text:s/>užtikrintas funkcijų atlikimo ir paslaugų teikimo atribojimas.</text:p>
      <text:p text:style-name="P1107"><text:span text:style-name="T1108">4.</text:span><text:span text:style-name="T1109"><text:s/>Neteko galios nuo 2020-07-01</text:span></text:p>
      <text:p text:style-name="P1110">Straipsnio dalies naikinimas:</text:p>
      <text:p text:style-name="P1111"><text:span text:style-name="T1112">Nr.<text:s/></text:span><text:a xlink:href="https://www.e-tar.lt/portal/legalAct.html?documentId=86267f202af711eabe008ea93139d588" office:target-frame-name="_top" xlink:show="replace"><text:span text:style-name="T1113">XIII-2722</text:span></text:a><text:span text:style-name="T1114">, 2019-12-19,<text:s/></text:span><text:span text:style-name="T1115">paskelbta TAR 2019-12-30, i. k. 2019-21593</text:span></text:p>
      <text:p text:style-name="Normal"/>
      <text:p text:style-name="P1116"><text:span text:style-name="T1117">5.</text:span><text:span text:style-name="T1118"><text:s/>Neteko galios nuo 2020-07-01</text:span></text:p>
      <text:p text:style-name="P1119">Straipsnio dalies naikinimas:</text:p>
      <text:p text:style-name="P1120"><text:span text:style-name="T1121">Nr.<text:s/></text:span><text:a xlink:href="https://www.e-tar.lt/portal/legalAct.html?documentId=86267f202af711eabe008ea93139d588" office:target-frame-name="_top" xlink:show="replace"><text:span text:style-name="T1122">XIII-2722</text:span></text:a><text:span text:style-name="T1123">, 2019-12-19, paskelbta TAR 2019-12-3</text:span><text:span text:style-name="T1124">0, i. k. 2019-21593</text:span></text:p>
      <text:p text:style-name="P1125">Straipsnio dalies pakeitimai:</text:p>
      <text:p text:style-name="P1126"><text:span text:style-name="T1127">Nr.<text:s/></text:span><text:a xlink:href="https://www.e-tar.lt/portal/legalAct.html?documentId=TAR.FC7D4F9A843B" office:target-frame-name="_top" xlink:show="replace"><text:span text:style-name="T1128">XI-1978</text:span></text:a><text:span text:style-name="T1129">, 2012-04-19, Žin., 2012, Nr. 50-2443 (2012-04-28), i. k. 1121010ISTA0XI-1978</text:span></text:p>
      <text:p text:style-name="Normal"/>
      <text:p text:style-name="P1130"><text:span text:style-name="T1131">6.</text:span><text:span text:style-name="T1132"><text:s/>Neteko galios nuo 2020-07-01</text:span></text:p>
      <text:p text:style-name="P1133">Straipsnio dalies naikinimas:</text:p>
      <text:p text:style-name="P1134"><text:span text:style-name="T1135">Nr.<text:s/></text:span><text:a xlink:href="https://www.e-tar.lt/portal/legalAct.html?documentId=86267f202af711eabe008ea93139d588" office:target-frame-name="_top" xlink:show="replace"><text:span text:style-name="T1136">XIII-2722</text:span></text:a><text:span text:style-name="T1137">, 2019-12-19, paskelbta TAR 2019-12-30, i. k. 2019-21593</text:span></text:p>
      <text:p text:style-name="P1138">Straipsnio dalies pakeitimai:</text:p>
      <text:p text:style-name="P1139"><text:span text:style-name="T1140">Nr.<text:s/></text:span><text:a xlink:href="https://www.e-tar.lt/portal/legalAct.html?documentId=TAR.FC7D4F9A843B" office:target-frame-name="_top" xlink:show="replace"><text:span text:style-name="T1141">XI-1978</text:span></text:a><text:span text:style-name="T1142">, 2012-04-19, Žin., 2012, Nr. 50-2443 (2012-04-28), i. k. 1121010ISTA0XI-1978</text:span></text:p>
      <text:p text:style-name="P1143"><text:span text:style-name="T1144">Nr.<text:s/></text:span><text:a xlink:href="https://www.e-tar.lt/portal/legalAct.html?documentId=776f26a0ecbc11e88568e724760eeafa" office:target-frame-name="_top" xlink:show="replace"><text:span text:style-name="T1145">XIII-1606</text:span></text:a><text:span text:style-name="T1146">, 2018-11-08, paskelbta TAR 2018-11-20, i. k. 2018-18679</text:span></text:p>
      <text:p text:style-name="Normal"/>
      <text:p text:style-name="P1147">7. Antstolis privalo Vyriausybei arba jos įgaliotai institucijai jų nustatyta tvarka teikti gautų pajamų ir patirtų išlaidų atliekant antstolio funkcijas ir teikiant paslaugas ataskaitas.</text:p>
      <text:p text:style-name="P1148">8. Antstolis dėl šio straipsnio 2 dalyje nurodytų paslaugų kainos ir apmokėjimo tvarkos susitaria su klientu sudarydamas sutartį dėl paslaugų teikimo, jeigu įstatymai nenustato kitaip.<text:s/></text:p>
      <text:p text:style-name="P1149"><text:span text:style-name="T1150">9</text:span><text:span text:style-name="T1151">. Teisingumo ministerija ir Lietuvos antstolių<text:s/></text:span><text:span text:style-name="T1152">rūmai savo interneto svetainėse skelbia informaciją apie:</text:span></text:p>
      <text:p text:style-name="P1153"><text:span text:style-name="T1154">1</text:span><text:span text:style-name="T1155">) antstolių atliekamas funkcijas ir teikiamas paslaugas;</text:span></text:p>
      <text:p text:style-name="P1156"><text:span text:style-name="T1157">2</text:span><text:span text:style-name="T1158">) vykdomųjų dokumentų pateikimo vykdyti, procesinių ir kitų dokumentų įteikimo antstoliui bei antstolio procesinių dokumentų įteikimo</text:span><text:span text:style-name="T1159"><text:s/>asmenims tvarką;</text:span></text:p>
      <text:p text:style-name="P1160"><text:span text:style-name="T1161">3</text:span><text:span text:style-name="T1162">) vykdymo išlaidų dydžius, apskaičiavimo ir apmokėjimo tvarką;</text:span></text:p>
      <text:p text:style-name="P1163"><text:span text:style-name="T1164">4</text:span><text:span text:style-name="T1165">) antstolio procesinių veiksmų ar atsisakymo juos atlikti apskundimo tvarką.</text:span></text:p>
      <text:p text:style-name="P1166">Papildyta straipsnio dalimi:</text:p>
      <text:p text:style-name="P1167"><text:span text:style-name="T1168">Nr.<text:s/></text:span><text:a xlink:href="https://www.e-tar.lt/portal/legalAct.html?documentId=c2fbc2a0a09311eea5a28c81c82193a8" office:target-frame-name="_top" xlink:show="replace"><text:span text:style-name="T1169">XIV-2318</text:span></text:a><text:span text:style-name="T1170">, 2023-12-12, paskelbta TAR 2023-12-22, i. k. 2023-25071</text:span></text:p>
      <text:p text:style-name="Normal"/>
      <text:p text:style-name="P1171">Straipsnio pakeitimai:</text:p>
      <text:p text:style-name="P1172"><text:span text:style-name="T1173">Nr.<text:s/></text:span><text:a xlink:href="https://www.e-tar.lt/portal/legalAct.html?documentId=TAR.39678AC27C78" office:target-frame-name="_top" xlink:show="replace"><text:span text:style-name="T1174">X-1837</text:span></text:a><text:span text:style-name="T1175">, 2008-11-14, Žin., 2008, Nr</text:span><text:span text:style-name="T1176">. 138-5444 (2008-12-02), i. k. 1081010ISTA00X-1837</text:span></text:p>
      <text:p text:style-name="Normal"/>
      <text:p text:style-name="P1177"><text:span text:style-name="T1178">22</text:span><text:span text:style-name="T1179"><text:s/>straipsnis.<text:s/></text:span><text:span text:style-name="T1180">Antstolio teisė gauti informaciją<text:s/></text:span></text:p>
      <text:p text:style-name="P1181"><text:span text:style-name="T1182">1</text:span><text:span text:style-name="T1183">.<text:s/></text:span><text:span text:style-name="T1184">Atlikdamas šio Įstatymo 21 straipsnio 1 dalyje nurodytas funkcijas, antstolis turi teisę neatlygintinai gauti iš Valstybinės mokesčių<text:s/></text:span><text:span text:style-name="T1185">inspekcijos prie Lietuvos Respublikos finansų ministerijos, Valstybinio socialinio draudimo fondo administravimo įstaigų i</text:span><text:span text:style-name="T1186">r informacinių sistemų,<text:s/></text:span><text:span text:style-name="T1187">bankų ir kitų finansų įstaigų, kitų fizinių ir juridinių asmenų reikalingus duomenis, nepaisant jų pateikimo f</text:span><text:span text:style-name="T1188">ormos ir būdo, dokumentų nuorašus, kompiuterinių laikmenų duomenis ar jų kopijas apie skolininko turtą, lėšas, pajamas, išlaidas ir veiklą bei kitus duomenis, reikalingus antstolio funkcijoms atlikti.</text:span></text:p>
      <text:p text:style-name="P1189">Straipsnio dalies pakeitimai:</text:p>
      <text:p text:style-name="P1190"><text:span text:style-name="T1191">Nr.<text:s/></text:span><text:a xlink:href="https://www.e-tar.lt/portal/legalAct.html?documentId=TAR.4329FFFA6E40" office:target-frame-name="_top" xlink:show="replace"><text:span text:style-name="T1192">IX-2537</text:span></text:a><text:span text:style-name="T1193">, 2004-11-04, Žin., 2004, Nr. 171-6297 (2004-11-26), i. k. 1041010ISTA0IX-2537</text:span></text:p>
      <text:p text:style-name="P1194"><text:span text:style-name="T1195">Nr.<text:s/></text:span><text:a xlink:href="https://www.e-tar.lt/portal/legalAct.html?documentId=3ad01ac0c65811ea997c9ee767e856b4" office:target-frame-name="_top" xlink:show="replace"><text:span text:style-name="T1196">XIII-32</text:span><text:span text:style-name="T1197">16</text:span></text:a><text:span text:style-name="T1198">, 2020-06-30, paskelbta TAR 2020-07-15, i. k. 2020-15753</text:span></text:p>
      <text:p text:style-name="P1199"><text:span text:style-name="T1200">Nr.<text:s/></text:span><text:a xlink:href="https://www.e-tar.lt/portal/legalAct.html?documentId=46ae9320a10111efa605b9842742bf37" office:target-frame-name="_top" xlink:show="replace"><text:span text:style-name="T1201">XIV-3056</text:span></text:a><text:span text:style-name="T1202">, 2024-11-07, paskelbta TAR 2024-11-12, i. k. 2024-19683</text:span></text:p>
      <text:p text:style-name="Normal"/>
      <text:p text:style-name="P1203"><text:span text:style-name="T1204">2</text:span><text:span text:style-name="T1205">. Antstolis neturi teisė</text:span><text:span text:style-name="T1206">s reikalauti šio straipsnio 1 dalyje nurodytų duomenų, dokumentų ar kitos informacijos, jeigu jie nėra susiję su antstolio funkcijų atlikimu<text:s/></text:span><text:span text:style-name="T1207">ar šio Įstatymo<text:s/></text:span><text:span text:style-name="T1208"><text:line-break/>25</text:span><text:span text:style-name="T1209">1</text:span><text:span text:style-name="T1210"><text:s/>straipsnyje nurodytos paslaugos teikimu</text:span><text:span text:style-name="T1211">.<text:s/></text:span><text:span text:style-name="T1212">Teikiant šią paslaugą netaikomas reikalavimas duomeni</text:span><text:span text:style-name="T1213">s, dokumentus ar kitą informaciją antstoliui teikti neatlygintinai.</text:span></text:p>
      <text:p text:style-name="P1214">Straipsnio dalies pakeitimai:</text:p>
      <text:p text:style-name="P1215"><text:span text:style-name="T1216">Nr.<text:s/></text:span><text:a xlink:href="https://www.e-tar.lt/portal/legalAct.html?documentId=c2fbc2a0a09311eea5a28c81c82193a8" office:target-frame-name="_top" xlink:show="replace"><text:span text:style-name="T1217">XIV-2318</text:span></text:a><text:span text:style-name="T1218">, 2023-12-12, paskelbta TAR 2023-12-22, i. k.<text:s/></text:span><text:span text:style-name="T1219">2023-25071</text:span></text:p>
      <text:p text:style-name="Normal"/>
      <text:p text:style-name="P1220"><text:span text:style-name="T1221">23</text:span><text:span text:style-name="T1222"><text:s/>straipsnis.<text:s/></text:span><text:span text:style-name="T1223">Faktinių aplinkybių konstatavimas</text:span></text:p>
      <text:p text:style-name="P1224"><text:span text:style-name="T1225">1</text:span><text:span text:style-name="T1226">.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1227"><text:s/>įrašas, kuriame užfiksuotos faktinės aplinkybės, laikomas sudedamąja faktinių aplinkybių konstatavimo protokolo dalimi.<text:s/></text:span></text:p>
      <text:p text:style-name="P1228"><text:span text:style-name="T1229">2</text:span><text:span text:style-name="T1230">. Antstolis konstatuoja faktines aplinkybes laikydamasis objektyvumo, nešališkumo bei tikslumo principų.<text:s/></text:span></text:p>
      <text:p text:style-name="P123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232">Papildyta straipsnio dalimi:</text:p>
      <text:p text:style-name="P1233"><text:span text:style-name="T1234">Nr.<text:s/></text:span><text:a xlink:href="https://www.e-tar.lt/portal/legalAct.html?documentId=TAR.39678AC27C78" office:target-frame-name="_top" xlink:show="replace"><text:span text:style-name="T1235">X-1837</text:span></text:a><text:span text:style-name="T1236">, 2008-11-14, Žin., 2008, Nr. 138-5444 (2008-12-02), i. k. 1081010ISTA00X-1837</text:span></text:p>
      <text:p text:style-name="Normal"/>
      <text:p text:style-name="P1237">4. Faktinių aplinkybių konstatavimo protokolas, antstolio surašytas<text:s/>teismo pavedimu, laikomas oficialiu rašytiniu įrodymu.<text:s/></text:p>
      <text:p text:style-name="P1238">Straipsnio dalies pakeitimai:</text:p>
      <text:p text:style-name="P1239"><text:span text:style-name="T1240">Nr.<text:s/></text:span><text:a xlink:href="https://www.e-tar.lt/portal/legalAct.html?documentId=TAR.39678AC27C78" office:target-frame-name="_top" xlink:show="replace"><text:span text:style-name="T1241">X-1837</text:span></text:a><text:span text:style-name="T1242">, 2008-11-14, Žin., 2008, Nr. 138-5444 (2008-12-02), i. k. 1081010ISTA00X-183</text:span><text:span text:style-name="T1243">7</text:span></text:p>
      <text:p text:style-name="Normal"/>
      <text:p text:style-name="P1244"><text:span text:style-name="T1245">5</text:span><text:span text:style-name="T1246">.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1247">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1248">stolių informacinės sistemos duomenų bazę.<text:s/></text:span></text:p>
      <text:p text:style-name="P1249">Straipsnio dalies numeracijos pakeitimas:</text:p>
      <text:p text:style-name="P1250"><text:span text:style-name="T1251">Nr.<text:s/></text:span><text:a xlink:href="https://www.e-tar.lt/portal/legalAct.html?documentId=TAR.39678AC27C78" office:target-frame-name="_top" xlink:show="replace"><text:span text:style-name="T1252">X-1837</text:span></text:a><text:span text:style-name="T1253">, 2008-11-14, Žin., 2008, Nr. 138-5444 (2008-12-02), i. k. 1081010ISTA00X-1837</text:span></text:p>
      <text:p text:style-name="Normal"/>
      <text:p text:style-name="P1254"><text:span text:style-name="T1255">6</text:span><text:span text:style-name="T1256">. Teismo pavedimu faktinės aplinkybės konstatuojamos Civilinio proceso kodekso nustatyta tvarka.<text:s/></text:span></text:p>
      <text:p text:style-name="P1257">Straipsnio dalies numeracijos pakeitimas:</text:p>
      <text:p text:style-name="P1258"><text:span text:style-name="T1259">Nr.<text:s/></text:span><text:a xlink:href="https://www.e-tar.lt/portal/legalAct.html?documentId=TAR.39678AC27C78" office:target-frame-name="_top" xlink:show="replace"><text:span text:style-name="T1260">X-1837</text:span></text:a><text:span text:style-name="T1261">, 2008-11-14, Žin</text:span><text:span text:style-name="T1262">., 2008, Nr. 138-5444 (2008-12-02), i. k. 1081010ISTA00X-1837</text:span></text:p>
      <text:p text:style-name="Normal"/>
      <text:p text:style-name="P1263"><text:span text:style-name="T1264">24</text:span><text:span text:style-name="T1265"><text:s/>straipsnis.<text:s/></text:span><text:span text:style-name="T1266">Dokumentų perdavimas ir įteikimas</text:span></text:p>
      <text:p text:style-name="P1267"><text:span text:style-name="T1268">1</text:span><text:span text:style-name="T1269">. Teismo pavedimu dokumentai perduodami ir įteikiami Civilinio proceso kodekso nustatyta tvarka.</text:span></text:p>
      <text:p text:style-name="P1270"><text:span text:style-name="T1271">2</text:span><text:span text:style-name="T1272">. Antstolis fizinių ar juridinių asmenų prašymu perduoda ir įteikia dokumentus kitiems Lietuvos Respublikoje esantiems fiziniams ar juridiniams asmenims. Dokumentų įteikimo ir perdavimo tvarką įsakymu tvirtina teisingumo ministras.<text:s/></text:span></text:p>
      <text:p text:style-name="P1273"><text:span text:style-name="T1274">3</text:span><text:span text:style-name="T1275">. Dokumentai asmen</text:span><text:span text:style-name="T127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1277">dokumentus gali, o įstatymo nustatytais atvejais privalo dokumentus priimančiam asmeniui išaiškinti teisines pasekmes, kurias gali sukelti arba sukelia šių dokumentų įteikimas ar atsisakymas juos priimti.<text:s/></text:span></text:p>
      <text:p text:style-name="P1278"/>
      <text:p text:style-name="P1279"><text:span text:style-name="T1280">25</text:span><text:span text:style-name="T1281"><text:s/>straipsnis.<text:s/></text:span><text:span text:style-name="T1282">Tarpininkavimas vykdant<text:s/></text:span><text:span text:style-name="T1283">turtines prievoles</text:span></text:p>
      <text:p text:style-name="P1284"><text:span text:style-name="T1285">1</text:span><text:span text:style-name="T1286">. Tarpininkavimu vykdant turtines prievoles siekiama užtikrinti įsiskolinimų grąžinimą ne teismo tvarka, netaikant priverstinio pobūdžio priemonių. Tarpininkavimas vykdant turtines prievoles apima priemones, kuriomis siekiama, kad s</text:span><text:span text:style-name="T1287">kolininkas gera valia įvykdytų turtinę prievolę ar kad kitais teisėtais būdais būtų patenkintas kreditoriaus turtinis reikalavimas.</text:span></text:p>
      <text:p text:style-name="P1288"><text:span text:style-name="T1289">2</text:span><text:span text:style-name="T1290">. Teikdamas tarpininkavimo vykdant turtines prievoles paslaugas, antstolis negali taikyti priemonių, pažeidžiančių ar r</text:span><text:span text:style-name="T1291">ibojančių asmens teises.<text:s/></text:span></text:p>
      <text:p text:style-name="P1292"><text:span text:style-name="T1293">3</text:span><text:span text:style-name="T1294">. Tarpininkavimo vykdant turtines prievoles paslauga negali būti teikiama, jei prievolės įvykdymo terminas nėra pasibaigęs, taip pat tais atvejais, kai kreditorius nepateikia antstoliui dokumentų, patvirtinančių skolininko tu</text:span><text:span text:style-name="T1295">rtinės prievolės kreditoriui egzistavimą ir jos dydį.<text:s/></text:span></text:p>
      <text:p text:style-name="P1296"><text:span text:style-name="T1297">4</text:span><text:span text:style-name="T1298">. Jei skolininkas ginčija turtinę prievolę ar jos dydį teisme, tarpininkavimo vykdant turtines prievoles paslauga negali būti teikiama, o pradėjus teikti turi būti nutraukta.<text:s/></text:span></text:p>
      <text:p text:style-name="P1299"><text:span text:style-name="T1300">5</text:span><text:span text:style-name="T1301">. Antstolis pri</text:span><text:span text:style-name="T1302">valo nedelsdamas informuoti asmenį, kurio prašymu teikiama tarpininkavimo vykdant turtines prievoles paslauga, jei paaiškėja, kad dėl skolininko ar trečiųjų asmenų veiksmų, skolininko turtinės padėties negalima grąžinti įsiskolinimo ne teismo tvarka, netai</text:span><text:span text:style-name="T1303">kant priverstinio pobūdžio priemonių.<text:s/></text:span></text:p>
      <text:p text:style-name="P1304"/>
      <text:p text:style-name="P1305"><text:span text:style-name="T1306">25</text:span><text:span text:style-name="T1307">1</text:span><text:span text:style-name="T1308"><text:s/>straipsnis.<text:s/></text:span><text:span text:style-name="T1309">Kliento duomenų surinkimas</text:span></text:p>
      <text:p text:style-name="P1310"><text:span text:style-name="T1311">1</text:span><text:span text:style-name="T1312">. Kliento duomenų surinkimu laikomas kliento asmens duomenų apie asmenį, turimą turtą, pajamas, įsipareigojimus, įsiskolinimus, nagrinėjamus turtinius ginčus ir k</text:span><text:span text:style-name="T1313">itų su klientu susijusių duomenų surinkimas iš informacinių sistemų ir šių duomenų pateikimas klientui ar kitam asmeniui.</text:span></text:p>
      <text:p text:style-name="P1314">Straipsnio dalies pakeitimai:</text:p>
      <text:p text:style-name="P1315"><text:span text:style-name="T1316">Nr.<text:s/></text:span><text:a xlink:href="https://www.e-tar.lt/portal/legalAct.html?documentId=46ae9320a10111efa605b9842742bf37" office:target-frame-name="_top" xlink:show="replace"><text:span text:style-name="T1317">XIV-3056</text:span></text:a><text:span text:style-name="T1318">, 2024-11-07, paskelbta TAR 2024-11-12, i. k. 2024-19683</text:span></text:p>
      <text:p text:style-name="Normal"/>
      <text:p text:style-name="P1319"><text:span text:style-name="T1320">2</text:span><text:span text:style-name="T1321">. Kliento duomenys renkami kliento ar kito asmens prašymu. Kito asmens prašymu kliento asmens duomenys gali būti renkami tik tuo atveju, kai antstoliui pateikiamas kliento rašytinis sut</text:span><text:span text:style-name="T1322">ikimas rinkti jo asmens duomenis arba šis sutikimas suformuojamas tokiu būdu, kuriuo galima identifikuoti šį sutikimą pateikusį asmenį arba patikrinti sutikimo autentiškumą.</text:span></text:p>
      <text:p text:style-name="P1323"><text:span text:style-name="T1324">3</text:span><text:span text:style-name="T1325">. Šio straipsnio 2 dalyje nurodytame prašyme ar sutikime klientas turi nurody</text:span><text:span text:style-name="T1326">ti, kokius ir kokios apimties kliento duomenis prašoma ar duodamas sutikimas rinkti.</text:span></text:p>
      <text:p text:style-name="P1327"><text:span text:style-name="T1328">4</text:span><text:span text:style-name="T1329">. Klientas turi teisę bet kuriuo metu, kol jo duomenys dar nėra pateikti jam ar kitam asmeniui, pateikti antstoliui rašytinį prašymą nutraukti visų ar dalies duomenų,</text:span><text:span text:style-name="T1330"><text:s/>kuriuos rinkti buvo prašęs ar davęs sutikimą, rinkimą. Gavęs tokį prašymą antstolis privalo nedelsdamas nutraukti duomenų, dėl kurių rinkimo prieštarauja klientas, rinkimą.<text:s/></text:span><text:span text:style-name="T1331">Nutraukus duomenų rinkimą, dokumentai ir informacija, susiję su kliento duomenų su</text:span><text:span text:style-name="T1332">rinkimo paslaugos teikimu, saugomi ir sunaikinami teisės aktų nustatyta tvarka.</text:span></text:p>
      <text:p text:style-name="P1333">Papildyta straipsniu:</text:p>
      <text:p text:style-name="P1334"><text:span text:style-name="T1335">Nr.<text:s/></text:span><text:a xlink:href="https://www.e-tar.lt/portal/legalAct.html?documentId=c2fbc2a0a09311eea5a28c81c82193a8" office:target-frame-name="_top" xlink:show="replace"><text:span text:style-name="T1336">XIV-2318</text:span></text:a><text:span text:style-name="T1337">, 2023-12-12, paskelbta TAR 2023-12-22, i.</text:span><text:span text:style-name="T1338"><text:s/>k. 2023-25071</text:span></text:p>
      <text:p text:style-name="Normal"/>
      <text:p text:style-name="P1339"><text:span text:style-name="T1340">26</text:span><text:span text:style-name="T1341"><text:s/>straipsnis.<text:s/></text:span><text:span text:style-name="T1342">Antstolio veiklos teritorija</text:span></text:p>
      <text:p text:style-name="P1343"><text:span text:style-name="T1344">1</text:span><text:span text:style-name="T1345">. Antstolio veiklos teritoriją nustato teisingumo ministras. Vienoje veiklos teritorijoje gali dirbti keli antstoliai.</text:span><text:s/></text:p>
      <text:p text:style-name="P1346">Straipsnio dalies pakeitimai:</text:p>
      <text:p text:style-name="P1347"><text:span text:style-name="T1348">Nr.<text:s/></text:span><text:a xlink:href="https://www.e-tar.lt/portal/legalAct.html?documentId=d5a789103eb811e6a8ae9e1795984391" office:target-frame-name="_top" xlink:show="replace"><text:span text:style-name="T1349">XII-2481</text:span></text:a><text:span text:style-name="T1350">, 2016-06-23, paskelbta TAR 2016-06-30, i. k. 2016-17979</text:span></text:p>
      <text:p text:style-name="Normal"/>
      <text:p text:style-name="P1351"><text:span text:style-name="T1352">2</text:span><text:span text:style-name="T1353">. Antstolis negali atsisakyti priimti vykdyti vykdomuosius dokumentus ar atlikti kitas šio Įstatymo 21 straipsnyje<text:s/></text:span><text:span text:style-name="T1354">nustatytas funkcijas, vykdytinas jo veiklos teritorijoje, išskyrus įstatymų nustatytus atvejus.</text:span></text:p>
      <text:p text:style-name="P1355"/>
      <text:p text:style-name="P1356"><text:span text:style-name="T1357">27</text:span><text:span text:style-name="T1358"><text:s/>straipsnis.<text:s/></text:span><text:span text:style-name="T1359">Antstolio, antstolio padėjėjo veiklos kontrolė ir skundų nagrinėjimas</text:span></text:p>
      <text:p text:style-name="P1360">1. Antstolio procesinių veiksmų teisėtumą Civilinio proceso<text:s/>kodekso nustatyta tvarka kontroliuoja teismas.</text:p>
      <text:p text:style-name="P136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362"><text:span text:style-name="T1363">3</text:span><text:span text:style-name="T1364">. Teisingumo ministerija</text:span><text:span text:style-name="T1365"><text:s/>ir Lietuvos antstolių rūmai turi teisę gauti iš antstolių, teisėsaugos institucijų, bankų<text:s/></text:span><text:span text:style-name="T1366">bei</text:span><text:span text:style-name="T1367"><text:s/>kitų finansų įstaigų<text:s/></text:span><text:span text:style-name="T1368">ir informacinių sistemų</text:span><text:span text:style-name="T1369"><text:s/></text:span><text:span text:style-name="T1370">informaciją, dokumentus ar duomenis (įskaitant asmens duomenis), reikalingus šio straipsnio 2 dalyje nustatytos ants</text:span><text:span text:style-name="T1371">tolių veiklos kontrolės funkcijoms atlikti. Teisingumo ministerija ir Lietuvos antstolių rūmai turi teisę keistis šioje dalyje nurodyta informacija, dokumentais ar duomenimis.</text:span></text:p>
      <text:p text:style-name="P1372">Papildyta straipsnio dalimi:</text:p>
      <text:p text:style-name="P1373"><text:span text:style-name="T1374">Nr.<text:s/></text:span><text:a xlink:href="https://www.e-tar.lt/portal/legalAct.html?documentId=3ad01ac0c65811ea997c9ee767e856b4" office:target-frame-name="_top" xlink:show="replace"><text:span text:style-name="T1375">XIII-3216</text:span></text:a><text:span text:style-name="T1376">, 2020-06-30, paskelbta TAR 2020-07-15, i. k. 2020-15753</text:span></text:p>
      <text:p text:style-name="P1377">Straipsnio dalies pakeitimai:</text:p>
      <text:p text:style-name="P1378"><text:span text:style-name="T1379">Nr.<text:s/></text:span><text:a xlink:href="https://www.e-tar.lt/portal/legalAct.html?documentId=46ae9320a10111efa605b9842742bf37" office:target-frame-name="_top" xlink:show="replace"><text:span text:style-name="T1380">XIV-305</text:span><text:span text:style-name="T1381">6</text:span></text:a><text:span text:style-name="T1382">, 2024-11-07, paskelbta TAR 2024-11-12, i. k. 2024-19683</text:span></text:p>
      <text:p text:style-name="Normal"/>
      <text:p text:style-name="P1383">4. Įstatymų nustatyta tvarka antstolių veiklą gali tikrinti ir kitos institucijos.</text:p>
      <text:p text:style-name="P1384">Straipsnio dalies numeracijos pakeitimas:</text:p>
      <text:p text:style-name="P1385"><text:span text:style-name="T1386">Nr.<text:s/></text:span><text:a xlink:href="https://www.e-tar.lt/portal/legalAct.html?documentId=3ad01ac0c65811ea997c9ee767e856b4" office:target-frame-name="_top" xlink:show="replace"><text:span text:style-name="T1387">XIII-3216</text:span></text:a><text:span text:style-name="T1388">, 2020-06-30, paskelbta TAR 2020-07-15, i. k. 2020-15753</text:span></text:p>
      <text:p text:style-name="Normal"/>
      <text:p text:style-name="P1389">5. Antstolis privalo kontroliuoti savo padėjėjų veiklą.</text:p>
      <text:p text:style-name="P1390">Straipsnio dalies numeracijos pakeitimas:</text:p>
      <text:p text:style-name="P1391"><text:span text:style-name="T1392">Nr.<text:s/></text:span><text:a xlink:href="https://www.e-tar.lt/portal/legalAct.html?documentId=3ad01ac0c65811ea997c9ee767e856b4" office:target-frame-name="_top" xlink:show="replace"><text:span text:style-name="T1393">XIII-3216</text:span></text:a><text:span text:style-name="T1394">, 2020-06-30, paskelbta TAR 2020-07-15, i. k. 2020-15753</text:span></text:p>
      <text:p text:style-name="Normal"/>
      <text:p text:style-name="P1395">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396">Straipsnio dalies numeracijos pakeitimas:</text:p>
      <text:p text:style-name="P1397"><text:span text:style-name="T1398">Nr.<text:s/></text:span><text:a xlink:href="https://www.e-tar.lt/portal/legalAct.html?documentId=3ad01ac0c65811ea997c9ee767e856b4" office:target-frame-name="_top" xlink:show="replace"><text:span text:style-name="T1399">XIII-3216</text:span></text:a><text:span text:style-name="T1400">, 2020-06-30, paskelbta TAR 2020-07-15, i. k. 2020-15753</text:span></text:p>
      <text:p text:style-name="Normal"/>
      <text:p text:style-name="P1401"><text:span text:style-name="T1402">7</text:span><text:span text:style-name="T1403">. Asmenų prašymus ir skundus dėl antstolių veiklos, išskyrus prašymus ir</text:span><text:span text:style-name="T1404"><text:s/>skundus, kuriuos pagal įstatymus nagrinėja teismas, nagrinėja Lietuvos antstolių rūmai ar Teisingumo ministerija. Teisingumo ministerija paprastai nenagrinėja asmenų prašymų ir skundų, kurie nebuvo nagrinėti Lietuvos antstolių rūmuose.<text:s/></text:span><text:span text:style-name="T1405">Lietuvos antstolių<text:s/></text:span><text:span text:style-name="T1406">rūmų atsakymai<text:s/></text:span><text:span text:style-name="T1407">į asmenų prašymus ir skundus</text:span><text:span text:style-name="T1408"><text:s/>per trisdešimt dienų nuo gavimo dienos gali būti skundžiami Vilniaus apygardos teismui.</text:span><text:s/></text:p>
      <text:p text:style-name="P1409">Straipsnio dalies pakeitimai:</text:p>
      <text:p text:style-name="P1410"><text:span text:style-name="T1411">Nr.<text:s/></text:span><text:a xlink:href="https://www.e-tar.lt/portal/legalAct.html?documentId=3ad01ac0c65811ea997c9ee767e856b4" office:target-frame-name="_top" xlink:show="replace"><text:span text:style-name="T1412">XIII-3216</text:span></text:a><text:span text:style-name="T1413">, 2020-06-30, paskelbta TAR 2020-07-15, i. k. 2020-15753</text:span></text:p>
      <text:p text:style-name="Normal"/>
      <text:p text:style-name="P1414">Straipsnio pakeitimai:</text:p>
      <text:p text:style-name="P1415"><text:span text:style-name="T1416">Nr.<text:s/></text:span><text:a xlink:href="https://www.e-tar.lt/portal/legalAct.html?documentId=TAR.39678AC27C78" office:target-frame-name="_top" xlink:show="replace"><text:span text:style-name="T1417">X-1837</text:span></text:a><text:span text:style-name="T1418">, 2008-11-14, Žin., 2008, Nr. 138-5444 (2008-12-02), i. k. 1081010ISTA00X-1837</text:span></text:p>
      <text:p text:style-name="Normal"/>
      <text:p text:style-name="P1419"><text:span text:style-name="T1420">VII</text:span><text:span text:style-name="T1421"><text:s/>SKYRIUS<text:s/></text:span></text:p>
      <text:p text:style-name="P1422"><text:span text:style-name="T1423">ANTSTOLIO PADĖJĖJAS<text:s/></text:span></text:p>
      <text:p text:style-name="P1424"/>
      <text:p text:style-name="P1425"><text:span text:style-name="T1426">28</text:span><text:span text:style-name="T1427"><text:s/>straipsnis.<text:s/></text:span><text:span text:style-name="T1428">Antstolio padėjėjas</text:span></text:p>
      <text:p text:style-name="P1429"><text:span text:style-name="T1430">1</text:span><text:span text:style-name="T1431">. Antstolio padėjėju gali būti nepriekaištingos reputacijos<text:s/></text:span><text:span text:style-name="T1432">Lietuvos Respublikos pilietis, turintis aukštąjį teisinį išsilavinimą, sudaręs darbo sutartį su antstoliu dėl darbo antstolio padėjėju ir turintis teisę vykdyti antstolio padėjėjo veiklą.</text:span></text:p>
      <text:p text:style-name="P1433"><text:span text:style-name="T1434">2</text:span><text:span text:style-name="T1435">. Teisė vykdyti antstolio padėjėjo veiklą suteikiama šio straip</text:span><text:span text:style-name="T1436">snio 1 dalies reikalavimus atitinkantį asmenį<text:s/></text:span><text:span text:style-name="T1437">Lietuvos antstolių rūmų prezidiumo pirmininko sprendimu</text:span><text:span text:style-name="T1438"><text:s/>įrašant į antstolių padėjėjų sąrašą. Asmenų įrašymo į antstolių padėjėjų sąrašą tvarką nustato teisingumo ministras.</text:span><text:s/></text:p>
      <text:p text:style-name="P1439">Straipsnio dalies pakeitimai:</text:p>
      <text:p text:style-name="P1440"><text:span text:style-name="T1441">Nr.<text:s/></text:span><text:a xlink:href="https://www.e-tar.lt/portal/legalAct.html?documentId=c2fbc2a0a09311eea5a28c81c82193a8" office:target-frame-name="_top" xlink:show="replace"><text:span text:style-name="T1442">XIV-2318</text:span></text:a><text:span text:style-name="T1443">, 2023-12-12, paskelbta TAR 2023-12-22, i. k. 2023-25071</text:span></text:p>
      <text:p text:style-name="Normal"/>
      <text:p text:style-name="P1444"><text:span text:style-name="T1445">3.</text:span><text:span text:style-name="T1446"><text:s/>Neteko galios nuo 2024-04-01</text:span></text:p>
      <text:p text:style-name="P1447">Straipsnio dalies naikinimas:</text:p>
      <text:p text:style-name="P1448"><text:span text:style-name="T1449">Nr.<text:s/></text:span><text:a xlink:href="https://www.e-tar.lt/portal/legalAct.html?documentId=c2fbc2a0a09311eea5a28c81c82193a8" office:target-frame-name="_top" xlink:show="replace"><text:span text:style-name="T1450">XIV-2318</text:span></text:a><text:span text:style-name="T1451">, 2023-12-12, paskelbta TAR 2023-12-22, i. k. 2023-25071</text:span></text:p>
      <text:p text:style-name="Normal"/>
      <text:p text:style-name="P1452"><text:span text:style-name="T1453">4</text:span><text:span text:style-name="T1454">. Lietuvos antstolių rūmai visuomenės informavimo tikslais savo interneto svetainėje skelbia antstolių padėjėjų sąrašą. Šiame sąraše<text:s/></text:span><text:span text:style-name="T1455">nurodoma antstolio padėjėjo vardas ir pavardė, taip pat antstolio, kurio padėjėju asmuo dirba, vardas ir pavardė. Antstolio</text:span><text:span text:style-name="T1456"><text:s/>padėjėjo duomenys antstolių padėjėjų sąraše skelbiami tol, kol asmuo turi teisę vykdyti antstolio padėjėjo veiklą.</text:span></text:p>
      <text:p text:style-name="P1457"><text:span text:style-name="T1458">5</text:span><text:span text:style-name="T1459">. Atsisakymas suteikti teisę vykdyti antstolio padėjėjo veiklą gali būti skundžiamas teismui Administracinių bylų teisenos įstatymo nus</text:span><text:span text:style-name="T1460">tatyta tvarka.</text:span><text:s/></text:p>
      <text:p text:style-name="P1461">Straipsnio pakeitimai:</text:p>
      <text:p text:style-name="P1462"><text:span text:style-name="T1463">Nr.<text:s/></text:span><text:a xlink:href="https://www.e-tar.lt/portal/legalAct.html?documentId=3ad01ac0c65811ea997c9ee767e856b4" office:target-frame-name="_top" xlink:show="replace"><text:span text:style-name="T1464">XIII-3216</text:span></text:a><text:span text:style-name="T1465">, 2020-06-30, paskelbta TAR 2020-07-15, i. k. 2020-15753</text:span></text:p>
      <text:p text:style-name="Normal"/>
      <text:p text:style-name="P1466"><text:span text:style-name="T1467">29</text:span><text:span text:style-name="T1468"><text:s/>straipsnis.<text:s/></text:span><text:span text:style-name="T1469">Teisės vykdyti antstolio pa</text:span><text:span text:style-name="T1470">dėjėjo veiklą atėmimas</text:span></text:p>
      <text:p text:style-name="P1471"><text:span text:style-name="T1472">1</text:span><text:span text:style-name="T1473">. Teisė vykdyti antstolio padėjėjo veiklą atimama<text:s/></text:span><text:span text:style-name="T1474">Lietuvos antstolių rūmų prezidiumo pirmininko sprendimu</text:span><text:span text:style-name="T1475"><text:s/>išbraukiant asmenį iš antstolių padėjėjų sąrašo:</text:span></text:p>
      <text:p text:style-name="P1476"><text:span text:style-name="T1477">1</text:span><text:span text:style-name="T1478">) įsiteisėjus Antstolių garbės teismo sprendimui teikti<text:s/></text:span><text:span text:style-name="T1479">Lietuvos antstolių rūmų prezidiumo pirmininkui<text:s/></text:span><text:span text:style-name="T1480">siūlymą atimti iš asmens teisę vykdyti antstolio padėjėjo veiklą;</text:span></text:p>
      <text:p text:style-name="P1481"><text:span text:style-name="T1482">2</text:span><text:span text:style-name="T1483">)<text:s/></text:span><text:span text:style-name="T1484">įsiteisėjus Antstolių padėjėjų atestacijos komisijos sprendimui antstolio padėjėjo neatestuoti ir teikti<text:s/></text:span><text:span text:style-name="T1485">Lietuvos antstolių rūmų prezidiumo pirmininkui<text:s/></text:span><text:span text:style-name="T1486">siūlymą atimti iš asmens teisę vykdyti antstolio padėjėjo veiklą;</text:span></text:p>
      <text:p text:style-name="P1487"><text:span text:style-name="T1488">3</text:span><text:span text:style-name="T1489">) pasibaigus darbo sutarčiai dėl darbo antstolio padėjėju.</text:span></text:p>
      <text:p text:style-name="P1490"><text:span text:style-name="T1491">2</text:span><text:span text:style-name="T1492">. Teisės vykdyti antstolio padėjėjo veiklą atėmimas šio straipsnio 1 dal</text:span><text:span text:style-name="T1493">ies 1<text:s/></text:span><text:span text:style-name="T1494">ir 2 punktuose nurodytais atvejais</text:span><text:span text:style-name="T1495"><text:s/>yra pagrindas nutraukti su juo darbo sutartį dėl darbo antstolio padėjėju.</text:span></text:p>
      <text:p text:style-name="P1496">Straipsnio pakeitimai:</text:p>
      <text:p text:style-name="P1497"><text:span text:style-name="T1498">Nr.<text:s/></text:span><text:a xlink:href="https://www.e-tar.lt/portal/legalAct.html?documentId=TAR.39678AC27C78" office:target-frame-name="_top" xlink:show="replace"><text:span text:style-name="T1499">X-1837</text:span></text:a><text:span text:style-name="T1500">, 2008-11-14, Žin., 200</text:span><text:span text:style-name="T1501">8, Nr. 138-5444 (2008-12-02), i. k. 1081010ISTA00X-1837</text:span></text:p>
      <text:p text:style-name="P1502"><text:span text:style-name="T1503">Nr.<text:s/></text:span><text:a xlink:href="https://www.e-tar.lt/portal/legalAct.html?documentId=3ad01ac0c65811ea997c9ee767e856b4" office:target-frame-name="_top" xlink:show="replace"><text:span text:style-name="T1504">XIII-3216</text:span></text:a><text:span text:style-name="T1505">, 2020-06-30, paskelbta TAR 2020-07-15, i. k. 2020-15753</text:span></text:p>
      <text:p text:style-name="P1506"><text:span text:style-name="T1507">Nr.<text:s/></text:span><text:a xlink:href="https://www.e-tar.lt/portal/legalAct.html?documentId=c2fbc2a0a09311eea5a28c81c82193a8" office:target-frame-name="_top" xlink:show="replace"><text:span text:style-name="T1508">XIV-2318</text:span></text:a><text:span text:style-name="T1509">, 2023-12-12, paskelbta TAR 2023-12-22, i. k. 2023-25071</text:span></text:p>
      <text:p text:style-name="Normal"/>
      <text:p text:style-name="P1510"><text:span text:style-name="T1511">30</text:span><text:span text:style-name="T1512"><text:s/>straipsnis.<text:s/></text:span><text:span text:style-name="T1513">Antstolio padėjėjo teisės ir pareigos</text:span></text:p>
      <text:p text:style-name="P1514">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515">Straipsnio dalies pakeitimai:</text:p>
      <text:p text:style-name="P1516"><text:span text:style-name="T1517">Nr.<text:s/></text:span><text:a xlink:href="https://www.e-tar.lt/portal/legalAct.html?documentId=TAR.39678AC27C78" office:target-frame-name="_top" xlink:show="replace"><text:span text:style-name="T1518">X-1837</text:span></text:a><text:span text:style-name="T1519">,<text:s/></text:span><text:span text:style-name="T1520">2008-11-14, Žin., 2008, Nr. 138-5444 (2008-12-02), i. k. 1081010ISTA00X-1837</text:span></text:p>
      <text:p text:style-name="Normal"/>
      <text:p text:style-name="P1521"><text:span text:style-name="T1522">2</text:span><text:span text:style-name="T1523">. Antstolio padėjėjas privalo laikytis darbo drausmės, Antstolių profesinės etikos kodekso reikalavimų, nepriekaištingai vykdyti antstolio pavedimus, elgtis taip, kad nežemi</text:span><text:span text:style-name="T1524">ntų antstolio vardo, apie pavedimo įvykdymą nedelsdamas pranešti antstoliui.</text:span></text:p>
      <text:p text:style-name="P1525"><text:span text:style-name="T1526">3</text:span><text:span text:style-name="T1527">. Skiriant pavaduojantį antstolį, pavaduojamo antstolio padėjėjas privalo gauti pavaduojančio antstolio rašytinį įgaliojimą veikti jo vardu atliekant šio straipsnio 1 dalyje<text:s/></text:span><text:span text:style-name="T1528">numatytus veiksmus.</text:span><text:s/></text:p>
      <text:p text:style-name="P1529">Papildyta straipsnio dalimi:</text:p>
      <text:p text:style-name="P1530"><text:span text:style-name="T1531">Nr.<text:s/></text:span><text:a xlink:href="https://www.e-tar.lt/portal/legalAct.html?documentId=TAR.39678AC27C78" office:target-frame-name="_top" xlink:show="replace"><text:span text:style-name="T1532">X-1837</text:span></text:a><text:span text:style-name="T1533">, 2008-11-14, Žin., 2008, Nr. 138-5444 (2008-12-02), i. k. 1081010ISTA00X-1837</text:span></text:p>
      <text:p text:style-name="P1534">Straipsnio dalies pakeitimai:</text:p>
      <text:p text:style-name="P1535"><text:span text:style-name="T1536">Nr.<text:s/></text:span><text:a xlink:href="https://www.e-tar.lt/portal/legalAct.html?documentId=3ad01ac0c65811ea997c9ee767e856b4" office:target-frame-name="_top" xlink:show="replace"><text:span text:style-name="T1537">XIII-3216</text:span></text:a><text:span text:style-name="T1538">, 2020-06-30, paskelbta TAR 2020-07-15, i. k. 2020-15753</text:span></text:p>
      <text:p text:style-name="Normal"/>
      <text:p text:style-name="P1539"><text:span text:style-name="T1540">31</text:span><text:span text:style-name="T1541"><text:s/>straipsnis.<text:s/></text:span><text:span text:style-name="T1542">Antstolio padėjėjo atsakomybė</text:span></text:p>
      <text:p text:style-name="P1543"><text:span text:style-name="T1544">1</text:span><text:span text:style-name="T1545">. Už darbo drausmės pažeidimą ar pad</text:span><text:span text:style-name="T1546">arytą žalą antstolio padėjėjas įstatymų nustatyta tvarka atsako antstoliui, su kuriuo sudaryta darbo sutartis.<text:s/></text:span></text:p>
      <text:p text:style-name="P1547"><text:span text:style-name="T1548">2</text:span><text:span text:style-name="T1549">. Atlikdamas šio Įstatymo 30 straipsnyje nustatytas funkcijas, antstolio padėjėjas atsako šio Įstatymo III skyriuje nustatyta tvarka.</text:span></text:p>
      <text:p text:style-name="P1550"/>
      <text:p text:style-name="P1551"><text:span text:style-name="T1552">32</text:span><text:span text:style-name="T1553"><text:s/>straipsnis.<text:s/></text:span><text:span text:style-name="T1554">Antstolio padėjėjo veiklos apribojimas</text:span></text:p>
      <text:p text:style-name="P1555"><text:span text:style-name="T1556">1</text:span><text:span text:style-name="T1557">. Antstolio padėjėjas negali eiti kitų mokamų pareigų įmonėse, įstaigose ir organizacijose</text:span><text:span text:style-name="T1558">,</text:span><text:span text:style-name="T1559"><text:s/></text:span><text:span text:style-name="T1560">su kuriomis jis yra susijęs vykdydamas antstolio padėjėjo veiklą ar kurios teikia skolų išieškojimo,<text:s/></text:span><text:span text:style-name="T1561">turto saugojimo, turto vertinimo, teisinio konsultavimo ar tarpininkavimo paslaugas, taip pat negali būti renkamas (skiriamas) šioje dalyje nurodytų įmonių, įstaigų ir organizacijų</text:span><text:span text:style-name="T1562"><text:s/>valdymo organų nariu<text:s/></text:span><text:span text:style-name="T1563">arba būti jų savininku ar dalininku</text:span><text:span text:style-name="T1564">.</text:span></text:p>
      <text:p text:style-name="P1565"><text:span text:style-name="T1566">2</text:span><text:span text:style-name="T1567">. Antstolio<text:s/></text:span><text:span text:style-name="T1568">padėjėjas, vykdydamas šiame Įstatyme nustatytą antstolio padėjėjo veiklą, susijusią su antstolio funkcijų atlikimu, negali naudotis sutuoktinio (sugyventinio), artimųjų giminaičių, toje pačioje antstolių kontoroje veiklą vykdančių antstolių ir dirbančių da</text:span><text:span text:style-name="T1569">rbuotojų, juridinio asmens, kurio dalyvis yra jis pats, jo sutuoktinis (sugyventinis), artimasis giminaitis, toje pačioje antstolių kontoroje veiklą vykdantis antstolis ar dirbantis darbuotojas, paslaugomis.</text:span></text:p>
      <text:p text:style-name="P1570"><text:span text:style-name="T1571">3</text:span><text:span text:style-name="T1572">. Antstolio padėjėjas gali būti arbitru, ka</text:span><text:span text:style-name="T1573">i ginčai sprendžiami arbitraže, ir gauti už tai atlygį. Atlikdamas arbitro funkcijas, antstolio padėjėjas privalo vengti interesų konflikto ar kitų aplinkybių, kurios galėtų kelti abejonių jo objektyvumu ir nešališkumu atliekant įstatymų nustatytas funkcij</text:span><text:span text:style-name="T1574">as. Antstolio padėjėjas negali būti arbitru ginčuose, kylančiuose iš tų santykių, dėl kurių jis jau yra atlikęs įstatymų nustatytas funkcijas. Be to, antstolio padėjėjas negali atlikti įstatymų nustatytų funkcijų dėl tų santykių, iš kurių kilusiame ginče j</text:span><text:span text:style-name="T1575">is buvo arbitru</text:span><text:span text:style-name="T1576">.</text:span></text:p>
      <text:p text:style-name="P1577"><text:span text:style-name="T1578">4</text:span><text:span text:style-name="T1579">. Prieš pradėdamas eiti kitas pareigas ar dirbti kitą darbą antstolio padėjėjas privalo informuoti antstolį, kurio padėjėju dirba.</text:span></text:p>
      <text:p text:style-name="P1580">Straipsnio pakeitimai:</text:p>
      <text:p text:style-name="P1581"><text:span text:style-name="T1582">Nr.<text:s/></text:span><text:a xlink:href="https://www.e-tar.lt/portal/legalAct.html?documentId=TAR.39678AC27C78" office:target-frame-name="_top" xlink:show="replace"><text:span text:style-name="T1583">X-1837</text:span></text:a><text:span text:style-name="T1584">, 2008-11-14, Žin., 2008, Nr. 138-5444 (2008-12-02), i. k. 1081010ISTA00X-1837</text:span></text:p>
      <text:p text:style-name="P1585"><text:span text:style-name="T1586">Nr.<text:s/></text:span><text:a xlink:href="https://www.e-tar.lt/portal/legalAct.html?documentId=TAR.E9AE45D7D221" office:target-frame-name="_top" xlink:show="replace"><text:span text:style-name="T1587">XI-2094</text:span></text:a><text:span text:style-name="T1588">, 2012-06-21, Žin., 2012, Nr. 76-3937 (2012-06-30), i. k. 1121010ISTA0</text:span><text:span text:style-name="T1589">XI-2094</text:span></text:p>
      <text:p text:style-name="P1590"><text:span text:style-name="T1591">Nr.<text:s/></text:span><text:a xlink:href="https://www.e-tar.lt/portal/legalAct.html?documentId=c2fbc2a0a09311eea5a28c81c82193a8" office:target-frame-name="_top" xlink:show="replace"><text:span text:style-name="T1592">XIV-2318</text:span></text:a><text:span text:style-name="T1593">, 2023-12-12, paskelbta TAR 2023-12-22, i. k. 2023-25071</text:span></text:p>
      <text:p text:style-name="Normal"/>
      <text:p text:style-name="P1594"><text:span text:style-name="T1595">33</text:span><text:span text:style-name="T1596"><text:s/>straipsnis.<text:s/></text:span><text:span text:style-name="T1597">Antstolių padėjėjų mokymas</text:span><text:span text:style-name="T1598">,</text:span><text:span text:style-name="T1599"><text:s/>kvalifikacijos kėlimas<text:s/></text:span><text:span text:style-name="T1600">ir atestav</text:span><text:span text:style-name="T1601">imas</text:span><text:span text:style-name="T1602"><text:s/></text:span></text:p>
      <text:p text:style-name="P1603"><text:span text:style-name="T1604">1</text:span><text:span text:style-name="T1605">.<text:s/></text:span><text:span text:style-name="T1606">Antstolių padėjėjai privalo nuolat kelti kvalifikaciją ir dalyvauti mokymuose.<text:s/></text:span><text:span text:style-name="T1607">Antstolių padėjėjų mokymą ir kvalifikacijos kėlimą organizuoja Lietuvos antstolių rūmai.</text:span></text:p>
      <text:p text:style-name="P1608"><text:span text:style-name="T1609">2</text:span><text:span text:style-name="T1610">. Antstolių padėjėjų mokymo<text:s/></text:span><text:span text:style-name="T1611">programas</text:span><text:span text:style-name="T1612"><text:s/>ir kvalifikacijos kėlimo<text:s/></text:span><text:span text:style-name="T1613">nuostatus</text:span><text:span text:style-name="T1614"><text:s/>tvirtina Lietuvos antstolių rūmų prezidiumas.</text:span></text:p>
      <text:p text:style-name="P1615"><text:span text:style-name="T1616">3</text:span><text:span text:style-name="T1617">. Siekiant patikrinti antstolio padėjėjo kvalifikaciją ir profesines žinias, kas penkerius metus antstolių padėjėjai atestuojami. Antstolių padėjėjus atestuoja Antstolių padėjėjų atestavimo komis</text:span><text:span text:style-name="T1618">ija. Šią komisiją sudaro, komisijos nuostatus ir antstolių padėjėjų atestavimo tvarkos aprašą tvirtina Lietuvos antstolių rūmų prezidiumas.</text:span></text:p>
      <text:p text:style-name="P1619"><text:span text:style-name="T1620">4</text:span><text:span text:style-name="T1621">. Antstolių padėjėjų atestavimo komisija priima vieną iš šių sprendimų:</text:span></text:p>
      <text:p text:style-name="P1622"><text:span text:style-name="T1623">1</text:span><text:span text:style-name="T1624">) antstolio padėjėją atestuoti;</text:span></text:p>
      <text:p text:style-name="P1625"><text:span text:style-name="T1626">2</text:span><text:span text:style-name="T1627">) antstolio padėjėją atestuoti su sąlyga, kad jis per nustatytą terminą pašalins komisijos nurodytus veiklos trūkumus;</text:span></text:p>
      <text:p text:style-name="P1628"><text:span text:style-name="T1629">3</text:span><text:span text:style-name="T1630">) antstolio padėjėjo neatestuoti<text:s/></text:span><text:span text:style-name="T1631">ir teikti<text:s/></text:span><text:span text:style-name="T1632">Lietuvos antstolių rūmų prezidiumo pirmininkui<text:s/></text:span><text:span text:style-name="T1633">siūlymą atimti iš asmens teisę vykdyti an</text:span><text:span text:style-name="T1634">tstolio padėjėjo veiklą</text:span><text:span text:style-name="T1635">.</text:span><text:s/></text:p>
      <text:p text:style-name="P1636">Straipsnio punkto pakeitimai:</text:p>
      <text:p text:style-name="P1637"><text:span text:style-name="T1638">Nr.<text:s/></text:span><text:a xlink:href="https://www.e-tar.lt/portal/legalAct.html?documentId=c2fbc2a0a09311eea5a28c81c82193a8" office:target-frame-name="_top" xlink:show="replace"><text:span text:style-name="T1639">XIV-2318</text:span></text:a><text:span text:style-name="T1640">, 2023-12-12, paskelbta TAR 2023-12-22, i. k. 2023-25071</text:span></text:p>
      <text:p text:style-name="Normal"/>
      <text:p text:style-name="P1641"><text:span text:style-name="T1642">5</text:span><text:span text:style-name="T1643">. Antstolių padėjėjų ates</text:span><text:span text:style-name="T1644">tavimo komisijos sprendimas gali būti skundžiamas teismui Administracinių bylų teisenos įstatymo nustatyta tvarka.</text:span></text:p>
      <text:p text:style-name="P1645">Papildyta straipsnio dalimi:</text:p>
      <text:p text:style-name="P1646"><text:span text:style-name="T1647">Nr.<text:s/></text:span><text:a xlink:href="https://www.e-tar.lt/portal/legalAct.html?documentId=c2fbc2a0a09311eea5a28c81c82193a8" office:target-frame-name="_top" xlink:show="replace"><text:span text:style-name="T1648">XIV-2318</text:span></text:a><text:span text:style-name="T1649">,<text:s/></text:span><text:span text:style-name="T1650">2023-12-12, paskelbta TAR 2023-12-22, i. k. 2023-25071</text:span></text:p>
      <text:p text:style-name="Normal"/>
      <text:p text:style-name="P1651">Straipsnio pakeitimai:</text:p>
      <text:p text:style-name="P1652"><text:span text:style-name="T1653">Nr.<text:s/></text:span><text:a xlink:href="https://www.e-tar.lt/portal/legalAct.html?documentId=86267f202af711eabe008ea93139d588" office:target-frame-name="_top" xlink:show="replace"><text:span text:style-name="T1654">XIII-2722</text:span></text:a><text:span text:style-name="T1655">, 2019-12-19, paskelbta TAR 2019-12-30, i. k. 2019-21593</text:span></text:p>
      <text:p text:style-name="Normal"/>
      <text:p text:style-name="P1656"><text:span text:style-name="T1657">VIII</text:span><text:span text:style-name="T1658"><text:s/>SKYRIUS<text:s/></text:span></text:p>
      <text:p text:style-name="P1659"><text:span text:style-name="T1660">ANTSTOLIO ATSTOVAVIMAS IR PAVADAVIMAS</text:span></text:p>
      <text:p text:style-name="P1661"/>
      <text:p text:style-name="P1662"><text:span text:style-name="T1663">34</text:span><text:span text:style-name="T1664"><text:s/>straipsnis.<text:s/></text:span><text:span text:style-name="T1665">Pranešimas, kad neatliekamos antstolio funkcijos</text:span></text:p>
      <text:p text:style-name="P1666"><text:span text:style-name="T1667">1</text:span><text:span text:style-name="T1668">. Jeigu antstolis dėl ligos, atostogų ar kitų priežasčių negali atlikti savo funkcijų,<text:s/></text:span><text:span text:style-name="T1669">Lietuvos antstolių rūmų prezidiumo pirmin</text:span><text:span text:style-name="T1670">inko sprendimu</text:span><text:span text:style-name="T1671"><text:s/>skiriamas antstolio atstovas arba pavaduojantis antstolis.</text:span></text:p>
      <text:p text:style-name="P1672">Straipsnio dalies pakeitimai:</text:p>
      <text:p text:style-name="P1673"><text:span text:style-name="T1674">Nr.<text:s/></text:span><text:a xlink:href="https://www.e-tar.lt/portal/legalAct.html?documentId=c2fbc2a0a09311eea5a28c81c82193a8" office:target-frame-name="_top" xlink:show="replace"><text:span text:style-name="T1675">XIV-2318</text:span></text:a><text:span text:style-name="T1676">, 2023-12-12, paskelbta TAR 2023-12-22, i.</text:span><text:span text:style-name="T1677"><text:s/>k. 2023-25071</text:span></text:p>
      <text:p text:style-name="Normal"/>
      <text:p text:style-name="P1678"><text:span text:style-name="T1679">2</text:span><text:span text:style-name="T1680">. Antstolis, negalintis atlikti savo funkcijų dėl ligos ar kitų priežasčių daugiau negu vieną darbo dieną, ne vėliau kaip antrą veiklos nevykdymo darbo dieną privalo apie tai pranešti Teisingumo ministerijai ir Lietuvos antstolių rūmų<text:s/></text:span><text:span text:style-name="T1681">prezidiumui. Jeigu antstolis negalės atlikti savo funkcijų dėl numatomų priežasčių, apie tai iš anksto, tinkamu laiku, jis turi pranešti Teisingumo ministerijai ir Lietuvos antstolių rūmų prezidiumui.</text:span></text:p>
      <text:p text:style-name="P1682"><text:span text:style-name="T1683">3</text:span><text:span text:style-name="T1684">. Lietuvos antstolių rūmai visuomenės informavimo<text:s/></text:span><text:span text:style-name="T1685">tikslais savo interneto svetainėje skelbia atstovaujamų, pavaduojamų antstolių ir šio Įstatymo nustatyta tvarka paskirtų antstolių atstovų ir pavaduojančių antstolių sąrašą. Šiame sąraše nurodoma atstovaujamo ar pavaduojamo antstolio vardas ir pavardė, ant</text:span><text:span text:style-name="T1686">stolio kontoros pavadinimas, atstovavimo ar pavadavimo pagrindas ir terminas, antstolio atstovo vardas ir pavardė arba atstovaujančio ar pavaduojančio antstolio vardas ir pavardė, antstolio kontoros pavadinimas. Šiame sąraše duomenys skelbiami tol, kol bai</text:span><text:span text:style-name="T1687">gsis antstolio atstovavimas ar pavadavimas.</text:span><text:s/></text:p>
      <text:p text:style-name="P1688">Straipsnio pakeitimai:</text:p>
      <text:p text:style-name="P1689"><text:span text:style-name="T1690">Nr.<text:s/></text:span><text:a xlink:href="https://www.e-tar.lt/portal/legalAct.html?documentId=3ad01ac0c65811ea997c9ee767e856b4" office:target-frame-name="_top" xlink:show="replace"><text:span text:style-name="T1691">XIII-3216</text:span></text:a><text:span text:style-name="T1692">, 2020-06-30, paskelbta TAR 2020-07-15, i. k. 2020-15753</text:span></text:p>
      <text:p text:style-name="Normal"/>
      <text:p text:style-name="P1693"><text:span text:style-name="T1694">35</text:span><text:span text:style-name="T1695"><text:s/>straipsnis.<text:s/></text:span><text:span text:style-name="T1696">Antstolio atstovavimas</text:span></text:p>
      <text:p text:style-name="P1697"><text:span text:style-name="T1698">1</text:span><text:span text:style-name="T1699">. Antstolio atstovu gali būti skiriamas nepriekaištingos reputacijos Lietuvos Respublikos pilietis, turintis<text:s/></text:span><text:span text:style-name="T1700">šio Įstatymo 4 straipsnio 1 dalyje nurodytą</text:span><text:span text:style-name="T1701"><text:s/>išsilavinimą, išlaikęs antstolio kvalifikacinį egzaminą, ne ma</text:span><text:span text:style-name="T1702">žiau kaip dvejus metus buvęs antstolio padėjėju arba ne mažiau kaip penkerius metus dirbęs teisinį darbą. Socialinių mokslų<text:s/></text:span><text:span text:style-name="T1703">srities</text:span><text:span text:style-name="T1704"><text:s/>teisės krypties daktaras antstolio atstovu gali būti skiriamas nelaikęs antstolio kvalifikacinio egzamino. Antstolio atstova</text:span><text:span text:style-name="T1705">s skiriamas<text:s/></text:span><text:span text:style-name="T1706">Lietuvos antstolių rūmų prezidiumo pirmininko sprendimu</text:span><text:span text:style-name="T1707"><text:s/>pagal atstovaujamo antstolio ir asmens, kuris sutinka jam atstovauti, prašymus. Jeigu antstolis ne dėl savo kaltės negali atlikti antstolio funkcijų ir pagrįstai negali pateikti prašymo sk</text:span><text:span text:style-name="T1708">irti antstolio atstovą,<text:s/></text:span><text:span text:style-name="T1709">Lietuvos antstolių rūmų prezidiumo pirmininkas</text:span><text:span text:style-name="T1710">, atsižvelgdamas į Lietuvos antstolių rūmų prezidiumo nuomonę, turi teisę paskirti antstolio atstovą savo iniciatyva, kai būtina užtikrinti, kad toje teritorijoje būtų atliekamos antstol</text:span><text:span text:style-name="T1711">io funkcijos.<text:s/></text:span><text:span text:style-name="T1712">Antstolis, kol yra atstovaujamas, negali atlikti jokių antstolio funkcijų ir teikti kitų šiame Įstatyme numatytų paslaugų.</text:span></text:p>
      <text:p text:style-name="P1713"><text:span text:style-name="T1714">2</text:span><text:span text:style-name="T1715">. Asmuo vienu metu gali būti skiriamas tik vieno antstolio atstovu. Antstolio atstovas</text:span><text:span text:style-name="T1716">, išskyrus šio Įstatymo 10 s</text:span><text:span text:style-name="T1717">traipsnio 4 dalyje nurodytą atvejį,</text:span><text:span text:style-name="T1718"><text:s/>gali būti skiriamas ne ilgesniam kaip vienų metų terminui</text:span><text:span text:style-name="T1719">, kuris</text:span><text:span text:style-name="T1720"><text:s/>dėl svarbių priežasčių gali būti pratęstas.<text:s/></text:span><text:span text:style-name="T1721">Šio Įstatymo 10 straipsnio 4 dalyje nurodytu atveju antstolio atstovas gali būti skiriamas ne ilgesniam kaip pe</text:span><text:span text:style-name="T1722">nkerių metų terminui.</text:span><text:span text:style-name="T1723"><text:s/>Antstolio atstovo veiklą gali vykdyti asmuo, paskirtas antstolio atstovu ir prisiekęs šio Įstatymo 9 straipsnyje nustatyta tvarka. Jeigu asmuo iki paskyrimo antstolio atstovu šio Įstatymo nustatyta tvarka buvo davęs antstolio priesaik</text:span><text:span text:style-name="T1724">ą, iš naujo prisiekti nereikia.</text:span></text:p>
      <text:p text:style-name="P1725"><text:span text:style-name="T1726">3</text:span><text:span text:style-name="T1727">. Atstovaujamas antstolis su paskirtu antstolio atstovu iki šio veiklos pradžios sudaro rašytinę sutartį dėl antstolio atstovavimo sąlygų ir atlyginimo už atstovavimą.<text:s/></text:span><text:span text:style-name="T1728">Jeigu</text:span><text:span text:style-name="T1729"><text:s/>antstolio atstovas skiriamas<text:s/></text:span><text:span text:style-name="T1730">Lietuvos antstol</text:span><text:span text:style-name="T1731">ių rūmų prezidiumo pirmininko<text:s/></text:span><text:span text:style-name="T1732">iniciatyva,<text:s/></text:span><text:span text:style-name="T1733">šią</text:span><text:span text:style-name="T1734"><text:s/>sutartį su paskirtu antstolio atstovu sudaro Lietuvos antstolių rūmų prezidiumas.</text:span></text:p>
      <text:p text:style-name="P1735"><text:span text:style-name="T1736">4</text:span><text:span text:style-name="T1737">. Antstolio atstovas atleidžiamas<text:s/></text:span><text:span text:style-name="T1738">Lietuvos antstolių rūmų prezidiumo pirmininko sprendimu</text:span><text:span text:style-name="T1739">:</text:span></text:p>
      <text:p text:style-name="P1740"><text:span text:style-name="T1741">1</text:span><text:span text:style-name="T1742">) pasibaigus atstovavimo term</text:span><text:span text:style-name="T1743">inui;</text:span></text:p>
      <text:p text:style-name="P1744"><text:span text:style-name="T1745">2</text:span><text:span text:style-name="T1746">) atstovaujamo antstolio ar atstovo reikalavimu;</text:span></text:p>
      <text:p text:style-name="P1747"><text:span text:style-name="T1748">3</text:span><text:span text:style-name="T1749">) pasibaigus antstolio įgaliojimams šio Įstatymo 12 straipsnyje nurodytais pagrindais.</text:span></text:p>
      <text:p text:style-name="P1750"><text:span text:style-name="T1751">5</text:span><text:span text:style-name="T1752">. Antstolio atstovas drausmine tvarka atsako kaip antstolis. Jeigu sutartyje nenustatyta kitaip,<text:s/></text:span><text:span text:style-name="T1753">antstolio atstovas turi visas antstolio teises ir pareigas, įskaitant darbdavio funkcijas. Antstolio atstovui taikomi šiame Įstatyme nustatyti antstolio veiklos apribojimai. Antstolio atstovas visus veiksmus atlieka atstovaujamo antstolio vardu</text:span><text:span text:style-name="T1754">,</text:span><text:span text:style-name="T1755"><text:s/>naudodamas</text:span><text:span text:style-name="T1756"><text:s/>antstolio antspaudą<text:s/></text:span><text:span text:style-name="T1757">ir</text:span><text:span text:style-name="T1758"><text:s/>nurodydamas, kad veikia kaip antstolio atstovas.</text:span></text:p>
      <text:p text:style-name="P1759"><text:span text:style-name="T1760">6</text:span><text:span text:style-name="T1761">. Antstolio atstovo padaryta žala padengiama iš antstolio profesinės civilinės atsakomybės draudimo išmokos. Likusią<text:s/></text:span><text:span text:style-name="T1762">žalos dalį</text:span><text:span text:style-name="T1763"><text:s/>Lietuvos Respublikos civilinio kodekso ir šio Įsta</text:span><text:span text:style-name="T1764">tymo nustatyta tvarka solidariai atlygina atstovaujamas antstolis ir antstolio atstovas.</text:span></text:p>
      <text:p text:style-name="P1765">Straipsnio pakeitimai:</text:p>
      <text:p text:style-name="P1766"><text:span text:style-name="T1767">Nr.<text:s/></text:span><text:a xlink:href="https://www.e-tar.lt/portal/legalAct.html?documentId=3ad01ac0c65811ea997c9ee767e856b4" office:target-frame-name="_top" xlink:show="replace"><text:span text:style-name="T1768">XIII-3216</text:span></text:a><text:span text:style-name="T1769">, 2020-06-30, paskelbta TAR<text:s/></text:span><text:span text:style-name="T1770">2020-07-15, i. k. 2020-15753</text:span></text:p>
      <text:p text:style-name="P1771"><text:span text:style-name="T1772">Nr.<text:s/></text:span><text:a xlink:href="https://www.e-tar.lt/portal/legalAct.html?documentId=c2fbc2a0a09311eea5a28c81c82193a8" office:target-frame-name="_top" xlink:show="replace"><text:span text:style-name="T1773">XIV-2318</text:span></text:a><text:span text:style-name="T1774">, 2023-12-12, paskelbta TAR 2023-12-22, i. k. 2023-25071</text:span></text:p>
      <text:p text:style-name="Normal"/>
      <text:p text:style-name="P1775"><text:span text:style-name="T1776">36</text:span><text:span text:style-name="T1777"><text:s/>straipsnis.<text:s/></text:span><text:span text:style-name="T1778">Antstolio pavadavimas</text:span></text:p>
      <text:p text:style-name="P1779"><text:span text:style-name="T1780">1</text:span><text:span text:style-name="T1781">.<text:s/></text:span><text:span text:style-name="T1782">Lietuvos an</text:span><text:span text:style-name="T1783">tstolių rūmų prezidiumo pirmininko sprendimu</text:span><text:span text:style-name="T1784"><text:s/>ne ilgesniam kaip trisdešimties dienų laikotarpiui gali būti skiriamas pavaduojamo antstolio pasiūlytas pavaduojantis antstolis, o jei toks pasiūlymas nepateiktas, pavaduojančiu antstoliu gali būti skiriamas kit</text:span><text:span text:style-name="T1785">as tos pačios antstolių kontoros antstolis, toje pačioje veiklos teritorijoje ar besiribojančioje teritorijoje veikiantis antstolis.</text:span></text:p>
      <text:p text:style-name="P1786"><text:span text:style-name="T1787">2</text:span><text:span text:style-name="T1788">. Jeigu antstolio įgaliojimai yra sustabdyti ar šio Įstatymo 35 straipsnyje nustatyta tvarka nėra paskirtas antstolio<text:s/></text:span><text:span text:style-name="T1789">atstovas, pavaduojantis antstolis gali būti skiriamas<text:s/></text:span><text:span text:style-name="T1790">Lietuvos antstolių rūmų prezidiumo pirmininko<text:s/></text:span><text:span text:style-name="T1791">iniciatyva. Šioje dalyje nurodytu atveju pavaduojantis antstolis skiriamas, kol atnaujinami antstolio įgaliojimai arba kol paskiriamas antstolio atstovas.</text:span></text:p>
      <text:p text:style-name="P1792"><text:span text:style-name="T1793">3</text:span><text:span text:style-name="T1794">. Pavaduojamas antstolis savo pavadavimo laikotarpiu negali atlikti jokių antstolio funkcijų ir teikti kitų šiame Įstatyme numatytų paslaugų.</text:span></text:p>
      <text:p text:style-name="P1795"><text:span text:style-name="T1796">4</text:span><text:span text:style-name="T1797">.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1798">Lietuvos antstolių</text:span><text:span text:style-name="T1799"><text:s/>rūmų prezidiumo pirmininko<text:s/></text:span><text:span text:style-name="T1800">iniciatyva, pavadavimo sąlygos ir pavaduojančio antstolio atlyginimas už pavadavimą nustatomas<text:s/></text:span><text:span text:style-name="T1801">Lietuvos antstolių rūmų prezidiumo pirmininko<text:s/></text:span><text:span text:style-name="T1802">nustatyta tvarka.</text:span></text:p>
      <text:p text:style-name="P1803"><text:span text:style-name="T1804">5</text:span><text:span text:style-name="T1805">. Pavaduojantis antstolis administruoja antstolio kontorą, atlie</text:span><text:span text:style-name="T1806">ka visas darbdavio ir antstolio funkcijas taip, kaip tai būtų daręs pavaduojamas antstolis. Už žalą, padarytą pavaduojant, šio Įstatymo nustatyta tvarka atsako pavaduojantis antstolis.</text:span></text:p>
      <text:p text:style-name="P1807"/>
      <text:p text:style-name="P1808">Straipsnio pakeitimai:</text:p>
      <text:p text:style-name="P1809"><text:span text:style-name="T1810">Nr.<text:s/></text:span><text:a xlink:href="https://www.e-tar.lt/portal/legalAct.html?documentId=3ad01ac0c65811ea997c9ee767e856b4" office:target-frame-name="_top" xlink:show="replace"><text:span text:style-name="T1811">XIII-3216</text:span></text:a><text:span text:style-name="T1812">, 2020-06-30, paskelbta TAR 2020-07-15, i. k. 2020-15753</text:span></text:p>
      <text:p text:style-name="P1813"><text:span text:style-name="T1814">Nr.<text:s/></text:span><text:a xlink:href="https://www.e-tar.lt/portal/legalAct.html?documentId=c2fbc2a0a09311eea5a28c81c82193a8" office:target-frame-name="_top" xlink:show="replace"><text:span text:style-name="T1815">XIV-2318</text:span></text:a><text:span text:style-name="T1816">, 2023-12-12, paskelbta</text:span><text:span text:style-name="T1817"><text:s/>TAR 2023-12-22, i. k. 2023-25071</text:span></text:p>
      <text:p text:style-name="Normal"/>
      <text:p text:style-name="P1818"><text:span text:style-name="T1819">IX</text:span><text:span text:style-name="T1820"><text:s/>SKYRIUS<text:s/></text:span></text:p>
      <text:p text:style-name="P1821"><text:span text:style-name="T1822">KITI ANTSTOLIŲ VEIKLOS KLAUSIMAI</text:span></text:p>
      <text:p text:style-name="P1823"/>
      <text:p text:style-name="P1824"><text:span text:style-name="T1825">37</text:span><text:span text:style-name="T1826"><text:s/>straipsnis.<text:s/></text:span><text:span text:style-name="T1827">Duomenų ir informacijos apskaita, teikimas ir saugojimas vykdant antstolio veiklą<text:s/></text:span></text:p>
      <text:p text:style-name="P1828">Pakeistas straipsnio pavadinimas:</text:p>
      <text:p text:style-name="P1829"><text:span text:style-name="T1830">Nr.<text:s/></text:span><text:a xlink:href="https://www.e-tar.lt/portal/legalAct.html?documentId=TAR.39678AC27C78" office:target-frame-name="_top" xlink:show="replace"><text:span text:style-name="T1831">X-1837</text:span></text:a><text:span text:style-name="T1832">, 2008-11-14, Žin., 2008, Nr. 138-5444 (2008-12-02), i. k. 1081010ISTA00X-1837</text:span></text:p>
      <text:p text:style-name="Normal"/>
      <text:p text:style-name="P1833"><text:span text:style-name="T1834">1</text:span><text:span text:style-name="T1835">. Antstolio<text:s/></text:span><text:span text:style-name="T1836">parengti ir gauti dokumentai, duomenys ir informacija tvarkomi ir saugomi vadovaujantis šiuo Įstatymu ir<text:s/></text:span><text:span text:style-name="T1837">kitais norminiais teisės aktais, nustatančiais bendruosius dokumentų tvarkymo, apskaitos ir saugojimo reikalavimus</text:span><text:span text:style-name="T1838">.</text:span><text:s/></text:p>
      <text:p text:style-name="P1839">Straipsnio dalies pakeitimai:</text:p>
      <text:p text:style-name="P1840"><text:span text:style-name="T1841">Nr.<text:s/></text:span><text:a xlink:href="https://www.e-tar.lt/portal/legalAct.html?documentId=c2fbc2a0a09311eea5a28c81c82193a8" office:target-frame-name="_top" xlink:show="replace"><text:span text:style-name="T1842">XIV-2318</text:span></text:a><text:span text:style-name="T1843">, 2023-12-12, paskelbta TAR 2023-12-22, i. k. 2023-25071</text:span></text:p>
      <text:p text:style-name="Normal"/>
      <text:p text:style-name="P1844"><text:span text:style-name="T1845">2</text:span><text:span text:style-name="T1846">. Antstolis privalo užtikrinti, kad duomenys apie vykdomųjų dokumentų vykdymą, faktinių</text:span><text:span text:style-name="T1847"><text:s/>aplinkybių konstatavimą ir dokumentų perdavimą ar įteikimą būtų tinkamai naudojami ir saugomi. Duomenims rinkti, kaupti ir perduoti gali būti naudojamos informacinės technologijos: kompiuteriai, specialios programos, duomenų bazės, duomenų perdavimo tinkl</text:span><text:span text:style-name="T1848">ai, sudarantys Antstolių informacinę sistemą. Šios sistemos duomenys teikiami atlygintinai, išskyrus atvejus, kai jie teikiami valstybės ir savivaldybių institucijoms ir įstaigoms teisės aktuose nustatytoms funkcijoms atlikti,<text:s/></text:span><text:span text:style-name="T1849">susijusioms</text:span><text:span text:style-name="T1850"><text:s/>informacinėms sis</text:span><text:span text:style-name="T1851">temoms, kitiems fiziniams ir juridiniams asmenims, kuriems Lietuvos Respublikos įstatymai ar Europos Sąjungos teisės aktai nustato teisę neatlygintinai gauti šios sistemos duomenis, taip pat vykdymo proceso dalyviams, besinaudojantiems Antstolių informacin</text:span><text:span text:style-name="T1852">ės sistemos elektroninės vykdomosios bylos portalu. Antstolių informacinės sistemos nuostatus tvirtina teisingumo ministras.</text:span></text:p>
      <text:p text:style-name="P1853">Straipsnio dalies pakeitimai:</text:p>
      <text:p text:style-name="P1854"><text:span text:style-name="T1855">Nr.<text:s/></text:span><text:a xlink:href="https://www.e-tar.lt/portal/legalAct.html?documentId=c2fbc2a0a09311eea5a28c81c82193a8" office:target-frame-name="_top" xlink:show="replace"><text:span text:style-name="T1856">XIV-2318</text:span></text:a><text:span text:style-name="T1857">, 2023-12-12, paskelbta TAR 2023-12-22, i. k. 2023-25071</text:span></text:p>
      <text:p text:style-name="P1858"><text:span text:style-name="T1859">Nr.<text:s/></text:span><text:a xlink:href="https://www.e-tar.lt/portal/legalAct.html?documentId=46ae9320a10111efa605b9842742bf37" office:target-frame-name="_top" xlink:show="replace"><text:span text:style-name="T1860">XIV-3056</text:span></text:a><text:span text:style-name="T1861">, 2024-11-07, paskelbta TAR 2024-11-12, i. k. 2024-19683</text:span></text:p>
      <text:p text:style-name="Normal"/>
      <text:p text:style-name="P186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863">Straipsnio dalies pakeitimai:</text:p>
      <text:p text:style-name="P1864"><text:span text:style-name="T1865">Nr.<text:s/></text:span><text:a xlink:href="https://www.e-tar.lt/portal/legalAct.html?documentId=TAR.39678AC27C78" office:target-frame-name="_top" xlink:show="replace"><text:span text:style-name="T1866">X-1837</text:span></text:a><text:span text:style-name="T1867">, 2008-11-14, Žin., 2008, Nr. 138-5444 (2008-12-02), i. k. 1081010ISTA00X-1837</text:span></text:p>
      <text:p text:style-name="Normal"/>
      <text:p text:style-name="P1868"><text:span text:style-name="T1869">4</text:span><text:span text:style-name="T1870">.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871">nims, kurių prašymu buvo atlikti faktinių aplinkybių konstatavimo, dokumentų įteikimo ar perdavimo veiksmai, arba jų įgaliotiems asmenims, išskyrus įstatymų nustatytus atvejus.<text:s/></text:span></text:p>
      <text:p text:style-name="P1872"><text:span text:style-name="T1873">5</text:span><text:span text:style-name="T1874">. Šiame Įstatyme nustatyta dokumentų, duomenų ir informacijos apskaitos b</text:span><text:span text:style-name="T1875">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876">uotoju.<text:s/></text:span></text:p>
      <text:p text:style-name="P1877"/>
      <text:p text:style-name="P1878"><text:span text:style-name="T1879">38</text:span><text:span text:style-name="T1880"><text:s/>straipsnis.<text:s/></text:span><text:span text:style-name="T1881">Antstolių kvalifikacijos kėlimas<text:s/></text:span></text:p>
      <text:p text:style-name="P1882"><text:span text:style-name="T1883">1</text:span><text:span text:style-name="T1884">. Antstolis privalo nuolat kelti kvalifikaciją. Antstolių kvalifikacijos kėlimą organizuoja Lietuvos antstolių rūmai, o koordinuoja Teisingumo ministerija.<text:s/></text:span></text:p>
      <text:p text:style-name="P1885"><text:span text:style-name="T1886">2</text:span><text:span text:style-name="T1887">. Antstolių kvalifikacij</text:span><text:span text:style-name="T1888">os kėlimo nuostatus Lietuvos antstolių rūmų prezidiumo teikimu tvirtina teisingumo ministras.</text:span></text:p>
      <text:p text:style-name="P1889"/>
      <text:p text:style-name="P1890"><text:span text:style-name="T1891">39</text:span><text:span text:style-name="T1892"><text:s/>straipsnis.<text:s/></text:span><text:span text:style-name="T1893">Antstolių atestavimas</text:span></text:p>
      <text:p text:style-name="P1894"><text:span text:style-name="T1895">1</text:span><text:span text:style-name="T1896">. Siekiant patikrinti antstolių kvalifikaciją ir profesines žinias,<text:s/></text:span><text:span text:style-name="T1897">antstoliai periodiškai atestuojami.</text:span><text:span text:style-name="T1898"><text:s/>Antstoliu</text:span><text:span text:style-name="T1899">s atestuoja Antstolių atestavimo komisija. Šios komisijos personalinę sudėtį<text:s/></text:span><text:span text:style-name="T1900">ketveriems metams tvirtina Lietuvos antstolių rūmų prezidiumas</text:span><text:span text:style-name="T1901">, Antstolių atestavimo komisijos nuostatus ir Antstolių atestavimo taisykles tvirtina teisingumo ministras.</text:span></text:p>
      <text:p text:style-name="P1902"><text:span text:style-name="T1903">2</text:span><text:span text:style-name="T1904">. An</text:span><text:span text:style-name="T1905">tstolių atestavimo komisija susideda iš penkių narių, iš kurių<text:s/></text:span><text:span text:style-name="T1906">keturis narius – antstolius<text:s/></text:span><text:span text:style-name="T1907">skiria<text:s/></text:span><text:span text:style-name="T1908">Lietuvos antstolių rūmai</text:span><text:span text:style-name="T1909">,<text:s/></text:span><text:span text:style-name="T1910">vieną narį</text:span><text:span text:style-name="T1911"><text:s/>–<text:s/></text:span><text:span text:style-name="T1912">visuomenės atstovą skiria teisingumo ministras</text:span><text:span text:style-name="T1913">.</text:span><text:span text:style-name="T1914"><text:s/>Į</text:span><text:span text:style-name="T1915"><text:s/>Antstolių atestavimo<text:s/></text:span><text:span text:style-name="T1916">komisiją<text:s/></text:span><text:span text:style-name="T1917">gali būti skiriami<text:s/></text:span><text:span text:style-name="T1918">antstoliai,</text:span><text:span text:style-name="T1919"><text:s/></text:span><text:span text:style-name="T1920">kurie an</text:span><text:span text:style-name="T1921">tstolio profesinę veiklą vykdo ne mažiau kaip penkerius metus ir neturi galiojančių drausminių nuobaudų. Teisingumo ministro skiriamas narys – visuomenės atstovas turi turėti socialinių mokslų srities teisės krypties mokslo daktaro laipsnį, atitikti šio Įs</text:span><text:span text:style-name="T1922">tatymo 5 straipsnio 1 dalyje nustatytus nepriekaištingos reputacijos reikalavimus ir turėti ne mažesnį kaip penkerių metų teisinio darbo stažą. Antstolių atestavimo komisijos nariu asmuo gali būti skiriamas ne daugiau kaip dviem kadencijoms iš eilės.</text:span></text:p>
      <text:p text:style-name="P1923"><text:span text:style-name="T1924">3</text:span><text:span text:style-name="T1925">. Antstolių atestavimo komisijos pirmininką skiria Lietuvos antstolių rūmų prezidiumas. Antstolių atestavimo komisijos nariu negali būti Lietuvos antstolių rūmų prezidiumo ar Antstolių garbės teismo narys. Antstolių atestavimo komisijos posėdis laikomas te</text:span><text:span text:style-name="T1926">isėtu, kai jame dalyvauja ne mažiau kaip pusė komisijos narių.</text:span></text:p>
      <text:p text:style-name="P1927"><text:span text:style-name="T1928">4</text:span><text:span text:style-name="T1929">.<text:s/></text:span><text:span text:style-name="T1930">Antstolių atestavimo komisijos nariai ir buvę nariai privalo laikyti paslaptyje su antstolio profesine veikla ar asmens duomenimis susijusią informaciją, kurią sužinojo veikdami kaip Antstolių atestavimo komisijos nariai. Paskirtas Antstolių atestavimo kom</text:span><text:span text:style-name="T1931">isijos narys iki pirmo Antstolių atestavimo komisijos posėdžio turi pasirašyti konfidencialumo pasižadėjimą. Paaiškėjus, kad Antstolių atestavimo komisijos narys nesilaikė konfidencialumo pasižadėjimo ar nebeatitinka šio Įstatymo 5 straipsnio 1 dalyje nust</text:span><text:span text:style-name="T1932">atytų nepriekaištingos reputacijos reikalavimų,<text:s/></text:span><text:span text:style-name="T1933">jis nebegali toliau dalyvauti Antstolių atestavimo komisijos veikloje,</text:span><text:span text:style-name="T1934"><text:s/>Lietuvos antstolių rūmų prezidiumas jį pašalina iš Antstolių atestavimo komisijos narių ir šio Įstatymo nustatyta tvarka<text:s/></text:span><text:span text:style-name="T1935">ne vėliau kaip p</text:span><text:span text:style-name="T1936">er vienus metus nuo pašalinimo dienos pa</text:span><text:span text:style-name="T1937">skiriamas naujas Antstolių atestavimo komisijos narys.</text:span></text:p>
      <text:p text:style-name="P1938"><text:span text:style-name="T1939">5</text:span><text:span text:style-name="T1940">. Antstolio eilinė atestacija vykdoma kas penkeri metai.<text:s/></text:span><text:span text:style-name="T1941">Antstolio neeilinė atestacija gali būti inicijuojama,<text:s/></text:span><text:span text:style-name="T1942">jeigu dėl pasikartojančio netinkamo imperatyv</text:span><text:span text:style-name="T1943">iųjų procesinės teisės normų taikymo iš nustatytų faktų ar aplinkybių kyla pagrįstų abejonių dėl antstolio kvalifikacijos ir jo gebėjimo taikyti profesines žinias antstolio veikloje.<text:s/></text:span><text:span text:style-name="T1944">Teisę inicijuoti antstolio neeilinę atestaciją turi teisingumo ministras<text:s/></text:span><text:span text:style-name="T1945">ar Lietuvos antstolių rūmai.<text:s/></text:span><text:span text:style-name="T1946">Sprendimas inicijuoti antstolio neeilinę atestaciją turi būti motyvuotas</text:span><text:span text:style-name="T1947">.</text:span></text:p>
      <text:p text:style-name="P1948"><text:span text:style-name="T1949">6</text:span><text:span text:style-name="T1950">.</text:span><text:span text:style-name="T1951"><text:s/>Antstolių atestavimo komisija priima vieną iš šių išvadų:</text:span></text:p>
      <text:p text:style-name="P1952"><text:span text:style-name="T1953">1</text:span><text:span text:style-name="T1954">) antstolį atestuoti;</text:span></text:p>
      <text:p text:style-name="P1955"><text:span text:style-name="T1956">2</text:span><text:span text:style-name="T1957">) antstolį atestuoti su sąlyga, kad jis per nustatytą<text:s/></text:span><text:span text:style-name="T1958">terminą pašalins komisijos nurodytus veiklos trūkumus ir papildomai tobulins profesinę kvalifikaciją;</text:span></text:p>
      <text:p text:style-name="P1959"><text:span text:style-name="T1960">3</text:span><text:span text:style-name="T1961">) antstolio neatestuoti ir pasiūlyti teisingumo ministrui<text:s/></text:span><text:span text:style-name="T1962">atleisti asmenį<text:s/></text:span><text:span text:style-name="T1963">iš antstolių.</text:span></text:p>
      <text:p text:style-name="P1964"><text:span text:style-name="T1965">7</text:span><text:span text:style-name="T1966">.</text:span><text:span text:style-name="T1967"><text:s/></text:span><text:span text:style-name="T1968">Antstolių atestavimo komisijos išvada gali būti skun</text:span><text:span text:style-name="T1969">džiama teismui Administracinių bylų teisenos įstatymo nustatyta tvarka.</text:span></text:p>
      <text:p text:style-name="P1970">Straipsnio pakeitimai:</text:p>
      <text:p text:style-name="P1971"><text:span text:style-name="T1972">Nr.<text:s/></text:span><text:a xlink:href="https://www.e-tar.lt/portal/legalAct.html?documentId=TAR.39678AC27C78" office:target-frame-name="_top" xlink:show="replace"><text:span text:style-name="T1973">X-1837</text:span></text:a><text:span text:style-name="T1974">, 2008-11-14, Žin., 2008, Nr. 138-5444 (2008-12-02), i. k.<text:s/></text:span><text:span text:style-name="T1975">1081010ISTA00X-1837</text:span></text:p>
      <text:p text:style-name="P1976"><text:span text:style-name="T1977">Nr.<text:s/></text:span><text:a xlink:href="https://www.e-tar.lt/portal/legalAct.html?documentId=46ae9320a10111efa605b9842742bf37" office:target-frame-name="_top" xlink:show="replace"><text:span text:style-name="T1978">XIV-3056</text:span></text:a><text:span text:style-name="T1979">, 2024-11-07, paskelbta TAR 2024-11-12, i. k. 2024-19683</text:span></text:p>
      <text:p text:style-name="Normal"/>
      <text:p text:style-name="P1980"><text:span text:style-name="T1981">40</text:span><text:span text:style-name="T1982"><text:s/>straipsnis.<text:s/></text:span><text:span text:style-name="T1983">Antstolio dokumentų valdymas<text:s/></text:span></text:p>
      <text:p text:style-name="P1984">Pakeistas straipsnio pavadinimas:</text:p>
      <text:p text:style-name="P1985"><text:span text:style-name="T1986">Nr.<text:s/></text:span><text:a xlink:href="https://www.e-tar.lt/portal/legalAct.html?documentId=TAR.39678AC27C78" office:target-frame-name="_top" xlink:show="replace"><text:span text:style-name="T1987">X-1837</text:span></text:a><text:span text:style-name="T1988">, 2008-11-14, Žin., 2008, Nr. 138-5444 (2008-12-02), i. k. 1081010ISTA00X-1837</text:span></text:p>
      <text:p text:style-name="Normal"/>
      <text:p text:style-name="P1989">1. Antstolio dokumentai rengiami ir procesiniai veiksmai atliekami valstybine kalba. Išieškotojo ar skolininko prašymu ir lėšomis dokumentai gali būti rengiami valstybine ir išieškotojo ar skolininko pasirinkta užsienio kalba.<text:s/></text:p>
      <text:p text:style-name="P1990">Straipsnio dalies pakeitimai:</text:p>
      <text:p text:style-name="P1991"><text:span text:style-name="T1992">Nr.<text:s/></text:span><text:a xlink:href="https://www.e-tar.lt/portal/legalAct.html?documentId=TAR.39678AC27C78" office:target-frame-name="_top" xlink:show="replace"><text:span text:style-name="T1993">X-1837</text:span></text:a><text:span text:style-name="T1994">, 2008-11-14, Žin., 2008, Nr. 138-5444 (2008-12-02), i. k. 1081010ISTA00X-1837</text:span></text:p>
      <text:p text:style-name="Normal"/>
      <text:p text:style-name="P1995"><text:span text:style-name="T1996">2</text:span><text:span text:style-name="T1997">. Antstolių procesinių dokumentų formas nustato teisingumo ministras.</text:span></text:p>
      <text:p text:style-name="P1998"/>
      <text:p text:style-name="P1999"><text:span text:style-name="T2000">41</text:span><text:span text:style-name="T2001"><text:s/>straipsnis.<text:s/></text:span><text:span text:style-name="T2002">Antstolio depozitinės sąskaitos, antspaudas ir par</text:span><text:span text:style-name="T2003">ašas<text:s/></text:span></text:p>
      <text:p text:style-name="P2004"><text:span text:style-name="T2005">1</text:span><text:span text:style-name="T2006">. Antstolis turi antspaudą su Lietuvos valstybės herbu, savo vardu, pavarde. Antstolio antspaudo formą nustato teisingumo ministras.</text:span></text:p>
      <text:p text:style-name="P2007"><text:span text:style-name="T2008">2</text:span><text:span text:style-name="T2009">. Teisės aktų nustatyta tvarka antstolis turi atskirą depozitinę sąskaitą (sąskaitas) bei kitų sąskaitų.<text:s/></text:span></text:p>
      <text:p text:style-name="P2010">3. Antstolio depozitinėje sąskaitoje laikomos kitiems asmenims priklausančios piniginės lėšos negali būti įkeistos, areštuotos, jomis negali būti naudojamasi, disponuojama, į jas negali būti nukreipiamas išieškojimas pagal antstolio prievoles, taip pat<text:s/>dėl jų negali būti sudaromos indėlių sutartys.<text:s/></text:p>
      <text:p text:style-name="P2011">Papildyta straipsnio dalimi:</text:p>
      <text:p text:style-name="P2012"><text:span text:style-name="T2013">Nr.<text:s/></text:span><text:a xlink:href="https://www.e-tar.lt/portal/legalAct.html?documentId=TAR.39678AC27C78" office:target-frame-name="_top" xlink:show="replace"><text:span text:style-name="T2014">X-1837</text:span></text:a><text:span text:style-name="T2015">, 2008-11-14, Žin., 2008, Nr. 138-5444 (2008-12-02), i. k. 1081010ISTA00X-1837</text:span></text:p>
      <text:p text:style-name="Normal"/>
      <text:p text:style-name="P2016"><text:span text:style-name="T2017">4</text:span><text:span text:style-name="T2018">. Prieš pradėdamas vykdyti antstolio veiklą, antstolis privalo pateikti Teisingumo ministerijai ir Lietuvos antstolių rūmams savo antspaudo ir parašo pavyzdį.<text:s/></text:span></text:p>
      <text:p text:style-name="P2019">Straipsnio dalies numeracijos pakeitimas:</text:p>
      <text:p text:style-name="P2020"><text:span text:style-name="T2021">Nr.<text:s/></text:span><text:a xlink:href="https://www.e-tar.lt/portal/legalAct.html?documentId=TAR.39678AC27C78" office:target-frame-name="_top" xlink:show="replace"><text:span text:style-name="T2022">X-1837</text:span></text:a><text:span text:style-name="T2023">, 2008-11-14, Žin., 2008, Nr. 138-5444 (2008-12-02), i. k. 1081010ISTA00X-1837</text:span></text:p>
      <text:p text:style-name="Normal"/>
      <text:p text:style-name="P2024"><text:span text:style-name="T2025">5</text:span><text:span text:style-name="T2026">. Antstolis privalo Teisingumo ministerijai ir Lietuvos antstolių rūmams pateikti pasikeitusio antspaudo ar parašo pavyzdį.</text:span></text:p>
      <text:p text:style-name="P2027">Straipsnio dalies numeracijos pakeitimas:</text:p>
      <text:p text:style-name="P2028"><text:span text:style-name="T2029">Nr.<text:s/></text:span><text:a xlink:href="https://www.e-tar.lt/portal/legalAct.html?documentId=TAR.39678AC27C78" office:target-frame-name="_top" xlink:show="replace"><text:span text:style-name="T2030">X-1837</text:span></text:a><text:span text:style-name="T2031">, 2008-11-14, Žin., 2008, Nr. 138-5444 (2008-12-02), i. k. 1081010ISTA00X-1837</text:span></text:p>
      <text:p text:style-name="Normal"/>
      <text:p text:style-name="P2032"><text:span text:style-name="T2033">42</text:span><text:span text:style-name="T2034"><text:s/>straipsnis.<text:s/></text:span><text:span text:style-name="T2035">Valstybės simbolių naudojimas<text:s/></text:span></text:p>
      <text:p text:style-name="P2036"><text:span text:style-name="T2037">Antstolis savo blankuose, antspaude ir iškaboje naudoja Lietuvos valstybės herbą.<text:s/></text:span></text:p>
      <text:p text:style-name="P2038"/>
      <text:p text:style-name="P2039"><text:span text:style-name="T2040">43</text:span><text:span text:style-name="T2041"><text:s/>straipsnis.<text:s/></text:span><text:span text:style-name="T2042">Antstolio veiklos dokumentai</text:span></text:p>
      <text:p text:style-name="P2043"><text:span text:style-name="T2044">1</text:span><text:span text:style-name="T2045">. Antstolis privalo tinkamai tvarkyti savo veiklos dokumentus.<text:s/></text:span></text:p>
      <text:p text:style-name="P2046"><text:span text:style-name="T2047">2</text:span><text:span text:style-name="T2048">.<text:s/></text:span><text:span text:style-name="T2049">Antstolio veiklos dokumentų tvarkymo ir<text:s/></text:span><text:span text:style-name="T2050">saugojimo taisykles ir</text:span><text:span text:style-name="T2051"><text:s/>antstolių veiklos dokumentų saugojimo terminų rodyklę<text:s/></text:span><text:span text:style-name="T2052">tvirtina teisingumo ministras, suderinęs su Lietuvos vyriausiuoju archyvaru</text:span><text:span text:style-name="T2053">.</text:span></text:p>
      <text:p text:style-name="P2054"><text:span text:style-name="T2055">3</text:span><text:span text:style-name="T2056">. Antstolio veiklos dokumentai yra Nacionalinio dokumentų fondo dalis.</text:span></text:p>
      <text:p text:style-name="P2057">Straipsnio pakeitimai:</text:p>
      <text:p text:style-name="P2058"><text:span text:style-name="T2059">N</text:span><text:span text:style-name="T2060">r.<text:s/></text:span><text:a xlink:href="https://www.e-tar.lt/portal/legalAct.html?documentId=TAR.39678AC27C78" office:target-frame-name="_top" xlink:show="replace"><text:span text:style-name="T2061">X-1837</text:span></text:a><text:span text:style-name="T2062">, 2008-11-14, Žin., 2008, Nr. 138-5444 (2008-12-02), i. k. 1081010ISTA00X-1837</text:span></text:p>
      <text:p text:style-name="P2063"><text:span text:style-name="T2064">Nr.<text:s/></text:span><text:a xlink:href="https://www.e-tar.lt/portal/legalAct.html?documentId=c2fbc2a0a09311eea5a28c81c82193a8" office:target-frame-name="_top" xlink:show="replace"><text:span text:style-name="T2065">XIV-2318</text:span></text:a><text:span text:style-name="T2066">, 2023-12-12, paskelbta TAR 2023-12-22, i. k. 2023-25071</text:span></text:p>
      <text:p text:style-name="Normal"/>
      <text:p text:style-name="P2067"><text:span text:style-name="T2068">43</text:span><text:span text:style-name="T2069">1</text:span><text:span text:style-name="T2070"><text:s/>straipsnis.<text:s/></text:span><text:span text:style-name="T2071">Elektroninės vykdomosios bylos, informacinių ir elektroninių ryšių technologijų naudojimas antstolių veikloje</text:span></text:p>
      <text:p text:style-name="P2072"><text:span text:style-name="T2073">1</text:span><text:span text:style-name="T2074">. Su vykdomosiomis bylomis susiję elekt</text:span><text:span text:style-name="T2075">roniniai duomenys antstolio kontoroje yra tvarkomi, įtraukiami į apskaitą ir saugomi naudojant informacines ir elektroninių ryšių technologijas teisingumo ministro nustatyta tvarka, suderinta su Lietuvos vyriausiuoju archyvaru. Vykdomosios bylos ir su vykd</text:span><text:span text:style-name="T2076">ymo procesu susijusi informacija gali būti tvarkomos vien elektronine forma. Kai vedama elektroninė vykdomoji byla, antstolio<text:s/></text:span><text:span text:style-name="T2077">gaunami</text:span><text:span text:style-name="T2078"><text:s/>ir<text:s/></text:span><text:span text:style-name="T2079">siunčiami</text:span><text:span text:style-name="T2080"><text:s/></text:span><text:span text:style-name="T2081"><text:s/></text:span><text:span text:style-name="T2082">popierinės formos dokumentai skaitmeninami<text:s/></text:span><text:span text:style-name="T2083">šio straipsnio 6 dalyje nustatyta tvarka<text:s/></text:span><text:span text:style-name="T2084">ir</text:span><text:span text:style-name="T2085"><text:s/>tvarkomi, saugomi ir sunaikinami teisingumo ministro nustatyta tvarka, suderinta su Lietuvos vyriausiuoju archyvaru.</text:span></text:p>
      <text:p text:style-name="P2086"><text:span text:style-name="T2087">2</text:span><text:span text:style-name="T2088">. Vykdymo proceso šalys ir suinteresuoti asmenys teisingumo ministro nustatyta tvarka turi teisę susipažinti su elektronine vykdomąja</text:span><text:span text:style-name="T2089"><text:s/>byla ir gauti joje esančių dokumentų kopijas. Be to, įstatymų nustatyta tvarka asmenys turi teisę susipažinti su užbaigtomis vykdomosiomis bylomis. Antstolio kontoroje sudaromos reikiamos techninės sąlygos šioms teisėms įgyvendinti; be to, turi būti sudar</text:span><text:span text:style-name="T2090">omos sąlygos susipažinti su elektroninėmis vykdomosiomis bylomis ir gauti jų kopijas nuotoliniu būdu.</text:span></text:p>
      <text:p text:style-name="P2091"><text:span text:style-name="T2092">3</text:span><text:span text:style-name="T2093">. Vykdymo proceso šalys ir suinteresuoti asmenys turi teisę visus dokumentus ir informaciją, susijusią su vykdymo procesu, antstoliui teikti elektron</text:span><text:span text:style-name="T2094">inės formos, teisingumo ministro nustatyta tvarka naudodami elektroninių ryšių priemones. Asmenys, teikiantys dokumentus elektroninių ryšių priemonėmis, turi juos pasirašyti<text:s/></text:span><text:span text:style-name="T2095">kvalifikuotu</text:span><text:span text:style-name="T2096"><text:s/></text:span><text:span text:style-name="T2097">elektroniniu parašu arba savo asmens tapatybę patvirtinti kitais būda</text:span><text:span text:style-name="T2098">is (per elektroninės bankininkystės sistemas ir pan.).</text:span></text:p>
      <text:p text:style-name="P2099"><text:span text:style-name="T2100">4</text:span><text:span text:style-name="T2101">. Įstatymų nustatytais atvejais antstolis praneša vykdymo proceso dalyviams apie vykdymo veiksmus ar procesinius sprendimus, teisingumo ministro nustatyta tvarka naudodamas elektroninių ryšių prie</text:span><text:span text:style-name="T2102">mones.</text:span></text:p>
      <text:p text:style-name="P2103"><text:span text:style-name="T2104">5</text:span><text:span text:style-name="T2105">. Antstolio kontoroje sudaromos reikiamos techninės sąlygos su vykdymo procesu susijusius dokumentus ir jų kopijas tvirtinti<text:s/></text:span><text:span text:style-name="T2106">kvalifikuotu<text:s/></text:span><text:span text:style-name="T2107">elektroniniu parašu.<text:s/></text:span><text:span text:style-name="T2108">Kvalifikuotu elektroniniu<text:s/></text:span><text:span text:style-name="T2109">parašu patvirtinti antstolio sudaryti procesiniai<text:s/></text:span><text:span text:style-name="T2110">dokumentai turi tokią pat teisinę galią kaip ir rašytiniais parašais patvirtinti procesiniai dokumentai.</text:span></text:p>
      <text:p text:style-name="P2111"><text:span text:style-name="T2112">6</text:span><text:span text:style-name="T2113">. Elektroninėje vykdomojoje byloje saugomos vykdymo proceso metu sudarytų ar gautų<text:s/></text:span><text:span text:style-name="T2114">popierinės formos<text:s/></text:span><text:span text:style-name="T2115">dokumentų skaitmeninės kopijos, išskyrus doku</text:span><text:span text:style-name="T2116">mentus, kurių dėl teisės aktų nustatytų reikalavimų negalima skaitmeninti, ir sudaryti ar pateikti elektroniniai dokumentai.<text:s/></text:span><text:span text:style-name="T2117">Popierinės formos<text:s/></text:span><text:span text:style-name="T2118">dokumentai turi būti suskaitmeninti ir jų skaitmeninės kopijos perkeltos į elektroninę vykdomąją bylą ne vėliau k</text:span><text:span text:style-name="T2119">aip per<text:s/></text:span><text:span text:style-name="T2120">penkias<text:s/></text:span><text:span text:style-name="T2121">darbo dienas nuo jų gavimo antstolio kontoroje<text:s/></text:span><text:span text:style-name="T2122">dienos</text:span><text:span text:style-name="T2123">. Kai dėl šioje dalyje nurodytų priežasčių<text:s/></text:span><text:span text:style-name="T2124">popierinės formos</text:span><text:span text:style-name="T2125"><text:s/>dokumentų negalima skaitmeninti, antstolis priima motyvuotą patvarkymą saugoti dokumentus tik<text:s/></text:span><text:span text:style-name="T2126">popierinės<text:s/></text:span><text:span text:style-name="T2127">formos ir apie tai pa</text:span><text:span text:style-name="T2128">žymi elektroninėje vykdomojoje byloje.</text:span></text:p>
      <text:p text:style-name="P2129">Straipsnio pakeitimai:</text:p>
      <text:p text:style-name="P2130"><text:span text:style-name="T2131">Nr.<text:s/></text:span><text:a xlink:href="https://www.e-tar.lt/portal/legalAct.html?documentId=c2fbc2a0a09311eea5a28c81c82193a8" office:target-frame-name="_top" xlink:show="replace"><text:span text:style-name="T2132">XIV-2318</text:span></text:a><text:span text:style-name="T2133">, 2023-12-12, paskelbta TAR 2023-12-22, i. k. 2023-25071</text:span></text:p>
      <text:p text:style-name="Normal"/>
      <text:p text:style-name="P2134"><text:span text:style-name="T2135">44</text:span><text:span text:style-name="T2136"><text:s/>straipsnis.<text:s/></text:span><text:span text:style-name="T2137">Reklamos draudimas<text:s/></text:span></text:p>
      <text:p text:style-name="P2138"><text:span text:style-name="T2139">1</text:span><text:span text:style-name="T2140">. Antstoliui draudžiama reklamuoti savo veiklą.<text:s/></text:span></text:p>
      <text:p text:style-name="P2141"><text:span text:style-name="T2142">2</text:span><text:span text:style-name="T2143">. Antstolio veiklos reklama nelaikomas duomenų apie antstolį, jo veiklą, antstolio (antstolių) kontorą nurodymas informaciniuose biuleteniuose (telefonų knygose, kataloguose, in</text:span><text:span text:style-name="T2144">terneto tinklapiuose ir pan.), oficialiuose blankuose, vizitinėse kortelėse.<text:s/></text:span></text:p>
      <text:p text:style-name="P2145"/>
      <text:p text:style-name="P2146"><text:span text:style-name="T2147">X</text:span><text:span text:style-name="T2148"><text:s/>SKYRIUS<text:s/></text:span></text:p>
      <text:p text:style-name="P2149"><text:span text:style-name="T2150">ANTSTOLIŲ SAVIVALDA</text:span></text:p>
      <text:p text:style-name="P2151"/>
      <text:p text:style-name="P2152"><text:span text:style-name="T2153">45</text:span><text:span text:style-name="T2154"><text:s/>straipsnis.<text:s/></text:span><text:span text:style-name="T2155">Lietuvos antstolių rūmai</text:span></text:p>
      <text:p text:style-name="P2156"><text:span text:style-name="T2157">1</text:span><text:span text:style-name="T2158">. Antstolių savivaldą įgyvendina Lietuvos antstolių rūmai.</text:span></text:p>
      <text:p text:style-name="P2159"><text:span text:style-name="T2160">2</text:span><text:span text:style-name="T2161">.<text:s/></text:span><text:span text:style-name="T2162">Antstoliai</text:span><text:span text:style-name="T2163"><text:s/></text:span><text:span text:style-name="T2164">vienijasi į</text:span><text:span text:style-name="T2165"><text:s/>Lietuvos antstolių rūmus. Jų buveinė yra Vilniuje.</text:span></text:p>
      <text:p text:style-name="P2166">Straipsnio dalies pakeitimai:</text:p>
      <text:p text:style-name="P2167"><text:span text:style-name="T2168">Nr.<text:s/></text:span><text:a xlink:href="https://www.e-tar.lt/portal/legalAct.html?documentId=46ae9320a10111efa605b9842742bf37" office:target-frame-name="_top" xlink:show="replace"><text:span text:style-name="T2169">XIV-3056</text:span></text:a><text:span text:style-name="T2170">, 2024-11-07, paskelbta TAR 2024-11-12, i. k. 2024-19683</text:span></text:p>
      <text:p text:style-name="Normal"/>
      <text:p text:style-name="P2171"><text:span text:style-name="T2172">3</text:span><text:span text:style-name="T2173">.</text:span><text:span text:style-name="T2174"><text:s/>Kiekvienas antstolis yra Lietuvos antstolių rūmų narys.</text:span></text:p>
      <text:p text:style-name="P2175"><text:span text:style-name="T2176">4</text:span><text:span text:style-name="T2177">. Lietuvos antstolių rūmai yra viešas juridinis asmuo. Lietuvos antstolių rūmų veiklą reglamentuoja Asociacijų įstatymas, kiek šis Įstatymas nenustato kitaip, bei Lietuvos antstolių rūmų įstatai</text:span><text:span text:style-name="T2178">.</text:span></text:p>
      <text:p text:style-name="P2179"><text:span text:style-name="T2180">5</text:span><text:span text:style-name="T2181">. Lietuvos antstolių rūmų veikla finansuojama iš antstolių mokamų įmokų. Jų dydį nustato antstolių susirinkimas.</text:span></text:p>
      <text:p text:style-name="P2182"/>
      <text:p text:style-name="P2183"><text:span text:style-name="T2184">46</text:span><text:span text:style-name="T2185"><text:s/>straipsnis.<text:s/></text:span><text:span text:style-name="T2186">Lietuvos antstolių rūmų funkcijos</text:span></text:p>
      <text:p text:style-name="P2187"><text:span text:style-name="T2188">1</text:span><text:span text:style-name="T2189">. Lietuvos antstolių rūmų funkcijos yra šios:</text:span></text:p>
      <text:p text:style-name="P2190"><text:span text:style-name="T2191">1</text:span><text:span text:style-name="T2192">) koordinuoti antstolių<text:s/></text:span><text:span text:style-name="T2193">veiklą;</text:span></text:p>
      <text:p text:style-name="P2194"><text:span text:style-name="T2195">2</text:span><text:span text:style-name="T2196">) atstovauti antstolių interesams valstybės valdžios institucijose, tarptautinėse ir užsienio valstybių organizacijose;</text:span></text:p>
      <text:p text:style-name="P2197"><text:span text:style-name="T2198">3</text:span><text:span text:style-name="T2199">) rengti teisės aktų projektus antstolių veiklos klausimais ir teikti juos Teisingumo ministerijai;</text:span></text:p>
      <text:p text:style-name="P2200"><text:span text:style-name="T2201">4</text:span><text:span text:style-name="T2202">) šio Įstatym</text:span><text:span text:style-name="T2203">o ir kitų teisės aktų nustatyta tvarka kontroliuoti antstolių veiklą;</text:span></text:p>
      <text:p text:style-name="P2204"><text:span text:style-name="T2205">5</text:span><text:span text:style-name="T2206">) organizuoti ir vykdyti antstolių ir antstolių padėjėjų kvalifikacijos kėlimą;</text:span></text:p>
      <text:p text:style-name="P2207"><text:span text:style-name="T2208">6)</text:span><text:span text:style-name="T2209"><text:s/>Neteko galios nuo 2024-04-01</text:span></text:p>
      <text:p text:style-name="P2210">Straipsnio punkto naikinimas:</text:p>
      <text:p text:style-name="P2211"><text:span text:style-name="T2212">Nr.<text:s/></text:span><text:a xlink:href="https://www.e-tar.lt/portal/legalAct.html?documentId=c2fbc2a0a09311eea5a28c81c82193a8" office:target-frame-name="_top" xlink:show="replace"><text:span text:style-name="T2213">XIV-2318</text:span></text:a><text:span text:style-name="T2214">, 2023-12-12, paskelbta TAR 2023-12-22, i. k. 2023-25071</text:span></text:p>
      <text:p text:style-name="Normal"/>
      <text:p text:style-name="P2215"><text:span text:style-name="T2216">7</text:span><text:span text:style-name="T2217">)</text:span><text:span text:style-name="T2218"><text:s/></text:span><text:span text:style-name="T2219">kitos</text:span><text:span text:style-name="T2220"><text:s/></text:span><text:span text:style-name="T2221">šiame</text:span><text:span text:style-name="T2222"><text:s/></text:span><text:span text:style-name="T2223">ir kituose įstatymuose</text:span><text:span text:style-name="T2224"><text:s/></text:span><text:span text:style-name="T2225">nustatytos funkcijos.</text:span></text:p>
      <text:p text:style-name="P2226">Straipsnio punkto pakeitimai:</text:p>
      <text:p text:style-name="P2227"><text:span text:style-name="T2228">Nr.<text:s/></text:span><text:a xlink:href="https://www.e-tar.lt/portal/legalAct.html?documentId=26ca3090a7f111e5be7fbe3f919a1ebe" office:target-frame-name="_top" xlink:show="replace"><text:span text:style-name="T2229">XII-2168</text:span></text:a><text:span text:style-name="T2230">, 2015-12-15, paskelbta TAR 2015-12-21, i. k. 2015-20138</text:span></text:p>
      <text:p text:style-name="Normal"/>
      <text:p text:style-name="P2231"><text:span text:style-name="T2232">2</text:span><text:span text:style-name="T2233">. Lietuvos antstolių rūmai gali atlikti ir kitas Lietuvos antstolių rūmų įstatuose nust</text:span><text:span text:style-name="T2234">atytas funkcijas.</text:span></text:p>
      <text:p text:style-name="P2235"/>
      <text:p text:style-name="P2236"><text:span text:style-name="T2237">47</text:span><text:span text:style-name="T2238"><text:s/>straipsnis.<text:s/></text:span><text:span text:style-name="T2239">Antstolių susirinkimas</text:span></text:p>
      <text:p text:style-name="P2240"><text:span text:style-name="T2241">1</text:span><text:span text:style-name="T2242">. Antstolių susirinkimą šaukia Lietuvos antstolių rūmų prezidiumo pirmininkas. Antstolių susirinkimas šaukiamas ne rečiau kaip kartą per metus. Neeilinis antstolių susirinkimas turi būti s</text:span><text:span text:style-name="T2243">ušauktas, kai to reikalauja ne mažiau kaip trečdalis</text:span><text:span text:style-name="T2244"><text:s/></text:span><text:span text:style-name="T2245">visų antstolių.</text:span></text:p>
      <text:p text:style-name="P2246"><text:span text:style-name="T2247">2</text:span><text:span text:style-name="T2248">. Antstolių susirinkimas:</text:span></text:p>
      <text:p text:style-name="P2249"><text:span text:style-name="T2250">1</text:span><text:span text:style-name="T2251">) renka Lietuvos antstolių rūmų prezidiumo narius ir pirmininką;</text:span></text:p>
      <text:p text:style-name="P2252"><text:span text:style-name="T2253">2</text:span><text:span text:style-name="T2254">) renka Antstolių garbės teismo narius;</text:span><text:s/></text:p>
      <text:p text:style-name="P2255">Straipsnio punkto pakeitimai:</text:p>
      <text:p text:style-name="P2256"><text:span text:style-name="T2257">Nr.<text:s/></text:span><text:a xlink:href="https://www.e-tar.lt/portal/legalAct.html?documentId=3ad01ac0c65811ea997c9ee767e856b4" office:target-frame-name="_top" xlink:show="replace"><text:span text:style-name="T2258">XIII-3216</text:span></text:a><text:span text:style-name="T2259">, 2020-06-30, paskelbta TAR 2020-07-15, i. k. 2020-15753</text:span></text:p>
      <text:p text:style-name="Normal"/>
      <text:p text:style-name="P2260"><text:span text:style-name="T2261">3</text:span><text:span text:style-name="T2262">) išklauso Lietuvos antstolių rūmų prezidiumo veiklos ataskaitą;</text:span></text:p>
      <text:p text:style-name="P2263"><text:span text:style-name="T2264">4</text:span><text:span text:style-name="T2265">) tvirtina<text:s/></text:span><text:span text:style-name="T2266">Lietuvos antstolių rūmų prezidiumo darbo reglamentą;</text:span></text:p>
      <text:p text:style-name="P2267"><text:span text:style-name="T2268">5</text:span><text:span text:style-name="T2269">) priima Lietuvos antstolių rūmų įstatus, Antstolių profesinės etikos kodeksą; teisingumo ministras juos skelbia Teisės aktų registre;</text:span><text:s/></text:p>
      <text:p text:style-name="P2270">Straipsnio punkto pakeitimai:</text:p>
      <text:p text:style-name="P2271"><text:span text:style-name="T2272">Nr.<text:s/></text:span><text:a xlink:href="https://www.e-tar.lt/portal/legalAct.html?documentId=TAR.62806ADFFEDA" office:target-frame-name="_top" xlink:show="replace"><text:span text:style-name="T2273">XI-2317</text:span></text:a><text:span text:style-name="T2274">, 2012-11-06, Žin., 2012, Nr. 132-6645 (2012-11-15), i. k. 1121010ISTA0XI-2317</text:span></text:p>
      <text:p text:style-name="Normal"/>
      <text:p text:style-name="P2275"><text:span text:style-name="T2276">6</text:span><text:span text:style-name="T2277">) Lietuvos antstolių rūmų prezidiumo teikimu tvirtina įmokų Lietuvos antstolių rūmams dydį;</text:span></text:p>
      <text:p text:style-name="P2278"><text:span text:style-name="T2279">7</text:span><text:span text:style-name="T2280">) sprendžia k</text:span><text:span text:style-name="T2281">itus su antstolių veikla susijusius klausimus.</text:span></text:p>
      <text:p text:style-name="P2282"><text:span text:style-name="T2283">3</text:span><text:span text:style-name="T2284">. Antstolių susirinkimas yra teisėtas, jeigu jame dalyvauja daugiau kaip pusė visų antstolių. Antstolių susirinkimui pirmininkauja Lietuvos antstolių rūmų prezidiumo pirmininkas arba jo pavedimu kitas P</text:span><text:span text:style-name="T2285">rezidiumo narys. Sprendimai antstolių susirinkime priimami paprasta dalyvaujančių antstolių balsų dauguma. Antstolių susirinkimo protokolus pasirašo susirinkimo pirmininkas ir sekretorius.<text:s/></text:span></text:p>
      <text:p text:style-name="P2286"/>
      <text:p text:style-name="P2287"><text:span text:style-name="T2288">48</text:span><text:span text:style-name="T2289"><text:s/>straipsnis.<text:s/></text:span><text:span text:style-name="T2290">Lietuvos antstolių rūmų prezidiumas</text:span></text:p>
      <text:p text:style-name="P2291"><text:span text:style-name="T2292">1</text:span><text:span text:style-name="T2293">.<text:s/></text:span><text:span text:style-name="T2294">Lietuvos antstolių rūmų prezidiumas yra Lietuvos antstolių rūmų valdymo organas. Jį sudaro penki nariai, įskaitant Prezidiumo pirmininką, kuriuos iš antstolių ketveriems metams išrenka antstolių susirinkimas. Lietuvos antstolių rūmų prezidiumo nariu, įskai</text:span><text:span text:style-name="T2295">tant Prezidiumo pirmininką, antstolis gali būti išrinktas ne daugiau kaip dviem kadencijoms iš eilės. Lietuvos antstolių rūmų prezidiumo pirmininkas atstovauja Lietuvos antstolių rūmams.</text:span></text:p>
      <text:p text:style-name="P2296"><text:span text:style-name="T2297">2</text:span><text:span text:style-name="T2298">. Šis Įstatymas bei Lietuvos antstolių rūmų prezidiumo darbo reg</text:span><text:span text:style-name="T2299">lamentas nustato Prezidiumo įgaliojimus ir darbo tvarką.</text:span></text:p>
      <text:p text:style-name="P2300"><text:span text:style-name="T2301">3</text:span><text:span text:style-name="T2302">. Lietuvos antstolių rūmų prezidiumas, atlikdamas Lietuvos antstolių rūmams priskirtas funkcijas:</text:span></text:p>
      <text:p text:style-name="P2303"><text:span text:style-name="T2304">1</text:span><text:span text:style-name="T2305">) tikrina antstolių darbo organizavimą;<text:s/></text:span></text:p>
      <text:p text:style-name="P2306"><text:span text:style-name="T2307">2</text:span><text:span text:style-name="T2308">) teikia pasiūlymus antstolių susirinkimui ants</text:span><text:span text:style-name="T2309">tolių veiklos klausimais;</text:span></text:p>
      <text:p text:style-name="P2310"><text:span text:style-name="T2311">3</text:span><text:span text:style-name="T2312">) apdraudžia antstolių civilinę atsakomybę;</text:span></text:p>
      <text:p text:style-name="P2313"><text:span text:style-name="T2314">4</text:span><text:span text:style-name="T2315">) organizuoja kursus ir seminarus antstolių kvalifikacijai kelti;</text:span></text:p>
      <text:p text:style-name="P2316"><text:span text:style-name="T2317">5</text:span><text:span text:style-name="T2318">) gali reikalauti iš antstolių informacijos, reikalingos Lietuvos antstolių rūmų funkcijoms atlikti;</text:span></text:p>
      <text:p text:style-name="P2319"><text:span text:style-name="T2320">6</text:span><text:span text:style-name="T2321">) skiria Prezidiumo pirmininką pavaduojantį Prezidiumo narį, jeigu Prezidiumo pirmininkas dėl ligos, atostogų ar kitų priežasčių negali atlikti savo funkcijų;</text:span><text:s/></text:p>
      <text:p text:style-name="P2322">Papildyta straipsnio punktu:</text:p>
      <text:p text:style-name="P2323"><text:span text:style-name="T2324">Nr.<text:s/></text:span><text:a xlink:href="https://www.e-tar.lt/portal/legalAct.html?documentId=c2fbc2a0a09311eea5a28c81c82193a8" office:target-frame-name="_top" xlink:show="replace"><text:span text:style-name="T2325">XIV-2318</text:span></text:a><text:span text:style-name="T2326">, 2023-12-12, paskelbta TAR 2023-12-22, i. k. 2023-25071</text:span></text:p>
      <text:p text:style-name="Normal"/>
      <text:p text:style-name="P2327"><text:span text:style-name="T2328">7</text:span><text:span text:style-name="T2329">) atlieka kitas Lietuvos antstolių rūmų įstatuose bei Prezidiumo darbo reglamente nustatytas funkcijas.</text:span></text:p>
      <text:p text:style-name="P2330">Straipsnio punkto numeracijos pakeitimas:</text:p>
      <text:p text:style-name="P2331"><text:span text:style-name="T2332">Nr.<text:s/></text:span><text:a xlink:href="https://www.e-tar.lt/portal/legalAct.html?documentId=c2fbc2a0a09311eea5a28c81c82193a8" office:target-frame-name="_top" xlink:show="replace"><text:span text:style-name="T2333">XIV-2318</text:span></text:a><text:span text:style-name="T2334">, 2023-12-12, paskelbta TAR 2023-12-22, i. k. 2023-25071</text:span></text:p>
      <text:p text:style-name="Normal"/>
      <text:p text:style-name="P2335"><text:span text:style-name="T2336">4</text:span><text:span text:style-name="T2337">. Lietuvos antstolių rūmų prezidiumas teikia teisingumo ministrui paskelbti<text:s/></text:span><text:span text:style-name="T2338">antstolių susirinkimo priimtus</text:span><text:span text:style-name="T2339"><text:s/></text:span><text:span text:style-name="T2340">Lietuvos antstolių rūmų įstatus. Teisingumo ministras gali atsisakyti skelbti įstatus, jeigu jie prieštarauja šiam Įstatymui ar kitiems teisės aktams. Teisingumo ministro atsisakymas skelbti įstatus Administracinių bylų teise</text:span><text:span text:style-name="T2341">nos įstatymo nustatyta tvarka gali būti skundžiamas teismui.</text:span><text:span text:style-name="T2342"><text:s/></text:span></text:p>
      <text:p text:style-name="P2343"/>
      <text:p text:style-name="P2344"><text:span text:style-name="T2345">49</text:span><text:span text:style-name="T2346"><text:s/>straipsnis.<text:s/></text:span><text:span text:style-name="T2347">Antstolių garbės teismas</text:span></text:p>
      <text:p text:style-name="P2348"><text:span text:style-name="T2349">1</text:span><text:span text:style-name="T2350">. Antstolių garbės<text:s/></text:span><text:span text:style-name="T2351">teismas susideda iš<text:s/></text:span><text:span text:style-name="T2352">penkių</text:span><text:span text:style-name="T2353"><text:s/>antstolių susirinkime išrinktų narių, iš kurių:</text:span></text:p>
      <text:p text:style-name="P2354"><text:span text:style-name="T2355">1</text:span><text:span text:style-name="T2356">)<text:s/></text:span><text:span text:style-name="T2357">keturi</text:span><text:span text:style-name="T2358"><text:s/>nariai renkami iš antstolių;</text:span></text:p>
      <text:p text:style-name="P2359"><text:span text:style-name="T2360">2</text:span><text:span text:style-name="T2361">)<text:s/></text:span><text:span text:style-name="T2362">vienas narys renkamas</text:span><text:span text:style-name="T2363"><text:s/>iš<text:s/></text:span><text:span text:style-name="T2364">dviejų</text:span><text:span text:style-name="T2365"><text:s/>teisingumo ministro pasiūlytų visuomenės atstovų – kandidatų į Antstolių garbės teismo narius.</text:span><text:span text:style-name="T2366"><text:s/></text:span></text:p>
      <text:p text:style-name="P2367"><text:span text:style-name="T2368">2</text:span><text:span text:style-name="T2369">.<text:s/></text:span><text:span text:style-name="T2370">Antstolių garbės teismo nariu renkamas antstolis turi turėti ne mažesnį kaip dešimties metų antstolio profesinės veiklo</text:span><text:span text:style-name="T2371">s stažą ir neturėti galiojančių drausminių nuobaudų. Vienas iš teisingumo ministro pasiūlytų visuomenės atstovų – kandidatų į Antstolių garbės teismo narius</text:span><text:span text:style-name="T2372"><text:s/>turi turėti socialinių mokslų srities teisės krypties mokslo daktaro laipsnį</text:span><text:span text:style-name="T2373">, kitas –<text:s/></text:span><text:span text:style-name="T2374">turi</text:span><text:span text:style-name="T2375"><text:s/></text:span><text:span text:style-name="T2376">turėti š</text:span><text:span text:style-name="T2377">io Įstatymo 4 straipsnio 1 dalyje nurodytą išsilavinimą</text:span><text:span text:style-name="T2378"><text:s/>ir ne mažesnį kaip penkerių metų teisinio darbo stažą.<text:s/></text:span><text:span text:style-name="T2379">T</text:span><text:span text:style-name="T2380">eisingumo ministro pasiūlyti visuomenės atstovai – kandidatai į Antstolių garbės teismo narius</text:span><text:span text:style-name="T2381"><text:s/>turi</text:span><text:span text:style-name="T2382"><text:s/>atitikti šio Įstatymo 5 straipsnio 1 dalyje nustatytus nepriekaištingos reputacijos reikalavimus. Veikdamas kaip Antstolių garbės teismo narys, visuomenės atstovas turi tokias pačias teises ir pareigas kaip ir<text:s/></text:span><text:span text:style-name="T2383">antstolis</text:span><text:span text:style-name="T2384">.<text:s/></text:span><text:span text:style-name="T2385">Antstolių garbės teismo nariu asmu</text:span><text:span text:style-name="T2386">o gali būti renkamas ne daugiau kaip dviem kadencijoms iš eilės.<text:s/></text:span></text:p>
      <text:p text:style-name="P2387"><text:span text:style-name="T2388">3</text:span><text:span text:style-name="T2389">. Antstolių garbės teismas iš narių antstolių išsirenka Antstolių garbės teismo pirmininką.</text:span></text:p>
      <text:p text:style-name="P2390"><text:span text:style-name="T2391">4</text:span><text:span text:style-name="T2392">.<text:s/></text:span><text:span text:style-name="T2393">Antstolių garbės teismo įgaliojimai trunka ketverius metus.<text:s/></text:span></text:p>
      <text:p text:style-name="P2394"><text:span text:style-name="T2395">5</text:span><text:span text:style-name="T2396">. Antstolių garbės t</text:span><text:span text:style-name="T2397">eismas gali<text:s/></text:span><text:span text:style-name="T2398">nagrinėti bylas, kai posėdyje dalyvauja ne mažiau kaip<text:s/></text:span><text:span text:style-name="T2399">pusė<text:s/></text:span><text:span text:style-name="T2400">Antstolių</text:span><text:span text:style-name="T2401"><text:s/>garbės teismo<text:s/></text:span><text:span text:style-name="T2402">narių</text:span><text:span text:style-name="T2403">.<text:s/></text:span><text:span text:style-name="T2404">Antstolių</text:span><text:span text:style-name="T2405"><text:s/>garbės teismo sprendimai priimami paprasta posėdyje dalyvaujančių<text:s/></text:span><text:span text:style-name="T2406">Antstolių</text:span><text:span text:style-name="T2407"><text:s/>garbės teismo narių balsų dauguma. Kai balsai pasiskirsto po lygiai</text:span><text:span text:style-name="T2408">, priimtu laikomas sprendimas, už kurį balsavo<text:s/></text:span><text:span text:style-name="T2409">Antstolių</text:span><text:span text:style-name="T2410"><text:s/>garbės teismo pirmininkas.</text:span></text:p>
      <text:p text:style-name="P2411"><text:span text:style-name="T2412">6</text:span><text:span text:style-name="T2413">. Antstolių garbės teismo nariai ir buvę nariai privalo laikyti paslaptyje<text:s/></text:span><text:span text:style-name="T2414">su antstolio profesine veikla ar asmens duomenimis</text:span><text:span text:style-name="T2415"><text:s/></text:span><text:span text:style-name="T2416">susijusią<text:s/></text:span><text:span text:style-name="T2417">informaciją, kurią sužinojo nag</text:span><text:span text:style-name="T2418">rinėdami drausmės bylas. Išrinktas Antstolių garbės teismo narys iki pirmo Antstolių garbės teismo posėdžio turi pasirašyti konfidencialumo pasižadėjimą. Paaiškėjus, kad Antstolių garbės teismo narys nesilaikė konfidencialumo pasižadėjimo<text:s/></text:span><text:span text:style-name="T2419">ar nebeatitinka<text:s/></text:span><text:span text:style-name="T2420">š</text:span><text:span text:style-name="T2421">io Įstatymo 5 straipsnio 1 dalyje</text:span><text:span text:style-name="T2422"><text:s/>nustatytų nepriekaištingos reputacijos reikalavimų</text:span><text:span text:style-name="T2423">,<text:s/></text:span><text:span text:style-name="T2424">jis nebegali toliau dalyvauti Antstolių garbės teismui nagrinėjant bylas,<text:s/></text:span><text:span text:style-name="T2425">Lietuvos antstolių rūmų prezidiumas jį pašalina iš Antstolių garbės teismo narių ir šio Įstatymo</text:span><text:span text:style-name="T2426"><text:s/>nustatyta tvarka<text:s/></text:span><text:span text:style-name="T2427">ne vėliau kaip per vienus metus nuo pašalinimo dienos<text:s/></text:span><text:span text:style-name="T2428">išrenkamas naujas Antstolių garbės teismo narys.<text:s/></text:span></text:p>
      <text:p text:style-name="P2429">Straipsnio pakeitimai:</text:p>
      <text:p text:style-name="P2430"><text:span text:style-name="T2431">Nr.<text:s/></text:span><text:a xlink:href="https://www.e-tar.lt/portal/legalAct.html?documentId=3ad01ac0c65811ea997c9ee767e856b4" office:target-frame-name="_top" xlink:show="replace"><text:span text:style-name="T2432">XIII-3216</text:span></text:a><text:span text:style-name="T2433">, 2020-06-30, paskelbta TAR 2020-07-15, i. k. 2020-15753</text:span></text:p>
      <text:p text:style-name="P2434"><text:span text:style-name="T2435">Nr.<text:s/></text:span><text:a xlink:href="https://www.e-tar.lt/portal/legalAct.html?documentId=46ae9320a10111efa605b9842742bf37" office:target-frame-name="_top" xlink:show="replace"><text:span text:style-name="T2436">XIV-3056</text:span></text:a><text:span text:style-name="T2437">, 2024-11-07, paskelbta TAR 2024-11-12, i. k. 2024-19683</text:span></text:p>
      <text:p text:style-name="Normal"/>
      <text:p text:style-name="P2438"><text:span text:style-name="T2439">XI</text:span><text:span text:style-name="T2440"><text:s/>SKYRIUS</text:span></text:p>
      <text:p text:style-name="P2441"><text:span text:style-name="T2442">BAIGI</text:span><text:span text:style-name="T2443">AMOSIOS NUOSTATOS</text:span></text:p>
      <text:p text:style-name="P2444"/>
      <text:p text:style-name="P2445"><text:span text:style-name="T2446">50</text:span><text:span text:style-name="T2447"><text:s/>straipsnis.<text:s/></text:span><text:span text:style-name="T2448">Įstatymo įsigaliojimas ir įgyvendinimas</text:span></text:p>
      <text:p text:style-name="P2449"><text:span text:style-name="T2450">Šio Įstatymo įsigaliojimo ir įgyvendinimo tvarką nustato Antstolių įstatymo įsigaliojimo ir įgyvendinimo įstatymas.</text:span></text:p>
      <text:p text:style-name="P2451"/>
      <text:p text:style-name="P2452"/>
      <text:p text:style-name="P2453"><text:span text:style-name="T2454">Skelbiu šį Lietuvos Respublikos Seimo priimtą įstaty</text:span><text:span text:style-name="T2455">mą.<text:s/></text:span></text:p>
      <text:p text:style-name="P2456"/>
      <text:p text:style-name="P2457"/>
      <text:p text:style-name="P2458"/>
      <text:p text:style-name="P2459">RESPUBLIKOS PREZIDENTAS<text:tab/>VALDAS ADAMKUS</text:p>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eimas, Įstatymas</text:span></text:p>
      <text:p text:style-name="P2469"><text:span text:style-name="T2470">Nr.<text:s/></text:span><text:a xlink:href="https://www.e-tar.lt/portal/legalAct.html?documentId=TAR.4F040DC042BC" office:target-frame-name="_top" xlink:show="replace"><text:span text:style-name="T2471">IX-1459</text:span></text:a><text:span text:style-name="T2472">, 2003-04-03, Žin., 2003, Nr. 38-1704 (2003-04-24), i. k.</text:span><text:span text:style-name="T2473"><text:s/>1031010ISTA0IX-1459</text:span></text:p>
      <text:p text:style-name="P2474"><text:span text:style-name="T2475">Lietuvos Respublikos antstolių įstatymo 11 straipsnio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TAR.4329FFFA6E40" office:target-frame-name="_top" xlink:show="replace"><text:span text:style-name="T2483">IX-2537</text:span></text:a><text:span text:style-name="T2484">, 2004-11-04, Žin., 2004,</text:span><text:span text:style-name="T2485"><text:s/>Nr. 171-6297 (2004-11-26), i. k. 1041010ISTA0IX-2537</text:span></text:p>
      <text:p text:style-name="P2486"><text:span text:style-name="T2487">Lietuvos Respublikos antstolių įstatymo, Notariato įstatymo, Bankų įstatymo, Centrinės kredito unijos įstatymo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TAR.9E571895FF97" office:target-frame-name="_top" xlink:show="replace"><text:span text:style-name="T2495">X-415</text:span></text:a><text:span text:style-name="T2496">, 2005-11-22, Žin., 2005, Nr. 143-5177 (2005-12-08), i. k. 1051010ISTA000X-415</text:span></text:p>
      <text:p text:style-name="P2497"><text:span text:style-name="T2498">Lietuvos Respublikos antstolių įstatymo 9 straipsnio pakeitimo įstatymas</text:span></text:p>
      <text:p text:style-name="P2499"/>
      <text:p text:style-name="P2500"><text:span text:style-name="T2501">4.</text:span></text:p>
      <text:p text:style-name="P2502"><text:span text:style-name="T2503">Lietuvos Respublikos Seimas, Įstatyma</text:span><text:span text:style-name="T2504">s</text:span></text:p>
      <text:p text:style-name="P2505"><text:span text:style-name="T2506">Nr.<text:s/></text:span><text:a xlink:href="https://www.e-tar.lt/portal/legalAct.html?documentId=TAR.39678AC27C78" office:target-frame-name="_top" xlink:show="replace"><text:span text:style-name="T2507">X-1837</text:span></text:a><text:span text:style-name="T2508">, 2008-11-14, Žin., 2008, Nr. 138-5444 (2008-12-02), i. k. 1081010ISTA00X-1837</text:span></text:p>
      <text:p text:style-name="P2509"><text:span text:style-name="T2510">Lietuvos Respublikos antstolių įstatymo 4, 5, 6, 8, 10, 11, 13, 14, 15, 21, 23, 27,</text:span><text:span text:style-name="T2511"><text:s/>29, 30, 32, 34, 35, 36, 37, 39, 40, 41, 43 straipsnių pakeitimo ir papildymo įstatymas</text:span></text:p>
      <text:p text:style-name="P2512"/>
      <text:p text:style-name="P2513"><text:span text:style-name="T2514">5.</text:span></text:p>
      <text:p text:style-name="P2515"><text:span text:style-name="T2516">Lietuvos Respublikos Seimas, Įstatymas</text:span></text:p>
      <text:p text:style-name="P2517"><text:span text:style-name="T2518">Nr.<text:s/></text:span><text:a xlink:href="https://www.e-tar.lt/portal/legalAct.html?documentId=TAR.ED9BACC1C719" office:target-frame-name="_top" xlink:show="replace"><text:span text:style-name="T2519">XI-1690</text:span></text:a><text:span text:style-name="T2520">, 2011-11-17, Žin., 2011, Nr.<text:s/></text:span><text:span text:style-name="T2521">146-6836 (2011-12-01), i. k. 1111010ISTA0XI-1690</text:span></text:p>
      <text:p text:style-name="P2522"><text:span text:style-name="T2523">Lietuvos Respublikos antstolių įstatymo 17 straipsnio pakeitimo įstatymas</text:span></text:p>
      <text:p text:style-name="P2524"/>
      <text:p text:style-name="P2525"><text:span text:style-name="T2526">6.</text:span></text:p>
      <text:p text:style-name="P2527"><text:span text:style-name="T2528">Lietuvos Respublikos Seimas, Įstatymas</text:span></text:p>
      <text:p text:style-name="P2529"><text:span text:style-name="T2530">Nr.<text:s/></text:span><text:a xlink:href="https://www.e-tar.lt/portal/legalAct.html?documentId=TAR.FC7D4F9A843B" office:target-frame-name="_top" xlink:show="replace"><text:span text:style-name="T2531">XI-1</text:span><text:span text:style-name="T2532">978</text:span></text:a><text:span text:style-name="T2533">, 2012-04-19, Žin., 2012, Nr. 50-2443 (2012-04-28), i. k. 1121010ISTA0XI-1978</text:span></text:p>
      <text:p text:style-name="P2534"><text:span text:style-name="T2535">Lietuvos Respublikos antstolių įstatymo 12 ir 21 straipsnių pakeitimo įstatymas</text:span></text:p>
      <text:p text:style-name="P2536"/>
      <text:p text:style-name="P2537"><text:span text:style-name="T2538">7.</text:span></text:p>
      <text:p text:style-name="P2539"><text:span text:style-name="T2540">Lietuvos Respublikos Seimas, Įstatymas</text:span></text:p>
      <text:p text:style-name="P2541"><text:span text:style-name="T2542">Nr.<text:s/></text:span><text:a xlink:href="https://www.e-tar.lt/portal/legalAct.html?documentId=TAR.E9AE45D7D221" office:target-frame-name="_top" xlink:show="replace"><text:span text:style-name="T2543">XI-2094</text:span></text:a><text:span text:style-name="T2544">, 2012-06-21, Žin., 2012, Nr. 76-3937 (2012-06-30), i. k. 1121010ISTA0XI-2094</text:span></text:p>
      <text:p text:style-name="P2545"><text:span text:style-name="T2546">Lietuvos Respublikos antstolių įstatymo 10, 32 straipsnių pakeitimo ir papildymo įstatymas</text:span></text:p>
      <text:p text:style-name="P2547"/>
      <text:p text:style-name="P2548"><text:span text:style-name="T2549">8.</text:span></text:p>
      <text:p text:style-name="P2550"><text:span text:style-name="T2551">Lietuvos Respublikos Seimas, Įstatymas</text:span></text:p>
      <text:p text:style-name="P2552"><text:span text:style-name="T2553">Nr.<text:s/></text:span><text:a xlink:href="https://www.e-tar.lt/portal/legalAct.html?documentId=TAR.2B3528E5C4FF" office:target-frame-name="_top" xlink:show="replace"><text:span text:style-name="T2554">XI-1483</text:span></text:a><text:span text:style-name="T2555">, 2011-06-21, Žin., 2011, Nr. 85-4129 (2011-07-13), i. k. 1111010ISTA0XI-1483</text:span></text:p>
      <text:p text:style-name="P2556"><text:span text:style-name="T2557">Lietuvos Respublikos antstolių įstatymo pa</text:span><text:span text:style-name="T2558">pildymo 43-1 straipsniu įstatymas</text:span></text:p>
      <text:p text:style-name="P2559"/>
      <text:p text:style-name="P2560"><text:span text:style-name="T2561">9.</text:span></text:p>
      <text:p text:style-name="P2562"><text:span text:style-name="T2563">Lietuvos Respublikos Seimas, Įstatymas</text:span></text:p>
      <text:p text:style-name="P2564"><text:span text:style-name="T2565">Nr.<text:s/></text:span><text:a xlink:href="https://www.e-tar.lt/portal/legalAct.html?documentId=TAR.62806ADFFEDA" office:target-frame-name="_top" xlink:show="replace"><text:span text:style-name="T2566">XI-2317</text:span></text:a><text:span text:style-name="T2567">, 2012-11-06, Žin., 2012, Nr. 132-6645 (2012-11-15), i. k. 1121010ISTA0XI-2317</text:span></text:p>
      <text:p text:style-name="P2568"><text:span text:style-name="T2569">Lietuvo</text:span><text:span text:style-name="T2570">s Respublikos antstolių įstatymo 8 ir 47 straipsnių pakeitimo įstatymas</text:span></text:p>
      <text:p text:style-name="P2571"/>
      <text:p text:style-name="P2572"><text:span text:style-name="T2573">10.</text:span></text:p>
      <text:p text:style-name="P2574"><text:span text:style-name="T2575">Lietuvos Respublikos Seimas, Įstatymas</text:span></text:p>
      <text:p text:style-name="P2576"><text:span text:style-name="T2577">Nr.<text:s/></text:span><text:a xlink:href="https://www.e-tar.lt/portal/legalAct.html?documentId=e0d63a70c17411e38c43fee5c144a67d" office:target-frame-name="_top" xlink:show="replace"><text:span text:style-name="T2578">XII-806</text:span></text:a><text:span text:style-name="T2579">, 2014-03-27, paskelbta TAR 201</text:span><text:span text:style-name="T2580">4-04-11, i. k. 2014-04325</text:span></text:p>
      <text:p text:style-name="P2581"><text:span text:style-name="T2582">Lietuvos Respublikos antstolių įstatymo Nr. IX-876 21 straipsnio pakeiti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1da9c4005de011e4bad5c03f56793630" office:target-frame-name="_top" xlink:show="replace"><text:span text:style-name="T2590">XII-1245</text:span></text:a><text:span text:style-name="T2591">, 2014-10-16, paskelbta TAR 2014-10-27, i. k. 2014-14873</text:span></text:p>
      <text:p text:style-name="P2592"><text:span text:style-name="T2593">Lietuvos Respublikos antstolių įstatymo Nr. IX-876 17 straipsnio pakeitimo įstatymas</text:span></text:p>
      <text:p text:style-name="P2594"/>
      <text:p text:style-name="P2595"><text:span text:style-name="T2596">12.</text:span></text:p>
      <text:p text:style-name="P2597"><text:span text:style-name="T2598">Lietuvos Respublikos Seimas, Įstatymas</text:span></text:p>
      <text:p text:style-name="P2599"><text:span text:style-name="T2600">Nr.<text:s/></text:span><text:a xlink:href="https://www.e-tar.lt/portal/legalAct.html?documentId=26ca3090a7f111e5be7fbe3f919a1ebe" office:target-frame-name="_top" xlink:show="replace"><text:span text:style-name="T2601">XII-2168</text:span></text:a><text:span text:style-name="T2602">, 2015-12-15, paskelbta TAR 2015-12-21, i. k. 2015-20138</text:span></text:p>
      <text:p text:style-name="P2603"><text:span text:style-name="T2604">Lietuvos Respublikos antstolių įstatymo Nr. IX-876 46 straipsnio pakeitimo įstatymas</text:span></text:p>
      <text:p text:style-name="P2605"/>
      <text:p text:style-name="P2606"><text:span text:style-name="T2607">13.</text:span></text:p>
      <text:p text:style-name="P2608"><text:span text:style-name="T2609">Lietuvos Respublikos Seimas, Įstatymas</text:span></text:p>
      <text:p text:style-name="P2610"><text:span text:style-name="T2611">Nr.<text:s/></text:span><text:a xlink:href="https://www.e-tar.lt/portal/legalAct.html?documentId=3f5daec066fe11e7b85cfdc787069b42" office:target-frame-name="_top" xlink:show="replace"><text:span text:style-name="T2612">XIII-536</text:span></text:a><text:span text:style-name="T2613">, 2017-06-29, paskelbta TAR 2017-07-12, i. k. 2017-12055</text:span></text:p>
      <text:p text:style-name="P2614"><text:span text:style-name="T2615">Lietuvos Respublikos antstolių įstatymo Nr. IX-876 21 straipsnio pakeitimo įstatymas</text:span></text:p>
      <text:p text:style-name="P2616"/>
      <text:p text:style-name="P2617"><text:span text:style-name="T2618">14.</text:span></text:p>
      <text:p text:style-name="P2619"><text:span text:style-name="T2620">Lietu</text:span><text:span text:style-name="T2621">vos Respublikos Seimas, Įstatymas</text:span></text:p>
      <text:p text:style-name="P2622"><text:span text:style-name="T2623">Nr.<text:s/></text:span><text:a xlink:href="https://www.e-tar.lt/portal/legalAct.html?documentId=0e5e1bd0670711e7b85cfdc787069b42" office:target-frame-name="_top" xlink:show="replace"><text:span text:style-name="T2624">XIII-572</text:span></text:a><text:span text:style-name="T2625">, 2017-06-29, paskelbta TAR 2017-07-12, i. k. 2017-12072</text:span></text:p>
      <text:p text:style-name="P2626"><text:span text:style-name="T2627">Lietuvos Respublikos antstolių įstatymo Nr. IX-876 11 i</text:span><text:span text:style-name="T2628">r 12 straipsnių pakeitimo įstatymas</text:span></text:p>
      <text:p text:style-name="P2629"/>
      <text:p text:style-name="P2630"><text:span text:style-name="T2631">15.</text:span></text:p>
      <text:p text:style-name="P2632"><text:span text:style-name="T2633">Lietuvos Respublikos Seimas, Įstatymas</text:span></text:p>
      <text:p text:style-name="P2634"><text:span text:style-name="T2635">Nr.<text:s/></text:span><text:a xlink:href="https://www.e-tar.lt/portal/legalAct.html?documentId=d5a789103eb811e6a8ae9e1795984391" office:target-frame-name="_top" xlink:show="replace"><text:span text:style-name="T2636">XII-2481</text:span></text:a><text:span text:style-name="T2637">, 2016-06-23, paskelbta TAR 2016-06-30, i. k. 2016-17979</text:span></text:p>
      <text:p text:style-name="P2638"><text:span text:style-name="T2639">Lietuvos<text:s/></text:span><text:span text:style-name="T2640">Respublikos antstolių įstatymo Nr. IX-876 20 ir 26 straipsnių pakeitimo įstatymas</text:span></text:p>
      <text:p text:style-name="P2641"/>
      <text:p text:style-name="P2642"><text:span text:style-name="T2643">16.</text:span></text:p>
      <text:p text:style-name="P2644"><text:span text:style-name="T2645">Lietuvos Respublikos Seimas, Įstatymas</text:span></text:p>
      <text:p text:style-name="P2646"><text:span text:style-name="T2647">Nr.<text:s/></text:span><text:a xlink:href="https://www.e-tar.lt/portal/legalAct.html?documentId=776f26a0ecbc11e88568e724760eeafa" office:target-frame-name="_top" xlink:show="replace"><text:span text:style-name="T2648">XIII-1606</text:span></text:a><text:span text:style-name="T2649">, 2018-11-08,<text:s/></text:span><text:span text:style-name="T2650">paskelbta TAR 2018-11-20, i. k. 2018-18679</text:span></text:p>
      <text:p text:style-name="P2651"><text:span text:style-name="T2652">Lietuvos Respublikos antstolių įstatymo Nr. IX-876 21 straipsnio pakeitimo įstatymas</text:span></text:p>
      <text:p text:style-name="P2653"/>
      <text:p text:style-name="P2654"><text:span text:style-name="T2655">17.</text:span></text:p>
      <text:p text:style-name="P2656"><text:span text:style-name="T2657">Lietuvos Respublikos Seimas, Įstatymas</text:span></text:p>
      <text:p text:style-name="P2658"><text:span text:style-name="T2659">Nr.<text:s/></text:span><text:a xlink:href="https://www.e-tar.lt/portal/legalAct.html?documentId=86267f202af711eabe008ea93139d588" office:target-frame-name="_top" xlink:show="replace"><text:span text:style-name="T2660">XIII-2722</text:span></text:a><text:span text:style-name="T2661">, 2019-12-19, paskelbta TAR 2019-12-30, i. k. 2019-21593</text:span></text:p>
      <text:p text:style-name="P2662"><text:span text:style-name="T2663">Lietuvos Respublikos antstolių įstatymo Nr. IX-876 10, 12, 15, 18, 21, 29 ir 33 straipsnių pakeitimo įstatymas</text:span></text:p>
      <text:p text:style-name="P2664"/>
      <text:p text:style-name="P2665"><text:span text:style-name="T2666">18.</text:span></text:p>
      <text:p text:style-name="P2667"><text:span text:style-name="T2668">Lietuvos Respublikos Seimas, Įstatymas</text:span></text:p>
      <text:p text:style-name="P2669"><text:span text:style-name="T2670">Nr.<text:s/></text:span><text:a xlink:href="https://www.e-tar.lt/portal/legalAct.html?documentId=3ad01ac0c65811ea997c9ee767e856b4" office:target-frame-name="_top" xlink:show="replace"><text:span text:style-name="T2671">XIII-3216</text:span></text:a><text:span text:style-name="T2672">, 2020-06-30, paskelbta TAR 2020-07-15, i. k. 2020-15753</text:span></text:p>
      <text:p text:style-name="P2673"><text:span text:style-name="T2674">Lietuvos Respublikos antstolių įstatymo Nr. IX-876 5, 6, 8, 11, 12, 13, 14, 15, 22, 27, 28, 29, 30, 34,<text:s/></text:span><text:span text:style-name="T2675">35, 36, 39, 47 ir 49 straipsnių pakeitimo įstatymas</text:span></text:p>
      <text:p text:style-name="P2676"/>
      <text:p text:style-name="P2677"><text:span text:style-name="T2678">19.</text:span></text:p>
      <text:p text:style-name="P2679"><text:span text:style-name="T2680">Lietuvos Respublikos Seimas, Įstatymas</text:span></text:p>
      <text:p text:style-name="P2681"><text:span text:style-name="T2682">Nr.<text:s/></text:span><text:a xlink:href="https://www.e-tar.lt/portal/legalAct.html?documentId=1f98b36043b711ec992fe4cdfceb5666" office:target-frame-name="_top" xlink:show="replace"><text:span text:style-name="T2683">XIV-612</text:span></text:a><text:span text:style-name="T2684">, 2021-11-04, paskelbta TAR 2021-11-12, i. k. 2021-</text:span><text:span text:style-name="T2685">23534</text:span></text:p>
      <text:p text:style-name="P2686"><text:span text:style-name="T2687">Lietuvos Respublikos antstolių įstatymo Nr. IX-876 5, 12 ir 39 straipsnių pakeitimo įstatymas</text:span></text:p>
      <text:p text:style-name="P2688"/>
      <text:p text:style-name="P2689"><text:span text:style-name="T2690">20.</text:span></text:p>
      <text:p text:style-name="P2691"><text:span text:style-name="T2692">Lietuvos Respublikos Seimas, Įstatymas</text:span></text:p>
      <text:p text:style-name="P2693"><text:span text:style-name="T2694">Nr.<text:s/></text:span><text:a xlink:href="https://www.e-tar.lt/portal/legalAct.html?documentId=87edadb2034911edb32c9f9d8ba206f8" office:target-frame-name="_top" xlink:show="replace"><text:span text:style-name="T2695">XIV-1361</text:span></text:a><text:span text:style-name="T2696">,<text:s/></text:span><text:span text:style-name="T2697">2022-06-30, paskelbta TAR 2022-07-14, i. k. 2022-15455</text:span></text:p>
      <text:p text:style-name="P2698"><text:span text:style-name="T2699">Lietuvos Respublikos antstolių įstatymo Nr. IX-876 10 ir 32 straipsnių pakeitimo įstatymas</text:span></text:p>
      <text:p text:style-name="P2700"/>
      <text:p text:style-name="P2701"><text:span text:style-name="T2702">21.</text:span></text:p>
      <text:p text:style-name="P2703"><text:span text:style-name="T2704">Lietuvos Respublikos Seimas, Įstatymas</text:span></text:p>
      <text:p text:style-name="P2705"><text:span text:style-name="T2706">Nr.<text:s/></text:span><text:a xlink:href="https://www.e-tar.lt/portal/legalAct.html?documentId=c2fbc2a0a09311eea5a28c81c82193a8" office:target-frame-name="_top" xlink:show="replace"><text:span text:style-name="T2707">XIV-2318</text:span></text:a><text:span text:style-name="T2708">, 2023-12-12, paskelbta TAR 2023-12-22, i. k. 2023-25071</text:span></text:p>
      <text:p text:style-name="P2709"><text:span text:style-name="T2710">Lietuvos Respublikos antstolių įstatymo Nr. IX-876 2, 4, 5, 6, 8, 10, 11, 12, 14, 20, 21, 22, 28, 29, 32, 33, 34, 35, 36, 37, 43, 43-1, 46 ir 48 straipsnių</text:span><text:span text:style-name="T2711"><text:s/>pakeitimo ir Įstatymo papildymo 25-1 straipsniu įstatymas</text:span></text:p>
      <text:p text:style-name="P2712"/>
      <text:p text:style-name="P2713"><text:span text:style-name="T2714">22.</text:span></text:p>
      <text:p text:style-name="P2715"><text:span text:style-name="T2716">Lietuvos Respublikos Seimas, Įstatymas</text:span></text:p>
      <text:p text:style-name="P2717"><text:span text:style-name="T2718">Nr.<text:s/></text:span><text:a xlink:href="https://www.e-tar.lt/portal/legalAct.html?documentId=59e7155002d911efbcbfb318996800a8" office:target-frame-name="_top" xlink:show="replace"><text:span text:style-name="T2719">XIV-2545</text:span></text:a><text:span text:style-name="T2720">, 2024-04-18, paskelbta TAR 2024-04-25, i.<text:s/></text:span><text:span text:style-name="T2721">k. 2024-07539</text:span></text:p>
      <text:p text:style-name="P2722"><text:span text:style-name="T2723">Lietuvos Respublikos antstolių įstatymo Nr. IX-876 14 straipsnio pakeitimo ir Įstatymo papildymo 15-1 straipsniu įstatymas</text:span></text:p>
      <text:p text:style-name="P2724"/>
      <text:p text:style-name="P2725"><text:span text:style-name="T2726">23.</text:span></text:p>
      <text:p text:style-name="P2727"><text:span text:style-name="T2728">Lietuvos Respublikos Seimas, Įstatymas</text:span></text:p>
      <text:p text:style-name="P2729"><text:span text:style-name="T2730">Nr.<text:s/></text:span><text:a xlink:href="https://www.e-tar.lt/portal/legalAct.html?documentId=46ae9320a10111efa605b9842742bf37" office:target-frame-name="_top" xlink:show="replace"><text:span text:style-name="T2731">XIV-3056</text:span></text:a><text:span text:style-name="T2732">, 2024-11-07, paskelbta TAR 2024-11-12, i. k. 2024-19683</text:span></text:p>
      <text:p text:style-name="P2733"><text:span text:style-name="T2734">Lietuvos Respublikos antstolių įstatymo Nr. IX-876 5, 18, 22, 25-1, 27, 37, 39, 45 ir 49 straipsnių pakeitimo ir 19 straipsnio pripažinimo netekusiu galios įstatyma</text:span><text:span text:style-name="T2735">s</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5:00Z</meta:creation-date>
    <dc:date>2024-11-18T15:45:00Z</dc:date>
    <meta:template xlink:href="Normal.dotm" xlink:type="simple"/>
    <meta:editing-cycles>2</meta:editing-cycles>
    <meta:editing-duration>PT0S</meta:editing-duration>
    <meta:document-statistic meta:page-count="5" meta:paragraph-count="639" meta:word-count="13269" meta:character-count="107509" meta:row-count="2564" meta:non-whitespace-character-count="94879"/>
  </office:meta>
</office:document-meta>
</file>