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color="#000000" fo:font-size="11pt" style:font-size-asian="11pt" style:font-size-complex="11pt" style:language-asian="lt" style:country-asian="LT"/>
    </style:style>
    <style:style style:name="T1699" style:parent-style-name="DefaultParagraphFont" style:family="text">
      <style:text-properties style:font-name-asian="Calibri"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tab-stops>
          <style:tab-stop style:type="left" style:position="0.343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A" fo:font-size="11pt" style:font-size-asian="11pt" style:font-size-complex="11pt" style:language-asian="lt" style:country-asian="LT"/>
    </style:style>
    <style:style style:name="T2105" style:parent-style-name="DefaultParagraphFont" style:family="text">
      <style:text-properties fo:color="#00000A" fo:font-size="11pt" style:font-size-asian="11pt" style:font-size-complex="11pt" style:language-asian="lt" style:country-asian="LT"/>
    </style:style>
    <style:style style:name="T2106" style:parent-style-name="DefaultParagraphFont" style:family="text">
      <style:text-properties fo:color="#00000A" fo:font-size="11pt" style:font-size-asian="11pt" style:font-size-complex="11pt" style:language-asian="lt" style:country-asian="LT"/>
    </style:style>
    <style:style style:name="T2107" style:parent-style-name="DefaultParagraphFont" style:family="text">
      <style:text-properties fo:color="#00000A" fo:font-size="11pt" style:font-size-asian="11pt" style:font-size-complex="11pt" style:language-asian="lt" style:country-asian="LT"/>
    </style:style>
    <style:style style:name="T2108" style:parent-style-name="DefaultParagraphFont" style:family="text">
      <style:text-properties fo:font-weight="bold" style:font-weight-asian="bold" fo:color="#00000A" fo:font-size="11pt" style:font-size-asian="11pt" style:font-size-complex="11pt" style:language-asian="lt" style:country-asian="LT"/>
    </style:style>
    <style:style style:name="T2109" style:parent-style-name="DefaultParagraphFont" style:family="text">
      <style:text-properties fo:color="#00000A" fo:font-size="11pt" style:font-size-asian="11pt" style:font-size-complex="11pt" style:language-asian="lt" style:country-asian="LT"/>
    </style:style>
    <style:style style:name="T2110" style:parent-style-name="DefaultParagraphFont" style:family="text">
      <style:text-properties fo:font-weight="bold" style:font-weight-asian="bold" fo:color="#00000A" fo:font-size="11pt" style:font-size-asian="11pt" style:font-size-complex="11pt" style:language-asian="lt" style:country-asian="LT"/>
    </style:style>
    <style:style style:name="T2111" style:parent-style-name="DefaultParagraphFont" style:family="text">
      <style:text-properties fo:color="#00000A" fo:font-size="11pt" style:font-size-asian="11pt" style:font-size-complex="11pt" style:language-asian="lt" style:country-asian="LT"/>
    </style:style>
    <style:style style:name="T2112" style:parent-style-name="DefaultParagraphFont" style:family="text">
      <style:text-properties fo:color="#00000A" fo:font-size="11pt" style:font-size-asian="11pt" style:font-size-complex="11pt" style:language-asian="lt" style:country-asian="LT"/>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style:font-weight-complex="bold" fo:font-style="italic" style:font-style-asian="italic" fo:color="#000000" fo:font-size="10pt" style:font-size-asian="10pt" fo:background-color="#FFFFFF"/>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T2131" style:parent-style-name="Hyperlink"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Hyperlink" style:family="text">
      <style:text-properties style:font-weight-complex="bold" fo:font-style="italic" style:font-style-asian="italic" style:font-style-complex="italic" fo:font-size="10pt" style:font-size-asian="10pt"/>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Hyperlink"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T2151" style:parent-style-name="Hyperlink"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T2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575in" fo:text-indent="-1.075in">
        <style:tab-stops/>
      </style:paragraph-properties>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ext-properties fo:hyphenate="false"/>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widows="0" fo:orphans="0" fo:text-align="justify" fo:text-indent="1.3784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fo:background-color="#FFFFFF"/>
    </style:style>
    <style:style style:name="T2437" style:parent-style-name="DefaultParagraphFont" style:family="text">
      <style:text-properties fo:font-size="11pt" style:font-size-asian="11pt" style:font-size-complex="11pt" fo:background-color="#FFFFFF"/>
    </style:style>
    <style:style style:name="T2438" style:parent-style-name="DefaultParagraphFont" style:family="text">
      <style:text-properties style:font-weight-complex="bold" fo:font-size="11pt" style:font-size-asian="11pt" style:font-size-complex="11pt" fo:background-color="#FFFFFF"/>
    </style:style>
    <style:style style:name="T2439" style:parent-style-name="DefaultParagraphFont" style:family="text">
      <style:text-properties style:font-weight-complex="bold" fo:font-size="11pt" style:font-size-asian="11pt" style:font-size-complex="11pt" fo:background-color="#FFFFFF"/>
    </style:style>
    <style:style style:name="T2440" style:parent-style-name="DefaultParagraphFont" style:family="text">
      <style:text-properties style:font-weight-complex="bold" fo:font-size="11pt" style:font-size-asian="11pt" style:font-size-complex="11pt" fo:background-color="#FFFFFF"/>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3.6%"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text-position="super 63.6%"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00" style:parent-style-name="DefaultParagraphFont" style:family="text">
      <style:text-properties style:font-weight-complex="bold" fo:color="#0D0D0D" fo:font-size="11pt" style:font-size-asian="11pt" style:font-size-complex="11pt" style:language-asian="lt" style:country-asian="LT"/>
    </style:style>
    <style:style style:name="T2501" style:parent-style-name="DefaultParagraphFont" style:family="text">
      <style:text-properties style:font-weight-complex="bold" fo:color="#0D0D0D" fo:font-size="11pt" style:font-size-asian="11pt" style:font-size-complex="11pt" style:language-asian="lt" style:country-asian="LT"/>
    </style:style>
    <style:style style:name="T2502" style:parent-style-name="DefaultParagraphFont" style:family="text">
      <style:text-properties fo:color="#0D0D0D" fo:font-size="11pt" style:font-size-asian="11pt" style:font-size-complex="11pt" style:language-asian="lt" style:country-asian="LT"/>
    </style:style>
    <style:style style:name="T2503" style:parent-style-name="DefaultParagraphFont" style:family="text">
      <style:text-properties fo:color="#0D0D0D" fo:font-size="11pt" style:font-size-asian="11pt" style:font-size-complex="11pt" style:language-asian="lt" style:country-asian="LT"/>
    </style:style>
    <style:style style:name="T2504" style:parent-style-name="DefaultParagraphFont" style:family="text">
      <style:text-properties fo:font-style="italic" style:font-style-asian="italic" fo:color="#0D0D0D" fo:font-size="11pt" style:font-size-asian="11pt" style:font-size-complex="11pt" style:language-asian="lt" style:country-asian="LT"/>
    </style:style>
    <style:style style:name="T2505" style:parent-style-name="DefaultParagraphFont" style:family="text">
      <style:text-properties fo:color="#0D0D0D" fo:font-size="11pt" style:font-size-asian="11pt" style:font-size-complex="11pt" style:language-asian="lt" style:country-asian="LT"/>
    </style:style>
    <style:style style:name="T2506" style:parent-style-name="DefaultParagraphFont" style:family="text">
      <style:text-properties fo:color="#0D0D0D" fo:font-size="11pt" style:font-size-asian="11pt" style:font-size-complex="11pt" style:language-asian="lt" style:country-asian="LT"/>
    </style:style>
    <style:style style:name="T2507" style:parent-style-name="DefaultParagraphFont" style:family="text">
      <style:text-properties fo:font-style="italic" style:font-style-asian="italic" fo:color="#0D0D0D" fo:font-size="11pt" style:font-size-asian="11pt" style:font-size-complex="11pt" style:language-asian="lt" style:country-asian="LT"/>
    </style:style>
    <style:style style:name="T2508" style:parent-style-name="DefaultParagraphFont" style:family="text">
      <style:text-properties fo:color="#0D0D0D" fo:font-size="11pt" style:font-size-asian="11pt" style:font-size-complex="11pt" style:language-asian="lt" style:country-asian="LT"/>
    </style:style>
    <style:style style:name="T2509" style:parent-style-name="DefaultParagraphFont" style:family="text">
      <style:text-properties fo:color="#0D0D0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0D0D0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margin-left="1.477in" fo:text-indent="-0.9847in">
        <style:tab-stops/>
      </style:paragraph-properties>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tyle="italic" style:font-style-asian="italic" style:font-style-complex="italic"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0368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tyle="italic" style:font-style-asian="italic" fo:color="#000000" fo:font-size="10pt" style:font-size-asian="10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3.6%"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style:text-position="super 63.6%"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fo:background-color="#FFFFFF"/>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style:font-weight-complex="bold" fo:font-size="11pt" style:font-size-asian="11pt" style:font-size-complex="11pt" fo:background-color="#FFFFFF"/>
    </style:style>
    <style:style style:name="T2951" style:parent-style-name="DefaultParagraphFont" style:family="text">
      <style:text-properties style:font-weight-complex="bold" fo:font-size="11pt" style:font-size-asian="11pt" style:font-size-complex="11pt" fo:background-color="#FFFFFF"/>
    </style:style>
    <style:style style:name="T2952" style:parent-style-name="DefaultParagraphFont" style:family="text">
      <style:text-properties fo:font-weight="bold" style:font-weight-asian="bold"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style:style>
    <style:style style:name="T2957" style:parent-style-name="DefaultParagraphFont" style:family="text">
      <style:text-properties style:font-weight-complex="bold" fo:font-size="11pt" style:font-size-asian="11pt" style:font-size-complex="11pt" fo:background-color="#FFFFFF"/>
    </style:style>
    <style:style style:name="T2958" style:parent-style-name="DefaultParagraphFont" style:family="text">
      <style:text-properties style:font-weight-complex="bold" fo:font-size="11pt" style:font-size-asian="11pt" style:font-size-complex="11pt" fo:background-color="#FFFFFF"/>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text-position="super 63.6%"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text-position="super 63.6%"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FF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widows="0" fo:orphans="0" fo:text-align="justify" fo:text-indent="0.5in"/>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style="italic" style:font-style-asian="italic"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tyle="italic" style:font-style-asian="italic"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style:text-position="super 63.6%"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style:style>
    <style:style style:name="T3142" style:parent-style-name="DefaultParagraphFont" style:family="text">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widows="0" fo:orphans="0" fo:text-align="justify" fo:text-indent="0.5in"/>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3.6%"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style:text-position="super 63.6%"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text-position="super 63.6%"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D0D0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style:text-position="super 63.6%"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style:style>
    <style:style style:name="T3316" style:parent-style-name="DefaultParagraphFont" style:family="text">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style:style>
    <style:style style:name="T3374" style:parent-style-name="DefaultParagraphFont" style:family="text">
      <style:text-properties style:font-weight-complex="bold"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T3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widows="0" fo:orphans="0" fo:text-align="justify" fo:text-indent="0.5in"/>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position="super 63.6%"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widows="0" fo:orphans="0" fo:text-align="justify" fo:text-indent="0.5in"/>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text-position="super 63.6%"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weight="bold" style:font-weight-asian="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indent="0.5in"/>
    </style:style>
    <style:style style:name="P3516" style:parent-style-name="Normal" style:family="paragraph">
      <style:paragraph-properties fo:text-align="justify" fo:text-indent="0.3937in"/>
    </style:style>
    <style:style style:name="T3517" style:parent-style-name="DefaultParagraphFont" style:family="text">
      <style:text-properties style:font-name="Arial" fo:font-weight="bold" style:font-weight-asian="bold" fo:font-size="11pt" style:font-size-asian="11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widows="0" fo:orphans="0" fo:text-align="justify" fo:text-indent="0.5in"/>
    </style:style>
    <style:style style:name="P3558" style:parent-style-name="Normal" style:family="paragraph">
      <style:paragraph-properties fo:widows="0" fo:orphans="0" fo:text-align="justify" fo:margin-left="1.3784in" fo:text-indent="-0.8861in">
        <style:tab-stops/>
      </style:paragraph-properties>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text-position="super 63.6%"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font-style="italic" style:font-style-asian="italic" fo:color="#0D0D0D" fo:font-size="11pt" style:font-size-asian="11pt" style:font-size-complex="11pt" style:language-asian="lt" style:country-asian="LT"/>
    </style:style>
    <style:style style:name="T3616" style:parent-style-name="DefaultParagraphFont" style:family="text">
      <style:text-properties fo:color="#0D0D0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D0D0D" fo:font-size="11pt" style:font-size-asian="11pt" style:font-size-complex="11pt" style:language-asian="lt" style:country-asian="LT"/>
    </style:style>
    <style:style style:name="T3623" style:parent-style-name="DefaultParagraphFont" style:family="text">
      <style:text-properties fo:font-style="italic" style:font-style-asian="italic" fo:color="#0D0D0D" fo:font-size="11pt" style:font-size-asian="11pt" style:font-size-complex="11pt" style:language-asian="lt" style:country-asian="LT"/>
    </style:style>
    <style:style style:name="T3624" style:parent-style-name="DefaultParagraphFont" style:family="text">
      <style:text-properties fo:color="#0D0D0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D0D0D" fo:font-size="11pt" style:font-size-asian="11pt" style:font-size-complex="11pt" style:language-asian="lt" style:country-asian="LT"/>
    </style:style>
    <style:style style:name="T3631" style:parent-style-name="DefaultParagraphFont" style:family="text">
      <style:text-properties fo:font-style="italic" style:font-style-asian="italic" fo:color="#0D0D0D" fo:font-size="11pt" style:font-size-asian="11pt" style:font-size-complex="11pt" style:language-asian="lt" style:country-asian="LT"/>
    </style:style>
    <style:style style:name="T3632" style:parent-style-name="DefaultParagraphFont" style:family="text">
      <style:text-properties fo:color="#0D0D0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color="#0D0D0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text-properties fo:font-weight="bold" style:font-weight-asian="bold"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widows="0" fo:orphans="0" fo:text-align="justify" fo:text-indent="1.3784in"/>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widows="0" fo:orphans="0" fo:text-indent="0.5in"/>
    </style:style>
    <style:style style:name="P3669" style:parent-style-name="Normal" style:family="paragraph">
      <style:paragraph-properties fo:widows="0" fo:orphans="0" fo:text-align="justify" fo:text-indent="0.4923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widows="0" fo:orphans="0" fo:text-align="justify" fo:margin-left="1in" fo:text-indent="0.5in">
        <style:tab-stops/>
      </style:paragraph-properties>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widows="0" fo:orphans="0" fo:text-align="center" fo:text-indent="0.5in"/>
      <style:text-properties fo:font-weight="bold" style:font-weight-asian="bold" fo:font-size="11pt" style:font-size-asian="11pt"/>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widows="0" fo:orphans="0" fo:text-align="justify" fo:text-indent="0.5in"/>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widows="0" fo:orphans="0" fo:text-align="justify" fo:text-indent="0.5in"/>
    </style:style>
    <style:style style:name="P3727" style:parent-style-name="Normal" style:family="paragraph">
      <style:paragraph-properties fo:widows="0" fo:orphans="0"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ize="11pt" style:font-size-asian="11pt"/>
    </style:style>
    <style:style style:name="P3738" style:parent-style-name="Normal" style:family="paragraph">
      <style:paragraph-properties fo:text-align="justify"/>
      <style:text-properties fo:font-size="11pt" style:font-size-asian="11pt"/>
    </style:style>
    <style:style style:name="P3739" style:parent-style-name="Normal" style:family="paragraph">
      <style:paragraph-properties fo:text-align="justify"/>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P3743" style:parent-style-name="Normal" style:family="paragraph">
      <style:paragraph-properties fo:widows="0" fo:orphans="0"/>
    </style:style>
    <style:style style:name="T3744" style:parent-style-name="DefaultParagraphFont" style:family="text">
      <style:text-properties style:font-weight-complex="bold"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indent="4in"/>
      <style:text-properties fo:color="#0D0D0D" fo:font-size="11pt" style:font-size-asian="11pt" style:font-size-complex="11pt"/>
    </style:style>
    <style:style style:name="P3750" style:parent-style-name="Normal" style:family="paragraph">
      <style:paragraph-properties fo:text-indent="4in"/>
      <style:text-properties fo:color="#0D0D0D" fo:font-size="11pt" style:font-size-asian="11pt" style:font-size-complex="11pt"/>
    </style:style>
    <style:style style:name="P3751" style:parent-style-name="Normal" style:family="paragraph">
      <style:paragraph-properties fo:text-indent="4in"/>
      <style:text-properties fo:color="#0D0D0D" fo:font-size="11pt" style:font-size-asian="11pt" style:font-size-complex="11pt"/>
    </style:style>
    <style:style style:name="P3752" style:parent-style-name="Normal" style:family="paragraph">
      <style:paragraph-properties fo:margin-left="2.7in" fo:text-indent="0.5in">
        <style:tab-stops/>
      </style:paragraph-properties>
      <style:text-properties fo:color="#0D0D0D" fo:font-size="11pt" style:font-size-asian="11pt" style:font-size-complex="11pt"/>
    </style:style>
    <style:style style:name="P375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54" style:parent-style-name="Normal" style:family="paragraph">
      <style:paragraph-properties fo:text-indent="0.5in"/>
      <style:text-properties fo:color="#0D0D0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D0D0D" fo:font-size="11pt" style:font-size-asian="11pt" style:font-size-complex="11pt"/>
    </style:style>
    <style:style style:name="T3757" style:parent-style-name="DefaultParagraphFont" style:family="text">
      <style:text-properties fo:color="#0D0D0D" fo:font-size="11pt" style:font-size-asian="11pt" style:font-size-complex="11pt"/>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T3760" style:parent-style-name="DefaultParagraphFont" style:family="text">
      <style:text-properties fo:font-style="italic" style:font-style-asian="italic" style:font-style-complex="italic" fo:color="#0D0D0D" fo:font-size="11pt" style:font-size-asian="11pt" style:font-size-complex="11pt"/>
    </style:style>
    <style:style style:name="T3761" style:parent-style-name="DefaultParagraphFont" style:family="text">
      <style:text-properties fo:color="#0D0D0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D0D0D" fo:font-size="11pt" style:font-size-asian="11pt" style:font-size-complex="11pt"/>
    </style:style>
    <style:style style:name="T3764" style:parent-style-name="DefaultParagraphFont" style:family="text">
      <style:text-properties fo:color="#0D0D0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D0D0D" fo:font-size="11pt" style:font-size-asian="11pt" style:font-size-complex="11pt"/>
    </style:style>
    <style:style style:name="T3767" style:parent-style-name="DefaultParagraphFont" style:family="text">
      <style:text-properties fo:color="#0D0D0D" fo:font-size="11pt" style:font-size-asian="11pt" style:font-size-complex="11pt"/>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D0D0D" fo:font-size="11pt" style:font-size-asian="11pt" style:font-size-complex="11pt" style:language-asian="lt" style:country-asian="LT"/>
    </style:style>
    <style:style style:name="T3772" style:parent-style-name="DefaultParagraphFont" style:family="text">
      <style:text-properties fo:color="#0D0D0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D0D0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Hyperlink"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Hyperlink"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Hyperlink"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ize="10pt" style:font-size-asian="10pt"/>
    </style:style>
    <style:style style:name="T3813" style:parent-style-name="Hyperlink"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PlainText" style:family="paragraph">
      <style:text-properties style:font-name="Times New Roman"/>
    </style:style>
    <style:style style:name="P3835" style:parent-style-name="PlainText" style:family="paragraph">
      <style:text-properties style:font-name="Times New Roman"/>
    </style:style>
    <style:style style:name="T3836" style:parent-style-name="DefaultParagraphFont" style:family="text">
      <style:text-properties style:font-name="Times New Roman"/>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text-properties style:font-name="Times New Roman"/>
    </style:style>
    <style:style style:name="P3842" style:parent-style-name="PlainText" style:family="paragraph">
      <style:paragraph-properties fo:text-align="justify"/>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fo:text-indent="0.4923in"/>
      <style:text-properties fo:font-weight="bold" style:font-weight-asian="bold" fo:color="#000000" fo:font-size="10pt" style:font-size-asian="10pt"/>
    </style:style>
    <style:style style:name="P3851" style:parent-style-name="PlainText" style:family="paragraph">
      <style:paragraph-properties fo:text-align="justify" fo:text-indent="0.4923in"/>
      <style:text-properties style:font-name="Times New Roman"/>
    </style:style>
    <style:style style:name="P3852" style:parent-style-name="PlainText" style:family="paragraph">
      <style:paragraph-properties fo:text-align="justify" fo:text-indent="0.4923i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paragraph-properties fo:text-align="justify" fo:margin-left="0.4923in">
        <style:tab-stops/>
      </style:paragraph-properties>
      <style:text-properties style:font-name="Times New Roman"/>
    </style:style>
    <style:style style:name="P385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8" style:parent-style-name="Normal" style:family="paragraph">
      <style:paragraph-properties fo:text-align="justify"/>
      <style:text-properties fo:color="#000000" fo:font-size="10pt" style:font-size-asian="10pt"/>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Footer" style:family="paragraph">
      <style:text-properties style:font-name="Times New Roman"/>
    </style:style>
    <style:style style:name="P3867" style:parent-style-name="Normal" style:family="paragraph">
      <style:paragraph-properties fo:text-align="justify" fo:text-indent="0.4923in"/>
      <style:text-properties fo:font-weight="bold" style:font-weight-asian="bold" fo:color="#000000" fo:font-size="10pt" style:font-size-asian="10pt"/>
    </style:style>
    <style:style style:name="P3868" style:parent-style-name="PlainText" style:family="paragraph">
      <style:paragraph-properties fo:text-align="justify" fo:text-indent="0.4923in"/>
      <style:text-properties style:font-name="Times New Roman"/>
    </style:style>
    <style:style style:name="P3869" style:parent-style-name="PlainText" style:family="paragraph">
      <style:paragraph-properties fo:text-align="justify" fo:text-indent="0.4923i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fo:margin-left="0.4923in">
        <style:tab-stops/>
      </style:paragraph-properties>
      <style:text-properties style:font-name="Times New Roman"/>
    </style:style>
    <style:style style:name="P38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5" style:parent-style-name="PlainText" style:family="paragraph">
      <style:paragraph-properties fo:text-align="justify"/>
      <style:text-properties style:font-name="Times New Roman"/>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text-properties style:font-name="Times New Roman"/>
    </style:style>
    <style:style style:name="P38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3" style:parent-style-name="Normal" style:family="paragraph">
      <style:paragraph-properties fo:text-align="justify" fo:text-indent="0.4923in"/>
      <style:text-properties fo:font-weight="bold" style:font-weight-asian="bold" fo:color="#000000" fo:font-size="10pt" style:font-size-asian="10pt"/>
    </style:style>
    <style:style style:name="P3884" style:parent-style-name="PlainText" style:family="paragraph">
      <style:paragraph-properties fo:text-align="justify" fo:text-indent="0.4923in"/>
      <style:text-properties style:font-name="Times New Roman"/>
    </style:style>
    <style:style style:name="P3885" style:parent-style-name="PlainText" style:family="paragraph">
      <style:paragraph-properties fo:text-align="justify" fo:text-indent="0.4923in"/>
    </style:style>
    <style:style style:name="T3886" style:parent-style-name="DefaultParagraphFont" style:family="text">
      <style:text-properties style:font-name="Times New Roman"/>
    </style:style>
    <style:style style:name="T3887" style:parent-style-name="Hyperlink"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left="0.4923in">
        <style:tab-stops/>
      </style:paragraph-properties>
      <style:text-properties style:font-name="Times New Roman"/>
    </style:style>
    <style:style style:name="P38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text-properties style:font-name="Times New Roman"/>
    </style:style>
    <style:style style:name="P3900" style:parent-style-name="Preformatted" style:family="paragraph">
      <style:paragraph-properties fo:text-align="justify">
        <style:tab-stops/>
      </style:paragraph-properties>
      <style:text-properties style:font-name="Times New Roman"/>
    </style:style>
    <style:style style:name="P3901" style:parent-style-name="Preformatted" style:family="paragraph">
      <style:paragraph-properties fo:text-align="justify">
        <style:tab-stops/>
      </style:paragraph-properties>
      <style:text-properties style:font-name="Times New Roman"/>
    </style:style>
    <style:style style:name="P3902" style:parent-style-name="Preformatted" style:family="paragraph">
      <style:paragraph-properties fo:text-align="justify">
        <style:tab-stops/>
      </style:paragraph-properties>
    </style:style>
    <style:style style:name="T3903" style:parent-style-name="Typewriter" style:family="text">
      <style:text-properties style:font-name="Times New Roman"/>
    </style:style>
    <style:style style:name="T3904" style:parent-style-name="Typewriter" style:family="text">
      <style:text-properties style:font-name="Times New Roman"/>
    </style:style>
    <style:style style:name="P3905" style:parent-style-name="Preformatted" style:family="paragraph">
      <style:paragraph-properties fo:text-align="justify">
        <style:tab-stops/>
      </style:paragraph-properties>
    </style:style>
    <style:style style:name="T3906" style:parent-style-name="Typewriter" style:family="text">
      <style:text-properties style:font-name="Times New Roman"/>
    </style:style>
    <style:style style:name="T3907" style:parent-style-name="Typewriter" style:family="text">
      <style:text-properties style:font-name="Times New Roman"/>
    </style:style>
    <style:style style:name="T3908" style:parent-style-name="Typewriter" style:family="text">
      <style:text-properties style:font-name="Times New Roman"/>
    </style:style>
    <style:style style:name="P3909" style:parent-style-name="Preformatted" style:family="paragraph">
      <style:paragraph-properties fo:text-align="justify">
        <style:tab-stops/>
      </style:paragraph-properties>
    </style:style>
    <style:style style:name="T3910" style:parent-style-name="DefaultParagraphFont" style:family="text">
      <style:text-properties style:font-name="Times New Roman"/>
    </style:style>
    <style:style style:name="T3911" style:parent-style-name="DefaultParagraphFont" style:family="text">
      <style:text-properties style:font-name="Times New Roman"/>
    </style:style>
    <style:style style:name="P3912" style:parent-style-name="Preformatted" style:family="paragraph">
      <style:paragraph-properties fo:text-align="justify">
        <style:tab-stops/>
      </style:paragraph-properties>
      <style:text-properties style:font-name="Times New Roman"/>
    </style:style>
    <style:style style:name="P3913" style:parent-style-name="Preformatted" style:family="paragraph">
      <style:paragraph-properties fo:text-align="justify">
        <style:tab-stops/>
      </style:paragraph-properties>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reformatted" style:family="paragraph">
      <style:paragraph-properties fo:text-align="justify">
        <style:tab-stops/>
      </style:paragraph-properties>
      <style:text-properties style:font-name="Times New Roman" fo:font-weight="bold" style:font-weight-asian="bold"/>
    </style:style>
    <style:style style:name="P3917" style:parent-style-name="Preformatted" style:family="paragraph">
      <style:paragraph-properties fo:text-align="justify">
        <style:tab-stops/>
      </style:paragraph-properties>
      <style:text-properties style:font-name="Times New Roman"/>
    </style:style>
    <style:style style:name="P3918" style:parent-style-name="PlainText" style:family="paragraph">
      <style:text-properties style:font-name="Times New Roman" fo:font-weight="bold" style:font-weight-asian="bold"/>
    </style:style>
    <style:style style:name="P3919" style:parent-style-name="PlainText" style:family="paragraph">
      <style:text-properties style:font-name="Times New Roman" fo:font-weight="bold" style:font-weight-asian="bold" style:font-weight-complex="bold"/>
    </style:style>
    <style:style style:name="P3920" style:parent-style-name="PlainText" style:family="paragraph">
      <style:paragraph-properties fo:text-align="justify" fo:text-indent="0.5in"/>
      <style:text-properties style:font-name="Times New Roman" style:font-name-asian="MS Mincho"/>
    </style:style>
    <style:style style:name="P3921" style:parent-style-name="PlainText" style:family="paragraph">
      <style:paragraph-properties fo:text-align="justify" fo:text-indent="0.5in"/>
      <style:text-properties style:font-name="Times New Roman" style:font-name-asian="MS Mincho"/>
    </style:style>
    <style:style style:name="P3922" style:parent-style-name="PlainText" style:family="paragraph">
      <style:paragraph-properties fo:text-align="justify" fo:text-indent="0.5in"/>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text-align="justify" fo:margin-left="0.5in">
        <style:tab-stops/>
      </style:paragraph-properties>
      <style:text-properties style:font-name="Times New Roman" style:font-name-asian="MS Mincho"/>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size="10pt" style:font-size-asian="10pt"/>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Normal" style:family="paragraph">
      <style:paragraph-properties fo:text-align="justify" fo:line-height="150%"/>
    </style:style>
    <style:style style:name="T3938" style:parent-style-name="DefaultParagraphFont" style:family="text">
      <style:text-properties fo:font-size="10pt" style:font-size-asian="10pt"/>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Normal" style:family="paragraph">
      <style:paragraph-properties fo:text-align="justify" fo:line-height="150%"/>
      <style:text-properties fo:font-size="10pt" style:font-size-asian="10pt"/>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BodyTextIndent" style:family="paragraph">
      <style:paragraph-properties fo:text-indent="0in"/>
      <style:text-properties fo:font-size="10pt" style:font-size-asian="10pt"/>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weight-complex="bold"/>
    </style:style>
    <style:style style:name="T4015" style:parent-style-name="DefaultParagraphFont" style:family="text">
      <style:text-properties style:font-name="Times New Roman" style:font-weight-complex="bold"/>
    </style:style>
    <style:style style:name="T4016" style:parent-style-name="Hyperlink" style:family="text">
      <style:text-properties style:font-name="Times New Roman" style:font-weight-complex="bold"/>
    </style:style>
    <style:style style:name="T4017" style:parent-style-name="DefaultParagraphFont" style:family="text">
      <style:text-properties style:font-name="Times New Roman" style:font-weight-complex="bold"/>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DefaultParagraphFont" style:family="text">
      <style:text-properties style:font-name="Times New Roman"/>
    </style:style>
    <style:style style:name="P4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73" style:parent-style-name="PlainText" style:family="paragraph">
      <style:paragraph-properties fo:text-align="justify" fo:text-indent="0.4923in"/>
      <style:text-properties style:font-name="Times New Roman" style:font-name-asian="MS Mincho"/>
    </style:style>
    <style:style style:name="P4074" style:parent-style-name="PlainText" style:family="paragraph">
      <style:paragraph-properties fo:text-align="justify" fo:text-indent="0.4923in"/>
      <style:text-properties style:font-name="Times New Roman" style:font-name-asian="MS Mincho"/>
    </style:style>
    <style:style style:name="P4075" style:parent-style-name="PlainText" style:family="paragraph">
      <style:paragraph-properties fo:text-align="justify" fo:text-indent="0.4923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fo:margin-left="0.4923in">
        <style:tab-stops/>
      </style:paragraph-properties>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Normal" style:family="paragraph">
      <style:paragraph-properties fo:text-align="justify"/>
      <style:text-properties fo:font-size="10pt" style:font-size-asian="10pt"/>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indent="0.5in"/>
      <style:text-properties style:font-name="Times New Roman" style:font-name-asian="MS Mincho" fo:font-weight="bold" style:font-weight-asian="bold"/>
    </style:style>
    <style:style style:name="P4090" style:parent-style-name="Normal" style:family="paragraph">
      <style:paragraph-properties style:text-autospace="none" fo:text-align="justify" fo:text-indent="0.5in"/>
      <style:text-properties fo:font-size="10pt" style:font-size-asian="10pt"/>
    </style:style>
    <style:style style:name="P4091" style:parent-style-name="Normal" style:family="paragraph">
      <style:paragraph-properties style:text-autospace="none" fo:text-align="justify" fo:text-indent="0.5in"/>
      <style:text-properties fo:font-size="10pt" style:font-size-asian="10pt"/>
    </style:style>
    <style:style style:name="P4092" style:parent-style-name="Normal" style:family="paragraph">
      <style:paragraph-properties style:text-autospace="none" fo:text-align="justify"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fo:margin-left="0.5in">
        <style:tab-stops/>
      </style:paragraph-properties>
      <style:text-properties fo:font-size="10pt" style:font-size-asian="10pt"/>
    </style:style>
    <style:style style:name="P4097" style:parent-style-name="PlainText" style:family="paragraph">
      <style:paragraph-properties fo:text-align="justify" fo:margin-left="0.5in">
        <style:tab-stops/>
      </style:paragraph-properties>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fo:text-align="justify"/>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text-properties style:font-name="Times New Roman"/>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style>
    <style:style style:name="T4120" style:parent-style-name="DefaultParagraphFont" style:family="text">
      <style:text-properties fo:font-size="10pt" style:font-size-asian="10pt"/>
    </style:style>
    <style:style style:name="T4121" style:parent-style-name="Hyperlink"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language-asian="lt" style:country-asian="L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style>
    <style:style style:name="T4174" style:parent-style-name="DefaultParagraphFont" style:family="text">
      <style:text-properties fo:font-size="10pt" style:font-size-asian="10pt"/>
    </style:style>
    <style:style style:name="T4175" style:parent-style-name="Hyperlink"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weight="bold" style:font-weight-asian="bold" style:font-weight-complex="bold"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Preformatted" style:family="paragraph">
      <style:paragraph-properties fo:text-align="justify">
        <style:tab-stops/>
      </style:paragraph-properties>
      <style:text-properties style:font-name="Times New Roman"/>
    </style:style>
    <style:style style:name="P4202" style:parent-style-name="Normal" style:family="paragraph">
      <style:paragraph-properties style:text-autospace="none"/>
      <style:text-properties fo:font-size="10pt" style:font-size-asian="10pt"/>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text-properties style:font-name="Times New Roman"/>
    </style:style>
    <style:style style:name="P4210" style:parent-style-name="PlainText" style:family="paragraph">
      <style:text-properties style:font-name="Times New Roman" style:font-weight-complex="bold"/>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T4214" style:parent-style-name="DefaultParagraphFont" style:family="text">
      <style:text-properties style:font-name="Times New Roman"/>
    </style:style>
    <style:style style:name="T4215" style:parent-style-name="Hyperlink"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language-asian="lt" style:country-asian="LT"/>
    </style:style>
    <style:style style:name="T4227" style:parent-style-name="DefaultParagraphFont"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asiulymai" style:family="paragraph">
      <style:paragraph-properties fo:text-align="start"/>
    </style:style>
    <style:style style:name="T4237" style:parent-style-name="DefaultParagraphFont" style:family="text">
      <style:text-properties fo:font-size="10pt" style:font-size-asian="10pt" style:font-size-complex="10pt"/>
    </style:style>
    <style:style style:name="T4238" style:parent-style-name="DefaultParagraphFont" style:family="text">
      <style:text-properties fo:font-size="10pt" style:font-size-asian="10pt" style:font-size-complex="10pt"/>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text-properties style:font-name="Times New Roman"/>
    </style:style>
    <style:style style:name="T4246" style:parent-style-name="DefaultParagraphFont" style:family="text">
      <style:text-properties style:font-name="Times New Roman" style:font-weight-complex="bold"/>
    </style:style>
    <style:style style:name="T4247" style:parent-style-name="DefaultParagraphFont" style:family="text">
      <style:text-properties style:font-name="Times New Roman"/>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T4251" style:parent-style-name="DefaultParagraphFont"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language-asian="lt" style:country-asian="LT"/>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reformatted" style:family="paragraph">
      <style:paragraph-properties fo:text-align="justify">
        <style:tab-stops/>
      </style:paragraph-properties>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Preformatted" style:family="paragraph">
      <style:paragraph-properties fo:text-align="justify">
        <style:tab-stops/>
      </style:paragraph-properties>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text-properties style:font-name="Times New Roman"/>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reformatted" style:family="paragraph">
      <style:paragraph-properties fo:text-align="justify">
        <style:tab-stops/>
      </style:paragraph-properties>
    </style:style>
    <style:style style:name="T4294" style:parent-style-name="DefaultParagraphFont" style:family="text">
      <style:text-properties style:font-name="Times New Roman" style:font-style-complex="italic"/>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style>
    <style:style style:name="T4307" style:parent-style-name="DefaultParagraphFont" style:family="text">
      <style:text-properties style:font-name="Times New Roman"/>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style:font-name="Arial" fo:font-weight="bold" style:font-weight-asian="bold" fo:font-size="10pt" style:font-size-asian="10pt"/>
    </style:style>
    <style:style style:name="P4310" style:parent-style-name="Normal" style:family="paragraph">
      <style:paragraph-properties fo:text-align="justify"/>
      <style:text-properties style:font-name="Arial" fo:font-weight="bold" style:font-weight-asian="bold"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weight="bold" style:font-weight-asian="bold"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T4629" style:parent-style-name="DefaultParagraphFont" style:family="text">
      <style:text-properties style:font-name="Arial"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T4783" style:parent-style-name="DefaultParagraphFont" style:family="text">
      <style:text-properties style:font-name="Arial"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T4877" style:parent-style-name="DefaultParagraphFont" style:family="text">
      <style:text-properties style:font-name="Arial"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T4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style:font-style-complex="italic" fo:font-size="10pt" style:font-size-asian="10pt"/>
    </style:style>
    <style:style style:name="T4984" style:parent-style-name="DefaultParagraphFont" style:family="text">
      <style:text-properties style:font-name="Arial"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text-properties style:font-name="Arial" fo:font-size="10pt" style:font-size-asian="10pt"/>
    </style:style>
    <style:style style:name="P4988"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 metams – nuo sausio 1 dienos iki gruodžio 31 dienos įskaitytinai.<text:s/></text:span></text:p>
      <text:p text:style-name="P1694"><text:span text:style-name="T1695">2</text:span><text:span text:style-name="T1696">. Privalomojo sveikatos draudimo fondo biudžeto projektą rengia Valstybinė ligonių kasa. Privalomojo sveikatos draudimo<text:s/></text:span><text:span text:style-name="T1697">fondo biudžeto projektą ir Privalomojo sveikatos draudimo fondo biudžeto ateinančių dvejų metų prognozuojamus rodiklius teikia Vyriausybei Sveikatos apsaugos ministerija kartu su Privalomojo sveikatos draudimo tarybos išvada. Vyriausybė apsvarsto atitinkam</text:span><text:span text:style-name="T1698">ų metų Privalomojo sveikatos draudimo fondo biudžeto projektą ir Privalomojo sveikatos draudimo fondo biudžeto ateinančių dvejų metų prognozuojamus rodiklius ir ne vėliau kaip likus 75 kalendorinėms dienoms iki biudžetinių metų pabaigos teikia Seimui svars</text:span><text:span text:style-name="T1699">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700"><text:span text:style-name="T1701">3</text:span><text:span text:style-name="T1702">.<text:s/></text:span><text:span text:style-name="T1703">Jeigu vykdan</text:span><text:span text:style-name="T1704">t Privalomojo sveikatos draudimo fondo biudžetą prisiimti įsipareigojimai pagal tam tikrą jo išlaidų straipsnį viršija Privalomojo sveikatos draudimo fondo biudžeto rodiklių patvirtinimo įstatyme tam straipsniui numatytą tų metų išlaidų sumą ir dėl to nega</text:span><text:span text:style-name="T1705">li būti laiku įvykdyti šio fondo įsipareigojimai kreditoriams, mokėjimai šio biudžeto lėšomis gali būti atliekami viršijant šiam išlaidų straipsniui Privalomojo sveikatos draudimo fondo biudžeto rodiklių patvirtinimo įstatymu numatytą šio biudžeto išlaidų<text:s/></text:span><text:span text:style-name="T1706">sumą, tačiau bendros metinės pagal prisiimtus įsipareigojimus pervestos Privalomojo sveikatos draudimo fondo biudžeto lėšos negali viršyti bendros metinės Privalomojo sveikatos draudimo fondo biudžeto rodiklių patvirtinimo įstatyme numatytos išlaidų sumos,</text:span><text:span text:style-name="T1707"><text:s/>išskyrus šio Įstatymo 15 straipsnio 4 dalyje nurodytą atvejį</text:span><text:span text:style-name="T1708">.<text:s/></text:span></text:p>
      <text:p text:style-name="P1709"><text:span text:style-name="T1710">4</text:span><text:span text:style-name="T1711">. Privalomojo sveikatos draudimo fondo biudžeto sudarymo ir vykdymo taisykles tvirtina Vyriausybė.</text:span></text:p>
      <text:p text:style-name="P1712"><text:span text:style-name="T1713">Straipsnio pakeitimai:</text:span></text:p>
      <text:p text:style-name="P1714"><text:span text:style-name="T1715">Nr.<text:s/></text:span><text:a xlink:href="http://www3.lrs.lt/cgi-bin/preps2?a=301374&amp;b=" office:target-frame-name="_top" xlink:show="replace"><text:span text:style-name="T1716">X-1220</text:span></text:a><text:span text:style-name="T1717">, 2007-06-26, Žin., 2007, Nr. 77-3052 (2007-07-12)</text:span></text:p>
      <text:p text:style-name="P1718"><text:span text:style-name="T1719">Nr.<text:s/></text:span><text:a xlink:href="http://www3.lrs.lt/cgi-bin/preps2?a=331622&amp;b=" office:target-frame-name="_top" xlink:show="replace"><text:span text:style-name="T1720">X-1828</text:span></text:a><text:span text:style-name="T1721">, 2008-11-14, Žin., 2008, Nr. 137-5377 (2008-11-29)</text:span></text:p>
      <text:p text:style-name="P1722"><text:span text:style-name="T1723">Nr.<text:s/></text:span><text:a xlink:href="http://www3.lrs.lt/cgi-bin/preps2?a=397386&amp;b=" office:target-frame-name="_top" xlink:show="replace"><text:span text:style-name="T1724">XI-1346</text:span></text:a><text:span text:style-name="T1725">, 2011-04-21, Žin., 2011, Nr. 52-2521 (2011-05-03)</text:span></text:p>
      <text:p text:style-name="P1726"><text:span text:style-name="T1727">Nr.<text:s/></text:span><text:a xlink:href="http://www3.lrs.lt/cgi-bin/preps2?a=461568&amp;b=" office:target-frame-name="_top" xlink:show="replace"><text:span text:style-name="T1728">XII-640</text:span></text:a><text:span text:style-name="T1729">, 2013-12-03, Žin., 2013, Nr. 130-6624 (2013-12-19)</text:span></text:p>
      <text:p text:style-name="P1730">Straipsnio pakeitimai:</text:p>
      <text:p text:style-name="P1731"><text:span text:style-name="T1732">Nr.<text:s/></text:span><text:a xlink:href="https://www.e-tar.lt/portal/legalAct.html?documentId=020d80e023df11eabe008ea93139d588" office:target-frame-name="_top" xlink:show="replace"><text:span text:style-name="T1733">XIII-2646</text:span></text:a><text:span text:style-name="T1734">, 2019-12-10, paskelbta TAR 2019-12-21, i. k. 2019-20987</text:span></text:p>
      <text:p text:style-name="Normal"/>
      <text:p text:style-name="P1735"><text:span text:style-name="T1736">15 straipsnis.</text:span><text:span text:style-name="T1737"><text:s/></text:span><text:span text:style-name="T1738">Privalomojo sveikatos draudimo fondo biudžeto pajamos ir valstybės<text:s/></text:span><text:span text:style-name="T1739">biudžeto asignavimai Valstybinei ligonių kasai</text:span></text:p>
      <text:p text:style-name="P1740"><text:span text:style-name="T1741">1</text:span><text:span text:style-name="T1742">. Privalomojo sveikatos draudimo fondo biudžeto pajamas sudaro:</text:span></text:p>
      <text:p text:style-name="P1743"><text:span text:style-name="T1744">1</text:span><text:span text:style-name="T1745">) privalomojo sveikatos draudimo įmokos:</text:span></text:p>
      <text:p text:style-name="P1746"><text:span text:style-name="T1747">a</text:span><text:span text:style-name="T1748">) Valstybinio socialinio draudimo fondo valdybos prie Socialinės apsaugos ir darbo ministerijos</text:span><text:span text:style-name="T1749"><text:s/>administruojamos privalomojo sveikatos draudimo įmokos ir su jomis susijusios lėšos;</text:span></text:p>
      <text:p text:style-name="P1750"><text:span text:style-name="T1751">b</text:span><text:span text:style-name="T1752">) Lietuvos Respublikos valstybės biudžeto įmokos, mokamos už draudžiamuosius, draudžiamus valstybės lėšomis;</text:span></text:p>
      <text:p text:style-name="P1753"><text:span text:style-name="T1754">2</text:span><text:span text:style-name="T1755">) valstybės biudžeto asignavimai, skiriami:</text:span></text:p>
      <text:p text:style-name="P1756"><text:span text:style-name="T1757">a</text:span><text:span text:style-name="T1758">)<text:s/></text:span><text:span text:style-name="T1759">valstybės deleguotoms funkcijoms, nurodytoms šio straipsnio 5 dalyje, atlikti;</text:span></text:p>
      <text:p text:style-name="P1760"><text:span text:style-name="T1761">b</text:span><text:span text:style-name="T1762">) šio straipsnio 2 dalyje nurodytais atvejais;</text:span></text:p>
      <text:p text:style-name="P1763"><text:span text:style-name="T1764">3</text:span><text:span text:style-name="T1765">) kitos teisėtai gautos pajamos.</text:span></text:p>
      <text:p text:style-name="P1766"><text:span text:style-name="T1767">2</text:span><text:span text:style-name="T1768">. Lietuvos Respublikos Seimas gali įstatymu patvirtinti Privalomojo sveikatos<text:s/></text:span><text:span text:style-name="T1769">draudimo fondo biudžetui skiriamus papildomus valstybės biudžeto asignavimus, jeigu:</text:span></text:p>
      <text:p text:style-name="P1770"><text:span text:style-name="T1771">1</text:span><text:span text:style-name="T1772">) padidėja Privalomojo sveikatos draudimo fondo biudžeto išlaidos arba sumažėja šio fondo biudžeto pajamos ir dėl to Privalomojo sveikatos draudimo fondo biudžetas nega</text:span><text:span text:style-name="T1773">li įvykdyti visų šio Įstatymo nustatytų įpareigojimų;</text:span></text:p>
      <text:p text:style-name="P1774"><text:span text:style-name="T1775">2</text:span><text:span text:style-name="T1776">) einamaisiais metais panaudojamas Privalomojo sveikatos draudimo fondo biudžeto rezervas ir jį numatoma atkurti iš papildomų valstybės biudžeto asignavimų.</text:span></text:p>
      <text:p text:style-name="P1777"><text:span text:style-name="T1778">3</text:span><text:span text:style-name="T1779">. Valstybinė ligonių kasa disponu</text:span><text:span text:style-name="T1780">oja šio straipsnio 1 dalies 2 punkte nurodytais valstybės biudžeto asignavimais.</text:span></text:p>
      <text:p text:style-name="P1781"><text:span text:style-name="T1782">4</text:span><text:span text:style-name="T1783">. Jeigu vykdant Privalomojo sveikatos draudimo fondo biudžetą gaunama viršplaninių pajamų (biudžeto pajamų vykdymas faktiškai viršija Lietuvos Respublikos Seimo patvirtin</text:span><text:span text:style-name="T1784">tą metinį pajamų planą) ir einamųjų metų Privalomojo sveikatos draudimo fondo biudžeto rezervas sudaro ne mažiau kaip 5 procentus praėjusiais metais Valstybinio socialinio draudimo fondo administravimo įstaigų į Privalomojo sveikatos draudimo fondo biudžet</text:span><text:span text:style-name="T1785">ą pervestų pajamų, gautos viršplaninės pajamos einamaisiais metais gali būti naudojamos šio Įstatymo II skyriuje nurodytoms išlaidoms, viršijančioms Privalomojo sveikatos draudimo fondo biudžeto rodiklių patvirtinimo įstatyme šioms išlaidoms numatytas eina</text:span><text:span text:style-name="T1786">mųjų metų lėšų sumas, kompensuoti ir šio straipsnio 5 dalyje nurodytoms valstybės deleguotoms funkcijoms finansuoti šio straipsnio 9 dalyje nurodytais atvejais sveikatos apsaugos ministro sprendimu. Skiriant viršplanines lėšas turi būti nepažeista Lietuvos</text:span><text:span text:style-name="T1787"><text:s/>Respublikos fiskalinės sutarties įgyvendinimo konstitucinio įstatymo 4 straipsnio 2 dalis.</text:span></text:p>
      <text:p text:style-name="P1788"><text:span text:style-name="T1789">5</text:span><text:span text:style-name="T1790">. Valstybinė ligonių kasa atlieka šias valstybės deleguotas funkcijas, finansuojamas valstybės biudžeto lėšomis:</text:span></text:p>
      <text:p text:style-name="P1791"><text:span text:style-name="T1792">1</text:span><text:span text:style-name="T1793">) apmoka paslaugų, skirtų gyvybei gelbėti i</text:span><text:span text:style-name="T1794">r išsaugoti, išlaidas;</text:span></text:p>
      <text:p text:style-name="P1795"><text:span text:style-name="T1796">2</text:span><text:span text:style-name="T1797">) apmoka išlaidas kompensacijoms kraujo donorams mokėti ir neatlygintinai kraujo donorystei propaguoti;</text:span></text:p>
      <text:p text:style-name="P1798"><text:span text:style-name="T1799">3</text:span><text:span text:style-name="T1800">) apmoka šio Įstatymo 6 straipsnio 5 dalyje nurodytos sveikatos priežiūros išlaidas;</text:span></text:p>
      <text:p text:style-name="P1801"><text:span text:style-name="T1802">4</text:span><text:span text:style-name="T1803">) apmoka šio Įstatymo 8<text:s/></text:span><text:span text:style-name="T1804">straipsnio 5 dalyje nurodytos sveikatos priežiūros išlaidas;</text:span></text:p>
      <text:p text:style-name="P1805"><text:span text:style-name="T1806">5</text:span><text:span text:style-name="T1807">) padengia išlaidas paciento priemokoms už kompensuojamuosius vaistus, įrašytus į Ligų ir kompensuojamųjų vaistų joms gydyti sąrašą, ir medicinos pagalbos priemones<text:s/></text:span><text:span text:style-name="T1808">bei specialiosios medicin</text:span><text:span text:style-name="T1809">inės paskirties maisto produktus</text:span><text:span text:style-name="T1810">,<text:s/></text:span><text:span text:style-name="T1811">įrašytus</text:span><text:span text:style-name="T1812"><text:s/>į Kompensuojamųjų medicinos pagalbos priemonių sąrašą, skiriamus šio Įstatymo 10 straipsnio 6 dalyje nurodytiems asmenims,<text:s/></text:span><text:span text:style-name="T1813">ir išlaidas paciento priemokoms už kompensuojamuosius vaistus, įrašytus į Ligų ir kompensu</text:span><text:span text:style-name="T1814">ojamųjų vaistų joms gydyti sąrašą, skiriamus šio Įstatymo 10 straipsnio 7 dalyje nurodytiems asmenims</text:span><text:span text:style-name="T1815">;</text:span></text:p>
      <text:p text:style-name="P1816"><text:span text:style-name="T1817">6</text:span><text:span text:style-name="T1818">) Seimui įvedus tiesioginį valdymą, karo, nepaprastąją padėtį, paskelbus mobilizaciją ar priėmus sprendimą panaudoti ginkluotąsias pajėgas, Vyriausy</text:span><text:span text:style-name="T1819">bei paskelbus valstybės lygio ekstremaliąją situaciją ir (ar) karantiną visoje Lietuvos Respublikos teritorijoje, pagal atitinkamoje situacijoje įgalioto priimti sprendimus asmens sprendimus apmoka Privalomojo sveikatos draudimo fondo biudžeto lėšomis neko</text:span><text:span text:style-name="T1820">mpensuotinas išlaidas.</text:span></text:p>
      <text:p text:style-name="P1821"><text:span text:style-name="T1822">6</text:span><text:span text:style-name="T1823">. Valstybės biudžeto asignavimų šio straipsnio 5 dalyje nurodytoms valstybės deleguotoms funkcijoms atlikti valdytoja yra Sveikatos apsaugos ministerija.</text:span></text:p>
      <text:p text:style-name="P1824"><text:span text:style-name="T1825">7</text:span><text:span text:style-name="T1826">. Šio straipsnio 5 dalyje nurodytoms valstybės deleguotoms funkcijo</text:span><text:span text:style-name="T1827">ms atlikti skirtos valstybės biudžeto lėšos (pajamos ir išlaidos) Privalomojo sveikatos draudimo fondo biudžete administruojamos atskirai.</text:span></text:p>
      <text:p text:style-name="P1828"><text:span text:style-name="T1829">8</text:span><text:span text:style-name="T1830">. Valstybės biudžeto lėšomis apmokamos faktinės išlaidos, patirtos atliekant šio straipsnio 5 dalyje nurodytas v</text:span><text:span text:style-name="T1831">alstybės deleguotas funkcijas. Pasibaigus biudžetiniams metams, nepanaudoti valstybės biudžeto asignavimai, skirti šio straipsnio 5 dalyje nurodytoms valstybės deleguotoms funkcijoms atlikti, grąžinami į valstybės biudžetą.</text:span></text:p>
      <text:p text:style-name="P1832"><text:span text:style-name="T1833">9</text:span><text:span text:style-name="T1834">. Jeigu einamaisiais metais</text:span><text:span text:style-name="T1835"><text:s/>valstybės biudžeto asignavimų, skirtų šio straipsnio 5 dalyje nurodytoms valstybės deleguotoms funkcijoms finansuoti, neužtenka, siekiant užtikrinti jų nenutrūkstamą atlikimą iki einamųjų metų pabaigos, laikinai gali būti skiriamos Privalomojo sveikatos d</text:span><text:span text:style-name="T1836">raudimo fondo biudžeto einamųjų metų viršplaninės pajamos šio straipsnio 4 dalyje nustatyta tvarka arba Privalomojo sveikatos draudimo fondo biudžeto rezervo lėšos šio Įstatymo 23 straipsnyje nustatyta tvarka. Ne vėliau kaip per 2 metus (pasibaigus biudžet</text:span><text:span text:style-name="T1837">iniams metams, kuriais buvo panaudotos Privalomojo sveikatos draudimo fondo biudžeto lėšos) šiuo tikslu panaudotos Privalomojo sveikatos draudimo fondo biudžeto lėšos atkuriamos valstybės biudžeto lėšomis.</text:span></text:p>
      <text:p text:style-name="P1838"><text:span text:style-name="T1839">10</text:span><text:span text:style-name="T1840">. Valstybinei ligonių kasai iš šio straipsni</text:span><text:span text:style-name="T1841">o 6 dalyje nurodytų valstybės biudžeto lėšų mokamos Valstybinės ligonių kasos veiklos sąnaudų, susidarančių atliekant šio straipsnio 5 dalyje nurodytas valstybės deleguotas funkcijas, kompensacijos. Šių kompensacijų dydžio apskaičiavimo ir kompensacijų mok</text:span><text:span text:style-name="T1842">ėjimo tvarką nustato sveikatos apsaugos ministras, suderinęs su finansų ministru. Šioje dalyje nurodytos kompensacijos laikomos šio straipsnio 1 dalies 3 punkte nurodytomis pajamomis ir naudojamos šio Įstatymo 21 straipsnio 1 dalies 4 punkte nurodytoms išl</text:span><text:span text:style-name="T1843">aidoms apmokėti.</text:span></text:p>
      <text:p text:style-name="P1844"><text:span text:style-name="T1845">11</text:span><text:span text:style-name="T1846">. Privalomojo sveikatos draudimo fondo biudžetui padaryta žala pripažįstama mažareikšme ir neišieškoma, jeigu jos išieškojimo išlaidos yra didesnės už išieškomą sumą. Žalos Privalomojo sveikatos draudimo fondo biudžetui pripažinimo m</text:span><text:span text:style-name="T1847">ažareikšme žala tvarką ir mažareikšmės žalos dydį nustato sveikatos apsaugos ministras ar jo įgaliota institucija.</text:span></text:p>
      <text:p text:style-name="P1848">Straipsnio pakeitimai:</text:p>
      <text:p text:style-name="P1849"><text:span text:style-name="T1850">Nr.<text:s/></text:span><text:a xlink:href="https://www.e-tar.lt/portal/legalAct.html?documentId=8b50fd60f96411ed9978886e85107ab2" office:target-frame-name="_top" xlink:show="replace"><text:span text:style-name="T1851">XIV-1942</text:span></text:a><text:span text:style-name="T1852">, 2023</text:span><text:span text:style-name="T1853">-05-11, paskelbta TAR 2023-05-23, i. k. 2023-09693</text:span></text:p>
      <text:p text:style-name="P1854"><text:span text:style-name="T1855">Nr.<text:s/></text:span><text:a xlink:href="https://www.e-tar.lt/portal/legalAct.html?documentId=99dfe0208f4711eea5a28c81c82193a8" office:target-frame-name="_top" xlink:show="replace"><text:span text:style-name="T1856">XIV-2287</text:span></text:a><text:span text:style-name="T1857">, 2023-11-23, paskelbta TAR 2023-11-30, i. k. 2023-23066</text:span></text:p>
      <text:p text:style-name="Normal"/>
      <text:p text:style-name="P1858"><text:span text:style-name="T1859">16</text:span><text:span text:style-name="T1860"><text:s/>straipsnis. Valstybės biudžeto įmokos į Privalomojo sveikatos draudimo fondo<text:s/></text:span></text:p>
      <text:p text:style-name="P1861"><text:span text:style-name="T1862">biudžetą<text:s/></text:span></text:p>
      <text:p text:style-name="P1863"><text:span text:style-name="T1864">1</text:span><text:span text:style-name="T1865">. Seimas, kiekvienais metais tvirtindamas valstybės biudžetą, Vyriausybės teikimu tvirtina į Privalomojo sveikatos draudimo fondo biudžetą pervedamos <text:s/>įmokos vienam apdraustajam, draudžiamam valstybės lėšomis, dydį.</text:span></text:p>
      <text:p text:style-name="P1866"><text:span text:style-name="T1867">2</text:span><text:span text:style-name="T1868">. Šio straipsnio 1 dalyje nustatyto</text:span><text:span text:style-name="T1869">s įmokos dydis vienam apdraustajam, draudžiamam valstybės lėšomis, 2018</text:span><text:span text:style-name="T1870"> </text:span><text:span text:style-name="T1871">metais sudaro 41 procentą,  2019 metais – 44 procentus, 2020 metais –</text:span><text:span text:style-name="T1872"><text:s/></text:span><text:span text:style-name="T1873">47 procentus Lietuvos statistikos departamento paskelbto užpraeitų metų keturių ketvirčių šalies ūkio darbuotojų v</text:span><text:span text:style-name="T1874">idutinio mėnesinio bruto darbo užmokesčio<text:s/></text:span><text:span text:style-name="T1875">(neįtraukiant individualių įmonių darbo užmokesčio duomenų)</text:span><text:span text:style-name="T1876"><text:s/>vidurkio,<text:s/></text:span><text:span text:style-name="T1877">o nuo 2021 metų<text:s/></text:span><text:span text:style-name="T1878"></text:span><text:span text:style-name="T1879"><text:s/>6,98  procento užpraeitų metų 12 minimaliųjų mėnesinių algų dydžio</text:span><text:span text:style-name="T1880">.</text:span><text:s/></text:p>
      <text:p text:style-name="P1881">Straipsnio dalies pakeitimai:</text:p>
      <text:p text:style-name="P1882"><text:span text:style-name="T1883">Nr.<text:s/></text:span><text:a xlink:href="https://www.e-tar.lt/portal/legalAct.html?documentId=1f5da710ae3111e5b12fbb7dc920ee2c" office:target-frame-name="_top" xlink:show="replace"><text:span text:style-name="T1884">XII-2187</text:span></text:a><text:span text:style-name="T1885">, 2015-12-15, paskelbta TAR 2015-12-29, i. k. 2015-20891</text:span></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text:span><text:span text:style-name="T1890">8-06-28, paskelbta TAR 2018-06-30, i. k. 2018-10979</text:span></text:p>
      <text:p text:style-name="Normal"/>
      <text:p text:style-name="P1891"><text:span text:style-name="T1892">3</text:span><text:span text:style-name="T1893">. Valstybės biudžeto bendros pinigų sumos į Privalomojo sveikatos draudimo fondo biudžetą už apdraustuosius valstybės lėšomis pervedamos teisės aktų nustatyta tvarka.<text:s/></text:span></text:p>
      <text:p text:style-name="Normal"><text:span text:style-name="T1894">Straipsnio pakeitimai:</text:span></text:p>
      <text:p text:style-name="Normal"><text:span text:style-name="T1895">Nr.<text:s/></text:span><text:a xlink:href="http://www3.lrs.lt/cgi-bin/preps2?a=224251&amp;b=" office:target-frame-name="_top" xlink:show="replace"><text:span text:style-name="T1896">IX-1901</text:span></text:a><text:span text:style-name="T1897">, 2003-12-16, Žin., 2003, Nr. 123-5580 (2003-12-30)</text:span></text:p>
      <text:p text:style-name="P1898"><text:span text:style-name="T1899">Nr.<text:s/></text:span><text:a xlink:href="http://www3.lrs.lt/cgi-bin/preps2?a=287852&amp;b=" office:target-frame-name="_top" xlink:show="replace"><text:span text:style-name="T1900">X-911</text:span></text:a><text:span text:style-name="T1901">, 2006-11-16, Žin., 2006, Nr. 132-4988 (2006-12-05)</text:span></text:p>
      <text:p text:style-name="Normal"><text:span text:style-name="T1902">Nr.<text:s/></text:span><text:a xlink:href="http://www3.lrs.lt/cgi-bin/preps2?a=334549&amp;b=" office:target-frame-name="_top" xlink:show="replace"><text:span text:style-name="T1903">XI-98</text:span></text:a><text:span text:style-name="T1904">, 2008-12-22, Žin., 2008, Nr. 149-6022 (2008-12-30)</text:span></text:p>
      <text:p text:style-name="Normal"><text:span text:style-name="T1905">Nr.<text:s/></text:span><text:a xlink:href="http://www3.lrs.lt/cgi-bin/preps2?a=386462&amp;b=" office:target-frame-name="_top" xlink:show="replace"><text:span text:style-name="T1906">XI-1121</text:span></text:a><text:span text:style-name="T1907">, 2010-11-12, Žin., 2010, Nr. 139-7105 (2010-11-27)</text:span></text:p>
      <text:p text:style-name="Normal"><text:span text:style-name="T1908">Nr.<text:s/></text:span><text:a xlink:href="http://www3.lrs.lt/cgi-bin/preps2?a=422202&amp;b=" office:target-frame-name="_top" xlink:show="replace"><text:span text:style-name="T1909">XI-1961</text:span></text:a><text:span text:style-name="T1910">, 2012-04-12, Žin., 2012, Nr. 48-2330 (2012-04-24)</text:span></text:p>
      <text:p text:style-name="P1911"/>
      <text:p text:style-name="P1912"><text:span text:style-name="T1913">17 straipsnis. Privalomojo sveikatos draudimo įmokos</text:span></text:p>
      <text:p text:style-name="P1914"><text:span text:style-name="T1915">1</text:span><text:span text:style-name="T1916">.</text:span><text:span text:style-name="T1917"><text:s/></text:span><text:span text:style-name="T1918">Asmenų, nurodytų šio straipsnio 2 dalyje, privalomojo sveikatos draudimo įmokas apskaičiuoja</text:span><text:span text:style-name="T1919"><text:s/>ir sumoka draudėjai Valstybinio socialinio draudimo įstatymo nustatyta tvarka.</text:span></text:p>
      <text:p text:style-name="P1920"><text:span text:style-name="T1921">2</text:span><text:span text:style-name="T1922">. Asmenys, nurodyti Valstybinio socialinio draudimo įstatymo 4 straipsnio 1–5 dalyse, ir 4 straipsnio 6 dalyje nurodyti asmenys, atlygintinai einantys renkamąsias ar skiri</text:span><text:span text:style-name="T1923">amąsias pareigas, moka 6,98 procento dydžio privalomojo sveikatos draudimo įmokas nuo Valstybinio socialinio draudimo įstatymo nustatyta tvarka asmeniui apskaičiuotų pajamų, nuo kurių skaičiuojamos socialinio draudimo įmokos.</text:span></text:p>
      <text:p text:style-name="P1924">Straipsnio dalies pakeitimai:</text:p>
      <text:p text:style-name="P1925"><text:span text:style-name="T1926">Nr.<text:s/></text:span><text:a xlink:href="https://www.e-tar.lt/portal/legalAct.html?documentId=a06d44c0632811eca9ac839120d251c4" office:target-frame-name="_top" xlink:show="replace"><text:span text:style-name="T1927">XIV-751</text:span></text:a><text:span text:style-name="T1928">, 2021-12-14, paskelbta TAR 2021-12-22, i. k. 2021-26583</text:span></text:p>
      <text:p text:style-name="Normal"/>
      <text:p text:style-name="P1929"><text:span text:style-name="T1930">3</text:span><text:span text:style-name="T1931">. Asmenys, gaunantys pajamas pagal autorinę sutartį, pajamas iš sporto ar atlikėjo v</text:span><text:span text:style-name="T1932">eiklos, išskyrus asmenis, kurie verčiasi atitinkama individualia veikla, taip pat asmenys, gaunantys tantjemas arba atlygį už veiklą stebėtojų taryboje ar valdyboje, paskolų komitete, mokamą vietoj tantjemų arba kartu su tantjemomis, moka 6,98 procento dyd</text:span><text:span text:style-name="T1933">žio privalomojo sveikatos draudimo įmokas nuo pajamų, nuo kurių skaičiuojamos socialinio draudimo įmokos. Už meno kūrėjo statusą turinčius asmenis, negaunančius pajamų pagal autorinę sutartį ir nepriklausančius asmenims, nurodytiems šio Įstatymo 6 straipsn</text:span><text:span text:style-name="T1934">io 4 dalyje, šio straipsnio 2 ir 4–10 dalyse, privalomojo sveikatos draudimo įmokas sumoka Lietuvos Respublikos atitinkamų metų valstybės biudžeto ir savivaldybių biudžetų finansinių rodiklių patvirtinimo įstatyme nurodytas draudėjas (valstybės biudžeto as</text:span><text:span text:style-name="T1935">ignavimų valdytojas) iš Meno kūrėjų socialinės apsaugos programos lėšų Vyriausybės nustatyta tvarka. Už sportininkus, pagal Lietuvos Respublikos sporto įstatymą gaunančius valstybės stipendiją, neturinčius draudžiamųjų pajamų ir nepriklausančius asmenims,<text:s/></text:span><text:span text:style-name="T1936">nurodytiems šio Įstatymo 6 straipsnio 4 dalyje, šio straipsnio 2 ir 4–10 dalyse, privalomojo sveikatos draudimo įmokas sumoka valstybės sporto politiką įgyvendinanti institucija iš atitinkamai programai skiriamų lėšų šios programos finansavimą reglamentuoj</text:span><text:span text:style-name="T1937">ančių teisės aktų nustatyta tvarka. Šių įmokų dydis – 6,98 procento minimaliosios mėnesinės algos, galiojančios mėnesio, už kurį mokama įmoka, paskutinę dieną.</text:span></text:p>
      <text:p text:style-name="P1938">Straipsnio dalies pakeitimai:</text:p>
      <text:p text:style-name="P1939"><text:span text:style-name="T1940">Nr.<text:s/></text:span><text:a xlink:href="https://www.e-tar.lt/portal/legalAct.html?documentId=08699490f6c511ec8fa7d02a65c371ad" office:target-frame-name="_top" xlink:show="replace"><text:span text:style-name="T1941">XIV-1174</text:span></text:a><text:span text:style-name="T1942">, 2022-06-27, paskelbta TAR 2022-06-28, i. k. 2022-13890</text:span></text:p>
      <text:p text:style-name="Normal"/>
      <text:p text:style-name="P1943"><text:span text:style-name="T1944">4</text:span><text:span text:style-name="T1945">.<text:s/></text:span><text:span text:style-name="T1946">6,98 procento</text:span><text:span text:style-name="T1947"><text:s/></text:span><text:span text:style-name="T1948">dydžio privalomojo sveikatos draudimo įmokas nuo sumos, nuo kurios skaičiuojamos socialinio draudimo įmokos, moka asmenys, kurie<text:s/></text:span><text:span text:style-name="T1949">verčiasi:</text:span></text:p>
      <text:p text:style-name="P1950"><text:span text:style-name="T1951">1</text:span><text:span text:style-name="T1952">) individualia ne žemės ūkio veikla (išskyrus šio straipsnio 5 dalyje nurodytus asmenis);</text:span></text:p>
      <text:p text:style-name="P1953"><text:span text:style-name="T1954">2</text:span><text:span text:style-name="T1955">) individualia žemės ūkio veikla ir yra pridėtinės vertės mokesčio mokėtojai (išskyrus šio straipsnio 8 dalyje nurodytus asmenis).</text:span></text:p>
      <text:p text:style-name="P1956"><text:span text:style-name="T1957">5</text:span><text:span text:style-name="T1958">. Asmenys,</text:span><text:span text:style-name="T1959"><text:s/>kurie, vykdydami individualią veiklą, gyventojų pajamų mokestį nuo individualios veiklos pajamų sumoka įsigydami verslo liudijimus, kas mėnesį moka 6,98 procento minimaliosios mėnesinės algos, galiojančios mėnesio, už kurį mokama įmoka, paskutinę dieną, d</text:span><text:span text:style-name="T1960">ydžio privalomojo sveikatos draudimo įmokas. Asmenų, nurodytų šio Įstatymo 6 straipsnio 4 dalyje, šio straipsnio 2 dalyje, įmokos apskaičiuojamos proporcingai</text:span><text:span text:style-name="T1961"><text:s/></text:span><text:span text:style-name="T1962">išduoto verslo liudijimo galiojimo laikotarpiui.</text:span></text:p>
      <text:p text:style-name="P1963"><text:span text:style-name="T1964">6</text:span><text:span text:style-name="T1965">. Draudėjai (individualios įmonės, ūkinės<text:s/></text:span><text:span text:style-name="T1966">bendrijos ir mažosios bendrijos) už individualių įmonių savininkus, ūkinių bendrijų tikruosius narius ir mažųjų bendrijų narius moka 6,98 procento dydžio privalomojo sveikatos draudimo įmokas nuo sumos, nuo kurios skaičiuojamos jų socialinio draudimo įmoko</text:span><text:span text:style-name="T1967">s. Tais atvejais, kai draudėjai laikinai nevykdo veiklos ir apie tai yra informavę Valstybinę mokesčių inspekciją prie Lietuvos Respublikos finansų ministerijos jos nustatyta tvarka arba turintys likviduojamos ar bankrutuojančios įmonės statusą, individual</text:span><text:span text:style-name="T1968">ių įmonių savininkai, ūkinių bendrijų tikrieji nariai ir mažųjų bendrijų nariai, jeigu jie nepriskiriami asmenims, išvardytiems šio straipsnio 2–5 ir 7–10 dalyse bei šio Įstatymo 6 straipsnio 4 dalyje, kas mėnesį moka už save 6,98 procento minimaliosios mė</text:span><text:span text:style-name="T1969">nesinės algos, galiojančios mėnesio, už kurį mokama įmoka, paskutinę dieną, dydžio privalomojo sveikatos draudimo įmokas.</text:span></text:p>
      <text:p text:style-name="P1970"><text:span text:style-name="T1971">7</text:span><text:span text:style-name="T1972">.</text:span><text:span text:style-name="T1973"><text:s/></text:span><text:span text:style-name="T1974">Mažųjų bendrijų vadovai, kurie pagal Mažųjų bendrijų įstatymą nėra tų mažųjų bendrijų nariai, moka 6,98 procento dydžio privalo</text:span><text:span text:style-name="T1975">mojo sveikatos draudimo įmokas nuo pajamų, nuo kurių skaičiuojamos socialinio draudimo įmokos.</text:span></text:p>
      <text:p text:style-name="P1976"><text:span text:style-name="T1977">8</text:span><text:span text:style-name="T1978">. Asmenys, kurie nepriskiriami šio straipsnio 2, 3 dalyse, 4 dalies 1 punkte ir 5, 6, 7, 9 ir 10 dalyse bei šio Įstatymo 6 straipsnio 4 dalyje išvardytiems<text:s/></text:span><text:span text:style-name="T1979">asmenims ir kurių žemės ūkio valdos ar ūkio ekonominis dydis pagal žemės ūkio ministro nustatyta tvarka atliktus skaičiavimus už praėjusių metų laikotarpį nuo sausio 1 dienos iki gruodžio 31 dienos yra ne didesnis kaip 2 ekonominio dydžio vienetai, kas mėn</text:span><text:span text:style-name="T1980">esį moka už save 2,33 procento minimaliosios mėnesinės algos, galiojančios mėnesio, už kurį mokama įmoka, paskutinę dieną, dydžio privalomojo sveikatos draudimo įmokas.</text:span></text:p>
      <text:p text:style-name="P1981">Straipsnio dalies pakeitimai:</text:p>
      <text:p text:style-name="P1982"><text:span text:style-name="T1983">Nr.<text:s/></text:span><text:a xlink:href="https://www.e-tar.lt/portal/legalAct.html?documentId=029c6830042111edb32c9f9d8ba206f8" office:target-frame-name="_top" xlink:show="replace"><text:span text:style-name="T1984">XIV-1303</text:span></text:a><text:span text:style-name="T1985">, 2022-06-30, paskelbta TAR 2022-07-15, i. k. 2022-15630</text:span></text:p>
      <text:p text:style-name="Normal"/>
      <text:p text:style-name="P1986"><text:span text:style-name="T1987">9</text:span><text:span text:style-name="T1988">. Asmenys, gaunantys Valstybinio socialinio draudimo fondo lėšomis pagal Ligos ir motinystės socialinio draudimo įstatymą mokamas išmokas, i</text:span><text:span text:style-name="T1989">š kurių Gyventojų pajamų mokesčio įstatymo nustatyta tvarka turi būti išskaitomas gyventojų pajamų mokestis, nuo šių pajamų moka 6 procentų dydžio privalomojo sveikatos draudimo įmokas.</text:span></text:p>
      <text:p text:style-name="P1990"><text:span text:style-name="T1991">10</text:span><text:span text:style-name="T1992">. Draudėjai (paslaugų gavėjai), gaunantys pagal paslaugų kvitą t</text:span><text:span text:style-name="T1993">eikiamas žemės ūkio ir miškininkystės paslaugas, kurių teikimą nustato Žemės ūkio ir miškininkystės paslaugų teikimo pagal paslaugų kvitą įstatymas, sumoka už paslaugų teikėjus 6,98 procento dydžio privalomojo sveikatos draudimo įmokas nuo atlygio sumos, p</text:span><text:span text:style-name="T1994">riskaičiuotos paslaugų teikėjui už suteiktas paslaugas.</text:span></text:p>
      <text:p text:style-name="P1995"><text:span text:style-name="T1996">11</text:span><text:span text:style-name="T1997">. Asmenys, nepriskiriami šio straipsnio 2–10 dalyse ir šio Įstatymo 6 straipsnio 4 dalyje išvardytiems asmenims, kas mėnesį moka už save 6,98 procento minimaliosios mėnesinės algos, galiojančios</text:span><text:span text:style-name="T1998"><text:s/>mėnesio, už kurį mokama įmoka, paskutinę dieną, dydžio privalomojo sveikatos draudimo įmokas.<text:s/></text:span></text:p>
      <text:p text:style-name="P1999"><text:span text:style-name="T2000">12</text:span><text:span text:style-name="T2001">. Asmenų, išskyrus asmenis, išvardytus šio straipsnio 2 ir 8 dalyse bei šio Įstatymo 6 straipsnio 4 dalyje, metinė privalomojo sveikatos draudimo įmoka ne</text:span><text:span text:style-name="T2002">gali būti mažesnė kaip 6,98 procento 12 minimaliųjų mėnesinių algų, galiojančių tų metų kiekvieno atitinkamo mėnesio paskutinę dieną, dydžio. Asmenų, išvardytų šio straipsnio 8 dalyje, metinė privalomojo sveikatos draudimo įmoka negali būti mažesnė kaip 2,</text:span><text:span text:style-name="T2003">33 procento 12 minimaliųjų mėnesinių algų, galiojančių tų metų kiekvieno atitinkamo mėnesio paskutinę dieną, dydžio.</text:span></text:p>
      <text:p text:style-name="P2004"><text:span text:style-name="T2005">13</text:span><text:span text:style-name="T2006">. Asmenų, nurodytų šio straipsnio 4 dalyje, metinė privalomojo sveikatos draudimo įmoka skaičiuojama nuo individualios veiklos pajamų</text:span><text:span text:style-name="T2007"><text:s/>sumos, ne didesnės negu numatyta Valstybinio socialinio draudimo įstatymo 10 straipsnio 5 dalyje.</text:span></text:p>
      <text:p text:style-name="P2008"><text:span text:style-name="T2009">14</text:span><text:span text:style-name="T2010">. Jeigu šio straipsnio 2 dalyje nurodytiems asmenims nėra apskaičiuota per kalendorinį mėnesį gautų pajamų, nuo kurių skaičiuojamos privalomojo<text:s/></text:span><text:span text:style-name="T2011">sveikatos draudimo įmokos, ir šie asmenys nepriskiriami šio straipsnio 3–10 dalyse ir šio Įstatymo 6 straipsnio 4 dalyje išvardytiems asmenims, iki kitų metų gegužės 1 d. už tą kalendorinį mėnesį, kurį pajamų neturėjo, jie privalo sumokėti 6,98 procento Vy</text:span><text:span text:style-name="T2012">riausybės patvirtintos minimaliosios mėnesinės algos, galiojančios mėnesio, už kurį mokama įmoka, paskutinę dieną, dydžio privalomojo sveikatos draudimo įmokas.</text:span><text:s/></text:p>
      <text:p text:style-name="P2013">Papildyta straipsnio dalimi:</text:p>
      <text:p text:style-name="P2014"><text:span text:style-name="T2015">Nr.<text:s/></text:span><text:a xlink:href="https://www.e-tar.lt/portal/legalAct.html?documentId=8b50fd60f96411ed9978886e85107ab2" office:target-frame-name="_top" xlink:show="replace"><text:span text:style-name="T2016">XIV-1942</text:span></text:a><text:span text:style-name="T2017">, 2023-05-11, paskelbta TAR 2023-05-23, i. k. 2023-09693</text:span></text:p>
      <text:p text:style-name="Normal"/>
      <text:p text:style-name="P2018">Straipsnio pakeitimai:</text:p>
      <text:p text:style-name="P2019"><text:span text:style-name="T2020">Nr.<text:s/></text:span><text:a xlink:href="https://www.e-tar.lt/portal/legalAct.html?documentId=465568e06aef11e7827cd63159af616c" office:target-frame-name="_top" xlink:show="replace"><text:span text:style-name="T2021">XIII-612</text:span></text:a><text:span text:style-name="T2022">, 2017-07-11, pask</text:span><text:span text:style-name="T2023">elbta TAR 2017-07-17, i. k. 2017-12334</text:span></text:p>
      <text:p text:style-name="P2024"><text:span text:style-name="T2025">Nr.<text:s/></text:span><text:a xlink:href="https://www.e-tar.lt/portal/legalAct.html?documentId=0dff20b07c4d11e8ae2bfd1913d66d57" office:target-frame-name="_top" xlink:show="replace"><text:span text:style-name="T2026">XIII-1341</text:span></text:a><text:span text:style-name="T2027">, 2018-06-28, paskelbta TAR 2018-06-30, i. k. 2018-10979</text:span></text:p>
      <text:p text:style-name="P2028"><text:span text:style-name="T2029">Nr.<text:s/></text:span><text:a xlink:href="https://www.e-tar.lt/portal/legalAct.html?documentId=902c8ac0044a11e9a5eaf2cd290f1944" office:target-frame-name="_top" xlink:show="replace"><text:span text:style-name="T2030">XIII-1724</text:span></text:a><text:span text:style-name="T2031">, 2018-12-11, paskelbta TAR 2018-12-20, i. k. 2018-20978</text:span></text:p>
      <text:p text:style-name="Normal"/>
      <text:p text:style-name="P2032"><text:span text:style-name="T2033">18</text:span><text:span text:style-name="T2034"><text:s/>straipsnis.<text:s/></text:span><text:span text:style-name="T2035">Privalomojo sveikatos draudimo įmokų administravimo ir mokėjimo tvarka</text:span></text:p>
      <text:p text:style-name="P2036"><text:span text:style-name="T2037">1</text:span><text:span text:style-name="T2038">.<text:s/></text:span><text:span text:style-name="T2039">Šio Įstatymo 17 straipsnyje nurodytas<text:s/></text:span><text:span text:style-name="T2040">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41">urinktos (iš</text:span><text:span text:style-name="T2042">skaitytos)</text:span><text:span text:style-name="T2043"><text:s/>įmokos ir su jomis susijusios šio Įstatymo 19 straipsnio 1 dalyje nurodytos sumos per tris dienas<text:s/></text:span><text:span text:style-name="T2044">nuo jų surinkimo (išskaitymo) dienos</text:span><text:span text:style-name="T2045"><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046">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047">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048"><text:s/>fondo valdybos prie Socialinės apsaugos ir darbo ministerijos direktorius nustato privalomojo sveikatos draudimo įmokų deklaravimo atvejus ir tvarką</text:span><text:span text:style-name="T2049">.</text:span></text:p>
      <text:p text:style-name="P2050"><text:span text:style-name="T2051">2</text:span><text:span text:style-name="T2052">. Šio Įstatymo 17 straipsnyje nurodytos įmokos mokamos Valstybinio socialinio draudimo įstatymo nust</text:span><text:span text:style-name="T2053">atyta tvarka tiek, kiek ši tvarka tiesiogiai nereglamentuota šiame Įstatyme.</text:span></text:p>
      <text:p text:style-name="P2054"><text:span text:style-name="T2055">3</text:span><text:span text:style-name="T2056">. Asmenys, nurodyti šio Įstatymo 17 straipsnio 4 dalyje, kas mėnesį moka 6,98 procento</text:span><text:span text:style-name="T2057"><text:s/></text:span><text:span text:style-name="T2058">minimaliosios mėnesinės algos, galiojančios mėnesio, už kurį mokama įmoka, paskutinę di</text:span><text:span text:style-name="T2059">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060"><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061">Straipsnio dalies pakeitimai:</text:p>
      <text:p text:style-name="P2062"><text:span text:style-name="T2063">Nr.<text:s/></text:span><text:a xlink:href="https://www.e-tar.lt/portal/legalAct.html?documentId=0dff20b07c4d11e8ae2bfd1913d66d57" office:target-frame-name="_top" xlink:show="replace"><text:span text:style-name="T2064">XIII-1341</text:span></text:a><text:span text:style-name="T2065">, 2018-06-28, paskelbta TAR 2018-06-30, i. k. 2018-10979</text:span></text:p>
      <text:p text:style-name="Normal"/>
      <text:p text:style-name="P2066"><text:span text:style-name="T2067">4</text:span><text:span text:style-name="T2068">.<text:s/></text:span><text:span text:style-name="T2069">Pasibaigus kalendoriniams metams, asmenys, nurodyti šio Į</text:span><text:span text:style-name="T2070">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071">omojo sveikatos draudimo įmokas, atsižvelgdami į šio Įstatymo 17 straipsnio 3, 4, 7, 10, 11, 12 ir 13 dalių nuostatas, ir ne vėliau</text:span><text:span text:style-name="T2072"><text:s/></text:span><text:span text:style-name="T2073">kaip iki gegužės 1 dienos sumokėti per praėjusius kalendorinius metus sumokėtos ir mokėtinos privalomojo sveikatos draudimo<text:s/></text:span><text:span text:style-name="T2074">įmokų sumos skirtumą. Susidariusi privalomojo sveikatos draudimo įmokų permokos suma Vyriausybės arba jos įgaliotos institucijos nustatyta tvarka pirmiausia<text:s/></text:span><text:span text:style-name="T2075">įskaitoma<text:s/></text:span><text:span text:style-name="T2076">privalomojo sveikatos draudimo įmokų mokestinei nepriemokai padengti, po to<text:s/></text:span><text:span text:style-name="T2077">socialinio dr</text:span><text:span text:style-name="T2078">audimo įmokų, delspinigių, baudų ir palūkanų skolai padengti, Valstybinio socialinio draudimo fondo administravimo įstaigų administruojamai žalai, atsiradusiai dėl šioje dalyje nurodyto asmens kaltės,</text:span><text:span text:style-name="T2079"><text:s/>atlyginti,</text:span><text:span text:style-name="T2080"><text:s/>likusi suma – Valstybinės mokesčių inspekcij</text:span><text:span text:style-name="T2081">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082">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083"><text:s/>jos įgaliotos institucijos nustatyta tvarka, gavus šioje dalyje nurodyto asmens prašymą,<text:s/></text:span><text:span text:style-name="T2084">įskaitoma kaip privalomojo sveikatos draudimo įmoka ar jos dalis už būsimus laikotarpius arba grąžinama jos mokėtojui.</text:span></text:p>
      <text:p text:style-name="P2085">Straipsnio dalies pakeitimai:</text:p>
      <text:p text:style-name="P2086"><text:span text:style-name="T2087">Nr.<text:s/></text:span><text:a xlink:href="https://www.e-tar.lt/portal/legalAct.html?documentId=c43c3230aee311eab9d9cd0c85e0b745" office:target-frame-name="_top" xlink:show="replace"><text:span text:style-name="T2088">XIII-3012</text:span></text:a><text:span text:style-name="T2089">, 2020-06-04, paskelbta TAR 2020-06-15, i. k. 2020-13047</text:span></text:p>
      <text:p text:style-name="Normal"/>
      <text:p text:style-name="P2090"><text:span text:style-name="T2091">5</text:span><text:span text:style-name="T2092">. Šio Įstatymo 17 straipsnio 5 dalyje nurodyti asmenys, kurie moka šio Įstatymo 17 straipsnio 1, 2,</text:span><text:span text:style-name="T2093"><text:s/>3, 6, 7, 9 ir 10</text:span><text:span text:style-name="T2094"><text:s/></text:span><text:span text:style-name="T2095">dalyse nurodytas privalomojo sveikatos draudimo įmokas ir (arba) už kuriuos šios įmokos yra mokamos arba kurie yra priskiriami šio Įstatymo 6 straipsnio 4 dalyje išvardytiems asmenims, turi teisę sumokėti šio Įstatymo 17 straipsnio 5 daly</text:span><text:span text:style-name="T2096">je nurodytas privalomojo sveikatos draudimo įmokas kartą per metus, tačiau ne vėliau kaip iki kitų metų gegužės 1 dienos.</text:span></text:p>
      <text:p text:style-name="P2097"><text:span text:style-name="T2098">6</text:span><text:span text:style-name="T2099">.<text:s/></text:span><text:span text:style-name="T2100">Draudėjai (paslaugų gavėjai), gaunantys pagal paslaugų kvitą teikiamas žemės ūkio ir miškininkystės paslaugas, kurių teikimą nu</text:span><text:span text:style-name="T2101">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02">drijų vadovus, kurie pagal Mažųjų bendrijų įstatymą nėra tų mažųjų bendrijų nariai.</text:span></text:p>
      <text:p text:style-name="P2103"><text:span text:style-name="T2104">7</text:span><text:span text:style-name="T2105">. Asmenys, nurodyti šio Įstatymo 17 straipsnio 4–8 ir 10 dalyse, Vyriausybės paskelbtos ekstremaliosios situacijos ir karantino metu nemokėję privalomojo sveikatos dra</text:span><text:span text:style-name="T2106">udimo įmokų, nesumokėtas privalomojo sveikatos draudimo įmokas už šį laikotarpį privalo sumokėti per 2 metus nuo tos dienos, kai Vyriausybės paskelbta ekstremalioji situacija ir karantinas atšaukiami arba kai sueina jų paskelbimo terminai. Jeigu privalomoj</text:span><text:span text:style-name="T2107">o sveikatos draudimo įmokos nesumokamos per šioje dalyje nustatytą terminą,</text:span><text:span text:style-name="T2108"><text:s/></text:span><text:span text:style-name="T2109">asmenys, nurodyti šio Įstatymo 17 straipsnio 4–8 ir 10 dalyse,</text:span><text:span text:style-name="T2110"><text:s/></text:span><text:span text:style-name="T2111">kuriems Vyriausybės paskelbtos ekstremaliosios situacijos ir karantino metu Privalomojo sveikatos draudimo fondo biud</text:span><text:span text:style-name="T2112">žeto lėšomis buvo suteiktos asmens sveikatos priežiūros paslaugos, atlygina Privalomojo sveikatos draudimo fondo biudžetui padarytą žalą.</text:span><text:s/></text:p>
      <text:p text:style-name="P2113"><text:span text:style-name="T2114">TAR pastaba.</text:span><text:span text:style-name="T2115"><text:s/>7 dalies nuostatos taikomos nuo Lietuvos Respublikos Vyriausybės 2020 m. vasario 26 d. nutarimo Nr. 152<text:s/></text:span><text:span text:style-name="T2116">„Dėl valstybės lygio ekstremaliosios situacijos paskelbimo“<text:s/></text:span><text:span text:style-name="T2117">įsigaliojimo dienos (2020-02-26).</text:span></text:p>
      <text:p text:style-name="P2118">Papildyta straipsnio dalimi:</text:p>
      <text:p text:style-name="P2119"><text:span text:style-name="T2120">Nr.<text:s/></text:span><text:a xlink:href="https://www.e-tar.lt/portal/legalAct.html?documentId=7639cff07b2811eab005936df725feed" office:target-frame-name="_top" xlink:show="replace"><text:span text:style-name="T2121">XIII-2844</text:span></text:a><text:span text:style-name="T2122">, 2020-04-07,<text:s/></text:span><text:span text:style-name="T2123">paskelbta TAR 2020-04-10, i. k. 2020-07702</text:span></text:p>
      <text:p text:style-name="Normal"/>
      <text:p text:style-name="P2124">Straipsnio pakeitimai:</text:p>
      <text:p text:style-name="P2125"><text:span text:style-name="T2126">Nr.<text:s/></text:span><text:a xlink:href="http://www3.lrs.lt/cgi-bin/preps2?a=222314&amp;b=" office:target-frame-name="_top" xlink:show="replace"><text:span text:style-name="T2127">IX-1833</text:span></text:a><text:span text:style-name="T2128">, 2003-11-18, Žin., 2003, Nr. 113-5058 (2003-12-03)</text:span></text:p>
      <text:p text:style-name="P2129"><text:span text:style-name="T2130">Nr.<text:s/></text:span><text:a xlink:href="http://www3.lrs.lt/cgi-bin/preps2?a=245862&amp;b=" office:target-frame-name="_top" xlink:show="replace"><text:span text:style-name="T2131">IX-2540</text:span></text:a><text:span text:style-name="T2132">, 2004-11-04, Žin., 2004, Nr. 171-6300 (2004-11-26)</text:span></text:p>
      <text:p text:style-name="P2133"><text:span text:style-name="T2134">Nr.<text:s/></text:span><text:a xlink:href="http://www3.lrs.lt/cgi-bin/preps2?a=267023&amp;b=" office:target-frame-name="_top" xlink:show="replace"><text:span text:style-name="T2135">X-402</text:span></text:a><text:span text:style-name="T2136">, 2005-11-17, Žin., 2005, Nr. 144-5236 (2005-12-10)</text:span></text:p>
      <text:p text:style-name="P2137"><text:span text:style-name="T2138">Nr.<text:s/></text:span><text:a xlink:href="http://www3.lrs.lt/cgi-bin/preps2?a=334549&amp;b=" office:target-frame-name="_top" xlink:show="replace"><text:span text:style-name="T2139">XI-98</text:span></text:a><text:span text:style-name="T2140">, 2008-12-22, Žin., 2008, Nr. 149-6022 (2008-12-30)</text:span></text:p>
      <text:p text:style-name="P2141"><text:span text:style-name="T2142">Nr.<text:s/></text:span><text:a xlink:href="http://www3.lrs.lt/cgi-bin/preps2?a=338330&amp;b=" office:target-frame-name="_top" xlink:show="replace"><text:span text:style-name="T2143">XI-183</text:span></text:a><text:span text:style-name="T2144">, 2009-02-19, Žin., 2009, Nr. 25-985 (2009-03-05)</text:span></text:p>
      <text:p text:style-name="P2145"><text:span text:style-name="T2146">Nr.<text:s/></text:span><text:a xlink:href="http://www3.lrs.lt/cgi-bin/preps2?a=350405&amp;b=" office:target-frame-name="_top" xlink:show="replace"><text:span text:style-name="T2147">XI-391</text:span></text:a><text:span text:style-name="T2148">, 2009-07-22, Žin., 2009, Nr. 93-3983 (2009-08-04)</text:span></text:p>
      <text:p text:style-name="P2149"><text:span text:style-name="T2150">Nr.<text:s/></text:span><text:a xlink:href="http://www3.lrs.lt/cgi-bin/preps2?a=414850&amp;b=" office:target-frame-name="_top" xlink:show="replace"><text:span text:style-name="T2151">XI-1795</text:span></text:a><text:span text:style-name="T2152">, 2011-12-13, Žin., 2011, Nr. 160-7564 (2011-12-28)</text:span></text:p>
      <text:p text:style-name="P2153"><text:span text:style-name="T2154">Nr.<text:s/></text:span><text:a xlink:href="http://www3.lrs.lt/cgi-bin/preps2?a=437392&amp;b=" office:target-frame-name="_top" xlink:show="replace"><text:span text:style-name="T2155">XI-2413</text:span></text:a><text:span text:style-name="T2156">, 2012-11-13, Žin., 2012, Nr. 136-6967 (2012-11-24)</text:span></text:p>
      <text:p text:style-name="P2157">Straipsnio pakeitimai:</text:p>
      <text:p text:style-name="P2158"><text:span text:style-name="T2159">Nr.<text:s/></text:span><text:a xlink:href="https://www.e-tar.lt/portal/legalAct.html?documentId=465568e06aef11e7827cd63159af616c" office:target-frame-name="_top" xlink:show="replace"><text:span text:style-name="T2160">XIII-612</text:span></text:a><text:span text:style-name="T2161">, 2017-07-11, paskelbta TAR<text:s/></text:span><text:span text:style-name="T2162">2017-07-17, i. k. 2017-12334</text:span></text:p>
      <text:p text:style-name="Normal"/>
      <text:p text:style-name="P2163"><text:span text:style-name="T2164">19</text:span><text:span text:style-name="T2165"><text:s/>straipsnis.<text:s/></text:span><text:span text:style-name="T2166">Atsakomybė už privalomojo sveikatos draudimo įmokų mokėjimą</text:span></text:p>
      <text:p text:style-name="P2167"><text:span text:style-name="T2168">1</text:span><text:span text:style-name="T2169">. Pažeidus šio Įstatymo 17 straipsnyje nurodytų įmokų apskaičiavimo ir mokėjimo tvarką, baudos, delspinigiai, palūkanos ir padidintos palūkano</text:span><text:span text:style-name="T2170">s skaičiuojami, priverstinai išieškomi, priverstiniai išieškojimai atidedami, pradėtos priverstinio išieškojimo procedūros pratęsiamos, priverstinio išieškojimo senaties terminas taikomas, nuo baudų ir delspinigių mokėjimo atleidžiama</text:span><text:span text:style-name="T2171"><text:s/></text:span><text:span text:style-name="T2172">Valstybinio socialini</text:span><text:span text:style-name="T2173">o draudimo įstatymo nustatyta tvarka.</text:span></text:p>
      <text:p text:style-name="P2174">Straipsnio dalies pakeitimai:</text:p>
      <text:p text:style-name="P2175"><text:span text:style-name="T2176">Nr.<text:s/></text:span><text:a xlink:href="https://www.e-tar.lt/portal/legalAct.html?documentId=465568e06aef11e7827cd63159af616c" office:target-frame-name="_top" xlink:show="replace"><text:span text:style-name="T2177">XIII-612</text:span></text:a><text:span text:style-name="T2178">, 2017-07-11, paskelbta TAR 2017-07-17, i. k. 2017-12334</text:span></text:p>
      <text:p text:style-name="Normal"/>
      <text:p text:style-name="P2179"><text:span text:style-name="T2180">2</text:span><text:span text:style-name="T2181">. Jeigu Valstyb</text:span><text:span text:style-name="T2182">inio socialinio draudimo fondo administravimo įstaigos laiku neperveda į Valstybinės ligonių kasos Privalomojo sveikatos draudimo fondo biudžeto sąskaitą surinktų privalomojo sveikatos draudimo įmokų, jos moka delspinigius pagal finansų ministro nustatytą<text:s/></text:span><text:span text:style-name="T2183">delspinigių normą, taikomą už pavėluotą mokesčio mokėjimą.</text:span></text:p>
      <text:p text:style-name="P2184">Straipsnio pakeitimai:</text:p>
      <text:p text:style-name="P2185"><text:span text:style-name="T2186">Nr.<text:s/></text:span><text:a xlink:href="http://www3.lrs.lt/cgi-bin/preps2?a=222314&amp;b=" office:target-frame-name="_top" xlink:show="replace"><text:span text:style-name="T2187">IX-1833</text:span></text:a><text:span text:style-name="T2188">, 2003-11-18, Žin., 2003, Nr. 113-5058 (2003-12-03)</text:span></text:p>
      <text:p text:style-name="P2189"><text:span text:style-name="T2190">Nr.<text:s/></text:span><text:a xlink:href="http://www3.lrs.lt/cgi-bin/preps2?a=245862&amp;b=" office:target-frame-name="_top" xlink:show="replace"><text:span text:style-name="T2191">IX-2540</text:span></text:a><text:span text:style-name="T2192">, 2004-11-04, Žin., 2004, Nr. 171-6300 (2004-11-26)</text:span></text:p>
      <text:p text:style-name="P2193"><text:span text:style-name="T2194">Nr.<text:s/></text:span><text:a xlink:href="http://www3.lrs.lt/cgi-bin/preps2?a=334549&amp;b=" office:target-frame-name="_top" xlink:show="replace"><text:span text:style-name="T2195">XI-98</text:span></text:a><text:span text:style-name="T2196">, 2008-12-22, Žin., 2008, Nr. 149-6022 (2008-12-30)</text:span></text:p>
      <text:p text:style-name="P2197"><text:span text:style-name="T2198">Nr.<text:s/></text:span><text:a xlink:href="http://www3.lrs.lt/cgi-bin/preps2?a=338330&amp;b=" office:target-frame-name="_top" xlink:show="replace"><text:span text:style-name="T2199">XI-183</text:span></text:a><text:span text:style-name="T2200">, 2009-02-19, Žin., 2009, Nr. 25-985 (2009-03-05)</text:span></text:p>
      <text:p text:style-name="P2201"><text:span text:style-name="T2202">Nr.<text:s/></text:span><text:a xlink:href="http://www3.lrs.lt/cgi-bin/preps2?a=350405&amp;b=" office:target-frame-name="_top" xlink:show="replace"><text:span text:style-name="T2203">XI-391</text:span></text:a><text:span text:style-name="T2204">, 2009-07-22, Žin., 2009, Nr. 93-3983 (2009-08-04)</text:span></text:p>
      <text:p text:style-name="P2205">Straipsnio pakeitimai:</text:p>
      <text:p text:style-name="P2206"><text:span text:style-name="T2207">Nr</text:span><text:span text:style-name="T2208">.<text:s/></text:span><text:a xlink:href="https://www.e-tar.lt/portal/legalAct.html?documentId=e64b2af07c7211e5b7eba10a9b5a9c5f" office:target-frame-name="_top" xlink:show="replace"><text:span text:style-name="T2209">XII-1984</text:span></text:a><text:span text:style-name="T2210">, 2015-10-20, paskelbta TAR 2015-10-27, i. k. 2015-16906</text:span></text:p>
      <text:p text:style-name="Normal"/>
      <text:p text:style-name="P2211"><text:span text:style-name="T2212">20</text:span><text:span text:style-name="T2213"><text:s/>straipsnis.<text:s/></text:span><text:span text:style-name="T2214">Institucijų, vykdančių privalomąjį sveikatos draudimą, santykiai su<text:s/></text:span><text:span text:style-name="T2215">finansų įstaigomis</text:span></text:p>
      <text:p text:style-name="P2216"><text:span text:style-name="T2217">Finansų įstaigą Lietuvos Respublikoje Valstybinė ligonių kasa ir teritorinės ligonių kasos privalo pasirinkti konkurso būdu. Konkurso sąlygas nustato Sveikatos apsaugos ministerija.</text:span><text:s/></text:p>
      <text:p text:style-name="P2218">Straipsnio pakeitimai:</text:p>
      <text:p text:style-name="P2219"><text:span text:style-name="T2220">Nr.<text:s/></text:span><text:a xlink:href="https://www.e-tar.lt/portal/legalAct.html?documentId=c93481b04ddf11ec862fdcbc8b3e3e05" office:target-frame-name="_top" xlink:show="replace"><text:span text:style-name="T2221">XIV-657</text:span></text:a><text:span text:style-name="T2222">, 2021-11-18, paskelbta TAR 2021-11-25, i. k. 2021-24259</text:span></text:p>
      <text:p text:style-name="Normal"/>
      <text:p text:style-name="P2223"><text:span text:style-name="T2224">21 straipsnis. Privalomojo sveikatos draudimo fondo biudžeto išlaidos</text:span></text:p>
      <text:p text:style-name="P2225"><text:span text:style-name="T2226">1</text:span><text:span text:style-name="T2227">. Privalomojo sveikatos draudimo fondo bi</text:span><text:span text:style-name="T2228">udžeto išlaidas sudaro:</text:span></text:p>
      <text:p text:style-name="P2229"><text:span text:style-name="T2230">1</text:span><text:span text:style-name="T2231">) išlaidos asmens sveikatos priežiūros paslaugoms;</text:span></text:p>
      <text:p text:style-name="P2232"><text:span text:style-name="T2233">2</text:span><text:span text:style-name="T2234">) išlaidos vaistams, medicinos pagalbos priemonėms (tarp jų ortopedijos techninėms priemonėms)</text:span><text:span text:style-name="T2235">,</text:span><text:span text:style-name="T2236"><text:s/></text:span><text:span text:style-name="T2237">specialiosios medicininės paskirties maisto produktams</text:span><text:span text:style-name="T2238"><text:s/>ir medicinos priemonių</text:span><text:span text:style-name="T2239"><text:s/>nuomai;</text:span></text:p>
      <text:p text:style-name="P2240"><text:span text:style-name="T2241">3</text:span><text:span text:style-name="T2242">) išlaidos sveikatos programoms vykdyti ir kitoms sveikatos draudimo išlaidoms apmokėti;</text:span></text:p>
      <text:p text:style-name="P2243"><text:span text:style-name="T2244">4</text:span><text:span text:style-name="T2245">) išlaidos privalomojo sveikatos draudimo sistemos funkcionavimui užtikrinti ir šį draudimą vykdančių institucijų veiklos išlaidoms apmokėti;</text:span></text:p>
      <text:p text:style-name="P2246"><text:span text:style-name="T2247">5</text:span><text:span text:style-name="T2248">)</text:span><text:span text:style-name="T2249"><text:s/>išlaidos Valstybinio socialinio draudimo fondo veiklos sąnaudoms, susidarančioms dėl privalomojo sveikatos draudimo įmokų surinkimo ir pervedimo į Privalomojo sveikatos draudimo fondą, kompensuoti.</text:span></text:p>
      <text:p text:style-name="P2250"><text:span text:style-name="T2251">2</text:span><text:span text:style-name="T2252">. Šio straipsnio 1 dalies 4 punkte numatytoms išla</text:span><text:span text:style-name="T2253">idoms skiriama iki 2 procentų Privalomojo sveikatos draudimo fondo biudžeto lėšų, nurodytų šio Įstatymo 15 straipsnio 1 dalyje.</text:span></text:p>
      <text:p text:style-name="P2254">Straipsnio pakeitimai:</text:p>
      <text:p text:style-name="P2255"><text:span text:style-name="T2256">Nr.<text:s/></text:span><text:a xlink:href="https://www.e-tar.lt/portal/legalAct.html?documentId=8b50fd60f96411ed9978886e85107ab2" office:target-frame-name="_top" xlink:show="replace"><text:span text:style-name="T2257">X</text:span><text:span text:style-name="T2258">IV-1942</text:span></text:a><text:span text:style-name="T2259">, 2023-05-11, paskelbta TAR 2023-05-23, i. k. 2023-09693</text:span></text:p>
      <text:p text:style-name="P2260"><text:span text:style-name="T2261">Nr.<text:s/></text:span><text:a xlink:href="https://www.e-tar.lt/portal/legalAct.html?documentId=99dfe0208f4711eea5a28c81c82193a8" office:target-frame-name="_top" xlink:show="replace"><text:span text:style-name="T2262">XIV-2287</text:span></text:a><text:span text:style-name="T2263">, 2023-11-23, paskelbta TAR 2023-11-30, i. k. 2023-23066</text:span></text:p>
      <text:p text:style-name="Normal"/>
      <text:p text:style-name="P2264"><text:span text:style-name="T2265">22</text:span><text:span text:style-name="T2266"><text:s/>straipsnis.<text:s/></text:span><text:span text:style-name="T2267">Priva</text:span><text:span text:style-name="T2268">lomojo sveikatos draudimo fondo biudžeto rezervas</text:span></text:p>
      <text:p text:style-name="P2269"><text:span text:style-name="T2270">1</text:span><text:span text:style-name="T2271">. Privalomojo sveikatos draudimo fondo biudžeto rezervą einamaisiais metais sudaro:</text:span></text:p>
      <text:p text:style-name="P2272"><text:span text:style-name="T2273">1</text:span><text:span text:style-name="T2274">) praėjusių biudžetinių metų rezervo lėšų likutis metų pabaigoje;</text:span></text:p>
      <text:p text:style-name="P2275"><text:span text:style-name="T2276">2</text:span><text:span text:style-name="T2277">) einamaisiais metais į rezervą atskaitytos</text:span><text:span text:style-name="T2278"><text:s/>Privalomojo sveikatos draudimo fondo biudžeto lėšos, patvirtintos tų metų Privalomojo sveikatos draudimo fondo biudžeto rodiklių patvirtinimo įstatymu;</text:span></text:p>
      <text:p text:style-name="P2279"><text:span text:style-name="T2280">3</text:span><text:span text:style-name="T2281">) praėjusių biudžetinių metų Privalomojo sveikatos draudimo fondo biudžeto apyvartos lėšų dalis, m</text:span><text:span text:style-name="T2282">etų pabaigoje viršijanti tų metų Privalomojo sveikatos draudimo fondo biudžeto rodiklių patvirtinimo įstatymu patvirtintas apyvartos lėšas;</text:span></text:p>
      <text:p text:style-name="P2283"><text:span text:style-name="T2284">4) lėšos, skiriamos šiam rezervui atkurti šio Įstatymo 15 straipsnio<text:s/></text:span><text:span text:style-name="T2285">2 dalies 2 punkte ir</text:span><text:span text:style-name="T2286"><text:s/>9 dalyje</text:span><text:span text:style-name="T2287"><text:s/></text:span><text:span text:style-name="T2288">nurodytais<text:s/></text:span><text:span text:style-name="T2289">atvejais</text:span><text:span text:style-name="T2290">.</text:span></text:p>
      <text:p text:style-name="P2291">Papildyta straipsnio punktu:</text:p>
      <text:p text:style-name="P2292"><text:span text:style-name="T2293">Nr.<text:s/></text:span><text:a xlink:href="https://www.e-tar.lt/portal/legalAct.html?documentId=8b50fd60f96411ed9978886e85107ab2" office:target-frame-name="_top" xlink:show="replace"><text:span text:style-name="T2294">XIV-1942</text:span></text:a><text:span text:style-name="T2295">, 2023-05-11, paskelbta TAR 2023-05-23, i. k. 2023-09693</text:span></text:p>
      <text:p text:style-name="P2296">Straipsnio punkto pakeitimai:</text:p>
      <text:p text:style-name="P2297"><text:span text:style-name="T2298">Nr.<text:s/></text:span><text:a xlink:href="https://www.e-tar.lt/portal/legalAct.html?documentId=99dfe0208f4711eea5a28c81c82193a8" office:target-frame-name="_top" xlink:show="replace"><text:span text:style-name="T2299">XIV-2287</text:span></text:a><text:span text:style-name="T2300">, 2023-11-23, paskelbta TAR 2023-11-30, i. k. 2023-23066</text:span></text:p>
      <text:p text:style-name="Normal"/>
      <text:p text:style-name="P2301"><text:span text:style-name="T2302">2</text:span><text:span text:style-name="T2303">. Privalomojo sveikatos draudimo fondo biudžeto rezervą sudaro pagrindinė Privalomojo s</text:span><text:span text:style-name="T2304">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05">ų Privalomojo sveikatos draudimo fondo biudžeto pajamų sumos, patvirtintos tų metų Privalomojo sveikatos draudimo fondo biudžeto rodiklių patvirtinimo įstatymu.<text:s/></text:span><text:span text:style-name="T2306">Einamaisiais metais panaudota pagrindinė Privalomojo sveikatos draudimo fondo</text:span><text:span text:style-name="T2307"><text:s/></text:span><text:span text:style-name="T2308">biudžeto rezervo<text:s/></text:span><text:span text:style-name="T2309">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10">mos, patvirtintos tų metų Privalomojo sveikatos draudimo fondo biudžeto rodiklių patvirtinimo įstatymu</text:span><text:span text:style-name="T2311">. Privalomojo sveikatos draudimo fondo biudžeto rezervo rizikos valdymo lėšų dalį sudaro likusios Privalomojo sveikatos draudimo fondo biudžeto rezervo lė</text:span><text:span text:style-name="T2312">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 2015-05-27, i. k. 2015-08128</text:span></text:p>
      <text:p text:style-name="Normal"/>
      <text:p text:style-name="P2323"><text:span text:style-name="T2324">23 straipsnis. Privalomojo sveikatos draudimo fondo biudžeto ir jo rezervo lėšų naudojimas ir investavimas</text:span></text:p>
      <text:p text:style-name="P2325"><text:span text:style-name="T2326">1</text:span><text:span text:style-name="T2327">.<text:s/></text:span><text:span text:style-name="T2328">Pagrindinės Privalomojo sveikatos draudimo fondo biudžeto rezervo dalies lėšos skirstomos Vyriausybės nutarimu. Privalomojo sveikatos draudimo fondo biudžeto rezervo rizikos valdymo dalies lėšos naudojamos sveikatos apsaugos ministro sprendimu, įvertinus V</text:span><text:span text:style-name="T2329">alstybinės ligonių kasos ir Privalomojo sveikatos draudimo tarybos nuomones. Privalomojo sveikatos draudimo fondo biudžeto rezervo lėšų skyrimo ir naudojimo tvarką nustato Vyriausybė. Privalomojo sveikatos draudimo fondo biudžeto rezervo lėšos skiriamos ir</text:span><text:span text:style-name="T2330"><text:s/>naudojamos nepažeidžiant Fiskalinės sutarties įgyvendinimo konstitucinio įstatymo 4 straipsnio 2 dalies nuostatų.</text:span></text:p>
      <text:p text:style-name="P2331"><text:span text:style-name="T2332">2</text:span><text:span text:style-name="T2333">. Privalomojo sveikatos draudimo fondo biudžeto rezervo rizikos valdymo dalies lėšos naudojamos:</text:span></text:p>
      <text:p text:style-name="P2334"><text:span text:style-name="T2335">1</text:span><text:span text:style-name="T2336">) Privalomojo sveikatos draudimo fon</text:span><text:span text:style-name="T2337">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338">nurodytai Privalomoj</text:span><text:span text:style-name="T2339">o sveikatos draudimo fondo biudžeto lėšomis kompensuojamai sveikatos priežiūrai apmokėti</text:span><text:span text:style-name="T2340">;</text:span></text:p>
      <text:p text:style-name="P2341"><text:span text:style-name="T2342">2</text:span><text:span text:style-name="T2343">) Privalomojo sveikatos draudimo fondo biudžeto pajamoms ir išlaidoms, paskirstytoms metų ketvirčiais, subalansuoti;</text:span></text:p>
      <text:p text:style-name="P2344"><text:span text:style-name="T2345">3</text:span><text:span text:style-name="T2346">) šio Įstatymo II skyriuje<text:s/></text:span><text:span text:style-name="T2347">nurodytai Pr</text:span><text:span text:style-name="T2348">ivalomojo sveikatos draudimo fondo biudžeto lėšomis kompensuojamai sveikatos priežiūrai apmokėti</text:span><text:span text:style-name="T2349">;</text:span></text:p>
      <text:p text:style-name="P2350"><text:span text:style-name="T2351">4</text:span><text:span text:style-name="T2352">) Privalomojo sveikatos draudimo fondo biudžeto išlaidoms, susidariusioms dėl ekstremaliosios situacijos ar ekstremaliojo įvykio, apmokėti, kai šiam tiks</text:span><text:span text:style-name="T2353">lui neužtenka einamųjų metų Privalomojo sveikatos draudimo fondo biudžeto lėšų;</text:span></text:p>
      <text:p text:style-name="P2354"><text:span text:style-name="T2355">5</text:span><text:span text:style-name="T2356">) šio Įstatymo 15 straipsnio 5 dalyje nurodytoms valstybės deleguotoms funkcijoms finansuoti, kai tam neužtenka skirtų valstybės biudžeto asignavimų.</text:span></text:p>
      <text:p text:style-name="P2357"><text:span text:style-name="T2358">3</text:span><text:span text:style-name="T2359">. Pagrindinės<text:s/></text:span><text:span text:style-name="T2360">Privalomojo sveikatos draudimo fondo biudžeto rezervo dalies lėšos naudojamos:</text:span></text:p>
      <text:p text:style-name="P2361"><text:span text:style-name="T2362">1</text:span><text:span text:style-name="T2363">) Privalomojo sveikatos draudimo fondo biudžeto pajamų trūkumui kompensuoti, kai nesurenkama 1/12 ar daugiau einamųjų metų Privalomojo sveikatos draudimo fondo biudžeto rodik</text:span><text:span text:style-name="T2364">lių patvirtinimo įstatymu nustatytų einamųjų metų planuotų Privalomojo sveikatos draudimo fondo biudžeto pajamų ir neužtenka šio biudžeto apyvartos lėšų;</text:span></text:p>
      <text:p text:style-name="P2365"><text:span text:style-name="T2366">2</text:span><text:span text:style-name="T2367">) šio straipsnio 2 dalies 4 ir 5 punktuose nurodytiems tikslams, kai Privalomojo sveikatos draudi</text:span><text:span text:style-name="T2368">mo fondo biudžeto rezervo rizikos valdymo dalies lėšų einamaisiais biudžetiniais metais neužtenka šiems tikslams įgyvendinti.</text:span></text:p>
      <text:p text:style-name="P2369"><text:span text:style-name="T2370">4</text:span><text:span text:style-name="T2371">. Valstybinė ligonių kasa ir teritorinės ligonių kasos Privalomojo sveikatos draudimo fondo biudžeto ir jo rezervo lėšas la</text:span><text:span text:style-name="T2372">iko, kaip nustatyta Lietuvos Respublikos valstybės iždo įstatyme, įstaigos tvarkomoje sąskaitoje valstybės ižde ir (arba) konkurso būdu pasirinktoje finansų įstaigoje arba investuoja šio straipsnio 5 dalyje nustatyta tvarka.</text:span></text:p>
      <text:p text:style-name="P2373"><text:span text:style-name="T2374">5</text:span><text:span text:style-name="T2375">. Valstybinei ligonių kasa</text:span><text:span text:style-name="T2376">i priėmus su Finansų ministerija suderintą sprendimą investuoti laikinai laisvas (šio Įstatymo nustatyta tvarka nepaskirstytas ir mokėjimams atlikti nenaudojamas) Privalomojo sveikatos draudimo fondo lėšas, jos pervedamos į Finansų ministerijos nurodytą va</text:span><text:span text:style-name="T2377">lstybės ižd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378">mu būtų grąžinamos į Privalomojo sveikatos draudimo fondo sąskaitą. Pajamos, gautos investuojant, naudojamos tik šiame Įstatyme nustatytoms Privalomojo sveikatos draudimo fondo biudžeto išlaidoms apmokėti. Valstybinė ligonių kasa Finansų ministerijai inves</text:span><text:span text:style-name="T2379">tavimo išlaidas kompensuoja šio Įstatymo 21 straipsnio 1 dalies 4 punkte numatytomis lėšomis.</text:span></text:p>
      <text:p text:style-name="P2380">Straipsnio pakeitimai:</text:p>
      <text:p text:style-name="P2381"><text:span text:style-name="T2382">Nr.<text:s/></text:span><text:a xlink:href="https://www.e-tar.lt/portal/legalAct.html?documentId=11baf750043d11e588da8908dfa91cac" office:target-frame-name="_top" xlink:show="replace"><text:span text:style-name="T2383">XII-1733</text:span></text:a><text:span text:style-name="T2384">, 2015-05-21, paskelbta TAR</text:span><text:span text:style-name="T2385"><text:s/>2015-05-27, i. k. 2015-08128</text:span></text:p>
      <text:p text:style-name="P2386"><text:span text:style-name="T2387">Nr.<text:s/></text:span><text:a xlink:href="https://www.e-tar.lt/portal/legalAct.html?documentId=8b50fd60f96411ed9978886e85107ab2" office:target-frame-name="_top" xlink:show="replace"><text:span text:style-name="T2388">XIV-1942</text:span></text:a><text:span text:style-name="T2389">, 2023-05-11, paskelbta TAR 2023-05-23, i. k. 2023-09693</text:span></text:p>
      <text:p text:style-name="P2390"><text:span text:style-name="T2391">Nr.<text:s/></text:span><text:a xlink:href="https://www.e-tar.lt/portal/legalAct.html?documentId=99dfe0208f4711eea5a28c81c82193a8" office:target-frame-name="_top" xlink:show="replace"><text:span text:style-name="T2392">XIV-2287</text:span></text:a><text:span text:style-name="T2393">, 2023-11-23, paskelbta TAR 2023-11-30, i. k. 2023-23066</text:span></text:p>
      <text:p text:style-name="Normal"/>
      <text:p text:style-name="P2394"><text:span text:style-name="T2395">24</text:span><text:span text:style-name="T2396"><text:s/>straipsnis.<text:s/></text:span><text:span text:style-name="T2397">Kasos apyvartos lėšos<text:s/></text:span></text:p>
      <text:p text:style-name="P2398"><text:span text:style-name="T2399">1</text:span><text:span text:style-name="T24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401">rtos lėšų dydis nustatomas tvirtinant Privalomojo sveikatos draudimo fondo biudžetą.<text:s/></text:span></text:p>
      <text:p text:style-name="P2402"><text:span text:style-name="T2403">2</text:span><text:span text:style-name="T2404">. Kasos apyvartos lėšos naudojamos kasos pajamų laikinam trūkumui padengti ir turi būti grąžintos ne vėliau kaip iki biudžetinių metų pabaigos.</text:span></text:p>
      <text:p text:style-name="P2405"/>
      <text:p text:style-name="P2406"><text:span text:style-name="T2407">25</text:span><text:span text:style-name="T2408"><text:s/>straipsnis.</text:span><text:span text:style-name="T2409"><text:s/></text:span><text:span text:style-name="T2410">Asmens sveikatos priežiūros paslaugų apmokėjimas Privalomojo sveikatos draudimo fondo biudžeto lėšomis</text:span></text:p>
      <text:p text:style-name="P2411"><text:span text:style-name="T2412">1</text:span><text:span text:style-name="T2413">. Asmens sveikatos priežiūros paslaugų, apmokamų iš Privalomojo sveikatos draudimo fondo biudžeto, apmokėjimo tvarkas ir būdus Valstybinės ligonių<text:s/></text:span><text:span text:style-name="T2414">kasos teikimu nustato sveikatos apsaugos ministras.</text:span></text:p>
      <text:p text:style-name="P2415"><text:span text:style-name="T2416">2</text:span><text:span text:style-name="T2417">. Sveikatos apsaugos ministras, įvertinęs Privalomojo sveikatos draudimo tarybos nuomonę, tvirtina Asmens sveikatos priežiūros paslaugų, apmokamų iš Privalomojo sveikatos draudimo fondo biudžeto, baz</text:span><text:span text:style-name="T2418">inių kainų nustatymo metodiką ir pagal šią metodiką Valstybinės ligonių kasos apskaičiuotas asmens sveikatos priežiūros paslaugų, apmokamų iš Privalomojo sveikatos draudimo fondo biudžeto, bazines kainas.</text:span></text:p>
      <text:p text:style-name="P2419">Straipsnio pakeitimai:</text:p>
      <text:p text:style-name="P2420"><text:span text:style-name="T2421">Nr.<text:s/></text:span><text:a xlink:href="https://www.e-tar.lt/portal/legalAct.html?documentId=c6125d60721711edbc04912defe897d1" office:target-frame-name="_top" xlink:show="replace"><text:span text:style-name="T2422">XIV-1554</text:span></text:a><text:span text:style-name="T2423">, 2022-11-22, paskelbta TAR 2022-12-02, i. k. 2022-24641</text:span></text:p>
      <text:p text:style-name="Normal"/>
      <text:p text:style-name="P2424"><text:span text:style-name="T2425">26</text:span><text:span text:style-name="T2426"><text:s/>straipsnis. Teritorinių ligonių kasų ir sveikatos priežiūros įstaigų bei teritorinių<text:s/></text:span></text:p>
      <text:p text:style-name="P2427"><text:span text:style-name="T2428">ligonių kasų ir vaist</text:span><text:span text:style-name="T2429">inių sutartys<text:s/></text:span></text:p>
      <text:p text:style-name="P2430"><text:span text:style-name="T2431">1</text:span><text:span text:style-name="T2432">.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33"><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34">aujančiomis tokias sutartis sudaryti asmens sveikatos priežiūros įstaigomis ir vaistinėmis. Su šia sutartimi turi teisę susipažinti visi apdraustieji.<text:s/></text:span></text:p>
      <text:p text:style-name="P2435"><text:span text:style-name="T2436">2</text:span><text:span text:style-name="T2437">.<text:s/></text:span><text:span text:style-name="T2438">Sutartys tarp teritorinių ligonių kasų ir asmens sveikatos priežiūros įstaigų bei tarp teritorini</text:span><text:span text:style-name="T2439">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40">bos nuomones.</text:span><text:s/></text:p>
      <text:p text:style-name="P2441">Straipsnio dalies pakeitimai:</text:p>
      <text:p text:style-name="P2442"><text:span text:style-name="T2443">Nr.<text:s/></text:span><text:a xlink:href="https://www.e-tar.lt/portal/legalAct.html?documentId=8b50fd60f96411ed9978886e85107ab2" office:target-frame-name="_top" xlink:show="replace"><text:span text:style-name="T2444">XIV-1942</text:span></text:a><text:span text:style-name="T2445">, 2023-05-11, paskelbta TAR 2023-05-23, i. k. 2023-09693</text:span></text:p>
      <text:p text:style-name="Normal"/>
      <text:p text:style-name="P2446"><text:span text:style-name="T2447">3</text:span><text:span text:style-name="T2448">.<text:s/></text:span><text:span text:style-name="T2449">Šiame straipsnyje nurodytų sutarčių tipines formas, kuriose<text:s/></text:span><text:span text:style-name="T2450">nurodytos<text:s/></text:span><text:span text:style-name="T2451">esminės sutarties sąlygos: sutarties šalių teisės ir pareigos, teisės aktuose nustatyti asmens sveikatos priežiūros paslaugų teikimo reikalavimai ar</text:span><text:span text:style-name="T2452"><text:s/>reikalavimai dėl išlaidų už vaistinės</text:span><text:span text:style-name="T2453">e išduodamus kompensuojamuosius vaistus ir medicinos pagalbos priemones,<text:s/></text:span><text:span text:style-name="T2454">kainodaros taisyklės, atsiskaitymų tvarka, sutarties šalių atsakomybė, ginčų sprendimo tvarka, sutarties nutraukimo tvarka, sutarties galiojimas, papildymas ar sustabdymas, tvirtina V</text:span><text:span text:style-name="T2455">alstybinės ligonių kasos direktorius.</text:span><text:s/></text:p>
      <text:p text:style-name="P2456">Papildyta straipsnio dalimi:</text:p>
      <text:p text:style-name="P2457"><text:span text:style-name="T2458">Nr.<text:s/></text:span><text:a xlink:href="https://www.e-tar.lt/portal/legalAct.html?documentId=bfdf4340d05f11e7910a89ac20768b0f" office:target-frame-name="_top" xlink:show="replace"><text:span text:style-name="T2459">XIII-736</text:span></text:a><text:span text:style-name="T2460">, 2017-11-16, paskelbta TAR 2017-11-23, i. k. 2017-18508</text:span></text:p>
      <text:p text:style-name="Normal"/>
      <text:p text:style-name="P2461"><text:span text:style-name="T2462">26</text:span><text:span text:style-name="T2463">1</text:span><text:span text:style-name="T2464"><text:s/>straipsnis.<text:s/></text:span><text:span text:style-name="T2465">Valstybinės ligonių kasos ar jos įgaliotų teritorinių ligonių kasų sutartys su ūkio subjektais dėl medicinos priemonių, būtinų apdraustųjų sveikatos priežiūrai namuose užtikrinti, nuomos išlaidų apmokėjimo</text:span></text:p>
      <text:p text:style-name="P2466"><text:span text:style-name="T2467">1</text:span><text:span text:style-name="T2468">. Sutartys dėl medicinos priemon</text:span><text:span text:style-name="T2469">ių, įrašytų į šio Įstatymo 12</text:span><text:span text:style-name="T2470">2</text:span><text:span text:style-name="T2471"><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72">ytas sąlygas.</text:span></text:p>
      <text:p text:style-name="P2473"><text:span text:style-name="T2474">2</text:span><text:span text:style-name="T2475">. Valstybinė ligonių kasa ar jos įgaliotos teritorinės ligonių kasos sudaro šio straipsnio 1 dalyje nurodytas sutartis su ūkio subjektu, jeigu šis užtikrina įrašytos į šio Įstatymo 12</text:span><text:span text:style-name="T2476">2<text:s/></text:span><text:span text:style-name="T2477">straipsnio 2 dalyje nurodytą sąrašą medicinos priemo</text:span><text:span text:style-name="T2478">nės tiekimą į Lietuvos Respublikos rinką, garantinį aptarnavimą, nuolatinę priežiūrą ir keičiamųjų dalių tiekimą.<text:s/></text:span></text:p>
      <text:p text:style-name="P2479"><text:span text:style-name="T2480">3</text:span><text:span text:style-name="T2481">. Valstybinės ligonių kasos ar jos įgaliotų teritorinių ligonių kasų sutartys su ūkio subjektais dėl medicinos priemonių, būtinų apdraus</text:span><text:span text:style-name="T2482">tųjų sveikatos priežiūrai namuose užtikrinti, nuomos išlaidų apmokėjimo sudaromos vadovaujantis šiuo Įstatymu, sveikatos apsaugos ministro nustatyta tvarka ir laikantis skaidrumo, nediskriminavimo bei vienodo vertinimo principų.</text:span></text:p>
      <text:p text:style-name="P2483"><text:span text:style-name="T2484">4</text:span><text:span text:style-name="T248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8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87">mas, papildymas ar sustabdymas, tvirtina Valstybinės ligonių kasos direktorius.<text:s/></text:span></text:p>
      <text:p text:style-name="P2488">Straipsnio pakeitimai:</text:p>
      <text:p text:style-name="P2489"><text:span text:style-name="T2490">Nr.<text:s/></text:span><text:a xlink:href="https://www.e-tar.lt/portal/legalAct.html?documentId=12763bb02df411eabe008ea93139d588" office:target-frame-name="_top" xlink:show="replace"><text:span text:style-name="T2491">XIII-2762</text:span></text:a><text:span text:style-name="T2492">, 2019-12-20, paskelbta TAR 2020-01-03,</text:span><text:span text:style-name="T2493"><text:s/>i. k. 2020-00047</text:span></text:p>
      <text:p text:style-name="Normal"/>
      <text:p text:style-name="P2494"><text:span text:style-name="T2495">26</text:span><text:span text:style-name="T2496">2</text:span><text:span text:style-name="T2497"><text:s/>straipsnis.<text:s/></text:span><text:span text:style-name="T2498">Teritorinių ligonių kasų sutartys su ūkio subjektais dėl medicinos pagalbos priemonių apmokėjimo</text:span></text:p>
      <text:p text:style-name="P2499"><text:span text:style-name="T2500">1</text:span><text:span text:style-name="T2501">. Sutartis dėl medicinos priemonių, įrašytų</text:span><text:span text:style-name="T2502"><text:s/>į šio Įstatymo 10 straipsnio 1 dalyje nurodytą Kompensuojamųjų medicino</text:span><text:span text:style-name="T2503">s pagalbos priemonių sąrašą ir pagal sveikatos apsaugos ministro patvirtintuose medicinos priemonių saugos techniniuose reglamentuose nurodytas taisykles klasifikuojamų kaip gaminamos I klasės medicinos priemonės arba<text:s/></text:span><text:span text:style-name="T2504">in vitro</text:span><text:span text:style-name="T2505"><text:s/>diagnostikos medicinos priemo</text:span><text:span text:style-name="T2506">nės, skirtos savikontrolei (toliau – I klasės medicinos priemonės ir<text:s/></text:span><text:span text:style-name="T2507">in vitro</text:span><text:span text:style-name="T2508"><text:s/>diagnostikos priemonės, skirtos savikontrolei), apmokėjimo pasirašo teritorinės ligonių kasos su to pageidaujančiais ūkio subjektais, atitinkančiais šio straipsnio 2 dalyje nurod</text:span><text:span text:style-name="T2509">ytas sąlygas. Ši nuostata netaikoma<text:s/></text:span><text:span text:style-name="T2510">vaistinėms, su kuriomis sutartys sudaromos šio Įstatymo 26 straipsnyje nustatyta tvarka</text:span><text:span text:style-name="T2511">.</text:span></text:p>
      <text:p text:style-name="P2512"><text:span text:style-name="T2513">2</text:span><text:span text:style-name="T2514">. Teritorinės ligonių kasos sudaro<text:s/></text:span><text:span text:style-name="T2515">šio straipsnio 1 dalyje nurodytas<text:s/></text:span><text:span text:style-name="T2516">sutartis su ūkio subjektais, jeigu šie užtikrina<text:s/></text:span><text:span text:style-name="T2517">I klasės medicinos priemonių ir<text:s/></text:span><text:span text:style-name="T2518">in vitro</text:span><text:span text:style-name="T2519"><text:s/>diagnostikos priemonių, skirtų savikontrolei,</text:span><text:span text:style-name="T2520"><text:s/></text:span><text:span text:style-name="T2521">tiekimą į Lietuvos Respublikos rinką ir visas šias priemones išduoda (parduoda)<text:s/></text:span><text:span text:style-name="T2522">sveikatos apsaugos ministro nustatyta tvarka.</text:span></text:p>
      <text:p text:style-name="P2523"><text:span text:style-name="T2524">3</text:span><text:span text:style-name="T2525">.<text:s/></text:span><text:span text:style-name="T2526">Š</text:span><text:span text:style-name="T2527">io straipsnio 1 dalyje nurodytos<text:s/></text:span><text:span text:style-name="T2528">su</text:span><text:span text:style-name="T2529">tartys<text:s/></text:span><text:span text:style-name="T2530">sudaromos vadovaujantis šiuo Įstatymu, sveikatos apsaugos ministro nustatyta tvarka ir laikantis skaidrumo, nediskriminavimo bei vienodo vertinimo principų.</text:span></text:p>
      <text:p text:style-name="P2531"><text:span text:style-name="T2532">4</text:span><text:span text:style-name="T2533">. Šio straipsnio 1 dalyje nurodytų sutarčių sudarymo tvarkos aprašą tvirtina sveikatos<text:s/></text:span><text:span text:style-name="T2534">apsaugos ministras, įvertinęs Valstybinės ligonių kasos ir Privalomojo sveikatos draudimo tarybos nuomones. Šių sutarčių tipinę formą, kurioje<text:s/></text:span><text:span text:style-name="T2535">nurodomos<text:s/></text:span><text:span text:style-name="T2536">esminės sutarties sąlygos (sutarties šalių teisės ir pareigos, atsiskaitymo tvarka, sutarties šalių ats</text:span><text:span text:style-name="T2537">akomybė, ginčų sprendimo tvarka, sutarties nutraukimo tvarka, sutarties galiojimas, papildymo ar sustabdymo tvarka), tvirtina Valstybinės ligonių kasos direktorius.</text:span><text:s/></text:p>
      <text:p text:style-name="P2538">Papildyta straipsniu:</text:p>
      <text:p text:style-name="P2539"><text:span text:style-name="T2540">Nr.<text:s/></text:span><text:a xlink:href="https://www.e-tar.lt/portal/legalAct.html?documentId=62c440101cad11eabe008ea93139d588" office:target-frame-name="_top" xlink:show="replace"><text:span text:style-name="T2541">XIII-2588</text:span></text:a><text:span text:style-name="T2542">, 2019-12-03, paskelbta TAR 2019-12-12, i. k. 2019-20021</text:span></text:p>
      <text:p text:style-name="Normal"/>
      <text:p text:style-name="P2543"><text:span text:style-name="T2544">27</text:span><text:s/><text:span text:style-name="T2545">straipsnis. Teritorinių ligonių kasų atsiskaitymo su sveikatos priežiūros įstaigomis, vaistinėmis ir ūkio subjektais tvarka ir terminai</text:span></text:p>
      <text:p text:style-name="P2546">Pakeistas straipsnio pavadinimas:</text:p>
      <text:p text:style-name="P2547"><text:span text:style-name="T2548">Nr.<text:s/></text:span><text:a xlink:href="https://www.e-tar.lt/portal/legalAct.html?documentId=62c440101cad11eabe008ea93139d588" office:target-frame-name="_top" xlink:show="replace"><text:span text:style-name="T2549">XIII-2588</text:span></text:a><text:span text:style-name="T2550">, 2019-12-03, paskelbta TAR 2019-12-12, i. k. 2019-20021</text:span></text:p>
      <text:p text:style-name="Normal"/>
      <text:p text:style-name="P2551"><text:span text:style-name="T2552">1</text:span><text:span text:style-name="T255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54">is, pateiktas sąskaitas.<text:s/></text:span></text:p>
      <text:p text:style-name="P2555"><text:span text:style-name="T2556">2</text:span><text:span text:style-name="T2557">. Sąskaitas už suteiktas asmens sveikatos priežiūros paslaugas ir išduotus kompensuojamuosius vaistus bei medicinos pagalbos priemones kartą per mėnesį sveikatos priežiūros įstaigos ir vaistinės pateikia tai teritorinei<text:s/></text:span><text:span text:style-name="T2558">ligonių kasai, su kuria yra sudariusios sutartį. Teritorinė ligonių kasa ne vėliau kaip per 30 dienų nuo sąskaitos gavimo dienos perveda pinigus sudariusioms su ja sutartis sveikatos priežiūros įstaigoms ir vaistinėms atsiskaitydama pagal pateiktas sąskait</text:span><text:span text:style-name="T2559">as. Jei teritorinės ligonių kasos laiku neatsiskaito, turi būti mokami delspinigiai įstatymų ir kitų teisės aktų nustatyta tvarka.</text:span></text:p>
      <text:p text:style-name="P2560"><text:span text:style-name="T2561">3</text:span><text:span text:style-name="T2562">. Jeigu faktinės Privalomojo sveikatos draudimo fondo biudžeto išlaidos yra didesnės, negu yra patvirtintos Privalomojo<text:s/></text:span><text:span text:style-name="T2563">sveikatos draudimo fondo biudžeto išlaidų plane, Sveikatos apsaugos ministerija, įvertinusi Valstybinės ligonių kasos ir Privalomojo sveikatos draudimo tarybos nuomones, šio Įstatymo ir kitų teisės aktų nustatyta tvarka priima sprendimus nustatyti tokį išm</text:span><text:span text:style-name="T2564">okų ir kompensacijų dydį, kuris atitinka patvirtintą išlaidų planą.</text:span></text:p>
      <text:p text:style-name="P2565"><text:span text:style-name="T2566">4</text:span><text:span text:style-name="T2567">. Jeigu faktinės Privalomojo sveikatos draudimo fondo biudžeto pajamos yra mažesnės negu patvirtintame Privalomojo sveikatos draudimo fondo biudžete, Sveikatos apsaugos ministerija, į</text:span><text:span text:style-name="T2568">vertinusi Valstybinės ligonių kasos ir Privalomojo sveikatos draudimo tarybos nuomones, teikia siūlymus Vyriausybei patikslinti Privalomojo sveikatos draudimo fondo biudžetą. Tikslinant Privalomojo sveikatos draudimo fondo biudžetą, numatomos reikalingos l</text:span><text:span text:style-name="T2569">ėšos susidariusiems delspinigiams padengti teisės aktų nustatyta tvarka.<text:s/></text:span></text:p>
      <text:p text:style-name="P2570"><text:span text:style-name="T2571">5.<text:s/></text:span><text:span text:style-name="T2572">Šio straipsnio nuostatos<text:s/></text:span><text:span text:style-name="T2573">mutatis mutandis</text:span><text:span text:style-name="T2574"><text:s/>taikomos<text:s/></text:span><text:span text:style-name="T2575">Valstybinei ligonių kasai ar jos įgaliotoms teritorinėms ligonių kasoms atsiskaitant su ūkio subjektais už medicinos priemonių</text:span><text:span text:style-name="T2576">, būtinų apdraustųjų sveikatos priežiūrai namuose užtikrinti, nuomą ir teritorinėms ligonių kasoms atsiskaitant su ūkio subjektais už I klasės medicinos priemones ir<text:s/></text:span><text:span text:style-name="T2577">in vitro</text:span><text:span text:style-name="T2578"><text:s/>diagnostikos priemones, skirtas savikontrolei.</text:span></text:p>
      <text:p text:style-name="P2579">Papildyta straipsnio dalimi:</text:p>
      <text:p text:style-name="P2580"><text:span text:style-name="T2581">Nr.<text:s/></text:span><text:a xlink:href="https://www.e-tar.lt/portal/legalAct.html?documentId=bfdf4340d05f11e7910a89ac20768b0f" office:target-frame-name="_top" xlink:show="replace"><text:span text:style-name="T2582">XIII-736</text:span></text:a><text:span text:style-name="T2583">, 2017-11-16, paskelbta TAR 2017-11-23, i. k. 2017-18508</text:span></text:p>
      <text:p text:style-name="P2584">Straipsnio dalies pakeitimai:</text:p>
      <text:p text:style-name="P2585"><text:span text:style-name="T2586">Nr.<text:s/></text:span><text:a xlink:href="https://www.e-tar.lt/portal/legalAct.html?documentId=62c440101cad11eabe008ea93139d588" office:target-frame-name="_top" xlink:show="replace"><text:span text:style-name="T2587">XIII-2588</text:span></text:a><text:span text:style-name="T2588">, 2019-12-03, paskelbta TAR 2019-12-12, i. k. 2019-20021</text:span></text:p>
      <text:p text:style-name="P2589"><text:span text:style-name="T2590">Nr.<text:s/></text:span><text:a xlink:href="https://www.e-tar.lt/portal/legalAct.html?documentId=71be7a209e8c11ea9515f752ff221ec9" office:target-frame-name="_top" xlink:show="replace"><text:span text:style-name="T2591">XIII-2949</text:span></text:a><text:span text:style-name="T2592">, 2020-05-21, paskelbta TAR 2020-05-25,<text:s/></text:span><text:span text:style-name="T2593">i. k. 2020-11072</text:span></text:p>
      <text:p text:style-name="Normal"/>
      <text:p text:style-name="P2594"><text:span text:style-name="T2595">IV</text:span><text:span text:style-name="T2596"><text:s/>SKYRIUS</text:span></text:p>
      <text:p text:style-name="P2597"><text:span text:style-name="T2598">INSTITUCIJOS, VYKDANČIOS PRIVALOMĄJĮ SVEIKATOS DRAUDIMĄ</text:span></text:p>
      <text:p text:style-name="P2599"/>
      <text:p text:style-name="P2600"><text:span text:style-name="T2601">28</text:span><text:span text:style-name="T2602"><text:s/>straipsnis.<text:s/></text:span><text:span text:style-name="T2603">Privalomojo sveikatos draudimo taryba</text:span></text:p>
      <text:p text:style-name="P2604"><text:span text:style-name="T2605">1</text:span><text:span text:style-name="T2606">. Privalomojo sveikatos draudimo taryba yra trišalio atstovavimo pagrindu sudaryta kolegiali pataria</text:span><text:span text:style-name="T2607">moji institucija.<text:s/></text:span><text:span text:style-name="T2608">Privalomojo sveikatos draudimo tarybą sudaro, jos sudėtį ir Privalomojo sveikatos draudimo tarybos nuostatus (toliau – Tarybos nuostatai) tvirtina sveikatos apsaugos ministras.</text:span><text:span text:style-name="T2609"><text:s/></text:span></text:p>
      <text:p text:style-name="P2610"><text:span text:style-name="T2611">2</text:span><text:span text:style-name="T2612">. Privalomojo sveikatos draudimo taryba<text:s/></text:span><text:span text:style-name="T2613">vykdo šias funk</text:span><text:span text:style-name="T2614">cijas:</text:span></text:p>
      <text:p text:style-name="P2615"><text:span text:style-name="T2616">1</text:span><text:span text:style-name="T2617">) svarsto perspektyvinius ir einamuosius privalomojo sveikatos draudimo uždavinius;</text:span></text:p>
      <text:p text:style-name="P2618"><text:span text:style-name="T2619">2</text:span><text:span text:style-name="T2620">) teikia siūlymus Sveikatos apsaugos ministerijai dėl asmens sveikatos priežiūros paslaugų, apmokamų iš Privalomojo sveikatos draudimo fondo biudžeto, sąrašo</text:span><text:span text:style-name="T2621">;</text:span></text:p>
      <text:p text:style-name="P2622"><text:span text:style-name="T2623">3</text:span><text:span text:style-name="T2624">) teikia išvadą dėl Privalomojo sveikatos draudimo fondo biudžeto projekto, Privalomojo sveikatos draudimo fondo metinių ataskaitų rinkinio;</text:span><text:s/></text:p>
      <text:p text:style-name="P2625">Straipsnio punkto pakeitimai:</text:p>
      <text:p text:style-name="P2626"><text:span text:style-name="T2627">Nr.<text:s/></text:span><text:a xlink:href="https://www.e-tar.lt/portal/legalAct.html?documentId=163f6c700d4211ebb74de75171d26d52" office:target-frame-name="_top" xlink:show="replace"><text:span text:style-name="T2628">XIII-3315</text:span></text:a><text:span text:style-name="T2629">, 2020-10-01, paskelbta TAR 2020-10-13, i. k. 2020-21253</text:span></text:p>
      <text:p text:style-name="Normal"/>
      <text:p text:style-name="P2630"><text:span text:style-name="T2631">4</text:span><text:span text:style-name="T2632">) teikia siūlymus dėl privalomąjį sveikatos draudimą reglamentuojančių teisės aktų;</text:span></text:p>
      <text:p text:style-name="P2633"><text:span text:style-name="T2634">5</text:span><text:span text:style-name="T2635">)<text:s/></text:span><text:span text:style-name="T2636">neteko galios nuo 2023-01-01</text:span><text:span text:style-name="T2637">;</text:span></text:p>
      <text:p text:style-name="P2638">Straipsnio punkto pakeitimai:</text:p>
      <text:p text:style-name="P2639"><text:span text:style-name="T2640">Nr.<text:s/></text:span><text:a xlink:href="https://www.e-tar.lt/portal/legalAct.html?documentId=c6125d60721711edbc04912defe897d1" office:target-frame-name="_top" xlink:show="replace"><text:span text:style-name="T2641">XIV-1554</text:span></text:a><text:span text:style-name="T2642">, 2022-11-22, paskelbta TAR 2022-12-02, i. k. 2022-24641</text:span></text:p>
      <text:p text:style-name="Normal"/>
      <text:p text:style-name="P2643"><text:span text:style-name="T2644">6</text:span><text:span text:style-name="T2645">)<text:s/></text:span><text:span text:style-name="T2646">teikia siūlymus<text:s/></text:span><text:span text:style-name="T2647">dėl teritorinių ligonių kasų ir asmens sveikatos priežiūros įstaigų sutarčių, teritorinių ligonių kasų ir vaistinių ar šio Įstatymo 26</text:span><text:span text:style-name="T2648">2</text:span><text:span text:style-name="T2649"><text:s/>straipsnyje nurodytų ūkio subjektų sutarčių,<text:s/></text:span><text:span text:style-name="T2650">taip pat Valstybinės ligonių kasos ar jos įgaliotų teritorinių ligonių kasų</text:span><text:span text:style-name="T2651"><text:s/>ir šio Įstatymo 26</text:span><text:span text:style-name="T2652">1</text:span><text:span text:style-name="T2653"><text:s/>straipsnyje nurodytų ūkio subjektų sutarčių</text:span><text:span text:style-name="T2654"><text:s/>sudarymo tvarkos;</text:span><text:s/></text:p>
      <text:p text:style-name="P2655">Straipsnio punkto pakeitimai:</text:p>
      <text:p text:style-name="P2656"><text:span text:style-name="T2657">Nr.<text:s/></text:span><text:a xlink:href="https://www.e-tar.lt/portal/legalAct.html?documentId=62c440101cad11eabe008ea93139d588" office:target-frame-name="_top" xlink:show="replace"><text:span text:style-name="T2658">XIII-2588</text:span></text:a><text:span text:style-name="T2659">, 2019-12-03, paskelbta TAR<text:s/></text:span><text:span text:style-name="T2660">2019-12-12, i. k. 2019-20021</text:span></text:p>
      <text:p text:style-name="Normal"/>
      <text:p text:style-name="P2661"><text:span text:style-name="T2662">7</text:span><text:span text:style-name="T2663">) nagrinėja Valstybinės ligonių kasos finansinę ir ekonominę veiklą;</text:span></text:p>
      <text:p text:style-name="P2664"><text:span text:style-name="T2665">8</text:span><text:span text:style-name="T2666">) nagrinėja kitus privalomojo sveikatos draudimo klausimus.</text:span></text:p>
      <text:p text:style-name="P2667"><text:span text:style-name="T2668">3</text:span><text:span text:style-name="T2669">. Privalomojo sveikatos draudimo tarybą sudaro 15 narių. Privalomojo sveikatos d</text:span><text:span text:style-name="T2670">raudimo taryba<text:s/></text:span><text:span text:style-name="T2671">sudaroma taip, kad būtų vienodai ir lygiateisiškai atstovaujama valstybės institucijoms, draudėjų (darbdavių) organizacijoms ir apdraustųjų interesus ginančioms organizacijoms</text:span><text:span text:style-name="T2672">. Į Privalomojo sveikatos draudimo tarybą įeina:<text:s/></text:span></text:p>
      <text:p text:style-name="P2673"><text:span text:style-name="T2674">1</text:span><text:span text:style-name="T2675">)<text:s/></text:span><text:span text:style-name="T2676">penki valst</text:span><text:span text:style-name="T2677">yb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678"><text:s/></text:span></text:p>
      <text:p text:style-name="P2679">Straipsnio punkto pakeitimai:</text:p>
      <text:p text:style-name="P2680"><text:span text:style-name="T2681">Nr.<text:s/></text:span><text:a xlink:href="https://www.e-tar.lt/portal/legalAct.html?documentId=cc0855808b7a11e9ae2e9d61b1f977b3" office:target-frame-name="_top" xlink:show="replace"><text:span text:style-name="T2682">XIII-2152</text:span></text:a><text:span text:style-name="T2683">, 2019-05-30, paskelbta TAR 2019-06-10, i. k. 2019-09404</text:span></text:p>
      <text:p text:style-name="Normal"/>
      <text:p text:style-name="P2684"><text:span text:style-name="T2685">2</text:span><text:span text:style-name="T2686">)<text:s/></text:span><text:span text:style-name="T2687">penki draudėjų (darbdavių) atstovai, iš kurių:</text:span></text:p>
      <text:p text:style-name="P2688"><text:span text:style-name="T2689">a</text:span><text:span text:style-name="T2690">)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691">sociacijos sutarimu.<text:s/></text:span><text:span text:style-name="T2692">Jeigu šių organizacijų bendro sutarimo nėra, kiekviena jų sveikatos apsaugos ministrui teikia po vieną<text:s/></text:span><text:span text:style-name="T2693">kandidatą į Privalomojo sveikatos draudimo tarybos narius, iš kurių Tarybos nuostatuose nustatyta tvarka atrenkami du<text:s/></text:span><text:span text:style-name="T2694">darbdavių orga</text:span><text:span text:style-name="T2695">nizacijų atstovai</text:span><text:span text:style-name="T2696">;</text:span></text:p>
      <text:p text:style-name="P2697"><text:span text:style-name="T2698">b</text:span><text:span text:style-name="T2699">) vienas Lietuvos savivaldybių asociacijos deleguotas atstovas;</text:span></text:p>
      <text:p text:style-name="P2700"><text:span text:style-name="T2701">c</text:span><text:span text:style-name="T2702">) vienas asmens sveikatos priežiūros įstaigų organizacijų atstovas, kuris deleguojamas bendru Lietuvos gydytojų vadovų sąjungos, Lietuvos ligoninių asociacijos, Li</text:span><text:span text:style-name="T2703">etuvos rajonų ligoninių asociacijos sutarimu.</text:span><text:span text:style-name="T2704"><text:s/>Jeigu šių organizacijų bendro sutarimo nėra, kiekviena jų sveikatos apsaugos ministrui teikia po vieną<text:s/></text:span><text:span text:style-name="T2705">kandidatą į Privalomojo sveikatos draudimo tarybos narius, iš kurių Tarybos nuostatuose nustatyta tvarka at</text:span><text:span text:style-name="T2706">renkamas vienas<text:s/></text:span><text:span text:style-name="T2707">asmens sveikatos priežiūros įstaigų organizacijų atstovas;</text:span></text:p>
      <text:p text:style-name="P2708"><text:span text:style-name="T2709">d</text:span><text:span text:style-name="T2710">) vienas asmens sveikatos priežiūros įstaigų darbuotojų atstovas, kuris deleguojamas bendru Lietuvos gydytojų sąjungos, Jaunųjų gydytojų asociacijos, Lietuvos slaugos specialis</text:span><text:span text:style-name="T2711">tų organizacijos, Lietuvos sveikatos apsaugos darbuotojų profesinės sąjungos sutarimu. Jeigu šių organizacijų bendro sutarimo nėra, kiekviena jų sveikatos apsaugos ministrui teikia po vieną<text:s/></text:span><text:span text:style-name="T2712">kandidatą į Privalomojo sveikatos draudimo tarybos narius, iš kuri</text:span><text:span text:style-name="T2713">ų Tarybos nuostatuose nustatyta tvarka atrenkamas vienas<text:s/></text:span><text:span text:style-name="T2714">asmens sveikatos priežiūros įstaigų darbuotojų atstovas;</text:span></text:p>
      <text:p text:style-name="P2715"><text:span text:style-name="T2716">3</text:span><text:span text:style-name="T2717">) penki apdraustųjų atstovai, iš kurių:</text:span></text:p>
      <text:p text:style-name="P2718"><text:span text:style-name="T2719">a</text:span><text:span text:style-name="T2720">) vienas pacientų interesus ginančių organizacijų atstovas, atrenkamas šio straipsnio 4 daly</text:span><text:span text:style-name="T2721">je nustatyta tvarka;</text:span></text:p>
      <text:p text:style-name="P2722"><text:span text:style-name="T2723">b</text:span><text:span text:style-name="T2724">) vienas sveiką gyvenseną propaguojančių organizacijų atstovas, atrenkamas šio straipsnio 4 dalyje nustatyta tvarka;</text:span></text:p>
      <text:p text:style-name="P2725"><text:span text:style-name="T2726">c</text:span><text:span text:style-name="T2727">)<text:s/></text:span><text:span text:style-name="T2728">vienas pensininkų ir neįgaliųjų interesus ginančių organizacijų atstovas, deleguojamas bendru Pensininkų r</text:span><text:span text:style-name="T2729">eikalų tarybos ir Neįgaliųjų reikalų tarybos sutarimu. Jeigu šių organizacijų bendro sutarimo nėra, kiekviena jų sveikatos apsaugos ministrui teikia po vieną<text:s/></text:span><text:span text:style-name="T2730">kandidatą į Privalomojo sveikatos draudimo tarybos narius, iš kurių Tarybos nuostatuose nustatyta<text:s/></text:span><text:span text:style-name="T2731">tvarka atrenkamas vienas<text:s/></text:span><text:span text:style-name="T2732">pensininkų ir neįgaliųjų interesus ginančių organizacijų atstovas;</text:span></text:p>
      <text:p text:style-name="P2733"><text:span text:style-name="T2734">d</text:span><text:span text:style-name="T2735">) vienas<text:s/></text:span><text:span text:style-name="T2736">Lietuvos jaunimo organizacijų tarybos</text:span><text:span text:style-name="T2737"><text:s/>deleguotas atstovas;</text:span></text:p>
      <text:p text:style-name="P2738"><text:span text:style-name="T2739">e</text:span><text:span text:style-name="T2740">) vienas Lietuvos profesinių sąjungų konfederacijos deleguotas atstovas.</text:span></text:p>
      <text:p text:style-name="P2741"><text:span text:style-name="T2742">4</text:span><text:span text:style-name="T2743">.<text:s/></text:span><text:span text:style-name="T2744">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45"><text:s/></text:span><text:span text:style-name="T2746">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47">nčių ir vienas sveiką gyvenseną propaguojančių organizacijų atstovas.</text:span></text:p>
      <text:p text:style-name="P2748"><text:span text:style-name="T2749">5</text:span><text:span text:style-name="T2750">.<text:s/></text:span><text:span text:style-name="T2751">Privalomojo sveikatos draudimo taryba sudaroma dvejų metų kadencijai. Privalomojo sveikatos draudimo tarybos nariu asmuo gali būti ne ilgiau kaip dvi kadencijas iš eilės.</text:span></text:p>
      <text:p text:style-name="P2752"><text:span text:style-name="T2753">6</text:span><text:span text:style-name="T2754">.<text:s/></text:span><text:span text:style-name="T2755">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756">yba, dalyvaujant ne mažiau kaip 4/5 Privalomojo sveikatos draudimo tarybos narių, iš šio straipsnio 3 dalies 1 punkte nurodytų subjektų renka Privalomojo sveikatos draudimo tarybos pirmininką.</text:span><text:span text:style-name="T2757"><text:s/></text:span><text:span text:style-name="T2758">Išrinktu laikomas asmuo, surinkęs ne mažiau kaip pusę visų Priv</text:span><text:span text:style-name="T2759">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760">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761">bos narių balsų daugumą.</text:span></text:p>
      <text:p text:style-name="P2762"><text:span text:style-name="T2763">7</text:span><text:span text:style-name="T2764">.<text:s/></text:span><text:span text:style-name="T2765">Privalomojo sveikatos draudimo tarybos nariu gali būti tvirtinamas tik nepriekaištingos reputacijos, turintis aukštąjį universitetinį arba jam prilygintą išsilavinimą Lietuvos Respublikos pilietis. Privalomojo sveikatos drau</text:span><text:span text:style-name="T2766">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767">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768">e organizacijose patirtį.</text:span><text:span text:style-name="T2769"><text:s/></text:span><text:span text:style-name="T2770">Kriterijai, kuriais remiantis asmuo negali būti laikomas nepriekaištingos reputacijos, taikomi tokie patys, kokie yra nustatyti Lietuvos Respublikos valstybės tarnybos įstatyme valstybės tarnautojams.<text:s/></text:span></text:p>
      <text:p text:style-name="P2771"><text:span text:style-name="T2772">8</text:span><text:span text:style-name="T2773">. Privalomojo sveikatos</text:span><text:span text:style-name="T2774"><text:s/>draudimo tarybos nariais negali būti:</text:span></text:p>
      <text:p text:style-name="P2775"><text:span text:style-name="T2776">1</text:span><text:span text:style-name="T2777">)<text:s/></text:span><text:span text:style-name="T2778">įstaigų, įmonių ir organizacijų, kurios verčiasi farmacine veikla, išskyrus asmens sveikatos priežiūros įstaigas, kuriose veikia ligoninės vaistinės, ortopedijos įmonių, medicinos priemonių rinkos subjektų valdym</text:span><text:span text:style-name="T2779">o organų nariai ir darbuotojai bei asmenys, ėję šias pareigas paskutinius vienus metus iki jų patvirtinimo Privalomojo sveikatos draudimo tarybos nariais dienos;</text:span></text:p>
      <text:p text:style-name="P2780"><text:span text:style-name="T2781">2</text:span><text:span text:style-name="T2782">) asmenys, pagal pareigas susiję tarpusavyje tiesioginio pavaldumo santykiais.</text:span></text:p>
      <text:p text:style-name="P2783"><text:span text:style-name="T2784">9</text:span><text:span text:style-name="T2785">. P</text:span><text:span text:style-name="T2786">rivalomojo sveikatos draudimo taryba gali turėti visuomeninių patarėjų. Jų skaičius, funkcijos, kompetencija ir skyrimo (atrankos) tvarka nustatyta Tarybos nuostatuose.</text:span></text:p>
      <text:p text:style-name="P2787"><text:span text:style-name="T2788">10</text:span><text:span text:style-name="T2789">. Privalomojo sveikatos draudimo tarybos nariai ir visuomeniniai patarėjai<text:s/></text:span><text:span text:style-name="T2790">prival</text:span><text:span text:style-name="T2791">o deklaruoti privačius interesus</text:span><text:span text:style-name="T2792"><text:s/>L</text:span><text:span text:style-name="T2793">ietuvos Respublikos viešųjų ir privačių interesų derinimo valstybinėje tarnyboje įstatymo ir<text:s/></text:span><text:span text:style-name="T2794">kitų teisės aktų nustatyta tvarka.<text:s/></text:span></text:p>
      <text:p text:style-name="P2795"><text:span text:style-name="T2796">11</text:span><text:span text:style-name="T2797">. Privalomojo sveikatos draudimo tarybos posėdžiai yra teisėti, jeigu juose dalyvauja ne mažiau kaip 1/2 Privalomojo sveikatos draudimo tarybos narių. Privalomojo sveikatos draudimo tarybos sprendimai priimami posėdyje dalyvaujančių<text:s/></text:span><text:span text:style-name="T2798">Privalomojo sveikatos d</text:span><text:span text:style-name="T2799">raudimo tarybos</text:span><text:span text:style-name="T2800"><text:s/>narių balsų dauguma. Kai balsai pasiskirsto po lygiai, Privalomojo sveikatos draudimo tarybos pirmininko balsas yra lemiamas.</text:span></text:p>
      <text:p text:style-name="P2801"><text:span text:style-name="T2802">12</text:span><text:span text:style-name="T2803">. P</text:span><text:span text:style-name="T2804">rivalomojo sveikatos draudimo tarybos</text:span><text:span text:style-name="T2805"><text:s/>nario įgaliojimai nutrūksta, kai:</text:span></text:p>
      <text:p text:style-name="P2806"><text:span text:style-name="T2807">1</text:span><text:span text:style-name="T2808">) pasibaigia Privalomojo sveik</text:span><text:span text:style-name="T2809">atos draudimo tarybos kadencijos laikas ir sveikatos apsaugos ministras patvirtina naują Privalomojo sveikatos draudimo tarybos sudėtį;</text:span></text:p>
      <text:p text:style-name="P2810"><text:span text:style-name="T2811">2</text:span><text:span text:style-name="T2812">) jis miršta;</text:span></text:p>
      <text:p text:style-name="P2813"><text:span text:style-name="T2814">3</text:span><text:span text:style-name="T2815">) jis atsistatydina ir sveikatos apsaugos ministras Tarybos nuostatuose nustatyta tvarka išbrauk</text:span><text:span text:style-name="T2816">ia jį iš Privalomojo sveikatos draudimo tarybos;<text:s/></text:span></text:p>
      <text:p text:style-name="P2817"><text:span text:style-name="T2818">4</text:span><text:span text:style-name="T2819">) jį atšaukia deleguojanti institucija ar organizacija ir sveikatos apsaugos ministras Tarybos nuostatuose nustatyta tvarka išbraukia jį iš Privalomojo sveikatos draudimo tarybos;</text:span></text:p>
      <text:p text:style-name="P2820"><text:span text:style-name="T2821">5</text:span><text:span text:style-name="T2822">) teismas pripaž</text:span><text:span text:style-name="T2823">įsta jį neveiksniu;</text:span></text:p>
      <text:p text:style-name="P2824"><text:span text:style-name="T2825">6</text:span><text:span text:style-name="T2826">) jis neatitinka šio straipsnio 7, 8 ir 10 dalyse nustatytų reikalavimų ir sveikatos apsaugos ministras Tarybos nuostatuose nustatyta tvarka išbraukia jį iš Privalomojo sveikatos draudimo tarybos.</text:span></text:p>
      <text:p text:style-name="P2827"><text:span text:style-name="T2828">13</text:span><text:span text:style-name="T2829">.<text:s/></text:span><text:span text:style-name="T2830">Privalomojo sveikatos dr</text:span><text:span text:style-name="T2831">audimo tarybos</text:span><text:span text:style-name="T2832"><text:s/>nario įgaliojimams nutrūkus š</text:span><text:span text:style-name="T2833">io straipsnio 12 dalies 2–6 punktuose nurodytais pagrindais,<text:s/></text:span><text:span text:style-name="T2834">likusiam Privalomojo sveikatos draudimo tarybos kadencijos laikui į atsilaisvinusią vietą skiriamas naujas tarybos narys šio straipsnio 4 dalyje nustat</text:span><text:span text:style-name="T2835">yta tvarka.</text:span></text:p>
      <text:p text:style-name="P2836"><text:span text:style-name="T2837">14</text:span><text:span text:style-name="T2838">.<text:s/></text:span><text:span text:style-name="T2839">Tarybos nuostatuose nustatyta tvarka Privalomojo sveikatos draudimo tarybos nario įgaliojimai stabdomi, jeigu jam įstatymų nustatyta tvarka yra pradėtas i</text:span><text:span text:style-name="T2840">kiteisminis tyrimas dėl sunkaus ar labai sunkaus nusikaltimo padarymo, dėl nusikal</text:span><text:span text:style-name="T2841">timo ar baudžiamojo nusižengimo valstybės tarnybai ir viešiesiems interesams, korupcinio pobūdžio nusikaltimo ar baudžiamojo nusižengimo padarymo ar dėl nusikaltimų, kuriais padaryta turtinė žala valstybei.</text:span><text:s/></text:p>
      <text:p text:style-name="P2842">Straipsnio pakeitimai:</text:p>
      <text:p text:style-name="P2843"><text:span text:style-name="T2844">Nr.<text:s/></text:span><text:a xlink:href="http://www3.lrs.lt/cgi-bin/preps2?a=301374&amp;b=" office:target-frame-name="_top" xlink:show="replace"><text:span text:style-name="T2845">X-1220</text:span></text:a><text:span text:style-name="T2846">, 2007-06-26, Žin., 2007, Nr. 77-3052 (2007-07-12)</text:span></text:p>
      <text:p text:style-name="P2847"><text:span text:style-name="T2848">Nr.<text:s/></text:span><text:a xlink:href="http://www3.lrs.lt/cgi-bin/preps2?a=331622&amp;b=" office:target-frame-name="_top" xlink:show="replace"><text:span text:style-name="T2849">X-1828</text:span></text:a><text:span text:style-name="T2850">, 2008-11-14, Žin., 2008, Nr. 137-5377 (2008-11-29)</text:span></text:p>
      <text:p text:style-name="P2851">Straipsnio pakeitimai:</text:p>
      <text:p text:style-name="P2852"><text:span text:style-name="T2853">Nr.<text:s/></text:span><text:a xlink:href="https://www.e-tar.lt/portal/legalAct.html?documentId=8152b810407611e7b66ae890e1368363" office:target-frame-name="_top" xlink:show="replace"><text:span text:style-name="T2854">XIII-361</text:span></text:a><text:span text:style-name="T2855">, 2017-05-11, paskelbta TAR 2017-05-24, i. k. 2017-08720</text:span></text:p>
      <text:p text:style-name="Normal"/>
      <text:p text:style-name="P2856"><text:span text:style-name="T2857">29</text:span><text:span text:style-name="T2858"><text:s/>straipsnis.<text:s/></text:span><text:span text:style-name="T2859">Valstybinė ligonių kasa<text:s/></text:span></text:p>
      <text:p text:style-name="P2860"><text:span text:style-name="T2861">1</text:span><text:span text:style-name="T2862">. Valstybinė ligonių kasa veiki</text:span><text:span text:style-name="T2863">a pagal šį Įstatymą, Biudžetinių įstaigų įstatymą bei<text:s/></text:span><text:span text:style-name="T2864">Sveikatos apsaugos ministerijos</text:span><text:span text:style-name="T2865"><text:s/>patvirtintus nuostatus. Biudžetinių įstaigų įstatymas Valstybinei ligonių kasai taikomas tiek, kiek jos veiklos nereglamentuoja šis Įstatymas.</text:span></text:p>
      <text:p text:style-name="P2866"><text:span text:style-name="T2867">2</text:span><text:span text:style-name="T2868">. Valstybinės ligonių<text:s/></text:span><text:span text:style-name="T2869">kasos direktorių Valstybės tarnybos įstatymo nustatyta tvarka skiria ir atleidžia iš pareigų sveikatos apsaugos ministras.</text:span></text:p>
      <text:p text:style-name="P2870"><text:span text:style-name="T2871">3</text:span><text:span text:style-name="T2872">. Valstybinė ligonių kasa yra juridinis asmuo, išlaikomas iš Privalomojo sveikatos draudimo fondo biudžeto, turintis antspaudą<text:s/></text:span><text:span text:style-name="T2873">su Lietuvos valstybės herbu ir sąskaitas valstybės ižde ir (arba), kaip nustatyta Valstybės iždo įstatyme, finansų įstaigose.</text:span><text:s/></text:p>
      <text:p text:style-name="P2874">Straipsnio dalies pakeitimai:</text:p>
      <text:p text:style-name="P2875"><text:span text:style-name="T2876">Nr.<text:s/></text:span><text:a xlink:href="https://www.e-tar.lt/portal/legalAct.html?documentId=c93481b04ddf11ec862fdcbc8b3e3e05" office:target-frame-name="_top" xlink:show="replace"><text:span text:style-name="T2877">XIV-657</text:span></text:a><text:span text:style-name="T2878">, 2021-11-18, paskelbta TAR 2021-11-25, i. k. 2021-24259</text:span></text:p>
      <text:p text:style-name="Normal"/>
      <text:p text:style-name="P2879"><text:span text:style-name="T2880">4</text:span><text:span text:style-name="T2881">. Už savo veiklą Valstybinė ligonių kasa atskaitinga Sveikatos apsaugos ministerijai.<text:s/></text:span></text:p>
      <text:p text:style-name="P2882"/>
      <text:p text:style-name="P2883"><text:span text:style-name="T2884">30</text:span><text:span text:style-name="T2885"><text:s/>straipsnis.<text:s/></text:span><text:span text:style-name="T2886">Valstybinės ligonių kasos funkcijos<text:s/></text:span></text:p>
      <text:p text:style-name="P2887"><text:span text:style-name="T2888">Valstybinė ligonių kasa atlieka šias funkcijas:<text:s/></text:span></text:p>
      <text:p text:style-name="P2889"><text:span text:style-name="T2890">1</text:span><text:span text:style-name="T2891">) rengia Privalomojo sveikatos draudimo fondo biudžeto projektą, Privalomojo sveikatos draudimo fondo ataskaitų rinkinius, vykdo Privalomojo sveik</text:span><text:span text:style-name="T2892">atos draudimo fondo biudžetą;</text:span><text:s/></text:p>
      <text:p text:style-name="P2893">Straipsnio punkto pakeitimai:</text:p>
      <text:p text:style-name="P2894"><text:span text:style-name="T2895">Nr.<text:s/></text:span><text:a xlink:href="https://www.e-tar.lt/portal/legalAct.html?documentId=163f6c700d4211ebb74de75171d26d52" office:target-frame-name="_top" xlink:show="replace"><text:span text:style-name="T2896">XIII-3315</text:span></text:a><text:span text:style-name="T2897">, 2020-10-01, paskelbta TAR 2020-10-13, i. k. 2020-21253</text:span></text:p>
      <text:p text:style-name="Normal"/>
      <text:p text:style-name="P2898"><text:span text:style-name="T2899">2</text:span><text:span text:style-name="T2900">) prižiūri teritorini</text:span><text:span text:style-name="T2901">ų ligonių kasų veiklą;<text:s/></text:span></text:p>
      <text:p text:style-name="P2902"><text:span text:style-name="T2903">3</text:span><text:span text:style-name="T2904">) sudaro iš Privalomojo sveikatos draudimo fondo biudžeto lėšų rezervą ir šio Įstatymo bei kitų teisės aktų nustatyta tvarka jį naudoja;<text:s/></text:span></text:p>
      <text:p text:style-name="P2905"><text:span text:style-name="T2906">4</text:span><text:span text:style-name="T2907">) šio Įstatymo nustatyta tvarka naudoja laikinai laisvas Privalomojo sveikatos draud</text:span><text:span text:style-name="T2908">imo fondo biudžeto lėšas;<text:s/></text:span></text:p>
      <text:p text:style-name="P2909"><text:span text:style-name="T2910">5</text:span><text:span text:style-name="T2911">) atlieka teritorinių ligonių kasų auditą arba sudaro sutartis su audito įmonėmis dėl teritorinių ligonių kasų audito;<text:s/></text:span></text:p>
      <text:p text:style-name="P2912"><text:span text:style-name="T2913">6</text:span><text:span text:style-name="T2914">) Valstybės registrų įstatymo, Pacientų teisių ir žalos sveikatai atlyginimo įstatymo, Draudžiamųjų</text:span><text:span text:style-name="T2915"><text:s/>privalomuoju sveikatos draudimu registro nuostatų ir kitų teisės aktų nustatyta tvarka tvarko Draudžiamųjų privalomuoju sveikatos draudimu registrą;</text:span></text:p>
      <text:p text:style-name="P2916"><text:span text:style-name="T2917">7) šio Įstatymo nustatytais pagrindais ir sąlygomis kompensuoja apdraustųjų sveikatos priežiūrą;</text:span><text:span text:style-name="T2918"><text:s/></text:span></text:p>
      <text:p text:style-name="P2919">Straipsnio punkto pakeitimai:</text:p>
      <text:p text:style-name="P2920"><text:span text:style-name="T2921">Nr.<text:s/></text:span><text:a xlink:href="https://www.e-tar.lt/portal/legalAct.html?documentId=8b50fd60f96411ed9978886e85107ab2" office:target-frame-name="_top" xlink:show="replace"><text:span text:style-name="T2922">XIV-1942</text:span></text:a><text:span text:style-name="T2923">, 2023-05-11, paskelbta TAR 2023-05-23, i. k. 2023-09693</text:span></text:p>
      <text:p text:style-name="P2924"><text:span text:style-name="T2925">Nr.<text:s/></text:span><text:a xlink:href="https://www.e-tar.lt/portal/legalAct.html?documentId=99dfe0208f4711eea5a28c81c82193a8" office:target-frame-name="_top" xlink:show="replace"><text:span text:style-name="T2926">XIV-2287</text:span></text:a><text:span text:style-name="T2927">, 2023-11-23, paskelbta TAR 2023-11-30, i. k. 2023-23066</text:span></text:p>
      <text:p text:style-name="Normal"/>
      <text:p text:style-name="P2928"><text:span text:style-name="T2929">8</text:span><text:span text:style-name="T2930">) atlieka šio Įstatymo 15 straipsnio 5 dalyje nurodytas valstybės deleguotas funkcijas;</text:span><text:span text:style-name="T2931"><text:s/></text:span></text:p>
      <text:p text:style-name="P2932">Papildyta straipsnio punktu:</text:p>
      <text:p text:style-name="P2933"><text:span text:style-name="T2934">Nr.<text:s/></text:span><text:a xlink:href="https://www.e-tar.lt/portal/legalAct.html?documentId=c1bdf04081e211e4bc68a1493830b8b9" office:target-frame-name="_top" xlink:show="replace"><text:span text:style-name="T2935">XII-1388</text:span></text:a><text:span text:style-name="T2936">, 2014-12-04, paskelbta TAR 2014-12-12, i. k. 2014-19561</text:span></text:p>
      <text:p text:style-name="P2937">Straipsnio punkto pakeitimai:</text:p>
      <text:p text:style-name="P2938"><text:span text:style-name="T2939">Nr.<text:s/></text:span><text:a xlink:href="https://www.e-tar.lt/portal/legalAct.html?documentId=8b50fd60f96411ed9978886e85107ab2" office:target-frame-name="_top" xlink:show="replace"><text:span text:style-name="T2940">XIV-1942</text:span></text:a><text:span text:style-name="T2941">, 2023-05-11, paskelbta TAR 2023-05-23, i. k. 2023-09693</text:span></text:p>
      <text:p text:style-name="P2942"><text:span text:style-name="T2943">Nr.<text:s/></text:span><text:a xlink:href="https://www.e-tar.lt/portal/legalAct.html?documentId=99dfe0208f4711eea5a28c81c82193a8" office:target-frame-name="_top" xlink:show="replace"><text:span text:style-name="T2944">XIV-2287</text:span></text:a><text:span text:style-name="T2945">, 2023-11-23, paskelbta TAR 2023-11-30, i. k. 2023-23066</text:span></text:p>
      <text:p text:style-name="Normal"/>
      <text:p text:style-name="P2946"><text:span text:style-name="T2947">9</text:span><text:span text:style-name="T2948">)<text:s/></text:span><text:span text:style-name="T2949">sudaro su vaistinio preparato registruotojais (jų atstovais) arba juridiniais asmenimis, turinčiais didmeninio platinimo licenciją,<text:s/></text:span><text:span text:style-name="T2950">medicinos pagalbos priemonės arba specialios</text:span><text:span text:style-name="T2951">ios medicininės paskirties maisto produkto gamintojais ar jų atstovais, arba medicinos pagalbos priemonės platintojais, arba specialiosios medicininės paskirties maisto produkto tiekėjais</text:span><text:span text:style-name="T2952"><text:s/></text:span><text:span text:style-name="T2953">gydymo prieinamumo gerinimo ir finansinės rizikos pasidalijimo<text:s/></text:span><text:span text:style-name="T2954">sutartis, kuriose numatoma, kad jie į Privalomojo sveikatos draudimo fondą grąžina šiose sutartyse nurodyto dydžio lėšas, gautas už kompensuojamuosius vaistinius preparatus</text:span><text:span text:style-name="T2955">,</text:span><text:span text:style-name="T2956"><text:s/></text:span><text:span text:style-name="T2957">medicinos pagalbos priemones arba specialiosios medicininės paskirties maisto prod</text:span><text:span text:style-name="T2958">uktus</text:span><text:span text:style-name="T2959">;</text:span></text:p>
      <text:p text:style-name="P2960">Papildyta straipsnio punktu:</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14-12-04, paskelbta TAR 2014-12-12, i. k. 2014-19561</text:span></text:p>
      <text:p text:style-name="P2965">Straipsnio punkto pakeitimai:</text:p>
      <text:p text:style-name="P2966"><text:span text:style-name="T2967">Nr.<text:s/></text:span><text:a xlink:href="https://www.e-tar.lt/portal/legalAct.html?documentId=8b50fd60f96411ed9978886e85107ab2" office:target-frame-name="_top" xlink:show="replace"><text:span text:style-name="T2968">XIV-1942</text:span></text:a><text:span text:style-name="T2969">, 2023-05-11, paskelbta TAR 2023-05-23, i. k. 2023-09693</text:span></text:p>
      <text:p text:style-name="P2970"><text:span text:style-name="T2971">Nr.<text:s/></text:span><text:a xlink:href="https://www.e-tar.lt/portal/legalAct.html?documentId=99dfe0208f4711eea5a28c81c82193a8" office:target-frame-name="_top" xlink:show="replace"><text:span text:style-name="T2972">XIV-2287</text:span></text:a><text:span text:style-name="T2973">,<text:s/></text:span><text:span text:style-name="T2974">2023-11-23, paskelbta TAR 2023-11-30, i. k. 2023-23066</text:span></text:p>
      <text:p text:style-name="Normal"/>
      <text:p text:style-name="P2975"><text:span text:style-name="T2976">10</text:span><text:span text:style-name="T2977">) tvirtina šio Įstatymo 26, 26</text:span><text:span text:style-name="T2978">1</text:span><text:span text:style-name="T2979"><text:s/>ir 26</text:span><text:span text:style-name="T2980">2</text:span><text:span text:style-name="T2981"><text:s/>straipsniuose nurodytų sutarčių tipines formas;</text:span><text:s/></text:p>
      <text:p text:style-name="P2982">Papildyta straipsnio punktu:</text:p>
      <text:p text:style-name="P2983"><text:span text:style-name="T2984">Nr.<text:s/></text:span><text:a xlink:href="https://www.e-tar.lt/portal/legalAct.html?documentId=bfdf4340d05f11e7910a89ac20768b0f" office:target-frame-name="_top" xlink:show="replace"><text:span text:style-name="T2985">XIII-736</text:span></text:a><text:span text:style-name="T2986">, 2017-11-16, paskelbta TAR 2017-11-23, i. k. 2017-18508</text:span></text:p>
      <text:p text:style-name="P2987">Straipsnio punkto pakeitimai:</text:p>
      <text:p text:style-name="P2988"><text:span text:style-name="T2989">Nr.<text:s/></text:span><text:a xlink:href="https://www.e-tar.lt/portal/legalAct.html?documentId=62c440101cad11eabe008ea93139d588" office:target-frame-name="_top" xlink:show="replace"><text:span text:style-name="T2990">XIII-2588</text:span></text:a><text:span text:style-name="T2991">, 2019-12-03, paskelbta<text:s/></text:span><text:span text:style-name="T2992">TAR 2019-12-12, i. k. 2019-20021</text:span></text:p>
      <text:p text:style-name="Normal"/>
      <text:p text:style-name="P2993"><text:span text:style-name="T2994">11) sudaro šio Įstatymo 26</text:span><text:span text:style-name="T2995">1<text:s/></text:span><text:span text:style-name="T2996">straipsnyje nurodytas sutartis su ūkio subjektais dėl medicinos priemonių, įrašytų į šio Įstatymo 12</text:span><text:span text:style-name="T2997">2</text:span><text:span text:style-name="T2998"><text:s/>straipsnio 2 dalyje nurodytą sąrašą, nuomos išlaidų apmokėjimo</text:span><text:span text:style-name="T2999">,</text:span><text:span text:style-name="T3000"><text:s/></text:span><text:span text:style-name="T3001">jeigu šios funkcijos nepav</text:span><text:span text:style-name="T3002">eda atlikti teritorinėms ligonių kasoms</text:span><text:span text:style-name="T3003">;</text:span></text:p>
      <text:p text:style-name="P3004">Papildyta straipsnio punktu:</text:p>
      <text:p text:style-name="P3005"><text:span text:style-name="T3006">Nr.<text:s/></text:span><text:a xlink:href="https://www.e-tar.lt/portal/legalAct.html?documentId=bfdf4340d05f11e7910a89ac20768b0f" office:target-frame-name="_top" xlink:show="replace"><text:span text:style-name="T3007">XIII-736</text:span></text:a><text:span text:style-name="T3008">, 2017-11-16, paskelbta TAR 2017-11-23, i. k. 2017-18508</text:span></text:p>
      <text:p text:style-name="P3009">Straipsnio punkto pakeitimai:</text:p>
      <text:p text:style-name="P3010"><text:span text:style-name="T3011">Nr.<text:s/></text:span><text:a xlink:href="https://www.e-tar.lt/portal/legalAct.html?documentId=62c440101cad11eabe008ea93139d588" office:target-frame-name="_top" xlink:show="replace"><text:span text:style-name="T3012">XIII-2588</text:span></text:a><text:span text:style-name="T3013">, 2019-12-03, paskelbta TAR 2019-12-12, i. k. 2019-20021</text:span></text:p>
      <text:p text:style-name="P3014"><text:span text:style-name="T3015">Nr.<text:s/></text:span><text:a xlink:href="https://www.e-tar.lt/portal/legalAct.html?documentId=71be7a209e8c11ea9515f752ff221ec9" office:target-frame-name="_top" xlink:show="replace"><text:span text:style-name="T3016">XIII-2949</text:span></text:a><text:span text:style-name="T3017">, 2020-05-21, paskelbta TAR 2020-05-25, i. k. 2020-11072</text:span></text:p>
      <text:p text:style-name="Normal"/>
      <text:p text:style-name="P3018"><text:span text:style-name="T3019">12</text:span><text:span text:style-name="T3020">) įstatymų nustatyta tvarka išieško Privalomojo sveikatos draudimo fondo biudžetui padarytą žalą iš ūkio subjektų, su kuriais yra sudarytos sutartys dėl medic</text:span><text:span text:style-name="T3021">inos priemonių, būtinų apdraustųjų sveikatos priežiūrai namuose užtikrinti, nuomos išlaidų apmokėjimo, jeigu šios funkcijos nepaveda teritorinėms ligonių kasoms;</text:span><text:s/></text:p>
      <text:p text:style-name="P3022">Papildyta straipsnio punktu:</text:p>
      <text:p text:style-name="P3023"><text:span text:style-name="T3024">Nr.<text:s/></text:span><text:a xlink:href="https://www.e-tar.lt/portal/legalAct.html?documentId=bfdf4340d05f11e7910a89ac20768b0f" office:target-frame-name="_top" xlink:show="replace"><text:span text:style-name="T3025">XIII-736</text:span></text:a><text:span text:style-name="T3026">, 2017-11-16, paskelbta TAR 2017-11-23, i. k. 2017-18508</text:span></text:p>
      <text:p text:style-name="P3027">Straipsnio punkto pakeitimai:</text:p>
      <text:p text:style-name="P3028"><text:span text:style-name="T3029">Nr.<text:s/></text:span><text:a xlink:href="https://www.e-tar.lt/portal/legalAct.html?documentId=12763bb02df411eabe008ea93139d588" office:target-frame-name="_top" xlink:show="replace"><text:span text:style-name="T3030">XIII-2762</text:span></text:a><text:span text:style-name="T3031">,<text:s/></text:span><text:span text:style-name="T3032">2019-12-20, paskelbta TAR 2020-01-03, i. k. 2020-00047</text:span></text:p>
      <text:p text:style-name="Normal"/>
      <text:p text:style-name="P3033"><text:span text:style-name="T3034">13</text:span><text:span text:style-name="T3035">) kitas šio Įstatymo, Valstybinės ligonių kasos nuostatų ir kitų teisės aktų nustatytas funkcijas.</text:span></text:p>
      <text:p text:style-name="P3036">Straipsnio punkto numeracijos pakeitimas:</text:p>
      <text:p text:style-name="P3037"><text:span text:style-name="T3038">Nr.<text:s/></text:span><text:a xlink:href="https://www.e-tar.lt/portal/legalAct.html?documentId=c1bdf04081e211e4bc68a1493830b8b9" office:target-frame-name="_top" xlink:show="replace"><text:span text:style-name="T3039">XII-1388</text:span></text:a><text:span text:style-name="T3040">, 2014-12-04, paskelbta TAR 2014-12-12, i. k. 2014-19561</text:span></text:p>
      <text:p text:style-name="P3041"><text:span text:style-name="T3042">Nr.<text:s/></text:span><text:a xlink:href="https://www.e-tar.lt/portal/legalAct.html?documentId=bfdf4340d05f11e7910a89ac20768b0f" office:target-frame-name="_top" xlink:show="replace"><text:span text:style-name="T3043">XIII-736</text:span></text:a><text:span text:style-name="T3044">, 2017-11-16, paskelbta TAR 2017</text:span><text:span text:style-name="T3045">-11-23, i. k. 2017-18508</text:span></text:p>
      <text:p text:style-name="Normal"/>
      <text:p text:style-name="P3046"><text:span text:style-name="T3047">Straipsnio pakeitimai:</text:span></text:p>
      <text:p text:style-name="P3048"><text:span text:style-name="T3049">Nr.<text:s/></text:span><text:a xlink:href="http://www3.lrs.lt/cgi-bin/preps2?a=301374&amp;b=" office:target-frame-name="_top" xlink:show="replace"><text:span text:style-name="T3050">X-1220</text:span></text:a><text:span text:style-name="T3051">, 2007-06-26, Žin., 2007, Nr. 77-3052 (2007-07-12)</text:span></text:p>
      <text:p text:style-name="P3052"><text:span text:style-name="T3053">Nr.<text:s/></text:span><text:a xlink:href="http://www3.lrs.lt/cgi-bin/preps2?a=331622&amp;b=" office:target-frame-name="_top" xlink:show="replace"><text:span text:style-name="T3054">X-1828</text:span></text:a><text:span text:style-name="T3055">, 2008-1</text:span><text:span text:style-name="T3056">1-14, Žin., 2008, Nr. 137-5377 (2008-11-29)</text:span></text:p>
      <text:p text:style-name="P3057"><text:span text:style-name="T3058">Nr.<text:s/></text:span><text:a xlink:href="http://www3.lrs.lt/cgi-bin/preps2?a=356334&amp;b=" office:target-frame-name="_top" xlink:show="replace"><text:span text:style-name="T3059">XI-448</text:span></text:a><text:span text:style-name="T3060">, 2009-10-22, Žin., 2009, Nr. 130-5638 (2009-10-31)</text:span></text:p>
      <text:p text:style-name="P3061"/>
      <text:p text:style-name="P3062"><text:span text:style-name="T3063">31</text:span><text:span text:style-name="T3064"><text:s/>straipsnis.<text:s/></text:span><text:span text:style-name="T3065">Valstybinės ligonių kasos teisės<text:s/></text:span></text:p>
      <text:p text:style-name="P3066"><text:span text:style-name="T3067">Valstybinė ligonių kasa turi teisę:<text:s/></text:span></text:p>
      <text:p text:style-name="P3068"><text:span text:style-name="T3069">1</text:span><text:span text:style-name="T3070">) įstatymų ir kitų teisės aktų nustatyta tvarka naudoti jai perduotas Privalomojo sveikatos draudimo fondo biudžeto lėšas, kitas teisėtai įgytas lėšas ir turtą;<text:s/></text:span></text:p>
      <text:p text:style-name="P3071"><text:span text:style-name="T3072">2</text:span><text:span text:style-name="T3073">) įstatymų ir kitų teisės aktų nustatyta tvarka s</text:span><text:span text:style-name="T3074">udaryti sutartis;<text:s/></text:span></text:p>
      <text:p text:style-name="P3075"><text:span text:style-name="T3076">3</text:span><text:span text:style-name="T3077">) įsigyti Vyriausybės ir Lietuvos banko vertybinių popierių ir jais disponuoti;<text:s/></text:span></text:p>
      <text:p text:style-name="P3078"><text:span text:style-name="T3079">4</text:span><text:span text:style-name="T3080">) Privalomojo sveikatos draudimo tarybos siūlymu įgyvendinti priemones papildomoms pajamoms gauti;<text:s/></text:span></text:p>
      <text:p text:style-name="P3081"><text:span text:style-name="T3082">5</text:span><text:span text:style-name="T3083">) nustatyti Valstybinės ligonių kasos ir<text:s/></text:span><text:span text:style-name="T3084">teritorinių ligonių kasų sandarą;<text:s/></text:span></text:p>
      <text:p text:style-name="P3085"><text:span text:style-name="T3086">6</text:span><text:span text:style-name="T3087">) įstatymų ir kitų teisės aktų nustatyta tvarka nemokamai gauti iš ministerijų, kitų Vyriausybės įstaigų, savivaldybių vykdomųjų institucijų, teritorinių ligonių kasų, Valstybinio socialinio draudimo fondo administra</text:span><text:span text:style-name="T3088">vimo įstaigų, sveikatos priežiūros įstaigų, kitų įmonių, įstaigų, organizacijų informaciją, būtiną Valstybinės ligonių kasos funkcijoms atlikti. Tokios informacijos sąrašas nustatomas Valstybinės ligonių kasos nuostatuose;</text:span></text:p>
      <text:p text:style-name="P3089"><text:span text:style-name="T3090">7</text:span><text:span text:style-name="T3091">) tvarkyti draudžiamųjų priv</text:span><text:span text:style-name="T3092">alomuoju sveikatos draudimu asmens duomenis, įskaitant ypatingus asmens duomenis, susijusius su prevencinės medicinos pagalbos, medicinos pagalbos, medicininės reabilitacijos, slaugos, socialinių paslaugų ir patarnavimų, priskirtų asmens sveikatos priežiūr</text:span><text:span text:style-name="T3093">ai, bei asmens sveikatos ekspertizės paslaugų teikimu ir šių paslaugų išlaidų apmokėjimu;</text:span></text:p>
      <text:p text:style-name="P3094"><text:span text:style-name="T3095">8</text:span><text:span text:style-name="T3096">)<text:s/></text:span><text:span text:style-name="T3097">kontroliuoti iš Privalomojo sveikatos draudimo fondo biudžeto apmokamų asmens sveikatos priežiūros paslaugų kiekį, kokybę ir atitiktį joms taikomiems reikalavi</text:span><text:span text:style-name="T3098">mams, vaistų, medicinos pagalbos priemonių, medicinos priemonių,<text:s/></text:span><text:span text:style-name="T3099">būtinų apdraustųjų sveikatos priežiūrai namuose užtikrinti,</text:span><text:span text:style-name="T3100"><text:s/>I klasės medicinos priemonių ir<text:s/></text:span><text:span text:style-name="T3101">in vitro</text:span><text:span text:style-name="T3102"><text:s/>diagnostikos priemonių, skirtų savikontrolei, išrašymo ir išdavimo teisėtumą, taip pat su<text:s/></text:span><text:span text:style-name="T3103">šių paslaugų teikimu, vaistų, medicinos pagalbos priemonių, medicinos priemonių,<text:s/></text:span><text:span text:style-name="T3104">būtinų apdraustųjų sveikatos priežiūrai namuose užtikrinti,</text:span><text:span text:style-name="T3105"><text:s/>I klasės medicinos priemonių ir<text:s/></text:span><text:span text:style-name="T3106">in vitro</text:span><text:span text:style-name="T3107"><text:s/>diagnostikos priemonių, skirtų savikontrolei, išrašymu ir išdavimu susijus</text:span><text:span text:style-name="T3108">ią sveikatos priežiūros įstaigų, vaistinių ir šio Įstatymo 26</text:span><text:span text:style-name="T3109">1</text:span><text:span text:style-name="T3110"><text:s/>ir 26</text:span><text:span text:style-name="T3111">2</text:span><text:span text:style-name="T3112"> straipsniuose nurodytų ūkio subjektų veiklą;</text:span><text:s/></text:p>
      <text:p text:style-name="P3113">Straipsnio punkto pakeitimai:</text:p>
      <text:p text:style-name="P3114"><text:span text:style-name="T3115">Nr.<text:s/></text:span><text:a xlink:href="https://www.e-tar.lt/portal/legalAct.html?documentId=62c440101cad11eabe008ea93139d588" office:target-frame-name="_top" xlink:show="replace"><text:span text:style-name="T3116">XIII-2588</text:span></text:a><text:span text:style-name="T3117">, 2019-12-03, paskelbta TAR 2019-12-12, i. k. 2019-20021</text:span></text:p>
      <text:p text:style-name="Normal"/>
      <text:p text:style-name="P3118"><text:span text:style-name="T3119">9</text:span><text:span text:style-name="T3120">) tikrinti, ar teisingai išrašomos sveikatos priežiūros įstaigų, vaistinių ir šio Įstatymo<text:s/></text:span><text:span text:style-name="T3121">26</text:span><text:span text:style-name="T3122">1</text:span><text:span text:style-name="T3123"> ir<text:s/></text:span><text:span text:style-name="T3124">26</text:span><text:span text:style-name="T3125">2</text:span><text:span text:style-name="T3126"><text:s/>straipsniuose nurodytų ūkio subjektų sąskaitos ir su tuo susijusius buhalterinius<text:s/></text:span><text:span text:style-name="T3127">bei kitus dokumentus;</text:span><text:s/></text:p>
      <text:p text:style-name="P3128">Straipsnio punkto pakeitimai:</text:p>
      <text:p text:style-name="P3129"><text:span text:style-name="T3130">Nr.<text:s/></text:span><text:a xlink:href="https://www.e-tar.lt/portal/legalAct.html?documentId=62c440101cad11eabe008ea93139d588" office:target-frame-name="_top" xlink:show="replace"><text:span text:style-name="T3131">XIII-2588</text:span></text:a><text:span text:style-name="T3132">, 2019-12-03, paskelbta TAR 2019-12-12, i. k. 2019-20021</text:span></text:p>
      <text:p text:style-name="Normal"/>
      <text:p text:style-name="P3133"><text:span text:style-name="T3134">10</text:span><text:span text:style-name="T3135">) atlikti finansinę bei<text:s/></text:span><text:span text:style-name="T3136">ekonominę Privalomojo sveikatos draudimo fondo biudžeto lėšų naudojimo ir sveikatos priežiūros paslaugų struktūros, prieinamumo bei kokybės kitimo tendencijų analizę;</text:span></text:p>
      <text:p text:style-name="P3137"><text:span text:style-name="T3138">11</text:span><text:span text:style-name="T3139">) Valstybinė ligonių kasa gali turėti ir kitų teisių, kurias nustato įstatymai, Val</text:span><text:span text:style-name="T3140">stybinės ligonių kasos nuostatai ir kiti teisės aktai.</text:span></text:p>
      <text:p text:style-name="P3141"><text:span text:style-name="T3142">Straipsnio pakeitimai:</text:span></text:p>
      <text:p text:style-name="P3143"><text:span text:style-name="T3144">Nr.<text:s/></text:span><text:a xlink:href="http://www3.lrs.lt/cgi-bin/preps2?a=245862&amp;b=" office:target-frame-name="_top" xlink:show="replace"><text:span text:style-name="T3145">IX-2540</text:span></text:a><text:span text:style-name="T3146">, 2004-11-04, Žin., 2004, Nr. 171-6300 (2004-11-26)</text:span></text:p>
      <text:p text:style-name="P3147"><text:span text:style-name="T3148">Nr.<text:s/></text:span><text:a xlink:href="http://www3.lrs.lt/cgi-bin/preps2?a=356334&amp;b=" office:target-frame-name="_top" xlink:show="replace"><text:span text:style-name="T3149">XI-448</text:span></text:a><text:span text:style-name="T3150">, 2009-10-22, Žin., 2009, Nr. 130-5638 (2009-10-31)</text:span></text:p>
      <text:p text:style-name="Normal"><text:span text:style-name="T3151">Nr.<text:s/></text:span><text:a xlink:href="http://www3.lrs.lt/cgi-bin/preps2?a=368508&amp;b=" office:target-frame-name="_top" xlink:show="replace"><text:span text:style-name="T3152">XI-714</text:span></text:a><text:span text:style-name="T3153">, 2010-03-30, Žin., 2010, Nr. 41-1939 (2010-04-10)</text:span></text:p>
      <text:p text:style-name="P3154"/>
      <text:p text:style-name="P3155"><text:span text:style-name="T3156">32</text:span><text:span text:style-name="T3157"><text:s/>straips</text:span><text:span text:style-name="T3158">nis.<text:s/></text:span><text:span text:style-name="T3159">Teritorinės ligonių kasos<text:s/></text:span></text:p>
      <text:p text:style-name="P3160"><text:span text:style-name="T3161">1</text:span><text:span text:style-name="T3162">. Teritorines ligonių kasas steigia ir jų nuostatus tvirtina Valstybinė ligonių kasa. Teritorinių ligonių kasų skaičių bei jų teritorinės veiklos zonas nustato Valstybinė ligonių kasa, suderinusi su Sveikatos apsaugos m</text:span><text:span text:style-name="T3163">inisterija. Steigiama ne daugiau kaip 5 teritorinės ligonių kasos.<text:s/></text:span></text:p>
      <text:p text:style-name="P3164"><text:span text:style-name="T3165">2</text:span><text:span text:style-name="T3166">. Teritorinė ligonių kasa yra juridinis asmuo, veikiantis pagal šį Įstatymą, Biudžetinių įstaigų įstatymą ir šio straipsnio 1 dalyje nurodytus nuostatus, išlaikomas iš Privalomojo sve</text:span><text:span text:style-name="T3167">ikatos draudimo fondo biudžeto lėšų, turintis antspaudą su Lietuvos valstybės herbu ir sąskaitas valstybės ižde ir (arba), kaip nustatyta Valstybės iždo įstatyme, finansų įstaigose. Biudžetinių įstaigų įstatymas teritorinėms ligonių kasoms taikomas tiek, k</text:span><text:span text:style-name="T3168">iek jų veiklos nereglamentuoja šis Įstatymas.</text:span><text:s/></text:p>
      <text:p text:style-name="P3169">Straipsnio dalies pakeitimai:</text:p>
      <text:p text:style-name="P3170"><text:span text:style-name="T3171">Nr.<text:s/></text:span><text:a xlink:href="https://www.e-tar.lt/portal/legalAct.html?documentId=c93481b04ddf11ec862fdcbc8b3e3e05" office:target-frame-name="_top" xlink:show="replace"><text:span text:style-name="T3172">XIV-657</text:span></text:a><text:span text:style-name="T3173">, 2021-11-18, paskelbta TAR 2021-11-25, i. k. 2021-24259</text:span></text:p>
      <text:p text:style-name="Normal"/>
      <text:p text:style-name="P3174"><text:span text:style-name="T3175">3</text:span><text:span text:style-name="T3176">. Teritorinės ligonių kasos direktorių Valstybės tarnybos įstatymo nustatyta tvarka skiria ir atleidžia iš pareigų Valstybinės ligonių kasos direktorius.<text:s/></text:span></text:p>
      <text:p text:style-name="P3177"><text:span text:style-name="T3178">4</text:span><text:span text:style-name="T3179">. Už savo veiklą teritorinės ligonių kasos yra atskaitingos Valstybinei ligonių kasai.</text:span></text:p>
      <text:p text:style-name="P3180"/>
      <text:p text:style-name="P3181"><text:span text:style-name="T3182">33</text:span><text:span text:style-name="T3183"><text:s/>straipsnis.<text:s/></text:span><text:span text:style-name="T3184">Teritorinių ligonių kasų funkcijos<text:s/></text:span></text:p>
      <text:p text:style-name="P3185"><text:span text:style-name="T3186">Teritorinės ligonių kasos atlieka šias funkcijas:<text:s/></text:span></text:p>
      <text:p text:style-name="P3187"><text:span text:style-name="T3188">1</text:span><text:span text:style-name="T3189">) sudaro sutartis su sveikatos priežiūros įstaigomis, vaistinėmis ir šio Įstatymo<text:s/></text:span><text:span text:style-name="T3190">26</text:span><text:span text:style-name="T3191">2<text:s/></text:span><text:span text:style-name="T3192"> straipsnyje nurodytais ūkio subjektais,<text:s/></text:span><text:span text:style-name="T3193">Valstybinei ligonių kasa</text:span><text:span text:style-name="T3194">i įgaliojus – ir su šio Įstatymo 26</text:span><text:span text:style-name="T3195">1</text:span><text:span text:style-name="T3196"> straipsnyje nurodytais ūkio subjektais,<text:s/></text:span><text:span text:style-name="T3197">šiose sutartyse nustatytu laiku ir tvarka apmoka<text:s/></text:span><text:span text:style-name="T3198">jiems už</text:span><text:span text:style-name="T3199"><text:s/>draudžiamiesiems suteiktas asmens sveikatos priežiūros paslaugas, išduotus vaistus, medicinos pagalbos priemones, I klasė</text:span><text:span text:style-name="T3200">s medicinos priemones ir<text:s/></text:span><text:span text:style-name="T3201">in vitro</text:span><text:span text:style-name="T3202"><text:s/>diagnostikos priemones, skirtas savikontrolei,<text:s/></text:span><text:span text:style-name="T3203">medicinos priemonių,<text:s/></text:span><text:span text:style-name="T3204">būtinų apdraustųjų sveikatos priežiūrai namuose užtikrinti,<text:s/></text:span><text:span text:style-name="T3205">nuomos išlaidas</text:span><text:span text:style-name="T3206">;</text:span><text:s/></text:p>
      <text:p text:style-name="P3207">Straipsnio punkto pakeitimai:</text:p>
      <text:p text:style-name="P3208"><text:span text:style-name="T3209">Nr.<text:s/></text:span><text:a xlink:href="https://www.e-tar.lt/portal/legalAct.html?documentId=62c440101cad11eabe008ea93139d588" office:target-frame-name="_top" xlink:show="replace"><text:span text:style-name="T3210">XIII-2588</text:span></text:a><text:span text:style-name="T3211">, 2019-12-03, paskelbta TAR 2019-12-12, i. k. 2019-20021</text:span></text:p>
      <text:p text:style-name="Normal"/>
      <text:p text:style-name="P3212"><text:span text:style-name="T3213">2</text:span><text:span text:style-name="T3214">) šio Įstatymo 10, 11, 12 straipsniuose nustatyta tvarka kompensuoja draudžiamiesiems va</text:span><text:span text:style-name="T3215">istų ir medicinos pagalbos priemonių įsigijimo, medicininės reabilitacijos ir sanatorinio gydymo bei galūnių, sąnarių ir organų protezų įsigijimo ir protezavimo išlaidas;<text:s/></text:span></text:p>
      <text:p text:style-name="P3216"><text:span text:style-name="T3217">3</text:span><text:span text:style-name="T3218">) Valstybės registrų įstatymo, Pacientų teisių ir žalos sveikatai atlyginimo<text:s/></text:span><text:span text:style-name="T3219">įstatymo, Draudžiamųjų privalomuoju sveikatos draudimu registro nuostatų ir kitų teisės aktų nustatyta tvarka tvarko Draudžiamųjų privalomuoju sveikatos draudimu registrą;</text:span></text:p>
      <text:p text:style-name="P3220"><text:span text:style-name="T3221">4</text:span><text:span text:style-name="T3222">) finansuoja savivaldybių sveikatos programas;</text:span></text:p>
      <text:p text:style-name="P3223"><text:span text:style-name="T3224">5</text:span><text:span text:style-name="T3225">) analizuoja ir įvertina du</text:span><text:span text:style-name="T3226">omenis apie apskrities savivaldybių gyventojų sveikatos būklę ir gyventojų demografinės struktūros kitimo tendencijas;<text:s/></text:span></text:p>
      <text:p text:style-name="P3227"><text:span text:style-name="T3228">6</text:span><text:span text:style-name="T3229">) kontroliuoja savo veiklos zonoje iš Privalomojo sveikatos draudimo fondo biudžeto apmokamų asmens sveikatos priežiūros paslaugų k</text:span><text:span text:style-name="T3230">iekį, kokybę ir atitiktį joms taikomiems reikalavimams, vaistų, medicinos pagalbos priemonių, I klasės medicinos priemonių ir<text:s/></text:span><text:span text:style-name="T3231">in vitro</text:span><text:span text:style-name="T3232"><text:s/>diagnostikos priemonių, skirtų savikontrolei,<text:s/></text:span><text:span text:style-name="T3233">Valstybinei ligonių kasai įgaliojus – ir medicinos priemonių,<text:s/></text:span><text:span text:style-name="T3234">būtinų apdrau</text:span><text:span text:style-name="T3235">stųjų sveikatos priežiūrai namuose užtikrinti,<text:s/></text:span><text:span text:style-name="T3236">išrašymo ir išdavimo teisėtumą, taip pat su šių paslaugų teikimu, vaistų, medicinos pagalbos priemonių, I klasės medicinos priemonių ir<text:s/></text:span><text:span text:style-name="T3237">in vitro</text:span><text:span text:style-name="T3238"><text:s/>diagnostikos priemonių, skirtų savikontrolei,<text:s/></text:span><text:span text:style-name="T3239">Valstybinei ligoni</text:span><text:span text:style-name="T3240">ų kasai įgaliojus – ir su medicinos priemonių,<text:s/></text:span><text:span text:style-name="T3241">būtinų apdraustųjų sveikatos priežiūrai namuose užtikrinti,<text:s/></text:span><text:span text:style-name="T3242">išrašymu ir išdavimu susijusią sveikatos priežiūros įstaigų, vaistinių ir šio Įstatymo<text:s/></text:span><text:span text:style-name="T3243">26</text:span><text:span text:style-name="T3244">1</text:span><text:span text:style-name="T3245"> ir<text:s/></text:span><text:span text:style-name="T3246">26</text:span><text:span text:style-name="T3247">2</text:span><text:span text:style-name="T3248"><text:s/>straipsniuose nurodytų ūkio subjektų veiklą;</text:span><text:s/></text:p>
      <text:p text:style-name="P3249">Straipsnio punkto pakeitimai:</text:p>
      <text:p text:style-name="P3250"><text:span text:style-name="T3251">Nr.<text:s/></text:span><text:a xlink:href="https://www.e-tar.lt/portal/legalAct.html?documentId=62c440101cad11eabe008ea93139d588" office:target-frame-name="_top" xlink:show="replace"><text:span text:style-name="T3252">XIII-2588</text:span></text:a><text:span text:style-name="T3253">, 2019-12-03, paskelbta TAR 2019-12-12, i. k. 2019-20021</text:span></text:p>
      <text:p text:style-name="Normal"/>
      <text:p text:style-name="P3254"><text:span text:style-name="T3255">7</text:span><text:span text:style-name="T3256">) tikrina, ar teisingai išrašomos sveikatos priežiūr</text:span><text:span text:style-name="T3257">os įstaigų, vaistinių ir šio Įstatymo 26</text:span><text:span text:style-name="T3258">2</text:span><text:span text:style-name="T3259"> straipsnyje nurodytų ūkio subjektų,<text:s/></text:span><text:span text:style-name="T3260">Valstybinei ligonių kasai įgaliojus – ir šio Įstatymo 26</text:span><text:span text:style-name="T3261">1</text:span><text:span text:style-name="T3262"> straipsnyje nurodytų ūkio subjektų</text:span><text:span text:style-name="T3263"><text:s/>sąskaitos ir su tuo susijusius buhalterinius bei kitus dokumentus;</text:span><text:s/></text:p>
      <text:p text:style-name="P3264">Straipsnio punkto<text:s/>pakeitimai:</text:p>
      <text:p text:style-name="P3265"><text:span text:style-name="T3266">Nr.<text:s/></text:span><text:a xlink:href="https://www.e-tar.lt/portal/legalAct.html?documentId=62c440101cad11eabe008ea93139d588" office:target-frame-name="_top" xlink:show="replace"><text:span text:style-name="T3267">XIII-2588</text:span></text:a><text:span text:style-name="T3268">, 2019-12-03, paskelbta TAR 2019-12-12, i. k. 2019-20021</text:span></text:p>
      <text:p text:style-name="Normal"/>
      <text:p text:style-name="P3269"><text:span text:style-name="T3270">8</text:span><text:span text:style-name="T3271">) Sveikatos apsaugos ministerijos nustatyta tvarka ir sąlygomis kontr</text:span><text:span text:style-name="T3272">oliuoja draudžiamiesiems teikiamų asmens sveikatos priežiūros paslaugų prieinamumą ir tinkamumą;<text:s/></text:span></text:p>
      <text:p text:style-name="P3273"><text:span text:style-name="T3274">9</text:span><text:span text:style-name="T3275">) vadovaudamosi<text:s/></text:span><text:span text:style-name="T3276">Civiliniu kodeksu ir</text:span><text:span text:style-name="T3277"><text:s/>kitais įstatymais, reikalauja iš sveikatos priežiūros įstaigų, vaistinių ir šio Įstatymo 26</text:span><text:span text:style-name="T3278">2</text:span><text:span text:style-name="T3279"><text:s/>straipsnyje nurodytų ūk</text:span><text:span text:style-name="T3280">io subjektų,<text:s/></text:span><text:span text:style-name="T3281">Valstybinei ligonių kasai įgaliojus – ir šio Įstatymo 26</text:span><text:span text:style-name="T3282">1</text:span><text:span text:style-name="T3283"><text:s/>straipsnyje nurodytų ūkio subjektų</text:span><text:span text:style-name="T3284"><text:s/>atlyginti Privalomojo sveikatos draudimo fondo biudžetui padarytą žalą. Šios lėšos grąžinamos ir įtraukiamos į teritorinės ligonių kasos, kuri apmokėj</text:span><text:span text:style-name="T3285">o už neteisėtai suteiktas asmens sveikatos priežiūros paslaugas ar išduotus vaistus, medicinos pagalbos priemones, I klasės medicinos priemones ir<text:s/></text:span><text:span text:style-name="T3286">in vitro</text:span><text:span text:style-name="T3287"><text:s/>diagnostikos priemones, skirtas savikontrolei,<text:s/></text:span><text:span text:style-name="T3288">medicinos priemonių,<text:s/></text:span><text:span text:style-name="T3289">būtinų apdraustųjų sveikatos<text:s/></text:span><text:span text:style-name="T3290">priežiūrai namuose užtikrinti, nuomos išlaidas,</text:span><text:span text:style-name="T3291"><text:s/></text:span><text:span text:style-name="T3292">biudžetą kaip papildomos lėšos ir yra skiriamos asmens sveikatos priežiūros paslaugoms, vaistams, medicinos pagalbos priemonėms, I klasės medicinos priemonėms ir<text:s/></text:span><text:span text:style-name="T3293">in vitro</text:span><text:span text:style-name="T3294"><text:s/>diagnostikos priemonėms, skirtoms sav</text:span><text:span text:style-name="T3295">ikontrolei,<text:s/></text:span><text:span text:style-name="T3296">Valstybinei ligonių kasai įgaliojus – ir medicinos priemonių,<text:s/></text:span><text:span text:style-name="T3297">būtinų apdraustųjų sveikatos priežiūrai namuose užtikrinti, nuomos išlaidoms</text:span><text:span text:style-name="T3298"><text:s/>apmokėti;</text:span><text:s/></text:p>
      <text:p text:style-name="P3299">Straipsnio punkto pakeitimai:</text:p>
      <text:p text:style-name="P3300"><text:span text:style-name="T3301">Nr.<text:s/></text:span><text:a xlink:href="https://www.e-tar.lt/portal/legalAct.html?documentId=62c440101cad11eabe008ea93139d588" office:target-frame-name="_top" xlink:show="replace"><text:span text:style-name="T3302">XIII-2588</text:span></text:a><text:span text:style-name="T3303">, 2019-12-03, paskelbta TAR 2019-12-12, i. k. 2019-20021</text:span></text:p>
      <text:p text:style-name="Normal"/>
      <text:p text:style-name="P3304"><text:span text:style-name="T3305">10</text:span><text:span text:style-name="T3306">) savo veiklos zonoje atlieka finansinę bei ekonominę Privalomojo sveikatos draudimo fondo biudžeto lėšų naudojimo ir sveikatos priežiūros paslau</text:span><text:span text:style-name="T3307">gų struktūros, prieinamumo bei kokybės kitimo tendencijų analizę;</text:span></text:p>
      <text:p text:style-name="P3308"><text:span text:style-name="T3309">11</text:span><text:span text:style-name="T3310">) skelbia informaciją apie savo veiklą, praneša draudžiamiesiems apie teikiamas asmens sveikatos priežiūros paslaugas, jų teikimo tvarką ir sąlygas;<text:s/></text:span></text:p>
      <text:p text:style-name="P3311"><text:span text:style-name="T3312">12</text:span><text:span text:style-name="T3313">) vykdo kitas įstatymų, teri</text:span><text:span text:style-name="T3314">torinių ligonių kasų nuostatų ir kitų teisės aktų nustatytas funkcijas.<text:s/></text:span></text:p>
      <text:p text:style-name="P3315"><text:span text:style-name="T3316">Straipsnio pakeitimai:</text:span></text:p>
      <text:p text:style-name="P3317"><text:span text:style-name="T3318">Nr.<text:s/></text:span><text:a xlink:href="http://www3.lrs.lt/cgi-bin/preps2?a=356334&amp;b=" office:target-frame-name="_top" xlink:show="replace"><text:span text:style-name="T3319">XI-448</text:span></text:a><text:span text:style-name="T3320">, 2009-10-22, Žin., 2009, Nr. 130-5638 (2009-10-31)</text:span></text:p>
      <text:p text:style-name="P3321"/>
      <text:p text:style-name="P3322"><text:span text:style-name="T3323">34</text:span><text:span text:style-name="T3324"><text:s/>straipsnis.<text:s/></text:span><text:span text:style-name="T3325">Teritorinių ligonių kasų teisės<text:s/></text:span></text:p>
      <text:p text:style-name="P3326"><text:span text:style-name="T3327">Teritorinės ligonių kasos turi teisę:<text:s/></text:span></text:p>
      <text:p text:style-name="P3328"><text:span text:style-name="T3329">1</text:span><text:span text:style-name="T3330">) įstatymų ir kitų teisės aktų nustatyta tvarka naudoti joms perduotas Privalomojo sveikatos draudimo fondo biudžeto lėšas, kitas teisėtai įgytas lėšas ir turtą;<text:s/></text:span></text:p>
      <text:p text:style-name="P3331"><text:span text:style-name="T3332">2</text:span><text:span text:style-name="T3333">) įstatymų<text:s/></text:span><text:span text:style-name="T3334">ir kitų teisės aktų nustatyta tvarka sudaryti sutartis. Sudaryti sutartis dėl teritorinės ligonių kasos turto naudojimo teritorinės ligonių kasos gali tik gavusios steigėjo leidimą;<text:s/></text:span></text:p>
      <text:p text:style-name="P3335"><text:span text:style-name="T3336">3</text:span><text:span text:style-name="T3337">) Privalomojo sveikatos draudimo tarybos siūlymu įgyvendinti priemones papildomoms pajamoms gauti;<text:s/></text:span></text:p>
      <text:p text:style-name="P3338"><text:span text:style-name="T3339">4</text:span><text:span text:style-name="T3340">) teikti pasiūlymus Valstybinei ligonių kasai dėl teritorinės ligonių kasos sandaros;</text:span></text:p>
      <text:p text:style-name="P3341"><text:span text:style-name="T3342">5</text:span><text:span text:style-name="T3343">) įstatymų ir kitų teisės aktų nustatyta tvarka nemokamai ga</text:span><text:span text:style-name="T3344">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45">unkcijoms atlikti. Šios informacijos sąrašas nustatomas teritorinės ligonių kasos nuostatuose;</text:span></text:p>
      <text:p text:style-name="P3346"><text:span text:style-name="T3347">6</text:span><text:span text:style-name="T3348">) tvarkyti draudžiamųjų privalomuoju sveikatos draudimu asmens duomenis, įskaitant ypatingus asmens duomenis, susijusius su prevencinės medicinos pagalbos,<text:s/></text:span><text:span text:style-name="T3349">medicinos pagalbos, medicininės reabilitacijos, slaugos, socialinių paslaugų ir patarnavimų, priskirtų asmens sveikatos priežiūrai, bei asmens sveikatos ekspertizės paslaugų teikimu ir šių paslaugų išlaidų apmokėjimu;</text:span></text:p>
      <text:p text:style-name="P3350"><text:span text:style-name="T3351">7</text:span><text:span text:style-name="T3352">) nustačius faktus, kad asmens sv</text:span><text:span text:style-name="T3353">eikatos priežiūros paslaugos neatitinka teisės aktų, reikalauti, kad sveikatos priežiūros įstaigų administracija patikrintų asmens sveikatos priežiūros specialisto kvalifikaciją;<text:s/></text:span></text:p>
      <text:p text:style-name="P3354"><text:span text:style-name="T3355">8</text:span><text:span text:style-name="T3356">) siūlyti Valstybinei akreditavimo sveikatos priežiūros veiklai tarnyba</text:span><text:span text:style-name="T3357">i prie Sveikatos apsaugos ministerijos panaikinti sveikatos priežiūros įstaigos, jos struktūrinio padalinio ar asmens sveikatos priežiūros specialisto licenciją asmens sveikatos priežiūros veiklai;<text:s/></text:span></text:p>
      <text:p text:style-name="P3358"><text:span text:style-name="T3359">9</text:span><text:span text:style-name="T3360">) teikti pasiūlymus Privalomojo sveikatos draudimo t</text:span><text:span text:style-name="T3361">arybai, Valstybinei ligonių kasai ir kitoms institucijoms dėl privalomojo sveikatos draudimo organizavimo;<text:s/></text:span></text:p>
      <text:p text:style-name="P3362"><text:span text:style-name="T3363">10</text:span><text:span text:style-name="T3364">) teikti ieškinius asmenims dėl jiems neteisėtai suteiktų asmens sveikatos priežiūros paslaugų išlaidų išieškojimo;<text:s/></text:span></text:p>
      <text:p text:style-name="P3365"><text:span text:style-name="T3366">11</text:span><text:span text:style-name="T3367">) analizuoti ir ver</text:span><text:span text:style-name="T3368">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9">us sveikatos būklės stebėjimus;<text:s/></text:span></text:p>
      <text:p text:style-name="P3370"><text:span text:style-name="T3371">12</text:span><text:span text:style-name="T3372">) teritorinės ligonių kasos gali turėti ir kitų teisių, nustatytų įstatymų, teritorinių ligonių kasų nuostatų ir kitų teisės aktų.<text:s/></text:span></text:p>
      <text:p text:style-name="P3373"><text:span text:style-name="T3374">Straipsnio pakeitimai:</text:span></text:p>
      <text:p text:style-name="P3375"><text:span text:style-name="T3376">Nr.<text:s/></text:span><text:a xlink:href="http://www3.lrs.lt/cgi-bin/preps2?a=245862&amp;b=" office:target-frame-name="_top" xlink:show="replace"><text:span text:style-name="T3377">IX-2540</text:span></text:a><text:span text:style-name="T3378">, 2004-11-04, Žin., 2004, Nr. 171-6300 (2004-11-26)</text:span></text:p>
      <text:p text:style-name="P3379"><text:span text:style-name="T3380">Nr.<text:s/></text:span><text:a xlink:href="http://www3.lrs.lt/cgi-bin/preps2?a=356334&amp;b=" office:target-frame-name="_top" xlink:show="replace"><text:span text:style-name="T3381">XI-448</text:span></text:a><text:span text:style-name="T3382">, 2009-10-22, Žin., 2009, Nr. 130-5638 (2009-10-31)</text:span></text:p>
      <text:p text:style-name="Normal"><text:span text:style-name="T3383">Nr.<text:s/></text:span><text:a xlink:href="http://www3.lrs.lt/cgi-bin/preps2?a=368508&amp;b=" office:target-frame-name="_top" xlink:show="replace"><text:span text:style-name="T3384">XI-714</text:span></text:a><text:span text:style-name="T3385">, 2010-03-30, Žin., 2010, Nr. 41-1939 (2010-04-10)</text:span></text:p>
      <text:p text:style-name="P3386"/>
      <text:p text:style-name="P3387"><text:span text:style-name="T3388">35</text:span><text:span text:style-name="T3389"><text:s/>straipsnis.<text:s/></text:span><text:span text:style-name="T3390">Teritorinės ligonių kasos stebėtojų taryba<text:s/></text:span></text:p>
      <text:p text:style-name="P3391"><text:span text:style-name="T3392">1</text:span><text:span text:style-name="T3393">. Teritorinėje ligonių kasoje 4 metams sudaroma stebėtojų taryba. Stebėtojų t</text:span><text:span text:style-name="T3394">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95"><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96">inės ligonių kasos stebėtojų tarybos narių. Teritorinės ligonių kasos stebėtojų tarybos pirmininku negali būti Sveikatos apsaugos ministerijos ir Valstybinės ligonių kasos atstovas.</text:span></text:p>
      <text:p text:style-name="P3397"><text:span text:style-name="T3398">2</text:span><text:span text:style-name="T3399">. Teritorinės ligonių kasos stebėtojų taryba:<text:s/></text:span></text:p>
      <text:p text:style-name="P3400"><text:span text:style-name="T3401">1</text:span><text:span text:style-name="T3402">) renka teritorinės</text:span><text:span text:style-name="T3403"><text:s/>ligonių kasos taikinimo komisiją;<text:s/></text:span></text:p>
      <text:p text:style-name="P3404"><text:span text:style-name="T3405">2</text:span><text:span text:style-name="T3406">) prižiūri, kaip sudaromos ir vykdomos teritorinės ligonių kasos ir asmens sveikatos priežiūros įstaigų, teritorinės ligonių kasos ir vaistinių ar šio Įstatymo 26</text:span><text:span text:style-name="T3407">2</text:span><text:span text:style-name="T3408"><text:s/>straipsnyje nurodytų ūkio subjektų sutartys, taip p</text:span><text:span text:style-name="T3409">at teritorinės ligonių kasos ir šio Įstatymo 26</text:span><text:span text:style-name="T3410">1</text:span><text:span text:style-name="T3411"><text:s/>straipsnyje nurodytų ūkio subjektų sutartys, jeigu Valstybinė ligonių kasa įgaliojo teritorines ligonių kasas sudaryti šias sutartis;</text:span><text:s/></text:p>
      <text:p text:style-name="P3412">Straipsnio punkto pakeitimai:</text:p>
      <text:p text:style-name="P3413"><text:span text:style-name="T3414">Nr.<text:s/></text:span><text:a xlink:href="https://www.e-tar.lt/portal/legalAct.html?documentId=62c440101cad11eabe008ea93139d588" office:target-frame-name="_top" xlink:show="replace"><text:span text:style-name="T3415">XIII-2588</text:span></text:a><text:span text:style-name="T3416">, 2019-12-03, paskelbta TAR 2019-12-12, i. k. 2019-20021</text:span></text:p>
      <text:p text:style-name="Normal"/>
      <text:p text:style-name="P3417"><text:span text:style-name="T3418">3</text:span><text:span text:style-name="T3419">) teikia siūlymus Valstybinės ligonių kasos direktoriui skirti ir atleisti teritorinės l</text:span><text:span text:style-name="T3420">igonių kasos direktorių;<text:s/></text:span></text:p>
      <text:p text:style-name="P3421"><text:span text:style-name="T3422">4</text:span><text:span text:style-name="T3423">) aprobuoja teritorinės ligonių kasos darbuotojų etatus bei išlaidų sąmatą;<text:s/></text:span></text:p>
      <text:p text:style-name="P3424"><text:span text:style-name="T3425">5</text:span><text:span text:style-name="T3426">) prižiūri ir analizuoja teritorinės ligonių kasos administracijos veiklą, finansinių išteklių naudojimą;<text:s/></text:span></text:p>
      <text:p text:style-name="P3427"><text:span text:style-name="T3428">6</text:span><text:span text:style-name="T3429">) įvertina teritorinės ligonių<text:s/></text:span><text:span text:style-name="T3430">kasos direktoriaus pateiktą teritorinės ligonių kasos metinių ataskaitų rinkinį ir jam pritaria ne vėliau kaip einamųjų metų balandžio 1 dieną;</text:span><text:s/></text:p>
      <text:p text:style-name="P3431">Straipsnio punkto pakeitimai:</text:p>
      <text:p text:style-name="P3432"><text:span text:style-name="T3433">Nr.<text:s/></text:span><text:a xlink:href="https://www.e-tar.lt/portal/legalAct.html?documentId=163f6c700d4211ebb74de75171d26d52" office:target-frame-name="_top" xlink:show="replace"><text:span text:style-name="T3434">XIII-3315</text:span></text:a><text:span text:style-name="T3435">, 2020-10-01, paskelbta TAR 2020-10-13, i. k. 2020-21253</text:span></text:p>
      <text:p text:style-name="Normal"/>
      <text:p text:style-name="P3436"><text:span text:style-name="T3437">7</text:span><text:span text:style-name="T3438">) nagrinėja ir sprendžia kitus privalomojo sveikatos draudimo klausimus, priskirtus teritorinės ligonių kasos funkcijoms.<text:s/></text:span></text:p>
      <text:p text:style-name="P3439"><text:span text:style-name="T3440">3</text:span><text:span text:style-name="T3441">. Teritorinės ligonių kasos stebė</text:span><text:span text:style-name="T3442">tojų taryba turi teisę organizuoti teritorinės ligonių kasos ataskaitų rinkinių</text:span><text:span text:style-name="T3443"><text:s/></text:span><text:span text:style-name="T3444">auditą. Auditas apmokamas iš teritorinės ligonių kasos valdymui skirtų lėšų. Teritorinės ligonių kasos stebėtojų taryba taip pat turi teisę nemokamai gauti sveikatos priežiūros</text:span><text:span text:style-name="T3445"><text:s/>įstaigų, su kuriomis teritorinė ligonių kasa yra sudariusi sutartis, veiklos ekonominio-finansinio bei medicininio audito duomenis.</text:span><text:s/></text:p>
      <text:p text:style-name="P3446">Straipsnio dalies pakeitimai:</text:p>
      <text:p text:style-name="P3447"><text:span text:style-name="T3448">Nr.<text:s/></text:span><text:a xlink:href="https://www.e-tar.lt/portal/legalAct.html?documentId=163f6c700d4211ebb74de75171d26d52" office:target-frame-name="_top" xlink:show="replace"><text:span text:style-name="T3449">XIII-3315</text:span></text:a><text:span text:style-name="T3450">, 2020-10-01, paskelbta TAR 2020-10-13, i. k. 2020-21253</text:span></text:p>
      <text:p text:style-name="Normal"/>
      <text:p text:style-name="P3451"><text:span text:style-name="T3452">4</text:span><text:span text:style-name="T3453">. Teritorinės ligonių kasos stebėtojų tarybos veiklos tvarką nustato teritorinės ligonių kasos nuostatai.<text:s/></text:span></text:p>
      <text:p text:style-name="P3454"><text:span text:style-name="T3455">Straipsnio pakeitimai:</text:span></text:p>
      <text:p text:style-name="P3456"><text:span text:style-name="T3457">Nr.<text:s/></text:span><text:a xlink:href="http://www3.lrs.lt/cgi-bin/preps2?a=301374&amp;b=" office:target-frame-name="_top" xlink:show="replace"><text:span text:style-name="T3458">X-1220</text:span></text:a><text:span text:style-name="T3459">, 2007-06-26, Žin., 2007, Nr. 77-3052 (2007-07-12)</text:span></text:p>
      <text:p text:style-name="Normal"><text:span text:style-name="T3460">Nr.<text:s/></text:span><text:a xlink:href="http://www3.lrs.lt/cgi-bin/preps2?a=302008&amp;b=" office:target-frame-name="_top" xlink:show="replace"><text:span text:style-name="T3461">X-1268</text:span></text:a><text:span text:style-name="T3462">, 2007-07-04, Žin., 2007, Nr. 81-3326 (2007-07-21)</text:span></text:p>
      <text:p text:style-name="P3463"><text:span text:style-name="T3464">Nr.<text:s/></text:span><text:a xlink:href="http://www3.lrs.lt/cgi-bin/preps2?a=331622&amp;b=" office:target-frame-name="_top" xlink:show="replace"><text:span text:style-name="T3465">X-1828</text:span></text:a><text:span text:style-name="T3466">, 2008-11-14, Žin., 2008, Nr. 137-5377 (2008-11-29)</text:span></text:p>
      <text:p text:style-name="Normal"><text:span text:style-name="T3467">Nr.<text:s/></text:span><text:a xlink:href="http://www3.lrs.lt/cgi-bin/preps2?a=368508&amp;b=" office:target-frame-name="_top" xlink:show="replace"><text:span text:style-name="T3468">XI-714</text:span></text:a><text:span text:style-name="T3469">, 2010-03-30, Žin., 2010, Nr. 41-1939 (2010-04-10)</text:span></text:p>
      <text:p text:style-name="P3470"/>
      <text:p text:style-name="P3471"><text:span text:style-name="T3472">36</text:span><text:span text:style-name="T3473"><text:s/>straipsnis.<text:s/></text:span><text:span text:style-name="T3474">Terit</text:span><text:span text:style-name="T3475">orinės ligonių kasos taikinimo komisija<text:s/></text:span></text:p>
      <text:p text:style-name="P3476"><text:span text:style-name="T3477">1</text:span><text:span text:style-name="T3478">. Teritorinės ligonių kasos taikinimo komisiją iš keturių asmenų 4 metams renka teritorinės ligonių kasos stebėtojų taryba jos pirmininko teikimu. Vienas komisijos narys turi atstovauti pacientų asociacijoms, v</text:span><text:span text:style-name="T3479">eikiančioms teritorinės ligonių kasos teritorijoje. Ši komisija sprendžia ginčus tarp draudžiamųjų, sveikatos priežiūros įstaigų, vaistinių,<text:s/></text:span><text:span text:style-name="T3480">šio Įstatymo 26</text:span><text:span text:style-name="T3481">2</text:span><text:span text:style-name="T3482"> straipsnyje nurodytų ūkio subjektų,<text:s/></text:span><text:span text:style-name="T3483">taip<text:s/></text:span><text:span text:style-name="T3484">pat šio Įstatymo 26</text:span><text:span text:style-name="T3485">1</text:span><text:span text:style-name="T3486"><text:s/>straipsnyje nurodytų ūkio subjektų, kai teritorinė ligonių kasa yra sudariusi šio Įstatymo 26</text:span><text:span text:style-name="T3487">1</text:span><text:span text:style-name="T3488"><text:s/>straipsnyje nurodytų sutarčių,</text:span><text:span text:style-name="T3489"> ir teritorinės ligonių kasos dėl Privalomojo sveikatos draudimo fondo biudžeto apmokamų asmens sveikatos priežiūros paslaugų,<text:s/></text:span><text:span text:style-name="T3490">vai</text:span><text:span text:style-name="T3491">stų, medicinos pagalbos priemonių, I klasės medicinos priemonių ir<text:s/></text:span><text:span text:style-name="T3492">in vitro</text:span><text:span text:style-name="T3493"><text:s/>diagnostikos priemonių, skirtų savikontrolei,</text:span><text:span text:style-name="T3494"><text:s/>taip pat medicinos priemonių,<text:s/></text:span><text:span text:style-name="T3495">būtinų apdraustųjų sveikatos priežiūrai namuose užtikrinti, nuomos</text:span><text:span text:style-name="T3496"><text:s/>išlaidų</text:span><text:span text:style-name="T3497"><text:s/></text:span><text:span text:style-name="T3498">apmokėjimo ir sutarčių vykdym</text:span><text:span text:style-name="T3499">o. Komisijos narių balsams pasiskirsčius po lygiai, komisijos pirmininko balsas yra lemiamas.</text:span><text:s/></text:p>
      <text:p text:style-name="P3500">Straipsnio dalies pakeitimai:</text:p>
      <text:p text:style-name="P3501"><text:span text:style-name="T3502">Nr.<text:s/></text:span><text:a xlink:href="https://www.e-tar.lt/portal/legalAct.html?documentId=62c440101cad11eabe008ea93139d588" office:target-frame-name="_top" xlink:show="replace"><text:span text:style-name="T3503">XIII-2588</text:span></text:a><text:span text:style-name="T3504">, 2019-12-03, paskel</text:span><text:span text:style-name="T3505">bta TAR 2019-12-12, i. k. 2019-20021</text:span></text:p>
      <text:p text:style-name="Normal"/>
      <text:p text:style-name="P3506"><text:span text:style-name="T3507">2</text:span><text:span text:style-name="T3508">. Teritorinės ligonių kasos taikinimo komisijos veiklos tvarką nustato teritorinės ligonių kasos nuostatai.</text:span></text:p>
      <text:p text:style-name="P3509"><text:span text:style-name="T3510">Straipsnio pakeitimai:</text:span></text:p>
      <text:p text:style-name="Normal"><text:span text:style-name="T3511">Nr.<text:s/></text:span><text:a xlink:href="http://www3.lrs.lt/cgi-bin/preps2?a=302008&amp;b=" office:target-frame-name="_top" xlink:show="replace"><text:span text:style-name="T3512">X-1268</text:span></text:a><text:span text:style-name="T3513">,<text:s/></text:span><text:span text:style-name="T3514">2007-07-04, Žin., 2007, Nr. 81-3326 (2007-07-21)</text:span></text:p>
      <text:p text:style-name="P3515"/>
      <text:p text:style-name="P3516"><text:span text:style-name="T3517">37 straipsnis.</text:span><text:span text:style-name="T3518"><text:s/>Neteko galios nuo 2018-01-01</text:span></text:p>
      <text:p text:style-name="P3519">Straipsnio naikinimas:</text:p>
      <text:p text:style-name="P3520"><text:span text:style-name="T3521">Nr.<text:s/></text:span><text:a xlink:href="https://www.e-tar.lt/portal/legalAct.html?documentId=169a1ee0e59011e7acd7ea182930b17f" office:target-frame-name="_top" xlink:show="replace"><text:span text:style-name="T3522">XIII-874</text:span></text:a><text:span text:style-name="T3523">, 2017-12-12, paskelbta TAR</text:span><text:span text:style-name="T3524"><text:s/>2017-12-20, i. k. 2017-20564</text:span></text:p>
      <text:p text:style-name="Normal"/>
      <text:p text:style-name="P3525"><text:span text:style-name="T3526">V</text:span><text:span text:style-name="T3527"><text:s/>SKYRIUS</text:span></text:p>
      <text:p text:style-name="P3528"><text:span text:style-name="T3529">DRAUDŽIAMŲJŲ, SVEIKATOS PRIEŽIŪROS ĮSTAIGŲ, VAISTINIŲ IR ŪKIO SUBJEKTŲ, SUDARIUSIŲ SU TERITORINĖMIS LIGONIŲ KASOMIS SUTARTIS, TEISĖS IR PAREIGOS VYKDANT PRIVALOMĄJĮ SVEIKATOS DRAUDIMĄ<text:s/></text:span></text:p>
      <text:p text:style-name="P3530">Pakeistas skyriaus pavadinimas:</text:p>
      <text:p text:style-name="P3531"><text:span text:style-name="T3532">Nr.<text:s/></text:span><text:a xlink:href="https://www.e-tar.lt/portal/legalAct.html?documentId=62c440101cad11eabe008ea93139d588" office:target-frame-name="_top" xlink:show="replace"><text:span text:style-name="T3533">XIII-2588</text:span></text:a><text:span text:style-name="T3534">, 2019-12-03, paskelbta TAR 2019-12-12, i. k. 2019-20021</text:span></text:p>
      <text:p text:style-name="Normal"/>
      <text:p text:style-name="P3535"><text:span text:style-name="T3536">38</text:span><text:span text:style-name="T3537"><text:s/>straipsnis.<text:s/></text:span><text:span text:style-name="T3538">Draudžiamųjų teisės taikant privalomąjį sveikatos draudimą<text:s/></text:span></text:p>
      <text:p text:style-name="P3539"><text:span text:style-name="T3540">Draudžiamieji turi teisę:<text:s/></text:span></text:p>
      <text:p text:style-name="P3541"><text:span text:style-name="T3542">1</text:span><text:span text:style-name="T3543">) įstatymų ir kitų teisės aktų nustatyta tvarka pasirinkti asmens sveikatos priežiūros įstaigą, su kuria teritorinė ligonių kasa yra sudariusi sutartį, ir gauti privalomojo sveikatos draudimo garantuojamas asmens sveikatos p</text:span><text:span text:style-name="T3544">riežiūros paslaugas;<text:s/></text:span></text:p>
      <text:p text:style-name="P3545"><text:span text:style-name="T3546">2</text:span><text:span text:style-name="T3547">) gauti iš sveikatos priežiūros įstaigos, su kuria teritorinė ligonių kasa yra sudariusi sutartį, informaciją apie savo sveikatos būklę, numatomus tyrimus, procedūras, gydymo būdą ir jo poveikį, teikiamų asmens sveikatos priežiūr</text:span><text:span text:style-name="T3548">os paslaugų mastą, teikimo sąlygas ir vietą. Analogišką informaciją apie neveiksnius asmenis turi teisę gauti jų teisiniai atstovai;<text:s/></text:span></text:p>
      <text:p text:style-name="P3549"><text:span text:style-name="T3550">3</text:span><text:span text:style-name="T3551">)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52">ų sutartyse. Kompensacijos dydį ir mokėjimo tvarką nustato įstatymai ar kiti teisės aktai;<text:s/></text:span></text:p>
      <text:p text:style-name="P3553"><text:span text:style-name="T3554">4</text:span><text:span text:style-name="T3555">) kreiptis į teritorinių ligonių kasų komisijas, Valstybinę ligonių kasą, teismą dėl įstatymų ar kitų teisės aktų, reglamentuojančių privalomąjį sveikatos drau</text:span><text:span text:style-name="T3556">dimą, pažeidimų.<text:s/></text:span></text:p>
      <text:p text:style-name="P3557"/>
      <text:p text:style-name="P3558"><text:span text:style-name="T3559">39</text:span><text:span text:style-name="T3560"><text:s/>straipsnis. Sveikatos priežiūros įstaigų, vaistinių ir šio Įstatymo 262 straipsnyje nurodytų ūkio subjektų, sudariusių sutartis su teritorinėmis ligonių kasomis, pareigos vykdant privalomąjį sveikatos draudimą</text:span></text:p>
      <text:p text:style-name="P3561">Pakeistas straipsnio pavadinimas:</text:p>
      <text:p text:style-name="P3562"><text:span text:style-name="T3563">Nr.<text:s/></text:span><text:a xlink:href="https://www.e-tar.lt/portal/legalAct.html?documentId=62c440101cad11eabe008ea93139d588" office:target-frame-name="_top" xlink:show="replace"><text:span text:style-name="T3564">XIII-2588</text:span></text:a><text:span text:style-name="T3565">, 2019-12-03, paskelbta TAR 2019-12-12, i. k. 2019-20021</text:span></text:p>
      <text:p text:style-name="Normal"/>
      <text:p text:style-name="P3566"><text:span text:style-name="T3567">1</text:span><text:span text:style-name="T3568">. Sveikatos priežiūros įstaigos, sudariusios sutartis su teritor</text:span><text:span text:style-name="T3569">ine ligonių kasa, privalo:<text:s/></text:span></text:p>
      <text:p text:style-name="P3570"><text:span text:style-name="T3571">1</text:span><text:span text:style-name="T3572">) užtikrinti draudžiamiesiems privalomojo sveikatos draudimo garantuojamų asmens sveikatos priežiūros paslaugų teikimą, jų prieinamumą ir tinkamumą;<text:s/></text:span></text:p>
      <text:p text:style-name="P3573"><text:span text:style-name="T3574">2</text:span><text:span text:style-name="T3575">) užtikrinti informacijos apie asmens sveikatą konfidencialumą, išskyr</text:span><text:span text:style-name="T3576">us įstatymų nustatytus atvejus;<text:s/></text:span></text:p>
      <text:p text:style-name="P3577"><text:span text:style-name="T3578">3</text:span><text:span text:style-name="T3579">) esant draudiminiam įvykiui, garantuoti, kad visi draudžiamieji turėtų lygias teises, kai jiems teikiamos asmens sveikatos priežiūros paslaugos;<text:s/></text:span></text:p>
      <text:p text:style-name="P3580"><text:span text:style-name="T3581">4</text:span><text:span text:style-name="T3582">) laiku teikti Valstybinės ligonių kasos nustatytą informaciją Valstybinei ligonių kasai ir teritorinėms ligonių kasoms;<text:s/></text:span></text:p>
      <text:p text:style-name="P3583"><text:span text:style-name="T3584">5</text:span><text:span text:style-name="T3585">) teikti informaciją draudžiamajam apie asmens sveikatos priežiūros paslaugas, kurios nepriskirtos apmokamoms iš Privalomojo svei</text:span><text:span text:style-name="T3586">katos draudimo fondo biudžeto, jų teikimo sąlygas bei tvarką.<text:s/></text:span></text:p>
      <text:p text:style-name="P3587"><text:span text:style-name="T3588">2</text:span><text:span text:style-name="T3589">. Vaistinės, sudariusios sutartis su teritorinėmis ligonių kasomis, privalo :<text:s/></text:span></text:p>
      <text:p text:style-name="P3590"><text:span text:style-name="T3591">1</text:span><text:span text:style-name="T3592">) užtikrinti apdraustųjų aprūpinimą iš Privalomojo sveikatos draudimo fondo biudžeto lėšų kompensuojamai</text:span><text:span text:style-name="T3593">s vaistais ir medicinos pagalbos priemonėmis Sveikatos apsaugos ministerijos nustatyta tvarka ir terminais;<text:s/></text:span></text:p>
      <text:p text:style-name="P3594"><text:span text:style-name="T3595">2</text:span><text:span text:style-name="T3596">) sutartyje nurodytais terminais teikti teritorinei ligonių kasai ataskaitas ir informaciją apie kompensuojamųjų vaistų ir medicinos pagalbos priemonių išdavimą (pardavimą);<text:s/></text:span></text:p>
      <text:p text:style-name="P3597"><text:span text:style-name="T3598">3</text:span><text:span text:style-name="T3599">) sudaryti sąlygas teritorinei ligonių kasai kontroliuoti vaistų ir medicino</text:span><text:span text:style-name="T3600">s pagalbos priemonių, kurių išlaidos kompensuojamos iš Privalomojo sveikatos draudimo fondo biudžeto lėšų, išdavimo teisėtumą;<text:s/></text:span></text:p>
      <text:p text:style-name="P3601"><text:span text:style-name="T3602">4</text:span><text:span text:style-name="T3603">) atlyginti Privalomojo sveikatos draudimo fondo biudžetui padarytą žalą, jeigu ji atsirado dėl neteisėtai išduotų (parduot</text:span><text:span text:style-name="T3604">ų) vaistų ar medicinos pagalbos priemonių, kompensuojamų iš Privalomojo sveikatos draudimo fondo biudžeto lėšų;<text:s/></text:span></text:p>
      <text:p text:style-name="P3605"><text:span text:style-name="T3606">3</text:span><text:span text:style-name="T3607">. Šio Įstatymo 26</text:span><text:span text:style-name="T3608">2</text:span><text:span text:style-name="T3609"><text:s/>straipsnyje nurodyti ūkio subjektai, sudarę sutartis su teritorinėmis ligonių kasomis, privalo:<text:s/></text:span></text:p>
      <text:p text:style-name="P3610"><text:span text:style-name="T3611">1</text:span><text:span text:style-name="T3612">) sveikatos apsau</text:span><text:span text:style-name="T3613">gos ministro nustatyta tvarka ir terminais užtikrinti apdraustųjų aprūpinimą iš Privalomojo sveikatos draudimo fondo biudžeto lėšų kompensuojamomis<text:s/></text:span><text:span text:style-name="T3614">I klasės medicinos priemonėmis ir<text:s/></text:span><text:span text:style-name="T3615">in vitro</text:span><text:span text:style-name="T3616"><text:s/>diagnostikos priemonėmis, skirtomis savikontrolei</text:span><text:span text:style-name="T3617">;<text:s/></text:span></text:p>
      <text:p text:style-name="P3618"><text:span text:style-name="T3619">2</text:span><text:span text:style-name="T3620">) sutart</text:span><text:span text:style-name="T3621">yje nurodytais terminais teikti teritorinei ligonių kasai ataskaitas ir informaciją apie iš Privalomojo sveikatos draudimo fondo biudžeto lėšų kompensuojamų<text:s/></text:span><text:span text:style-name="T3622">I klasės medicinos priemonių ir<text:s/></text:span><text:span text:style-name="T3623">in vitro</text:span><text:span text:style-name="T3624"><text:s/>diagnostikos priemonių, skirtų savikontrolei,<text:s/></text:span><text:span text:style-name="T3625">išdavimą (pa</text:span><text:span text:style-name="T3626">rdavimą);<text:s/></text:span></text:p>
      <text:p text:style-name="P3627"><text:span text:style-name="T3628">3</text:span><text:span text:style-name="T3629">) sudaryti sąlygas teritorinei ligonių kasai kontroliuoti iš Privalomojo sveikatos draudimo fondo biudžeto lėšų kompensuojamų</text:span><text:span text:style-name="T3630"><text:s/>I klasės medicinos priemonių ir<text:s/></text:span><text:span text:style-name="T3631">in vitro</text:span><text:span text:style-name="T3632"><text:s/>diagnostikos priemonių, skirtų savikontrolei,</text:span><text:span text:style-name="T3633"><text:s/>išdavimo teisėtumą;</text:span></text:p>
      <text:p text:style-name="P3634"><text:span text:style-name="T3635">4</text:span><text:span text:style-name="T3636">)<text:s/></text:span><text:span text:style-name="T3637">atlyginti žalą Privalomojo sveikatos draudimo fondo biudžetui, jeigu ji buvo padaryta dėl neteisėtai išduotų (parduotų) iš Privalomojo sveikatos draudimo fondo biudžeto lėšų kompensuojamų<text:s/></text:span><text:span text:style-name="T3638">I klasės medicinos priemonių ir<text:s/></text:span><text:span text:style-name="T3639">in vitro</text:span><text:span text:style-name="T3640"><text:s/>diagnostikos priemonių, ski</text:span><text:span text:style-name="T3641">rtų savikontrolei</text:span><text:span text:style-name="T3642">.</text:span><text:s/></text:p>
      <text:p text:style-name="P3643">Papildyta straipsnio dalimi:</text:p>
      <text:p text:style-name="P3644"><text:span text:style-name="T3645">Nr.<text:s/></text:span><text:a xlink:href="https://www.e-tar.lt/portal/legalAct.html?documentId=62c440101cad11eabe008ea93139d588" office:target-frame-name="_top" xlink:show="replace"><text:span text:style-name="T3646">XIII-2588</text:span></text:a><text:span text:style-name="T3647">, 2019-12-03, paskelbta TAR 2019-12-12, i. k. 2019-20021</text:span></text:p>
      <text:p text:style-name="Normal"/>
      <text:p text:style-name="P3648"><text:span text:style-name="T3649">VI</text:span><text:span text:style-name="T3650"><text:s/>SKYRIUS</text:span></text:p>
      <text:p text:style-name="P3651"><text:span text:style-name="T3652">GINČŲ DĖL<text:s/></text:span><text:span text:style-name="T3653">PRIVALOMOJO SVEIKATOS DRAUDIMO VYKDYMO SPRENDIMO TVARKA</text:span></text:p>
      <text:p text:style-name="P3654"/>
      <text:p text:style-name="P3655"><text:span text:style-name="T3656">40</text:span><text:span text:style-name="T3657"><text:s/>straipsnis. Ginčų tarp draudžiamųjų ir teritorinių ligonių kasų dėl privalomojo<text:s/></text:span></text:p>
      <text:p text:style-name="P3658"><text:span text:style-name="T3659">sveikatos draudimo vykdymo sprendimo tvarka<text:s/></text:span></text:p>
      <text:p text:style-name="P3660"><text:span text:style-name="T3661">1</text:span><text:span text:style-name="T3662">. Draudžiamųjų ir teritorinių ligonių kasų ginčus dėl privalo</text:span><text:span text:style-name="T3663">mojo sveikatos draudimo vykdymo nagrinėja teritorinės ligonių kasos taikinimo komisija. Teritorinės ligonių kasos taikinimo komisija privalo per 30 dienų nuo kreipimosi, o jeigu reikia papildomos informacijos ir tyrimo – papildomai per 15 dienų, išnagrinėt</text:span><text:span text:style-name="T3664">i prašymą ir priimti sprendimą.<text:s/></text:span></text:p>
      <text:p text:style-name="P3665"><text:span text:style-name="T3666">2</text:span><text:span text:style-name="T3667">. Teritorinės ligonių kasos taikinimo komisijos sprendimą draudžiamasis įstatymų nustatyta tvarka gali apskųsti teismui.</text:span></text:p>
      <text:p text:style-name="P3668"/>
      <text:p text:style-name="P3669"><text:span text:style-name="T3670">41</text:span><text:span text:style-name="T3671"><text:s/>straipsnis. Ginčų tarp draudžiamųjų ir sveikatos priežiūros įstaigų<text:s/></text:span></text:p>
      <text:p text:style-name="P3672"><text:span text:style-name="T3673">dėl privalomojo sveikatos draudimo vykdymo sprendimo tvarka<text:s/></text:span></text:p>
      <text:p text:style-name="P3674"><text:span text:style-name="T3675">1</text:span><text:span text:style-name="T3676">. Draudžiamųjų ir sveikatos priežiūros įstaigų ginčus dėl privalomojo sveikatos draudimo garantuojamų paslaugų sprendžia teritorinės ligonių kasos. Teritorinė ligonių kasa privalo per 30 die</text:span><text:span text:style-name="T3677">nų nuo kreipimosi, o jeigu reikia papildomos informacijos ir tyrimo – papildomai per 15 dienų, išnagrinėti prašymą ir priimti sprendimą.<text:s/></text:span></text:p>
      <text:p text:style-name="P3678"><text:span text:style-name="T3679">2</text:span><text:span text:style-name="T3680">. Teritorinės ligonių kasos sprendimą draudžiamasis ar sveikatos priežiūros įstaiga įstatymų nustatyta tvarka gal</text:span><text:span text:style-name="T3681">i apskųsti teismui.<text:s/></text:span></text:p>
      <text:p text:style-name="P3682"/>
      <text:p text:style-name="P3683"><text:span text:style-name="T3684">VII</text:span><text:span text:style-name="T3685"><text:s/>SKYRIUS</text:span></text:p>
      <text:p text:style-name="P3686"><text:span text:style-name="T3687">PAPILDOMASIS (SAVANORIŠKASIS) SVEIKATOS DRAUDIMAS</text:span></text:p>
      <text:p text:style-name="P3688"/>
      <text:p text:style-name="P3689"><text:span text:style-name="T3690">42</text:span><text:span text:style-name="T3691"><text:s/>straipsnis.<text:s/></text:span><text:span text:style-name="T3692">Papildomojo (savanoriškojo) sveikatos draudimo institucijos</text:span></text:p>
      <text:p text:style-name="P3693"><text:span text:style-name="T3694">Papildomojo (savanoriškojo) sveikatos draudimo institucijos yra draudimo įmonės, t</text:span><text:span text:style-name="T3695">eisės aktų nustatyta tvarka gavusios leidimą (licenciją) šiai sveikatos draudimo veiklai.</text:span></text:p>
      <text:p text:style-name="P3696"/>
      <text:p text:style-name="P3697"><text:span text:style-name="T3698">43</text:span><text:span text:style-name="T3699"><text:s/>straipsnis.<text:s/></text:span><text:span text:style-name="T3700">Papildomojo (savanoriškojo) sveikatos draudimo draudiminiai įvykiai</text:span></text:p>
      <text:p text:style-name="P3701"><text:span text:style-name="T3702">1</text:span><text:span text:style-name="T3703">. Papildomojo (savanoriškojo) sveikatos draudimo draudiminiai įvykiai yra apdraustojo kreipimasis į sveikatos priežiūros įstaigą dėl papildomojo (savanoriškojo) sveikatos draudimo sutartyse numatytų ir<text:s/></text:span><text:span text:style-name="T3704">asmens sveikatos priežiūros specialisto, kuriam teisės</text:span><text:span text:style-name="T3705"><text:s/>aktais, reguliuojančiais jo profesines teises, suteikta teisė nustatyti sveikatos būklę ir diagnozuoti ligas bei sveikatos sutrikimus,</text:span><text:span text:style-name="T3706"><text:s/>diagnozuotų sveikatos sutrikimų ir (ar) sveikatos būklių, sudarančių pagrindą teikti apdraustiesiems šiose sutartyse num</text:span><text:span text:style-name="T3707">atytų rūšių ir masto asmens sveikatos priežiūros paslaugas bei patarnavimus. Šių paslaugų ir patarnavimų išlaidas papildomojo (savanoriškojo) sveikatos draudimo sutartyse nustatytomis sąlygomis apmoka draudikas.</text:span><text:s/></text:p>
      <text:p text:style-name="P3708">Straipsnio dalies pakeitimai:</text:p>
      <text:p text:style-name="P3709"><text:span text:style-name="T3710">Nr.<text:s/></text:span><text:a xlink:href="https://www.e-tar.lt/portal/legalAct.html?documentId=8b50fd60f96411ed9978886e85107ab2" office:target-frame-name="_top" xlink:show="replace"><text:span text:style-name="T3711">XIV-1942</text:span></text:a><text:span text:style-name="T3712">, 2023-05-11, paskelbta TAR 2023-05-23, i. k. 2023-09693</text:span></text:p>
      <text:p text:style-name="Normal"/>
      <text:p text:style-name="P3713"><text:span text:style-name="T3714">2</text:span><text:span text:style-name="T3715">. Papildomojo (savanoriškojo) sveikatos draudimo lėšomis apmokamos sveikatos priežiūros paslaugų</text:span><text:span text:style-name="T3716"><text:s/>išlaidos, taip pat išlaidos kompensuojamiesiems vaistams, kurių neapmoka Privalomojo sveikatos draudimo fondo biudžetas, valstybės ar savivaldybių biudžetai. Papildomojo (savanoriškojo) sveikatos draudimo lėšomis gali būti apmokama ir ta sveikatos priežiū</text:span><text:span text:style-name="T3717">ros paslaugų ar išlaidų kompensuojamiesiems vaistams dalis, kuri neapmokama Privalomojo sveikatos draudimo fondo biudžeto, valstybės ar savivaldybių biudžetų lėšomis.</text:span></text:p>
      <text:p text:style-name="P3718"/>
      <text:p text:style-name="P3719"><text:span text:style-name="T3720">44</text:span><text:span text:style-name="T3721"><text:s/>straipsnis.<text:s/></text:span><text:span text:style-name="T3722">Papildomojo (savanoriškojo) sveikatos draudimo sutartys<text:s/></text:span></text:p>
      <text:p text:style-name="P3723"><text:span text:style-name="T3724">Papildom</text:span><text:span text:style-name="T3725">asis (savanoriškasis) sveikatos draudimas grindžiamas draudėjo ir draudiko sutartimis, kurių sudarymo ir vykdymo taisykles nustato Vyriausybė. Draudėju gali būti juridinis arba fizinis asmuo.</text:span></text:p>
      <text:p text:style-name="P3726"/>
      <text:p text:style-name="P3727"><text:span text:style-name="T3728">45</text:span><text:span text:style-name="T3729"><text:s/>straipsnis.<text:s/></text:span><text:span text:style-name="T3730">Papildomojo (savanoriškojo) sveikatos draudimo lėšos<text:s/></text:span></text:p>
      <text:p text:style-name="P3731"><text:span text:style-name="T3732">Papildomojo (savanoriškojo) sveikatos draudimo lėšas sudaro savanoriškos (papildomos) juridinių ir fizinių asmenų piniginės įmokos savanoriškąjį (papildomąjį) sveikatos draudimą vykdančioms draudimo į</text:span><text:span text:style-name="T3733">monėms.</text:span></text:p>
      <text:p text:style-name="P3734"/>
      <text:p text:style-name="P3735"><text:span text:style-name="T3736">Skelbiu šį Lietuvos Respublikos Seimo priimtą įstatymą.<text:s/></text:span></text:p>
      <text:p text:style-name="P3737"/>
      <text:p text:style-name="P3738"/>
      <text:p text:style-name="P3739"/>
      <text:p text:style-name="P3740">RESPUBLIKOS PREZIDENTAS<text:tab/><text:tab/><text:tab/><text:tab/><text:s/>ALGIRDAS BRAZAUSKAS<text:s/><text:line-break/></text:p>
      <text:p text:style-name="P3741"/>
      <text:p text:style-name="P3742"/>
      <text:p text:style-name="P3743"><text:span text:style-name="T3744">Įstatymas papildytas priedu nuo 2013-10-25:</text:span></text:p>
      <text:p text:style-name="Normal"><text:span text:style-name="T3745">Nr.<text:s/></text:span><text:a xlink:href="http://www3.lrs.lt/cgi-bin/preps2?a=457087&amp;b=" office:target-frame-name="_top" xlink:show="replace"><text:span text:style-name="T3746">XII-526</text:span></text:a><text:span text:style-name="T3747">,<text:s/></text:span><text:span text:style-name="T3748">2013-10-01, Žin., 2013, Nr. 107-5274 (2013-10-12)</text:span></text:p>
      <text:p text:style-name="P3749">Lietuvos Respublikos</text:p>
      <text:p text:style-name="P3750">sveikatos draudimo įstatymo</text:p>
      <text:p text:style-name="P3751">priedas</text:p>
      <text:p text:style-name="P3752"/>
      <text:p text:style-name="P3753">ĮGYVENDINAMI EUROPOS SĄJUNGOS TEISĖS AKTAI</text:p>
      <text:p text:style-name="P3754"/>
      <text:p text:style-name="P3755"><text:span text:style-name="T3756">1</text:span><text:span text:style-name="T3757">. 2004 m. balandžio 29 d. Europos Parlamento ir Tarybos direktyva 2004/38/EB dėl Sąjungos piliečių ir</text:span><text:span text:style-name="T3758"><text:s/>jų šeimos narių teisės laisvai judėti ir gyventi valstybių narių teritorijoje, iš dalies keičianti Reglamentą (EEB) Nr. 1612/68 ir panaikinanti Direktyvas 64/221/EEB, 68/360/EEB, 72/194/EEB, 73/148/EEB, 75/34/EEB, 75/35/EEB, 90/364/EEB, 90/365/EEB ir 93/9</text:span><text:span text:style-name="T3759">6/EEB (OL 2004 m.<text:s/></text:span><text:span text:style-name="T3760">specialusis leidimas</text:span><text:span text:style-name="T3761">, 5 skyrius, 5 tomas, p. 46).</text:span></text:p>
      <text:p text:style-name="P3762"><text:span text:style-name="T3763">2</text:span><text:span text:style-name="T3764">. 2011 m. kovo 9 d. Europos Parlamento ir Tarybos direktyva 2011/24/ES dėl pacientų teisių į tarpvalstybines sveikatos priežiūros paslaugas įgyvendinimo (OL 2011 L 88, p. 45).</text:span></text:p>
      <text:p text:style-name="P3765"><text:span text:style-name="T3766">3</text:span><text:span text:style-name="T3767">.<text:s/></text:span><text:span text:style-name="T3768">2011 m. gruodžio 13 d. Europos Parlamento ir Tarybos direktyva 2011/95/ES dėl trečiųjų šalių piliečių ar asmenų be pilietybės priskyrimo prie tarptautinės apsaugos gavėjų, vienodo statuso pabėgėliams arba papildomą apsaugą galintiems gauti asmenims ir sute</text:span><text:span text:style-name="T3769">ikiamos apsaugos pobūdžio reikalavimų (OL 2011 L 337, p. 9).</text:span></text:p>
      <text:p text:style-name="P3770"><text:span text:style-name="T3771">4</text:span><text:span text:style-name="T3772">.<text:s/></text:span><text:span text:style-name="T3773">2011 m. gruodžio 13 d. Europos Parlamento ir Tarybos direktyva 2011/98/ES<text:s/></text:span><text:span text:style-name="T3774">dėl vienos prašymų išduoti vieną leidimą trečiųjų šalių piliečiams gyventi ir dirbti valstybės narės teritorijoje<text:s/></text:span><text:span text:style-name="T3775">pateikimo procedūros ir dėl valstybėje narėje teisėtai gyvenančių trečiųjų šalių darbuotojų bendrų teisių<text:s/></text:span><text:span text:style-name="T3776">(OL 2011 L 343, p. 1)</text:span><text:span text:style-name="T3777">.</text:span></text:p>
      <text:p text:style-name="P3778">Papildyta punktu:</text:p>
      <text:p text:style-name="P3779"><text:span text:style-name="T3780">Nr.<text:s/></text:span><text:a xlink:href="https://www.e-tar.lt/portal/legalAct.html?documentId=770e9690e4f611e4a4809231b4b55019" office:target-frame-name="_top" xlink:show="replace"><text:span text:style-name="T3781">XII-1602</text:span></text:a><text:span text:style-name="T3782">, 2015-04-09, paskelbta TAR 2015-04-17, i. k. 2015-05896</text:span></text:p>
      <text:p text:style-name="Normal"/>
      <text:p text:style-name="P3783"/>
      <text:p text:style-name="P3784">Pakeitimai:<text:s/></text:p>
      <text:p text:style-name="P3785">1.</text:p>
      <text:p text:style-name="P3786">Lietuvos Respublikos Seimas, Įstatymas</text:p>
      <text:p text:style-name="P3787"><text:span text:style-name="T3788">Nr.<text:s/></text:span><text:a xlink:href="http://www3.lrs.lt/cgi-bin/preps2?Condition1=41058&amp;Condition2=" office:target-frame-name="_top" xlink:show="replace"><text:a xlink:href="http://www3.lrs.lt/cgi-bin/preps2?Condition1=41058&amp;Condition2=" office:target-frame-name="_top" xlink:show="replace"><text:span text:style-name="T3789">VIII-281</text:span></text:a></text:a><text:span text:style-name="T3790">, 97.06.19, Žin., 1997, Nr.61-1441 (97.07.01)</text:span></text:p>
      <text:p text:style-name="P3791">LIETUVOS RESPUBLIKOS SVEIKATOS DRAUDIMO ĮSTATYMO 5, 7, 8, 9, 10, 16, 17, 18, 19, 24, 25, 26, 27, 30, 31, 33, 34, 40, 45 STRAIPSNIŲ PAKEITIMO IR PAPILDYMO ĮSTATYMAS</text:p>
      <text:p text:style-name="P3792"/>
      <text:p text:style-name="P3793">2.</text:p>
      <text:p text:style-name="P3794">Lietuvos Respublikos Seimas, Įstatymas</text:p>
      <text:p text:style-name="P3795"><text:span text:style-name="T3796">Nr.<text:s/></text:span><text:a xlink:href="http://www3.lrs.lt/cgi-bin/preps2?Condition1=69877&amp;Condition2=" office:target-frame-name="_top" xlink:show="replace"><text:a xlink:href="http://www3.lrs.lt/cgi-bin/preps2?Condition1=69877&amp;Condition2=" office:target-frame-name="_top" xlink:show="replace"><text:span text:style-name="T3797">VIII-972</text:span></text:a></text:a><text:span text:style-name="T3798">, 98.12.15, Žin., 1998, Nr.115-3231 (98.12.31)</text:span></text:p>
      <text:p text:style-name="P3799">LIETUVOS RESPUBLIKOS SVEIKATOS DRAUDIMO ĮSTATYMO 5, 7, 8, 9, 10, 11, 13, 14, 16, 17, 18, 20, 25, 26, 27, 30 STRAIPSNIŲ PAKEITIMO IR PAPILDYMO ĮSTATYMAS</text:p>
      <text:p text:style-name="P3800"/>
      <text:p text:style-name="P3801">3.</text:p>
      <text:p text:style-name="P3802">Lietuvos Respublikos Seimas, Įstatymas</text:p>
      <text:p text:style-name="P3803"><text:span text:style-name="T3804">Nr.<text:s/></text:span><text:a xlink:href="http://www3.lrs.lt/cgi-bin/preps2?Condition1=84175&amp;Condition2=" office:target-frame-name="_top" xlink:show="replace"><text:a xlink:href="http://www3.lrs.lt/cgi-bin/preps2?Condition1=84175&amp;Condition2=" office:target-frame-name="_top" xlink:show="replace"><text:span text:style-name="T3805">VIII-1287</text:span></text:a></text:a><text:span text:style-name="T3806">, 99.07.01, Žin., 1999, Nr.62-2035 (99.07.16)</text:span></text:p>
      <text:p text:style-name="P3807">LIETUVOS RESPUBLIKOS SVEIKATOS DRAUDIMO ĮSTATYMO 9 STRAIPSNIO PAKEITIMO IR PAPILDYMO ĮSTATYMAS</text:p>
      <text:p text:style-name="P3808"/>
      <text:p text:style-name="P3809">4.</text:p>
      <text:p text:style-name="P3810">Lietuvos Respublikos Seimas, Įstatymas</text:p>
      <text:p text:style-name="P3811"><text:span text:style-name="T3812">Nr.<text:s/></text:span><text:a xlink:href="http://www3.lrs.lt/cgi-bin/preps2?Condition1=111860&amp;Condition2=" office:target-frame-name="_top" xlink:show="replace"><text:a xlink:href="http://www3.lrs.lt/cgi-bin/preps2?Condition1=111860&amp;Condition2=" office:target-frame-name="_top" xlink:show="replace"><text:span text:style-name="T3813">VIII-2042</text:span></text:a></text:a><text:span text:style-name="T3814">, 2000 10 12, Žin., 2000, Nr. 92-2882 (2000<text:s/></text:span><text:span text:style-name="T3815">10 31)</text:span></text:p>
      <text:h text:style-name="P3816" text:outline-level="1">SVEIKATOS DRAUDIMO ĮSTATYMO 16 STRAIPSNIO PAKEITIMO ĮSTATYMAS</text:h>
      <text:p text:style-name="P3817"/>
      <text:p text:style-name="P3818">5.</text:p>
      <text:p text:style-name="P3819">Lietuvos Respublikos Seimas, Įstatymas</text:p>
      <text:p text:style-name="P3820"><text:span text:style-name="T3821">Nr.<text:s/></text:span><text:a xlink:href="http://www3.lrs.lt/cgi-bin/preps2?Condition1=116661&amp;Condition2=" office:target-frame-name="_top" xlink:show="replace"><text:a xlink:href="http://www3.lrs.lt/cgi-bin/preps2?Condition1=116661&amp;Condition2=" office:target-frame-name="_top" xlink:show="replace"><text:span text:style-name="T3822">IX-86</text:span></text:a></text:a><text:span text:style-name="T3823">, 2000 12 19, Žin., 2000, Nr. 111-3565 (2000 12 29)</text:span></text:p>
      <text:p text:style-name="P3824">SVEIKATOS DRAUDIMO ĮSTATYMO 13, 21, 28, 30 STRAIPSNIŲ PAKEITIMO IR PAPILDYMO ĮSTATYMAS</text:p>
      <text:p text:style-name="P3825"/>
      <text:p text:style-name="P3826">6.</text:p>
      <text:p text:style-name="P3827">Lietuvos Respublikos Seimas, Įstatymas</text:p>
      <text:p text:style-name="P3828"><text:span text:style-name="T3829">Nr.<text:s/></text:span><text:a xlink:href="http://www3.lrs.lt/cgi-bin/preps2?Condition1=124114&amp;Condition2=" office:target-frame-name="_top" xlink:show="replace"><text:span text:style-name="T3830">IX-186</text:span></text:a><text:span text:style-name="T3831">, 2001 02 20, Žin., 2001, Nr. 21-694 (2001 03 09)</text:span></text:p>
      <text:h text:style-name="P3832" text:outline-level="1">SVEIKATOS DRAUDIMO ĮSTATYMO 16 STRAIPSNIO PAKEITIMO ĮSTATYMAS</text:h>
      <text:p text:style-name="P3833"/>
      <text:p text:style-name="P3834">7.</text:p>
      <text:p text:style-name="P3835">Lietuvos Respublikos Seimas, Įstatymas</text:p>
      <text:p text:style-name="PlainText"><text:span text:style-name="T3836">Nr</text:span><text:span text:style-name="T3837">.<text:s/></text:span><text:a xlink:href="http://www3.lrs.lt/cgi-bin/preps2?a=155192&amp;b=" office:target-frame-name="_top" xlink:show="replace"><text:span text:style-name="T3838">IX-605</text:span></text:a><text:span text:style-name="T3839">, 2001-11-15, Žin., 2001, Nr. 102-3625 (2001-12-05)</text:span></text:p>
      <text:h text:style-name="P3840" text:outline-level="1">SVEIKATOS DRAUDIMO ĮSTATYMO 21 STRAIPSNIO PAPILDYMO ĮSTATYMAS</text:h>
      <text:p text:style-name="P3841"/>
      <text:p text:style-name="P3842">8.</text:p>
      <text:p text:style-name="P3843">Lietuvos Respublikos Seimas, Įstatymas</text:p>
      <text:p text:style-name="P3844"><text:span text:style-name="T3845">Nr.<text:s/></text:span><text:a xlink:href="http://www3.lrs.lt/cgi-bin/preps2?a=166847&amp;b=" office:target-frame-name="_top" xlink:show="replace"><text:span text:style-name="T3846">IX-872</text:span></text:a><text:span text:style-name="T3847">, 2002-05-07, Žin., 2002, Nr. 52-1985 (2002-05-24)</text:span></text:p>
      <text:h text:style-name="P3848" text:outline-level="1">SVEIKATOS DRAUDIMO ĮSTATYMO 7, 17, 18 IR 19 STRAIPSNIŲ PAKEITIMO ĮSTATYMAS</text:h>
      <text:p text:style-name="P3849">Šis Įstatymas įsigalioja nuo 2003 m. liepos 1 d.<text:s/></text:p>
      <text:h text:style-name="P3850" text:outline-level="1">Šis Įstatymas neteko galios nuo 2003<text:s/>m. sausio 1 d.:<text:s/></text:h>
      <text:h text:style-name="P3851" text:outline-level="1">Lietuvos Respublikos Seimas, Įstatymas</text:h>
      <text:p text:style-name="P3852"><text:span text:style-name="T3853">Nr.<text:s/></text:span><text:a xlink:href="http://www3.lrs.lt/cgi-bin/preps2?a=197553&amp;b=" office:target-frame-name="_top" xlink:show="replace"><text:span text:style-name="T3854">IX-1233</text:span></text:a><text:span text:style-name="T3855">, 2002-12-10, Žin., 2002, Nr. 123-5525 (2002-12-24)</text:span></text:p>
      <text:p text:style-name="P3856">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857"><text:tab/>Šis Įstatymas įsigalioja nuo 2003 m. sausio 1 d.</text:p>
      <text:p text:style-name="P3858"/>
      <text:p text:style-name="P3859">9.</text:p>
      <text:p text:style-name="P3860">Lietuvos Respublikos Seimas, Įstatymas</text:p>
      <text:p text:style-name="P3861"><text:span text:style-name="T3862">Nr.<text:s/></text:span><text:a xlink:href="http://www3.lrs.lt/cgi-bin/preps2?a=171240&amp;b=" office:target-frame-name="_top" xlink:show="replace"><text:span text:style-name="T3863">IX-1022</text:span></text:a><text:span text:style-name="T3864">, 2002-07-03, Žin., 2002, Nr. 72-3021 (2002-07-17)</text:span></text:p>
      <text:p text:style-name="P3865">SVEIKATOS DRAUDIMO ĮSTATYMO 9, 15, 32 STRAIPSNIŲ PAKEITIMO IR PAPILDYMO ĮSTATYMAS</text:p>
      <text:p text:style-name="P3866">Šio Įstatymo 2 straipsnis įsigalioja nuo 2003 m. sausio 1 d.</text:p>
      <text:h text:style-name="P3867" text:outline-level="1">Šis Įstatymas neteko galios nuo 2003 m. sausio 1 d.:<text:s/></text:h>
      <text:h text:style-name="P3868" text:outline-level="1">Lietuvos Respublikos Seimas, Įstatymas</text:h>
      <text:p text:style-name="P3869"><text:span text:style-name="T3870">Nr.<text:s/></text:span><text:a xlink:href="http://www3.lrs.lt/cgi-bin/preps2?a=197553&amp;b=" office:target-frame-name="_top" xlink:show="replace"><text:span text:style-name="T3871">IX-1233</text:span></text:a><text:span text:style-name="T3872">, 2002-12-10, Žin., 2002, Nr. 123-5525 (2002-12-24)</text:span></text:p>
      <text:p text:style-name="P387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4"><text:tab/>Šis<text:s/>Įstatymas įsigalioja nuo 2003 m. sausio 1 d.</text:p>
      <text:p text:style-name="P3875"/>
      <text:p text:style-name="P3876">10.</text:p>
      <text:p text:style-name="P3877">Lietuvos Respublikos Seimas, Įstatymas</text:p>
      <text:p text:style-name="PlainText"><text:span text:style-name="T3878">Nr.<text:s/></text:span><text:a xlink:href="http://www3.lrs.lt/cgi-bin/preps2?a=191568&amp;b=" office:target-frame-name="_top" xlink:show="replace"><text:span text:style-name="T3879">IX-1138</text:span></text:a><text:span text:style-name="T3880">, 2002-10-15, Žin., 2002, Nr. 105-4686 (2002-11-06)</text:span></text:p>
      <text:h text:style-name="P3881" text:outline-level="1">SVEIKATOS DRAUDIMO ĮSTATYMO 5 STRAIPSNIO PAKEITIMO ĮSTATYMAS</text:h>
      <text:p text:style-name="P3882">Šis Įstatymas, išskyrus 2 straipsnį, įsigalioja nuo 2003 m. sausio 1 d.</text:p>
      <text:h text:style-name="P3883" text:outline-level="1">Šis Įstatymas neteko galios nuo 2003 m. sausio 1 d.:<text:s/></text:h>
      <text:h text:style-name="P3884" text:outline-level="1">Lietuvos Respublikos Seimas, Įstatymas</text:h>
      <text:p text:style-name="P3885"><text:span text:style-name="T3886">Nr.<text:s/></text:span><text:a xlink:href="http://www3.lrs.lt/cgi-bin/preps2?a=197553&amp;b=" office:target-frame-name="_top" xlink:show="replace"><text:span text:style-name="T3887">IX-123</text:span><text:span text:style-name="T3888">3</text:span></text:a><text:span text:style-name="T3889">, 2002-12-10, Žin., 2002, Nr. 123-5525 (2002-12-24)</text:span></text:p>
      <text:p text:style-name="P3890">SVEIKATOS DRAUDIMO ĮSTATYMO 7, 17, 18 IR 19 STRAIPSNIŲ PAKEITIMO ĮSTATYMO, SVEIKATOS DRAUDIMO ĮSTATYMO 9, 15, 32 STRAIPSNIŲ PAKEITIMO IR PAPILDYMO ĮSTATYMO, SVEIKATOS DRAUDIMO ĮSTATYMO 5 STRAIPSNIO<text:s/>PAKEITIMO ĮSTATYMO PRIPAŽINIMO NETEKUSIAIS GALIOS ĮSTATYMAS</text:p>
      <text:p text:style-name="P3891"><text:tab/>Šis Įstatymas įsigalioja nuo 2003 m. sausio 1 d.</text:p>
      <text:p text:style-name="P3892"/>
      <text:p text:style-name="P3893">11.</text:p>
      <text:p text:style-name="P3894">Lietuvos Respublikos Seimas, Įstatymas</text:p>
      <text:p text:style-name="PlainText"><text:span text:style-name="T3895">Nr.<text:s/></text:span><text:a xlink:href="http://www3.lrs.lt/cgi-bin/preps2?a=197457&amp;b=" office:target-frame-name="_top" xlink:show="replace"><text:span text:style-name="T3896">IX-1219</text:span></text:a><text:span text:style-name="T3897">, 2002-12-03, Žin., 2002, Nr.</text:span><text:span text:style-name="T3898"><text:s/>123-5512 (2002-12-24)</text:span></text:p>
      <text:h text:style-name="P3899" text:outline-level="1">SVEIKATOS DRAUDIMO ĮSTATYMO PAKEITIMO ĮSTATYMAS</text:h>
      <text:p text:style-name="P3900">Šis Įstatymas įsigalioja nuo 2003 m. sausio 1 d., išskyrus šiame straipsnyje numatytas išimtis.</text:p>
      <text:p text:style-name="P3901">Sveikatos draudimo įstatymo 17 straipsnio 1, 5 ir 6 dalyse numatytų privalomojo sveikatos<text:s/>draudimo įmokų administravimas pagal to paties įstatymo 8 straipsnio 1 dalį ir 18 straipsnio 3 dalį Valstybinei mokesčių inspekcijai perduodamas nuo 2004 m. sausio 1 d.</text:p>
      <text:p text:style-name="P3902"><text:span text:style-name="T3903">Iki šio straipsnio 2 dalyje nurodytų įmokų administravimo perdavimo Valstybinei mokesč</text:span><text:span text:style-name="T3904">ių inspekcijai:</text:span></text:p>
      <text:p text:style-name="P3905"><text:span text:style-name="T3906">1) Valstybinio socialinio draudimo fondo valdybos teritoriniai skyriai tikrina, ar yra sumokėtos Sveikatos draudimo įstatymo 17 straipsnio 1 dalyje numatytos privalomojo sveikatos draudimo įmokos, ir teikia Valstybinei ligonių kasai bei ter</text:span><text:span text:style-name="T3907">itorinėms ligonių kasoms reikalingą informaciją apie atskirų įmonių, organizacijų ir fizinių asmenų sumokėtas ir nesumokėtas privalomojo sveikatos draudimo įmokas, taip pat, jeigu teritorinė ligonių kasa nustato, kad draudžiamajam per kalendorinį mėnesį su</text:span><text:span text:style-name="T3908">teiktų asmens sveikatos priežiūros paslaugų kaina viršija 100 MGL, tos teritorinės ligonių kasos teikimu tikrina, ar asmuo yra sumokėjęs visas privalomojo sveikatos draudimo įmokas;</text:span></text:p>
      <text:p text:style-name="P3909"><text:span text:style-name="T3910">2) Valstybinio socialinio draudimo fondo valdyba, mokėdama Sveikatos draud</text:span><text:span text:style-name="T3911">imo įstatymo 17 straipsnio 1 dalyje numatytas įmokas, centralizuotai kas 3 dienas perveda lėšas iš Valstybinio socialinio draudimo fondo biudžeto sąskaitos į Valstybinės ligonių kasos Privalomojo sveikatos draudimo fondo biudžeto sąskaitą;</text:span></text:p>
      <text:p text:style-name="P391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13"><text:span text:style-name="T3914">4) jeigu Valstybinio socialinio draudimo fondo valdybos teritoriniai skyriai laiku neperveda surinktų privalomojo sveikatos draudimo įmokų į Valst</text:span><text:span text:style-name="T3915">ybinės ligonių kasos Privalomojo sveikatos draudimo fondo biudžeto sąskaitą, jie moka delspinigius pagal finansų ministro nustatytą delspinigių normą, taikomą už pavėluotą mokesčio mokėjimą.</text:span></text:p>
      <text:p text:style-name="P3916">Sveikatos draudimo įstatymo 9 straipsnio 3 dalies 4 punktas, 16 straipsnio 2 dalis ir 21 straipsnio 1 dalies 5 punktas įsigalioja 2004 m. sausio 1 d.</text:p>
      <text:p text:style-name="P3917">Sveikatos draudimo įstatymo 17 straipsnio 3 dalyje nustatytos privalomojo sveikatos draudimo įmokos už 2002 metus apskaičiuojamos tokia pat tvarka kaip už 2001 metus.</text:p>
      <text:h text:style-name="P3918" text:outline-level="1">Nauja įstatymo redakcija<text:s/></text:h>
      <text:h text:style-name="P3919" text:outline-level="1"><text:tab/>Pakeitimas:</text:h>
      <text:h text:style-name="P3920" text:outline-level="1">11.1.</text:h>
      <text:h text:style-name="P3921" text:outline-level="1">Lietuvos Respublikos Seimas, Įstatymas</text:h>
      <text:p text:style-name="P3922"><text:span text:style-name="T3923">Nr.<text:s/></text:span><text:a xlink:href="http://www3.lrs.lt/cgi-bin/preps2?a=222314&amp;b=" office:target-frame-name="_top" xlink:show="replace"><text:span text:style-name="T3924">IX-1833</text:span></text:a><text:span text:style-name="T3925">, 2003-11-18, Žin., 2003, Nr. 113-5058 (2003-12-03)</text:span></text:p>
      <text:p text:style-name="P3926">SVEIKATOS DRAUDIMO ĮSTATYMO 8, 18, 19 STRAIPSNIŲ PAKEITIMO IR SVEIKATOS DRAUDIMO ĮSTATYMO PAKEITIMO ĮSTATYMO 3 STRAIPSNIO PAKEITIMO ĮSTATYMAS</text:p>
      <text:p text:style-name="P3927"><text:span text:style-name="T3928">Šis Įstatymas įsigalioja nuo 2004 m. sausio 1 d.</text:span></text:p>
      <text:p text:style-name="P3929"/>
      <text:p text:style-name="P3930">12.</text:p>
      <text:p text:style-name="P3931">Lietuvos Respublikos Seimas, Įstatymas</text:p>
      <text:p text:style-name="P3932"><text:span text:style-name="T3933">Nr.<text:s/></text:span><text:a xlink:href="http://www3.lrs.lt/cgi-bin/preps2?a=222314&amp;b=" office:target-frame-name="_top" xlink:show="replace"><text:span text:style-name="T3934">IX-1833</text:span></text:a><text:span text:style-name="T3935">, 2003-11-18, Žin., 2003, Nr. 113-5058 (2003-12-03)</text:span></text:p>
      <text:p text:style-name="P3936">SVEIKATOS DRAUDIMO ĮSTATYMO 8, 18, 19 STRAIPSNIŲ PAKEITIMO IR SVEIKATOS DRAUDIMO ĮSTATYMO PAKEITIMO ĮSTATYMO 3 STRAIPSNIO PAKEITIMO ĮSTATYMAS</text:p>
      <text:p text:style-name="P3937"><text:span text:style-name="T3938">Šis Įstatymas įsigalioja nuo 2004 m. sausio 1 d.</text:span></text:p>
      <text:p text:style-name="P3939"/>
      <text:p text:style-name="P3940">13.</text:p>
      <text:p text:style-name="P3941">Lietuvos Respublikos Seimas, Įstatymas</text:p>
      <text:p text:style-name="PlainText"><text:span text:style-name="T3942">Nr.<text:s/></text:span><text:a xlink:href="http://www3.lrs.lt/cgi-bin/preps2?a=224251&amp;b=" office:target-frame-name="_top" xlink:show="replace"><text:span text:style-name="T3943">IX-1901</text:span></text:a><text:span text:style-name="T3944">, 2003-12-16, Žin., 2003, Nr. 123-5580 (2003-12-30)</text:span></text:p>
      <text:h text:style-name="P3945" text:outline-level="1">SVEIKATOS DRAUDIMO ĮSTATYMO 16 STRAIPSNIO PAKEITIMO ĮSTATYMAS</text:h>
      <text:h text:style-name="P3946" text:outline-level="1">Šis Įstatymas įsigalioja nuo 2004 m. sausio 1 d.</text:h>
      <text:p text:style-name="P3947"/>
      <text:p text:style-name="P3948">14.</text:p>
      <text:p text:style-name="P3949">Lietuvos Respublikos Seimas, Įstatymas</text:p>
      <text:p text:style-name="P3950"><text:span text:style-name="T3951">Nr.<text:s/></text:span><text:a xlink:href="http://www3.lrs.lt/cgi-bin/preps2?a=232049&amp;b=" office:target-frame-name="_top" xlink:show="replace"><text:span text:style-name="T3952">IX-2163</text:span></text:a><text:span text:style-name="T3953">, 2004-04-22, Žin., 2004, Nr. 68-2370 (2004-04-29)</text:span></text:p>
      <text:h text:style-name="P3954" text:outline-level="1">SVEIKATOS DRAUDIMO ĮSTATYMO 6 STRAIPSNIO PAPILDYMO IR PAKEITIMO ĮSTATYMAS</text:h>
      <text:p text:style-name="P3955"/>
      <text:p text:style-name="P3956">15.</text:p>
      <text:p text:style-name="P3957">Lietuvos Respublikos Seimas, Įstatymas</text:p>
      <text:p text:style-name="P3958"><text:span text:style-name="T3959">Nr.<text:s/></text:span><text:a xlink:href="http://www3.lrs.lt/cgi-bin/preps2?a=245862&amp;b=" office:target-frame-name="_top" xlink:show="replace"><text:span text:style-name="T3960">IX-2540</text:span></text:a><text:span text:style-name="T3961">, 2004-11-04, Žin., 2004, Nr. 171-6300 (2004-11-26)</text:span></text:p>
      <text:p text:style-name="P3962">NELAIMINGŲ ATSITIKIMŲ DARBE IR PROFESINIŲ LIGŲ SOCIALINIO DRAUDIMO ĮSTATYMO, ŽALOS<text:s/>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3">Šis įstatymas įsigalioja nuo 2005 m. sausio 1 d.</text:p>
      <text:p text:style-name="P3964"/>
      <text:p text:style-name="P3965">16.</text:p>
      <text:p text:style-name="P3966">Lietuvos Respublikos Seimas, Įstatymas</text:p>
      <text:p text:style-name="P3967"><text:span text:style-name="T3968">Nr.<text:s/></text:span><text:a xlink:href="http://www3.lrs.lt/cgi-bin/preps2?a=245896&amp;b=" office:target-frame-name="_top" xlink:show="replace"><text:span text:style-name="T3969">X-15</text:span></text:a><text:span text:style-name="T3970">, 2004-11-23, Žin., 2004, Nr. 171-6325 (2004-11-26)</text:span></text:p>
      <text:h text:style-name="P3971" text:outline-level="1">SVEIKATOS DRAUDIMO ĮSTATYMO 6 IR 17 STRAIPSNIŲ PAKEITIMO ĮSTATYMAS</text:h>
      <text:p text:style-name="P397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3">Iki šio įstatymo įsigaliojimo sumokėtos privalomojo sveikatos draudimo įmokų, delspinigių ir baudų sumos grąžinamos Vyriausybės nustatyta tvarka.</text:p>
      <text:p text:style-name="P3974"/>
      <text:p text:style-name="P3975">17.</text:p>
      <text:p text:style-name="P3976">Lietuvos Respublikos Seimas, Įstatymas</text:p>
      <text:p text:style-name="P3977"><text:span text:style-name="T3978">Nr.<text:s/></text:span><text:a xlink:href="http://www3.lrs.lt/cgi-bin/preps2?a=248035&amp;b=" office:target-frame-name="_top" xlink:show="replace"><text:span text:style-name="T3979">X-70</text:span></text:a><text:span text:style-name="T3980">, 2004-12-22, Žin., 2004, Nr. 188-7002 (2004-12-31)</text:span></text:p>
      <text:h text:style-name="P3981" text:outline-level="1">SVEIKATOS DRAUDIMO ĮSTATYMO 6 STRAIPSNIO PAKEITIMO ĮSTATYMAS</text:h>
      <text:p text:style-name="P3982"/>
      <text:p text:style-name="P3983">18.</text:p>
      <text:p text:style-name="P3984">Lietuvos Respublikos Seimas, Įstatymas</text:p>
      <text:p text:style-name="P3985"><text:span text:style-name="T3986">Nr.<text:s/></text:span><text:a xlink:href="http://www3.lrs.lt/cgi-bin/preps2?a=255148&amp;b=" office:target-frame-name="_top" xlink:show="replace"><text:span text:style-name="T3987">X-163</text:span></text:a><text:span text:style-name="T3988">, 2005-04-21, Žin., 2005, Nr. 58-2001 (2005-05-07)</text:span></text:p>
      <text:p text:style-name="P3989">DARBO KODEKSO, ADMINISTRACINIŲ TEISĖS PAŽEIDIMŲ KODEKSO, BAUSMIŲ VYKDYMO KODEKSO, SEIMO NARIŲ DARBO SĄLYGŲ ĮSTATYMO, VIDAUS TARNYBOS STATUTO, SVEIKATOS DRAUDIMO ĮSTATYMO<text:s/>PAKEITIMO IR PAPILDYMO ĮSTATYMAS</text:p>
      <text:p text:style-name="P3990"/>
      <text:p text:style-name="P3991">19.</text:p>
      <text:p text:style-name="P3992">Lietuvos Respublikos Seimas, Įstatymas</text:p>
      <text:p text:style-name="PlainText"><text:span text:style-name="T3993">Nr.<text:s/></text:span><text:a xlink:href="http://www3.lrs.lt/cgi-bin/preps2?a=255595&amp;b=" office:target-frame-name="_top" xlink:show="replace"><text:span text:style-name="T3994">X-178</text:span></text:a><text:span text:style-name="T3995">, 2005-04-28, Žin., 2005, Nr. 61-2159 (2005-05-14)</text:span></text:p>
      <text:h text:style-name="P3996" text:outline-level="1">SVEIKATOS DRAUDIMO ĮSTATYMO 6 STRAIPSNIO PAKEITIMO ĮSTATYMAS</text:h>
      <text:p text:style-name="P3997"/>
      <text:p text:style-name="P3998">20.</text:p>
      <text:p text:style-name="P3999">Lietuvos Respublikos Seimas, Įstatymas</text:p>
      <text:p text:style-name="P4000"><text:span text:style-name="T4001">Nr.<text:s/></text:span><text:a xlink:href="http://www3.lrs.lt/cgi-bin/preps2?a=256475&amp;b=" office:target-frame-name="_top" xlink:show="replace"><text:span text:style-name="T4002">X-194</text:span></text:a><text:span text:style-name="T4003">, 2005-05-12, Žin., 2005, Nr. 67-2402 (2005-05-28)</text:span></text:p>
      <text:h text:style-name="P4004" text:outline-level="1">SVEIKATOS DRAUDIMO ĮSTATYMO 10 STRAIPSNIO PAKEITIMO ĮSTATYMAS</text:h>
      <text:p text:style-name="P4005"/>
      <text:p text:style-name="P4006">21.</text:p>
      <text:p text:style-name="P4007">Lietuvos<text:s/>Respublikos Seimas, Įstatymas</text:p>
      <text:p text:style-name="P4008"><text:span text:style-name="T4009">Nr.<text:s/></text:span><text:a xlink:href="http://www3.lrs.lt/cgi-bin/preps2?a=259479&amp;b=" office:target-frame-name="_top" xlink:show="replace"><text:span text:style-name="T4010">X-317</text:span></text:a><text:span text:style-name="T4011">, 2005-07-05, Žin., 2005, Nr. 86-3209 (2005-07-16)</text:span></text:p>
      <text:h text:style-name="P4012" text:outline-level="1">SVEIKATOS DRAUDIMO ĮSTATYMO 6, 9, 10 IR 11 STRAIPSNIŲ PAKEITIMO ĮSTATYMAS</text:h>
      <text:p text:style-name="P4013"><text:span text:style-name="T4014">Asmenims, kuriems iki šio įsta</text:span><text:span text:style-name="T4015">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16">83-2983</text:span></text:a><text:span text:style-name="T4017">) nustatyta tvarka.</text:span></text:p>
      <text:p text:style-name="P4018"/>
      <text:p text:style-name="P4019">22.</text:p>
      <text:p text:style-name="P4020">Lietuvos Respublikos Seimas, Įstatymas</text:p>
      <text:p text:style-name="P4021"><text:span text:style-name="T4022">Nr.<text:s/></text:span><text:a xlink:href="http://www3.lrs.lt/cgi-bin/preps2?a=267023&amp;b=" office:target-frame-name="_top" xlink:show="replace"><text:span text:style-name="T4023">X-402</text:span></text:a><text:span text:style-name="T4024">, 2005-11-17, Žin., 2005, Nr. 144-5236 (2005-12-10)</text:span></text:p>
      <text:p text:style-name="P4025">VALSTYBINIO SOCIALINIO DRAUDIMO ĮSTATYMO IR SVEIKATOS DRAUDIMO ĮSTATYMO PAKEITIMO ĮSTATYMAS</text:p>
      <text:p text:style-name="P4026"/>
      <text:p text:style-name="P4027">23.</text:p>
      <text:p text:style-name="P4028">Lietuvos Respublikos Seimas, Įstatymas</text:p>
      <text:p text:style-name="P4029"><text:span text:style-name="T4030">Nr.<text:s/></text:span><text:a xlink:href="http://www3.lrs.lt/cgi-bin/preps2?a=275962&amp;b=" office:target-frame-name="_top" xlink:show="replace"><text:span text:style-name="T4031">X-593</text:span></text:a><text:span text:style-name="T4032">, 2006-05-04, Žin., 2006, Nr. 57-2023 (2006-05-20)</text:span></text:p>
      <text:h text:style-name="P4033" text:outline-level="1">SVEIKATOS DRAUDIMO ĮSTATYMO 6 STRAIPSNIO PAKEITIMO ĮSTATYMAS</text:h>
      <text:h text:style-name="P4034" text:outline-level="1">Šis įstatymas įsigalioja nuo<text:s/>2007 m. sausio 1 d.</text:h>
      <text:p text:style-name="P4035"/>
      <text:p text:style-name="P4036">24.</text:p>
      <text:p text:style-name="P4037">Lietuvos Respublikos Seimas, Įstatymas</text:p>
      <text:p text:style-name="P4038"><text:span text:style-name="T4039">Nr.<text:s/></text:span><text:a xlink:href="http://www3.lrs.lt/cgi-bin/preps2?a=287852&amp;b=" office:target-frame-name="_top" xlink:show="replace"><text:span text:style-name="T4040">X-911</text:span></text:a><text:span text:style-name="T4041">, 2006-11-16, Žin., 2006, Nr. 132-4988 (2006-12-05)</text:span></text:p>
      <text:p text:style-name="P4042">SVEIKATOS DRAUDIMO ĮSTATYMO 15 STRAIPSNIO PAPILDYMO IR 16 STRAIPSNIO<text:s/>PAKEITIMO ĮSTATYMAS</text:p>
      <text:p text:style-name="P4043">Šis įstatymas įsigalioja nuo 2007 m. sausio 1 d.</text:p>
      <text:p text:style-name="P4044"/>
      <text:p text:style-name="P4045">25.</text:p>
      <text:p text:style-name="P4046">Lietuvos Respublikos Seimas, Įstatymas</text:p>
      <text:p text:style-name="P4047"><text:span text:style-name="T4048">Nr.<text:s/></text:span><text:a xlink:href="http://www3.lrs.lt/cgi-bin/preps2?a=301374&amp;b=" office:target-frame-name="_top" xlink:show="replace"><text:span text:style-name="T4049">X-1220</text:span></text:a><text:span text:style-name="T4050">, 2007-06-26, Žin., 2007, Nr. 77-3052 (2007-07-12)</text:span></text:p>
      <text:p text:style-name="P4051">SVEIKATOS DRAUDIMO<text:s/>ĮSTATYMO 14, 28, 30, 35 STRAIPSNIŲ PAKEITIMO IR ĮSTATYMO PAPILDYMO 13(1) STRAIPSNIU ĮSTATYMAS</text:p>
      <text:p text:style-name="P4052">Šis įstatymas įsigalioja nuo 2009 m. sausio 1 d.</text:p>
      <text:p text:style-name="P4053"/>
      <text:p text:style-name="P4054">26.</text:p>
      <text:p text:style-name="P4055">Lietuvos Respublikos Seimas, Įstatymas</text:p>
      <text:p text:style-name="PlainText"><text:span text:style-name="T4056">Nr.<text:s/></text:span><text:a xlink:href="http://www3.lrs.lt/cgi-bin/preps2?a=302008&amp;b=" office:target-frame-name="_top" xlink:show="replace"><text:span text:style-name="T4057">X-1</text:span><text:span text:style-name="T4058">268</text:span></text:a><text:span text:style-name="T4059">, 2007-07-04, Žin., 2007, Nr. 81-3326 (2007-07-21)</text:span></text:p>
      <text:h text:style-name="P4060" text:outline-level="1">SVEIKATOS DRAUDIMO ĮSTATYMO 35 IR 36 STRAIPSNIŲ PAKEITIMO ĮSTATYMAS</text:h>
      <text:p text:style-name="P4061"/>
      <text:p text:style-name="P4062">27.</text:p>
      <text:p text:style-name="P4063">Lietuvos Respublikos Seimas, Įstatymas</text:p>
      <text:p text:style-name="PlainText"><text:span text:style-name="T4064">Nr.<text:s/></text:span><text:a xlink:href="http://www3.lrs.lt/cgi-bin/preps2?a=331347&amp;b=" office:target-frame-name="_top" xlink:show="replace"><text:span text:style-name="T4065">X-1803</text:span></text:a><text:span text:style-name="T4066">, 2008-11-11, Žin.</text:span><text:span text:style-name="T4067">, 2008, Nr. 135-5239 (2008-11-25)</text:span></text:p>
      <text:h text:style-name="P4068" text:outline-level="1">SVEIKATOS DRAUDIMO ĮSTATYMO 6 STRAIPSNIO PAPILDYMO ĮSTATYMAS</text:h>
      <text:p text:style-name="P4069"><text:span text:style-name="T4070">Šis įstatymas įsigalioja tų metų, kurių ataskaitų rinkinius viešojo sektoriaus subjektai privalo sudaryti pagal Viešojo sektoriaus atskaitomybės įstatymą, sausio</text:span><text:span text:style-name="T4071"><text:s/>1 dieną.</text:span></text:p>
      <text:h text:style-name="P4072" text:outline-level="1">Šio statymo pakeitimai:</text:h>
      <text:h text:style-name="P4073" text:outline-level="1">27.1.</text:h>
      <text:h text:style-name="P4074" text:outline-level="1">Lietuvos Respublikos Seimas, Įstatymas</text:h>
      <text:p text:style-name="P4075"><text:span text:style-name="T4076">Nr.<text:s/></text:span><text:a xlink:href="http://www3.lrs.lt/cgi-bin/preps2?a=331622&amp;b=" office:target-frame-name="_top" xlink:show="replace"><text:span text:style-name="T4077">X-1828</text:span></text:a><text:span text:style-name="T4078">, 2008-11-14, Žin., 2008, Nr. 137-5377 (2008-11-29)</text:span></text:p>
      <text:p text:style-name="P4079">SVEIKATOS DRAUDIMO ĮSTATYMO 14, 28, 30, 35 STRAIPSNIŲ<text:s/>PAKEITIMO IR ĮSTATYMO PAPILDYMO 13(1) STRAIPSNIU ĮSTATYMO PAKEITIMO ĮSTATYMAS</text:p>
      <text:p text:style-name="P4080"/>
      <text:p text:style-name="P4081">28.</text:p>
      <text:p text:style-name="P4082">Lietuvos Respublikos Seimas, Įstatymas</text:p>
      <text:p text:style-name="PlainText"><text:span text:style-name="T4083">Nr.<text:s/></text:span><text:a xlink:href="http://www3.lrs.lt/cgi-bin/preps2?a=334549&amp;b=" office:target-frame-name="_top" xlink:show="replace"><text:span text:style-name="T4084">XI-98</text:span></text:a><text:span text:style-name="T4085">, 2008-12-22, Žin., 2008, Nr. 149-6022 (2008-12-30)</text:span></text:p>
      <text:p text:style-name="P4086">SVEIKATOS<text:s/>DRAUDIMO ĮSTATYMO 2, 6, 8, 15, 16, 17, 18, 19 STRAIPSNIŲ PAKEITIMO IR PAPILDYMO ĮSTATYMAS</text:p>
      <text:p text:style-name="P4087">Šis įstatymas įsigalioja 2009 m. sausio 1 d.</text:p>
      <text:p text:style-name="P4088">Šis įstatymas taikomas apskaičiuojant ir mokant 2009 metų ir vėlesnių metų privalomojo sveikatos draudimo įmokas.</text:p>
      <text:p text:style-name="P4089">Šio<text:s/>įstatymo taikymo pakeitimas:</text:p>
      <text:h text:style-name="P4090" text:outline-level="1">28.1.</text:h>
      <text:h text:style-name="P4091" text:outline-level="1">Lietuvos Respublikos Seimas, Įstatymas</text:h>
      <text:p text:style-name="P4092"><text:span text:style-name="T4093">Nr.<text:s/></text:span><text:a xlink:href="http://www3.lrs.lt/cgi-bin/preps2?a=386947&amp;b=" office:target-frame-name="_top" xlink:show="replace"><text:span text:style-name="T4094">XI-1155</text:span></text:a><text:span text:style-name="T4095">, 2010-11-23, Žin., 2010, Nr. 142-7264 (2010-12-04)</text:span></text:p>
      <text:p text:style-name="P4096">SVEIKATOS DRAUDIMO ĮSTATYMO 2, 6, 8, 15, 16, 17, 18, 19 STRAIPSNIŲ PAKEITIMO IR PAPILDYMO ĮSTATYMO 10 STRAIPSNIO PAKEITIMO ĮSTATYMAS</text:p>
      <text:p text:style-name="P4097"><text:span text:style-name="T4098">Šio įstatymo nuostatos taikomos apskaičiuojant ir mokant 2010 metų privalomojo sveikatos draudimo įmokas.</text:span></text:p>
      <text:p text:style-name="P4099"/>
      <text:p text:style-name="P4100">29.</text:p>
      <text:p text:style-name="P4101">Lietuvos Respublikos Seimas, Įstatymas</text:p>
      <text:p text:style-name="P4102"><text:span text:style-name="T4103">Nr.<text:s/></text:span><text:a xlink:href="http://www3.lrs.lt/cgi-bin/preps2?a=338330&amp;b=" office:target-frame-name="_top" xlink:show="replace"><text:span text:style-name="T4104">XI-183</text:span></text:a><text:span text:style-name="T4105">, 2009-02-19, Žin., 2009, Nr. 25-985 (2009-03-05)</text:span></text:p>
      <text:h text:style-name="P4106" text:outline-level="1">SVEIKATOS DRAUDIMO ĮSTATYMO 6, 8, 17, 18 IR 19 STRAIPSNIŲ PAKEITIMO ĮSTATYMAS</text:h>
      <text:p text:style-name="P4107">Šis įstatymas taikomas apskaičiuojant ir mokant 2009 metų ir vėlesnių metų privalomojo<text:s/>sveikatos draudimo įmokas.</text:p>
      <text:p text:style-name="P4108"/>
      <text:p text:style-name="P4109">30.</text:p>
      <text:p text:style-name="P4110">Lietuvos Respublikos Seimas, Įstatymas</text:p>
      <text:p text:style-name="PlainText"><text:span text:style-name="T4111">Nr.<text:s/></text:span><text:a xlink:href="http://www3.lrs.lt/cgi-bin/preps2?a=350405&amp;b=" office:target-frame-name="_top" xlink:show="replace"><text:span text:style-name="T4112">XI-391</text:span></text:a><text:span text:style-name="T4113">, 2009-07-22, Žin., 2009, Nr. 93-3983 (2009-08-04)</text:span></text:p>
      <text:p text:style-name="P4114">SVEIKATOS DRAUDIMO ĮSTATYMO 6, 8, 17, 18, 19 STRAIPSNIŲ<text:s/>PAKEITIMO IR PAPILDYMO ĮSTATYMAS</text:p>
      <text:p text:style-name="P4115">Šis įstatymas įsigalioja 2010 m. sausio 1 d. ir taikomas apskaičiuojant ir mokant 2010 ir vėlesnių metų privalomojo sveikatos draudimo įmokas.</text:p>
      <text:p text:style-name="P4116"/>
      <text:p text:style-name="P4117">31.</text:p>
      <text:p text:style-name="P4118">Lietuvos Respublikos Seimas, Įstatymas</text:p>
      <text:p text:style-name="P4119"><text:span text:style-name="T4120">Nr.<text:s/></text:span><text:a xlink:href="http://www3.lrs.lt/cgi-bin/preps2?a=356334&amp;b=" office:target-frame-name="_top" xlink:show="replace"><text:span text:style-name="T4121">XI-448</text:span></text:a><text:span text:style-name="T4122">, 2009-10-22, Žin., 2009, Nr. 130-5638 (2009-10-31)</text:span></text:p>
      <text:p text:style-name="P4123">SVEIKATOS DRAUDIMO ĮSTATYMO 7, 30, 31, 33, 34 STRAIPSNIŲ PAPILDYMO IR PAKEITIMO ĮSTATYMAS</text:p>
      <text:p text:style-name="P4124">Šis įstatymas, išskyrus šio straipsnio 2 dalį, įsigalioja 2010 m. sausio 1 d.</text:p>
      <text:p text:style-name="P4125"/>
      <text:p text:style-name="P4126">32.</text:p>
      <text:p text:style-name="P4127">Lietuvos Respublikos Seimas, Įstatymas</text:p>
      <text:p text:style-name="P4128"><text:span text:style-name="T4129">Nr.<text:s/></text:span><text:a xlink:href="http://www3.lrs.lt/cgi-bin/preps2?a=368508&amp;b=" office:target-frame-name="_top" xlink:show="replace"><text:span text:style-name="T4130">XI-714</text:span></text:a><text:span text:style-name="T4131">, 2010-03-30, Žin., 2010, Nr. 41-1939 (2010-04-10)</text:span></text:p>
      <text:h text:style-name="P4132" text:outline-level="1">SVEIKATOS DRAUDIMO ĮSTATYMO 31, 34 IR 35 STRAIPSNIŲ PAKEITIMO ĮSTATYMAS</text:h>
      <text:h text:style-name="P4133" text:outline-level="1">Šis įstatymas įsigalioja 2010 m. liepos 1 d.</text:h>
      <text:p text:style-name="P4134"/>
      <text:p text:style-name="P4135">33.</text:p>
      <text:p text:style-name="P4136">Lietuvos Respublikos Seimas, Įstatymas</text:p>
      <text:p text:style-name="P4137"><text:span text:style-name="T4138">Nr.<text:s/></text:span><text:a xlink:href="http://www3.lrs.lt/cgi-bin/preps2?a=377638&amp;b=" office:target-frame-name="_top" xlink:show="replace"><text:span text:style-name="T4139">XI-960</text:span></text:a><text:span text:style-name="T4140">, 2010-06-30, Žin., 2010, Nr. 86-4518 (2010-07-20)</text:span></text:p>
      <text:h text:style-name="P4141" text:outline-level="1">SVEIKATOS DRAUDIMO ĮSTATYMO 17<text:s/>STRAIPSNIO PAKEITIMO ĮSTATYMAS</text:h>
      <text:p text:style-name="P4142"/>
      <text:p text:style-name="P4143">34.</text:p>
      <text:p text:style-name="P4144">Lietuvos Respublikos Seimas, Įstatymas</text:p>
      <text:p text:style-name="P4145"><text:span text:style-name="T4146">Nr.<text:s/></text:span><text:a xlink:href="http://www3.lrs.lt/cgi-bin/preps2?a=385466&amp;b=" office:target-frame-name="_top" xlink:show="replace"><text:span text:style-name="T4147">XI-1097</text:span></text:a><text:span text:style-name="T4148">, 2010-11-09, Žin., 2010, Nr. 137-6998 (2010-11-23)</text:span></text:p>
      <text:h text:style-name="P4149" text:outline-level="1">SVEIKATOS DRAUDIMO ĮSTATYMO 17 STRAIPSNIO PAKEITIMO ĮSTATYMAS</text:h>
      <text:h text:style-name="P4150" text:outline-level="1"><text:span text:style-name="T4151">Šis įstatymas įsigalioja 2011 m. sausio 1 d.</text:span></text:h>
      <text:p text:style-name="P4152"/>
      <text:p text:style-name="P4153">35.</text:p>
      <text:p text:style-name="P4154">Lietuvos Respublikos Seimas, Įstatymas</text:p>
      <text:p text:style-name="P4155"><text:span text:style-name="T4156">Nr.<text:s/></text:span><text:a xlink:href="http://www3.lrs.lt/cgi-bin/preps2?a=385590&amp;b=" office:target-frame-name="_top" xlink:show="replace"><text:span text:style-name="T4157">XI-1103</text:span></text:a><text:span text:style-name="T4158">, 2010-11-09, Žin., 2010, Nr. 137-7004 (2010-11-23)</text:span></text:p>
      <text:h text:style-name="P4159" text:outline-level="1">SVEIKATOS DRAUDIMO ĮSTATYMO 17<text:s/>STRAIPSNIO PAKEITIMO ĮSTATYMAS</text:h>
      <text:h text:style-name="P4160" text:outline-level="1">Šis įstatymas, išskyrus 3 straipsnį, įsigalioja 2012 m. sausio 1 d.</text:h>
      <text:p text:style-name="P4161"/>
      <text:p text:style-name="P4162">36.</text:p>
      <text:p text:style-name="P4163">Lietuvos Respublikos Seimas, Įstatymas</text:p>
      <text:p text:style-name="P4164"><text:span text:style-name="T4165">Nr.<text:s/></text:span><text:a xlink:href="http://www3.lrs.lt/cgi-bin/preps2?a=386462&amp;b=" office:target-frame-name="_top" xlink:show="replace"><text:span text:style-name="T4166">XI-1121</text:span></text:a><text:span text:style-name="T4167">, 2010-11-12, Žin., 2010, Nr. 139-7105<text:s/></text:span><text:span text:style-name="T4168">(2010-11-27)</text:span></text:p>
      <text:h text:style-name="P4169" text:outline-level="1">SVEIKATOS DRAUDIMO ĮSTATYMO 16 STRAIPSNIO PAKEITIMO ĮSTATYMAS</text:h>
      <text:p text:style-name="P4170"/>
      <text:p text:style-name="P4171">37.</text:p>
      <text:h text:style-name="P4172" text:outline-level="1">Lietuvos Respublikos Seimas, Įstatymas</text:h>
      <text:p text:style-name="P4173"><text:span text:style-name="T4174">Nr.<text:s/></text:span><text:a xlink:href="http://www3.lrs.lt/cgi-bin/preps2?a=386946&amp;b=" office:target-frame-name="_top" xlink:show="replace"><text:span text:style-name="T4175">XI-1149</text:span></text:a><text:span text:style-name="T4176">, 2010-11-18, Žin., 2010, Nr. 142-7263 (2010-12-04)</text:span></text:p>
      <text:h text:style-name="P4177" text:outline-level="1">SVEIKATOS DRAUDIMO ĮSTATYMO 9 STRAIPSNIO PAPILDYMO ĮSTATYMAS</text:h>
      <text:p text:style-name="P4178"><text:span text:style-name="T4179">Šis</text:span><text:span text:style-name="T4180"><text:s/></text:span><text:span text:style-name="T4181">įstatymas, išskyrus šio straipsnio 2 dalį, įsigalioja 2011 m. sausio 1 d.</text:span></text:p>
      <text:p text:style-name="P4182"/>
      <text:p text:style-name="P4183">38.</text:p>
      <text:p text:style-name="P4184">Lietuvos Respublikos Seimas, Įstatymas</text:p>
      <text:p text:style-name="P4185"><text:span text:style-name="T4186">Nr.<text:s/></text:span><text:a xlink:href="http://www3.lrs.lt/cgi-bin/preps2?a=387320&amp;b=" office:target-frame-name="_top" xlink:show="replace"><text:span text:style-name="T4187">XI-1165</text:span></text:a><text:span text:style-name="T4188">, 2010-11-23</text:span><text:span text:style-name="T4189">, Žin., 2010, Nr. 145-7422 (2010-12-11)</text:span></text:p>
      <text:p text:style-name="P4190">SVEIKATOS DRAUDIMO ĮSTATYMO 2, 17 STRAIPSNIŲ PAKEITIMO IR PAPILDYMO ĮSTATYMAS</text:p>
      <text:p text:style-name="Normal"><text:span text:style-name="T4191">Šis įstatymas įsigalioja 2011 m. sausio 1 d.</text:span></text:p>
      <text:p text:style-name="P4192"/>
      <text:p text:style-name="P4193">39.</text:p>
      <text:p text:style-name="P4194">Lietuvos Respublikos Seimas, Įstatymas</text:p>
      <text:p text:style-name="P4195"><text:span text:style-name="T4196">Nr.<text:s/></text:span><text:a xlink:href="http://www3.lrs.lt/cgi-bin/preps2?a=397386&amp;b=" office:target-frame-name="_top" xlink:show="replace"><text:span text:style-name="T4197">XI-1346</text:span></text:a><text:span text:style-name="T4198">, 2011-04-21, Žin., 2011, Nr. 52-2521 (2011-05-03)</text:span></text:p>
      <text:p text:style-name="P4199">SVEIKATOS DRAUDIMO ĮSTATYMO 14 STRAIPSNIO PAKEITIMO ĮSTATYMAS</text:p>
      <text:p text:style-name="P4200">Šio įstatymo 1 straipsnio 1 dalis taikoma sudarant 2010 metų Privalomojo sveikatos draudimo fondo biudžeto vykdymo ataskaitų rinkinį ir galioja iki 2011 m. gruodžio 31 d.</text:p>
      <text:p text:style-name="P4201">Šio įstatymo 1 straipsnio 2 dalis įsigalioja 2012 m. sausio 1 d.</text:p>
      <text:p text:style-name="P4202"/>
      <text:p text:style-name="P4203">40.</text:p>
      <text:p text:style-name="P4204">Lietuvos Respublikos Seimas, Įstatymas</text:p>
      <text:p text:style-name="PlainText"><text:span text:style-name="T4205">Nr.<text:s/></text:span><text:a xlink:href="http://www3.lrs.lt/cgi-bin/preps2?a=414850&amp;b=" office:target-frame-name="_top" xlink:show="replace"><text:span text:style-name="T4206">XI-1795</text:span></text:a><text:span text:style-name="T4207">, 2011-12-13, Žin.,<text:s/></text:span><text:span text:style-name="T4208">2011, Nr. 160-7564 (2011-12-28)</text:span></text:p>
      <text:p text:style-name="P4209">SVEIKATOS DRAUDIMO ĮSTATYMO 6, 8, 17, 18 STRAIPSNIŲ PAKEITIMO IR PAPILDYMO ĮSTATYMAS</text:p>
      <text:p text:style-name="P4210">Šis įstatymas įsigalioja 2012 m. sausio 1 d.</text:p>
      <text:p text:style-name="P4211"/>
      <text:p text:style-name="P4212">41.</text:p>
      <text:p text:style-name="P4213">Lietuvos Respublikos Seimas, Įstatymas</text:p>
      <text:p text:style-name="PlainText"><text:span text:style-name="T4214">Nr.<text:s/></text:span><text:a xlink:href="http://www3.lrs.lt/cgi-bin/preps2?a=422202&amp;b=" office:target-frame-name="_top" xlink:show="replace"><text:span text:style-name="T4215">XI-1961</text:span></text:a><text:span text:style-name="T4216">, 2012-04-12, Žin., 2012, Nr. 48-2330 (2012-04-24)</text:span></text:p>
      <text:p text:style-name="P4217">SVEIKATOS DRAUDIMO ĮSTATYMO 16 STRAIPSNIO PAKEITIMO ĮSTATYMAS</text:p>
      <text:p text:style-name="P4218">Šis įstatymas įsigalioja 2013 m. sausio 1 d.</text:p>
      <text:p text:style-name="P4219"/>
      <text:p text:style-name="P4220">42.</text:p>
      <text:p text:style-name="P4221">Lietuvos Respublikos Seimas, Įstatymas</text:p>
      <text:p text:style-name="PlainText"><text:span text:style-name="T4222">Nr.<text:s/></text:span><text:a xlink:href="http://www3.lrs.lt/cgi-bin/preps2?a=429544&amp;b=" office:target-frame-name="_top" xlink:show="replace"><text:span text:style-name="T4223">XI-2172</text:span></text:a><text:span text:style-name="T4224">, 2012-06-29, Žin., 2012, Nr. 83-4346 (2012-07-14)</text:span></text:p>
      <text:p text:style-name="P4225">SVEIKATOS DRAUDIMO ĮSTATYMO 17 STRAIPSNIO PAKEITIMO ĮSTATYMAS</text:p>
      <text:p text:style-name="PlainText"><text:span text:style-name="T4226">Šis įstatymas, išskyrus 2 straipsnį, įsigalioja<text:s/></text:span><text:span text:style-name="T4227">2012 m. r</text:span><text:span text:style-name="T4228">ugsėjo 1 d.</text:span></text:p>
      <text:p text:style-name="P4229"/>
      <text:p text:style-name="P4230">43.</text:p>
      <text:p text:style-name="P4231">Lietuvos Respublikos Seimas, Įstatymas</text:p>
      <text:p text:style-name="PlainText"><text:span text:style-name="T4232">Nr.<text:s/></text:span><text:a xlink:href="http://www3.lrs.lt/cgi-bin/preps2?a=434552&amp;b=" office:target-frame-name="_top" xlink:show="replace"><text:span text:style-name="T4233">XI-2260</text:span></text:a><text:span text:style-name="T4234">, 2012-10-02, Žin., 2012, Nr. 122-6119 (2012-10-20)</text:span></text:p>
      <text:p text:style-name="P4235">SVEIKATOS DRAUDIMO ĮSTATYMO 17 STRAIPSNIO PAKEITIMO ĮSTATYMAS</text:p>
      <text:p text:style-name="P4236"><text:span text:style-name="T4237">Šis įstatymas</text:span><text:span text:style-name="T4238"><text:s/>įsigalioja 2013 m. sausio 1 d.</text:span></text:p>
      <text:p text:style-name="P4239"/>
      <text:p text:style-name="P4240">44.</text:p>
      <text:p text:style-name="P4241">Lietuvos Respublikos Seimas, Įstatymas</text:p>
      <text:p text:style-name="PlainText"><text:span text:style-name="T4242">Nr.<text:s/></text:span><text:a xlink:href="http://www3.lrs.lt/cgi-bin/preps2?a=436797&amp;b=" office:target-frame-name="_top" xlink:show="replace"><text:span text:style-name="T4243">XI-2359</text:span></text:a><text:span text:style-name="T4244">, 2012-11-06, Žin., 2012, Nr. 132-6686 (2012-11-15)</text:span></text:p>
      <text:p text:style-name="P4245">SVEIKATOS DRAUDIMO ĮSTATYMO 6 STRAIPSNIO PAKEITIMO<text:s/>ĮSTATYMAS</text:p>
      <text:p text:style-name="PlainText"><text:span text:style-name="T4246">Šis įstatymas įsigalioja 2013 m. sausio 1 d</text:span><text:span text:style-name="T4247">.</text:span></text:p>
      <text:p text:style-name="P4248"/>
      <text:p text:style-name="P4249">45.</text:p>
      <text:p text:style-name="P4250">Lietuvos Respublikos Seimas, Įstatymas</text:p>
      <text:p text:style-name="PlainText"><text:span text:style-name="T4251">Nr.<text:s/></text:span><text:a xlink:href="http://www3.lrs.lt/cgi-bin/preps2?a=437392&amp;b=" office:target-frame-name="_top" xlink:show="replace"><text:span text:style-name="T4252">XI-2413</text:span></text:a><text:span text:style-name="T4253">, 2012-11-13, Žin., 2012, Nr. 136-6967 (2012-11-24)</text:span></text:p>
      <text:p text:style-name="P4254">SVEIKATOS DRAUDIMO ĮSTATYMO 8,<text:s/>17, 18 STRAIPSNIŲ PAKEITIMO IR PAPILDYMO ĮSTATYMAS</text:p>
      <text:p text:style-name="PlainText"><text:span text:style-name="T4255">Šis įstatymas, išskyrus 4 straipsnį, įsigalioja<text:s/></text:span><text:span text:style-name="T4256">2013 m. balandžio 1 d.</text:span></text:p>
      <text:p text:style-name="P4257"/>
      <text:p text:style-name="P4258">48.</text:p>
      <text:p text:style-name="P4259">Lietuvos Respublikos Seimas, Įstatymas</text:p>
      <text:p text:style-name="PlainText"><text:span text:style-name="T4260">Nr.<text:s/></text:span><text:a xlink:href="http://www3.lrs.lt/cgi-bin/preps2?a=457087&amp;b=" office:target-frame-name="_top" xlink:show="replace"><text:span text:style-name="T4261">XII-526</text:span></text:a><text:span text:style-name="T4262">, 2013-10-01, Žin</text:span><text:span text:style-name="T4263">., 2013, Nr. 107-5274 (2013-10-12)</text:span></text:p>
      <text:p text:style-name="P4264">SVEIKATOS DRAUDIMO ĮSTATYMO 1, 2, 6, 21 STRAIPSNIŲ PAKEITIMO IR PAPILDYMO IR ĮSTATYMO PAPILDYMO 12(1) STRAIPSNIU IR PRIEDU ĮSTATYMAS</text:p>
      <text:p text:style-name="P4265">Šis įstatymas, išskyrus 7 straipsnio 2 dalį, įsigalioja 2013 m. spalio 25 d.</text:p>
      <text:p text:style-name="P4266"/>
      <text:p text:style-name="P4267">49.</text:p>
      <text:p text:style-name="P4268">Lietuvos Respublikos Seimas, Įstatymas</text:p>
      <text:p text:style-name="PlainText"><text:span text:style-name="T4269">Nr.<text:s/></text:span><text:a xlink:href="http://www3.lrs.lt/cgi-bin/preps2?a=461568&amp;b=" office:target-frame-name="_top" xlink:show="replace"><text:span text:style-name="T4270">XII-640</text:span></text:a><text:span text:style-name="T4271">, 2013-12-03, Žin., 2013, Nr. 130-6624 (2013-12-19)</text:span></text:p>
      <text:p text:style-name="P4272">SVEIKATOS DRAUDIMO ĮSTATYMO 13(1) IR 14 STRAIPSNIŲ PAKEITIMO ĮSTATYMAS</text:p>
      <text:p text:style-name="P4273"><text:span text:style-name="T4274">Šis įstatymas įsigalioja 20</text:span><text:span text:style-name="T4275">14 m. sausio 1 d.</text:span></text:p>
      <text:p text:style-name="P4276"/>
      <text:p text:style-name="P4277">50.</text:p>
      <text:p text:style-name="P4278">Lietuvos Respublikos Seimas, Įstatymas</text:p>
      <text:p text:style-name="PlainText"><text:span text:style-name="T4279">Nr.<text:s/></text:span><text:a xlink:href="http://www3.lrs.lt/cgi-bin/preps2?a=462057&amp;b=" office:target-frame-name="_top" xlink:show="replace"><text:span text:style-name="T4280">XII-655</text:span></text:a><text:span text:style-name="T4281">, 2013-12-10, Žin., 2013, Nr. 132-6734 (2013-12-21)</text:span></text:p>
      <text:p text:style-name="P4282">SVEIKATOS DRAUDIMO ĮSTATYMO 21 STRAIPSNIO PAPILDYMO ĮSTATYMAS</text:p>
      <text:p text:style-name="P4283">Šis įstatymas, išskyrus šio straipsnio 2 dalį, įsigalioja 2014 m. sausio 1 d.<text:s/></text:p>
      <text:p text:style-name="P4284"/>
      <text:p text:style-name="P4285">51.</text:p>
      <text:p text:style-name="P4286">Lietuvos Respublikos Seimas, Įstatymas</text:p>
      <text:p text:style-name="P4287"><text:span text:style-name="T4288">Nr.<text:s/></text:span><text:a xlink:href="http://www3.lrs.lt/pls/inter/dokpaieska.showdoc_l?p_id=478080&amp;p_tr2=2" office:target-frame-name="_top" xlink:show="replace"><text:span text:style-name="T4289">XII-1001</text:span></text:a><text:span text:style-name="T4290">, 2014-07-10, paskelbta TAR 2014-07</text:span><text:span text:style-name="T4291">-22, i. k. 2014-10432</text:span></text:p>
      <text:p text:style-name="P4292">LIETUVOS RESPUBLIKOS SVEIKATOS DRAUDIMO ĮSTATYMO NR. I-1343 6 STRAIPSNIO PAKEITIMO ĮSTATYMAS</text:p>
      <text:p text:style-name="P4293"><text:span text:style-name="T4294">Šis įstatymas, išskyrus šio straipsnio 2 dalį, įsigalioja 2015 m. sausio 1 d.</text:span></text:p>
      <text:p text:style-name="P4295"/>
      <text:p text:style-name="P4296"/>
      <text:p text:style-name="P4297">Konstitucinio Teismo nutarimai:</text:p>
      <text:p text:style-name="P4298"/>
      <text:p text:style-name="P4299">1.</text:p>
      <text:p text:style-name="P4300"><text:span text:style-name="T4301">Lietuvos Respublikos Kons</text:span><text:span text:style-name="T4302">titucinis Teismas,<text:s/></text:span><text:a xlink:href="http://www3.lrs.lt/pls/inter/dokpaieska.showdoc_l?p_id=448957&amp;p_query=&amp;p_tr2=2" office:target-frame-name="_top" xlink:show="replace"><text:span text:style-name="T4303">Nutarimas</text:span></text:a></text:p>
      <text:p text:style-name="P4304">2013-05-16, Žin., 2013, Nr. 52-2604 (2013-05-21)</text:p>
      <text:p text:style-name="P4305"><text:span text:style-name="T4306">NUTARIMAS DĖL LIETUVOS RESPUBLIKOS VALSTYBINIO SOCIALINIO DRAUDIMO ĮSTATYMO, LIETUV</text:span><text:span text:style-name="T4307">OS RESPUBLIKOS SVEIKATOS DRAUDIMO ĮSTATYMO, LIETUVOS RESPUBLIKOS LIGOS IR MOTINYSTĖS SOCIALINIO DRAUDIMO ĮSTATYMO IR JO PAKEITIMO ĮSTATYMO KAI KURIŲ NUOSTATŲ ATITIKTIES LIETUVOS RESPUBLIKOS KONSTITUCIJAI</text:span></text:p>
      <text:p text:style-name="P4308"/>
      <text:p text:style-name="P4309"/>
      <text:p text:style-name="P4310"/>
      <text:p text:style-name="P4311"><text:span text:style-name="T4312">Pakeitimai:</text:span></text:p>
      <text:p text:style-name="P4313"/>
      <text:p text:style-name="P4314"><text:span text:style-name="T4315">1.</text:span></text:p>
      <text:p text:style-name="P4316"><text:span text:style-name="T4317">Lietuvos Respublikos Seimas,<text:s/></text:span><text:span text:style-name="T4318">Įstatymas</text:span></text:p>
      <text:p text:style-name="P4319"><text:span text:style-name="T4320">Nr.<text:s/></text:span><text:a xlink:href="https://www.e-tar.lt/portal/legalAct.html?documentId=a5b1048049fe11e483c6e89f9dba57fd" office:target-frame-name="_top" xlink:show="replace"><text:span text:style-name="T4321">XII-1140</text:span></text:a><text:span text:style-name="T4322">, 2014-09-23, paskelbta TAR 2014-10-02, i. k. 2014-13461</text:span></text:p>
      <text:p text:style-name="P4323"><text:span text:style-name="T4324">Lietuvos Respublikos sveikatos draudimo įstatymo Nr. I-1343 2 straipsnio pakeit</text:span><text:span text:style-name="T4325">imo įstatymas</text:span></text:p>
      <text:p text:style-name="P4326"/>
      <text:p text:style-name="P4327"><text:span text:style-name="T4328">2.</text:span></text:p>
      <text:p text:style-name="P4329"><text:span text:style-name="T4330">Lietuvos Respublikos Seimas, Įstatymas</text:span></text:p>
      <text:p text:style-name="P4331"><text:span text:style-name="T4332">Nr.<text:s/></text:span><text:a xlink:href="https://www.e-tar.lt/portal/legalAct.html?documentId=c1bdf04081e211e4bc68a1493830b8b9" office:target-frame-name="_top" xlink:show="replace"><text:span text:style-name="T4333">XII-1388</text:span></text:a><text:span text:style-name="T4334">, 2014-12-04, paskelbta TAR 2014-12-12, i. k. 2014-19561</text:span></text:p>
      <text:p text:style-name="P4335"><text:span text:style-name="T4336">Lietuvos Respublikos sveikatos<text:s/></text:span><text:span text:style-name="T4337">draudimo įstatymo Nr. I-1343 8, 15, 21 ir 30 straipsnių pakeitimo įstatymas</text:span></text:p>
      <text:p text:style-name="P4338"/>
      <text:p text:style-name="P4339"><text:span text:style-name="T4340">3.</text:span></text:p>
      <text:p text:style-name="P4341"><text:span text:style-name="T4342">Lietuvos Respublikos Seimas, Įstatymas</text:span></text:p>
      <text:p text:style-name="P4343"><text:span text:style-name="T4344">Nr.<text:s/></text:span><text:a xlink:href="https://www.e-tar.lt/portal/legalAct.html?documentId=2b4c74e0e1a211e4a4809231b4b55019" office:target-frame-name="_top" xlink:show="replace"><text:span text:style-name="T4345">XII-1576</text:span></text:a><text:span text:style-name="T4346">, 2015-03-26, paskelbta TAR</text:span><text:span text:style-name="T4347"><text:s/>2015-04-13, i. k. 2015-05690</text:span></text:p>
      <text:p text:style-name="P4348"><text:span text:style-name="T4349">Lietuvos Respublikos sveikatos draudimo įstatymo Nr. I-1343 6 straipsnio pakeitimo įstatymas</text:span></text:p>
      <text:p text:style-name="P4350"/>
      <text:p text:style-name="P4351"><text:span text:style-name="T4352">4.</text:span></text:p>
      <text:p text:style-name="P4353"><text:span text:style-name="T4354">Lietuvos Respublikos Seimas, Įstatymas</text:span></text:p>
      <text:p text:style-name="P4355"><text:span text:style-name="T4356">Nr.<text:s/></text:span><text:a xlink:href="https://www.e-tar.lt/portal/legalAct.html?documentId=770e9690e4f611e4a4809231b4b55019" office:target-frame-name="_top" xlink:show="replace"><text:span text:style-name="T4357">XII-1602</text:span></text:a><text:span text:style-name="T4358">, 2015-04-09, paskelbta TAR 2015-04-17, i. k. 2015-05896</text:span></text:p>
      <text:p text:style-name="P4359"><text:span text:style-name="T4360">Lietuvos Respublikos sveikatos draudimo įstatymo Nr. I-1343 2, 6 straipsnių ir priedo pakeitimo įstatymas</text:span></text:p>
      <text:p text:style-name="P4361"/>
      <text:p text:style-name="P4362"><text:span text:style-name="T4363">5.</text:span></text:p>
      <text:p text:style-name="P4364"><text:span text:style-name="T4365">Lietuvos Respublikos Seimas, Įstatymas</text:span></text:p>
      <text:p text:style-name="P4366"><text:span text:style-name="T4367">Nr.<text:s/></text:span><text:a xlink:href="https://www.e-tar.lt/portal/legalAct.html?documentId=71ba4920ef3011e4927fda1d051299fb" office:target-frame-name="_top" xlink:show="replace"><text:span text:style-name="T4368">XII-1643</text:span></text:a><text:span text:style-name="T4369">, 2015-04-23, paskelbta TAR 2015-04-30, i. k. 2015-06584</text:span></text:p>
      <text:p text:style-name="P4370"><text:span text:style-name="T4371">Lietuvos Respublikos sveikatos draudimo įstatymo Nr. I-1343 6 straipsnio pakeitimo įstatymas</text:span></text:p>
      <text:p text:style-name="P4372"/>
      <text:p text:style-name="P4373"><text:span text:style-name="T4374">6</text:span><text:span text:style-name="T4375">.</text:span></text:p>
      <text:p text:style-name="P4376"><text:span text:style-name="T4377">Lietuvos Respublikos Seimas, Įstatymas</text:span></text:p>
      <text:p text:style-name="P4378"><text:span text:style-name="T4379">Nr.<text:s/></text:span><text:a xlink:href="https://www.e-tar.lt/portal/legalAct.html?documentId=11baf750043d11e588da8908dfa91cac" office:target-frame-name="_top" xlink:show="replace"><text:span text:style-name="T4380">XII-1733</text:span></text:a><text:span text:style-name="T4381">, 2015-05-21, paskelbta TAR 2015-05-27, i. k. 2015-08128</text:span></text:p>
      <text:p text:style-name="P4382"><text:span text:style-name="T4383">Lietuvos Respublikos sveikatos draudimo įstatymo</text:span><text:span text:style-name="T4384"><text:s/>Nr. I-1343 8, 22 ir 23 straipsnių pakeitimo įstatymas</text:span></text:p>
      <text:p text:style-name="P4385"/>
      <text:p text:style-name="P4386"><text:span text:style-name="T4387">7.</text:span></text:p>
      <text:p text:style-name="P4388"><text:span text:style-name="T4389">Lietuvos Respublikos Seimas, Įstatymas</text:span></text:p>
      <text:p text:style-name="P4390"><text:span text:style-name="T4391">Nr.<text:s/></text:span><text:a xlink:href="https://www.e-tar.lt/portal/legalAct.html?documentId=e64b2af07c7211e5b7eba10a9b5a9c5f" office:target-frame-name="_top" xlink:show="replace"><text:span text:style-name="T4392">XII-1984</text:span></text:a><text:span text:style-name="T4393">, 2015-10-20, paskelbta TAR 2015-10-27, i. k. 20</text:span><text:span text:style-name="T4394">15-16906</text:span></text:p>
      <text:p text:style-name="P4395"><text:span text:style-name="T4396">Lietuvos Respublikos sveikatos draudimo įstatymo Nr. I-1343 8, 15, 18 ir 19 straipsnių pakeitimo įstatymas</text:span></text:p>
      <text:p text:style-name="P4397"/>
      <text:p text:style-name="P4398"><text:span text:style-name="T4399">8.</text:span></text:p>
      <text:p text:style-name="P4400"><text:span text:style-name="T4401">Lietuvos Respublikos Seimas, Įstatymas</text:span></text:p>
      <text:p text:style-name="P4402"><text:span text:style-name="T4403">Nr.<text:s/></text:span><text:a xlink:href="https://www.e-tar.lt/portal/legalAct.html?documentId=e11b29108d2811e58711b884b80daa4f" office:target-frame-name="_top" xlink:show="replace"><text:span text:style-name="T4404">XII-2003</text:span></text:a><text:span text:style-name="T4405">, 2015-11-10, paskelbta TAR 2015-11-17, i. k. 2015-18263</text:span></text:p>
      <text:p text:style-name="P4406"><text:span text:style-name="T4407">Lietuvos Respublikos sveikatos draudimo įstatymo Nr. I-1343 15 straipsnio pakeitimo įstatymas</text:span></text:p>
      <text:p text:style-name="P4408"/>
      <text:p text:style-name="P4409"><text:span text:style-name="T4410">9.</text:span></text:p>
      <text:p text:style-name="P4411"><text:span text:style-name="T4412">Lietuvos Respublikos Seimas, Įstatymas</text:span></text:p>
      <text:p text:style-name="P4413"><text:span text:style-name="T4414">Nr.<text:s/></text:span><text:a xlink:href="https://www.e-tar.lt/portal/legalAct.html?documentId=1f5da710ae3111e5b12fbb7dc920ee2c" office:target-frame-name="_top" xlink:show="replace"><text:span text:style-name="T4415">XII-2187</text:span></text:a><text:span text:style-name="T4416">, 2015-12-15, paskelbta TAR 2015-12-29, i. k. 2015-20891</text:span></text:p>
      <text:p text:style-name="P4417"><text:span text:style-name="T4418">Lietuvos Respublikos sveikatos draudimo įstatym</text:span><text:span text:style-name="T4419">o Nr. I-1343 16 straipsnio pakeitimo įstatymas</text:span></text:p>
      <text:p text:style-name="P4420"/>
      <text:p text:style-name="P4421"><text:span text:style-name="T4422">10.</text:span></text:p>
      <text:p text:style-name="P4423"><text:span text:style-name="T4424">Lietuvos Respublikos Seimas, Įstatymas</text:span></text:p>
      <text:p text:style-name="P4425"><text:span text:style-name="T4426">Nr.<text:s/></text:span><text:a xlink:href="https://www.e-tar.lt/portal/legalAct.html?documentId=8152b810407611e7b66ae890e1368363" office:target-frame-name="_top" xlink:show="replace"><text:span text:style-name="T4427">XIII-361</text:span></text:a><text:span text:style-name="T4428">, 2017-05-11, paskelbta TAR 2017-05-24, i. k.<text:s/></text:span><text:span text:style-name="T4429">2017-08720</text:span></text:p>
      <text:p text:style-name="P4430"><text:span text:style-name="T4431">Lietuvos Respublikos sveikatos draudimo įstatymo Nr. I-1343 28 straipsnio pakeitimo įstatymas </text:span></text:p>
      <text:p text:style-name="P4432"/>
      <text:p text:style-name="P4433"><text:span text:style-name="T4434">11.</text:span></text:p>
      <text:p text:style-name="P4435"><text:span text:style-name="T4436">Lietuvos Respublikos Seimas, Įstatymas</text:span></text:p>
      <text:p text:style-name="P4437"><text:span text:style-name="T4438">Nr.<text:s/></text:span><text:a xlink:href="https://www.e-tar.lt/portal/legalAct.html?documentId=465568e06aef11e7827cd63159af616c" office:target-frame-name="_top" xlink:show="replace"><text:span text:style-name="T4439">XIII</text:span><text:span text:style-name="T4440">-612</text:span></text:a><text:span text:style-name="T4441">, 2017-07-11, paskelbta TAR 2017-07-17, i. k. 2017-12334</text:span></text:p>
      <text:p text:style-name="P4442"><text:span text:style-name="T4443">Lietuvos Respublikos sveikatos draudimo įstatymo Nr. I-1343 2, 6, 8, 17, 18 ir 19 straipsnių pakeitimo įstatymas</text:span></text:p>
      <text:p text:style-name="P4444"/>
      <text:p text:style-name="P4445"><text:span text:style-name="T4446">12.</text:span></text:p>
      <text:p text:style-name="P4447"><text:span text:style-name="T4448">Lietuvos Respublikos Seimas, Įstatymas</text:span></text:p>
      <text:p text:style-name="P4449"><text:span text:style-name="T4450">Nr.<text:s/></text:span><text:a xlink:href="https://www.e-tar.lt/portal/legalAct.html?documentId=bfdf4340d05f11e7910a89ac20768b0f" office:target-frame-name="_top" xlink:show="replace"><text:span text:style-name="T4451">XIII-736</text:span></text:a><text:span text:style-name="T4452">, 2017-11-16, paskelbta TAR 2017-11-23, i. k. 2017-18508</text:span></text:p>
      <text:p text:style-name="P4453"><text:span text:style-name="T4454">Lietuvos Respublikos sveikatos draudimo įstatymo Nr. I-1343 1, 2, 9, 12-1, 15, 21, 26, 27, 30 straipsnių pakeitimo ir Įstatymo<text:s/></text:span><text:span text:style-name="T4455">papildymo 12-2, 26-1 straipsniais įstatymas</text:span></text:p>
      <text:p text:style-name="P4456"/>
      <text:p text:style-name="P4457"><text:span text:style-name="T4458">13.</text:span></text:p>
      <text:p text:style-name="P4459"><text:span text:style-name="T4460">Lietuvos Respublikos Seimas, Įstatymas</text:span></text:p>
      <text:p text:style-name="P4461"><text:span text:style-name="T4462">Nr.<text:s/></text:span><text:a xlink:href="https://www.e-tar.lt/portal/legalAct.html?documentId=169a1ee0e59011e7acd7ea182930b17f" office:target-frame-name="_top" xlink:show="replace"><text:span text:style-name="T4463">XIII-874</text:span></text:a><text:span text:style-name="T4464">, 2017-12-12, paskelbta TAR 2017-12-20, i. k. 2017-20564</text:span></text:p>
      <text:p text:style-name="P4465"><text:span text:style-name="T4466">Lietuvos Respublikos sveikatos draudimo įstatymo Nr. I-1343 14, 21, 23 straipsnių pakeitimo ir 37 straipsnio pripažinimo netekusiu galios įstatymas</text:span></text:p>
      <text:p text:style-name="P4467"/>
      <text:p text:style-name="P4468"><text:span text:style-name="T4469">14.</text:span></text:p>
      <text:p text:style-name="P4470"><text:span text:style-name="T4471">Lietuvos Respublikos Seimas, Įstatymas</text:span></text:p>
      <text:p text:style-name="P4472"><text:span text:style-name="T4473">Nr.<text:s/></text:span><text:a xlink:href="https://www.e-tar.lt/portal/legalAct.html?documentId=82834820ec7511e78a1adea6fe72f3c5" office:target-frame-name="_top" xlink:show="replace"><text:span text:style-name="T4474">XIII-953</text:span></text:a><text:span text:style-name="T4475">, 2017-12-21, paskelbta TAR 2017-12-29, i. k. 2017-21664</text:span></text:p>
      <text:p text:style-name="P4476"><text:span text:style-name="T4477">Lietuvos Respublikos sveikatos draudimo įstatymo Nr. I-1343 6 straipsnio pakeitimo įstatymas</text:span></text:p>
      <text:p text:style-name="P4478"/>
      <text:p text:style-name="P4479"><text:span text:style-name="T4480">15.</text:span></text:p>
      <text:p text:style-name="P4481"><text:span text:style-name="T4482">Lietuvos Respublikos Seimas, Įstatymas</text:span></text:p>
      <text:p text:style-name="P4483"><text:span text:style-name="T4484">Nr.<text:s/></text:span><text:a xlink:href="https://www.e-tar.lt/portal/legalAct.html?documentId=e31d93006d6911e8bbc2876081bf7fb5" office:target-frame-name="_top" xlink:show="replace"><text:span text:style-name="T4485">XIII-1222</text:span></text:a><text:span text:style-name="T4486">, 2018-05-31, paskelbta TAR 2018-06-11, i. k. 2018-09737</text:span></text:p>
      <text:p text:style-name="P4487"><text:span text:style-name="T4488">Lietuvos Respublikos sveikatos draudimo įstatymo Nr. I-1343 2, 9, 15, 21 straipsnių pakeitimo ir<text:s/></text:span><text:span text:style-name="T4489">Įstatymo papildymo 9-1 straipsniu įstatymas</text:span></text:p>
      <text:p text:style-name="P4490"/>
      <text:p text:style-name="P4491"><text:span text:style-name="T4492">16.</text:span></text:p>
      <text:p text:style-name="P4493"><text:span text:style-name="T4494">Lietuvos Respublikos Seimas, Įstatymas</text:span></text:p>
      <text:p text:style-name="P4495"><text:span text:style-name="T4496">Nr.<text:s/></text:span><text:a xlink:href="https://www.e-tar.lt/portal/legalAct.html?documentId=0dff20b07c4d11e8ae2bfd1913d66d57" office:target-frame-name="_top" xlink:show="replace"><text:span text:style-name="T4497">XIII-1341</text:span></text:a><text:span text:style-name="T4498">, 2018-06-28, paskelbta TAR 2018-06-30, i. k. 2018-10979</text:span></text:p>
      <text:p text:style-name="P4499"><text:span text:style-name="T4500">Lietuvos Respublikos sveikatos draudimo įstatymo Nr. I-1343 6, 16, 17 ir 18 straipsnių pakeitimo 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902c8ac0044a11e9a5eaf2cd290f1944" office:target-frame-name="_top" xlink:show="replace"><text:span text:style-name="T4508">XII</text:span><text:span text:style-name="T4509">I-1724</text:span></text:a><text:span text:style-name="T4510">, 2018-12-11, paskelbta TAR 2018-12-20, i. k. 2018-20978</text:span></text:p>
      <text:p text:style-name="P4511"><text:span text:style-name="T4512">Lietuvos Respublikos sveikatos draudimo įstatymo Nr. I-1343 6, 16, 17 ir 18 straipsnių pakeitimo įstatymo Nr. XIII-1341 3 straipsnio pakeitimo įstatymas</text:span></text:p>
      <text:p text:style-name="P4513"/>
      <text:p text:style-name="P4514"><text:span text:style-name="T4515">18.</text:span></text:p>
      <text:p text:style-name="P4516"><text:span text:style-name="T4517">Lietuvos Respublikos Seimas, Įstaty</text:span><text:span text:style-name="T4518">mas</text:span></text:p>
      <text:p text:style-name="P4519"><text:span text:style-name="T4520">Nr.<text:s/></text:span><text:a xlink:href="https://www.e-tar.lt/portal/legalAct.html?documentId=01fe52401d7e11e9875cdc20105dd260" office:target-frame-name="_top" xlink:show="replace"><text:span text:style-name="T4521">XIII-1950</text:span></text:a><text:span text:style-name="T4522">, 2019-01-12, paskelbta TAR 2019-01-21, i. k. 2019-00893</text:span></text:p>
      <text:p text:style-name="P4523"><text:span text:style-name="T4524">Lietuvos Respublikos sveikatos draudimo įstatymo Nr. I-1343 6 ir 21 straipsnių pakei</text:span><text:span text:style-name="T4525">timo įstatymas</text:span></text:p>
      <text:p text:style-name="P4526"/>
      <text:p text:style-name="P4527"><text:span text:style-name="T4528">19.</text:span></text:p>
      <text:p text:style-name="P4529"><text:span text:style-name="T4530">Lietuvos Respublikos Seimas, Įstatymas</text:span></text:p>
      <text:p text:style-name="P4531"><text:span text:style-name="T4532">Nr.<text:s/></text:span><text:a xlink:href="https://www.e-tar.lt/portal/legalAct.html?documentId=a70dda90668411e9917e8e4938a80ccb" office:target-frame-name="_top" xlink:show="replace"><text:span text:style-name="T4533">XIII-2051</text:span></text:a><text:span text:style-name="T4534">, 2019-04-11, paskelbta TAR 2019-04-24, i. k. 2019-06686</text:span></text:p>
      <text:p text:style-name="P4535"><text:span text:style-name="T4536">Lietuvos Respublikos<text:s/></text:span><text:span text:style-name="T4537">sveikatos draudimo įstatymo Nr. I-1343 6 straipsnio pakeitimo įstatymas</text:span></text:p>
      <text:p text:style-name="P4538"/>
      <text:p text:style-name="P4539"><text:span text:style-name="T4540">20.</text:span></text:p>
      <text:p text:style-name="P4541"><text:span text:style-name="T4542">Lietuvos Respublikos Seimas, Įstatymas</text:span></text:p>
      <text:p text:style-name="P4543"><text:span text:style-name="T4544">Nr.<text:s/></text:span><text:a xlink:href="https://www.e-tar.lt/portal/legalAct.html?documentId=be8879506fcb11e9a13eeecaacbc653f" office:target-frame-name="_top" xlink:show="replace"><text:span text:style-name="T4545">XIII-2081</text:span></text:a><text:span text:style-name="T4546">, 2019-04-26, paskelbta TAR 2</text:span><text:span text:style-name="T4547">019-05-06, i. k. 2019-07320</text:span></text:p>
      <text:p text:style-name="P4548"><text:span text:style-name="T4549">Lietuvos Respublikos sveikatos draudimo įstatymo Nr. I-1343 2 ir 6 straipsnių pakeitimo įstatymas</text:span></text:p>
      <text:p text:style-name="P4550"/>
      <text:p text:style-name="P4551"><text:span text:style-name="T4552">21.</text:span></text:p>
      <text:p text:style-name="P4553"><text:span text:style-name="T4554">Lietuvos Respublikos Seimas, Įstatymas</text:span></text:p>
      <text:p text:style-name="P4555"><text:span text:style-name="T4556">Nr.<text:s/></text:span><text:a xlink:href="https://www.e-tar.lt/portal/legalAct.html?documentId=cc0855808b7a11e9ae2e9d61b1f977b3" office:target-frame-name="_top" xlink:show="replace"><text:span text:style-name="T4557">XIII-2152</text:span></text:a><text:span text:style-name="T4558">, 2019-05-30, paskelbta TAR 2019-06-10, i. k. 2019-09404</text:span></text:p>
      <text:p text:style-name="P4559"><text:span text:style-name="T4560">Lietuvos Respublikos sveikatos draudimo įstatymo Nr. I-1343 10 ir 28 straipsnių pakeitimo įsta</text:span><text:span text:style-name="T4561">tymas</text:span></text:p>
      <text:p text:style-name="P4562"/>
      <text:p text:style-name="P4563"><text:span text:style-name="T4564">22.</text:span></text:p>
      <text:p text:style-name="P4565"><text:span text:style-name="T4566">Lietuvos Respublikos Seimas, Įstatymas</text:span></text:p>
      <text:p text:style-name="P4567"><text:span text:style-name="T4568">Nr.<text:s/></text:span><text:a xlink:href="https://www.e-tar.lt/portal/legalAct.html?documentId=d6b1cf60047611e9a5eaf2cd290f1944" office:target-frame-name="_top" xlink:show="replace"><text:span text:style-name="T4569">XIII-1764</text:span></text:a><text:span text:style-name="T4570">, 2018-12-13, paskelbta TAR 2018-12-21, i. k. 2018-21109</text:span></text:p>
      <text:p text:style-name="P4571"><text:span text:style-name="T4572">Lietuvos Respublikos sveikatos draudim</text:span><text:span text:style-name="T4573">o įstatymo Nr. I-1343 9 straipsnio pakeitimo ir Įstatymo papildymo 9-2 ir 9-3 straipsniais įstatymas</text:span></text:p>
      <text:p text:style-name="P4574"/>
      <text:p text:style-name="P4575"><text:span text:style-name="T4576">23.</text:span></text:p>
      <text:p text:style-name="P4577"><text:span text:style-name="T4578">Lietuvos Respublikos Seimas, Įstatymas</text:span></text:p>
      <text:p text:style-name="P4579"><text:span text:style-name="T4580">Nr.<text:s/></text:span><text:a xlink:href="https://www.e-tar.lt/portal/legalAct.html?documentId=020d80e023df11eabe008ea93139d588" office:target-frame-name="_top" xlink:show="replace"><text:span text:style-name="T4581">XIII-2646</text:span></text:a><text:span text:style-name="T4582">, 2019-12-10, paskelbta TAR 2019-12-21, i. k. 2019-20987</text:span></text:p>
      <text:p text:style-name="P4583"><text:span text:style-name="T4584">Lietuvos Respublikos sveikatos draudimo įstatymo Nr. I-1343 14 straipsnio pakeitimo įstatymas</text:span></text:p>
      <text:p text:style-name="P4585"/>
      <text:p text:style-name="P4586"><text:span text:style-name="T4587">24.</text:span></text:p>
      <text:p text:style-name="P4588"><text:span text:style-name="T4589">Lietuvos Respublikos Seimas, Įstatymas</text:span></text:p>
      <text:p text:style-name="P4590"><text:span text:style-name="T4591">Nr.<text:s/></text:span><text:a xlink:href="https://www.e-tar.lt/portal/legalAct.html?documentId=fd063070222f11eabe008ea93139d588" office:target-frame-name="_top" xlink:show="replace"><text:span text:style-name="T4592">XIII-2625</text:span></text:a><text:span text:style-name="T4593">, 2019-12-05, paskelbta TAR 2019-12-19, i. k. 2019-20566</text:span></text:p>
      <text:p text:style-name="P4594"><text:span text:style-name="T4595">Lietuvos Respublikos sveikatos draudimo įstatymo Nr. I-1343 6 straipsnio pakeitimo įstatymas</text:span></text:p>
      <text:p text:style-name="P4596"/>
      <text:p text:style-name="P4597"><text:span text:style-name="T4598">25.</text:span></text:p>
      <text:p text:style-name="P4599"><text:span text:style-name="T4600">Lietuvos Respublikos Seimas, Įstatymas</text:span></text:p>
      <text:p text:style-name="P4601"><text:span text:style-name="T4602">Nr.<text:s/></text:span><text:a xlink:href="https://www.e-tar.lt/portal/legalAct.html?documentId=d72e52102ad111eabe008ea93139d588" office:target-frame-name="_top" xlink:show="replace"><text:span text:style-name="T4603">XIII-2698</text:span></text:a><text:span text:style-name="T4604">, 2019-12-17, paskelbta TAR 2019-12-30, i. k. 2019-21416</text:span></text:p>
      <text:p text:style-name="P4605"><text:span text:style-name="T4606">Lietuvos Respublikos sveikatos draudimo įstatymo Nr. I-1343 2 ir 6 straipsnių pakeitimo įstaty</text:span><text:span text:style-name="T4607">mas</text:span></text:p>
      <text:p text:style-name="P4608"/>
      <text:p text:style-name="P4609"><text:span text:style-name="T4610">26.</text:span></text:p>
      <text:p text:style-name="P4611"><text:span text:style-name="T4612">Lietuvos Respublikos Seimas, Įstatymas</text:span></text:p>
      <text:p text:style-name="P4613"><text:span text:style-name="T4614">Nr.<text:s/></text:span><text:a xlink:href="https://www.e-tar.lt/portal/legalAct.html?documentId=7639cff07b2811eab005936df725feed" office:target-frame-name="_top" xlink:show="replace"><text:span text:style-name="T4615">XIII-2844</text:span></text:a><text:span text:style-name="T4616">, 2020-04-07, paskelbta TAR 2020-04-10, i. k. 2020-07702</text:span></text:p>
      <text:p text:style-name="P4617"><text:span text:style-name="T4618">Lietuvos Respublikos sveikatos draudimo<text:s/></text:span><text:span text:style-name="T4619">įstatymo Nr. I-1343 6, 8 ir 18 straipsnių pakeitimo įstatymas</text:span></text:p>
      <text:p text:style-name="P4620"/>
      <text:p text:style-name="P4621"><text:span text:style-name="T4622">27.</text:span></text:p>
      <text:p text:style-name="P4623"><text:span text:style-name="T4624">Lietuvos Respublikos Seimas, Įstatymas</text:span></text:p>
      <text:p text:style-name="P4625"><text:span text:style-name="T4626">Nr.<text:s/></text:span><text:a xlink:href="https://www.e-tar.lt/portal/legalAct.html?documentId=6b52ea909c3411ea9515f752ff221ec9" office:target-frame-name="_top" xlink:show="replace"><text:span text:style-name="T4627">XIII-2940</text:span></text:a><text:span text:style-name="T4628">, 2020-05-19, paskelbta TAR 2020-05-22,</text:span><text:span text:style-name="T4629"><text:s/>i. k. 2020-10980</text:span></text:p>
      <text:p text:style-name="P4630"><text:span text:style-name="T4631">Lietuvos Respublikos sveikatos draudimo įstatymo Nr. I-1343 9 straipsnio pakeitimo įstatymas</text:span></text:p>
      <text:p text:style-name="P4632"/>
      <text:p text:style-name="P4633"><text:span text:style-name="T4634">28.</text:span></text:p>
      <text:p text:style-name="P4635"><text:span text:style-name="T4636">Lietuvos Respublikos Seimas, Įstatymas</text:span></text:p>
      <text:p text:style-name="P4637"><text:span text:style-name="T4638">Nr.<text:s/></text:span><text:a xlink:href="https://www.e-tar.lt/portal/legalAct.html?documentId=8770c6b0fa5511e99681cd81dcdca52c" office:target-frame-name="_top" xlink:show="replace"><text:span text:style-name="T4639">XIII-2492</text:span></text:a><text:span text:style-name="T4640">, 2019-10-17, paskelbta TAR 2019-10-29, i. k. 2019-17224</text:span></text:p>
      <text:p text:style-name="P4641"><text:span text:style-name="T4642">Lietuvos Respublikos sveikatos draudimo įstatymo Nr. I-1343 2, 10, 11 ir 15 straipsnių pakeitimo įstatymas</text:span></text:p>
      <text:p text:style-name="P4643"/>
      <text:p text:style-name="P4644"><text:span text:style-name="T4645">29.</text:span></text:p>
      <text:p text:style-name="P4646"><text:span text:style-name="T4647">Lietuvos Respublikos Seimas, Įstatymas</text:span></text:p>
      <text:p text:style-name="P4648"><text:span text:style-name="T4649">Nr.<text:s/></text:span><text:a xlink:href="https://www.e-tar.lt/portal/legalAct.html?documentId=62c440101cad11eabe008ea93139d588" office:target-frame-name="_top" xlink:show="replace"><text:span text:style-name="T4650">XIII-2588</text:span></text:a><text:span text:style-name="T4651">, 2019-12-03, paskelbta TAR 2019-12-12, i. k. 2019-20021</text:span></text:p>
      <text:p text:style-name="P4652"><text:span text:style-name="T4653">Lietuvos Respublikos sveikatos draudimo įstatymo Nr. I-1343 15, 27, 28, 30, 31, 33, 35, 36, 39 straipsnių, V skyriaus pavadini</text:span><text:span text:style-name="T4654">mo pakeitimo ir Įstatymo papildymo 26-2 straipsniu įstatymas</text:span></text:p>
      <text:p text:style-name="P4655"/>
      <text:p text:style-name="P4656"><text:span text:style-name="T4657">30.</text:span></text:p>
      <text:p text:style-name="P4658"><text:span text:style-name="T4659">Lietuvos Respublikos Seimas, Įstatymas</text:span></text:p>
      <text:p text:style-name="P4660"><text:span text:style-name="T4661">Nr.<text:s/></text:span><text:a xlink:href="https://www.e-tar.lt/portal/legalAct.html?documentId=c43c3230aee311eab9d9cd0c85e0b745" office:target-frame-name="_top" xlink:show="replace"><text:span text:style-name="T4662">XIII-3012</text:span></text:a><text:span text:style-name="T4663">, 2020-06-04, paskelbta TAR 2020-06-15,<text:s/></text:span><text:span text:style-name="T4664">i. k. 2020-13047</text:span></text:p>
      <text:p text:style-name="P4665"><text:span text:style-name="T4666">Lietuvos Respublikos sveikatos draudimo įstatymo Nr. I-1343 18 straipsnio pakeitimo įstatymas</text:span></text:p>
      <text:p text:style-name="P4667"/>
      <text:p text:style-name="P4668"><text:span text:style-name="T4669">31.</text:span></text:p>
      <text:p text:style-name="P4670"><text:span text:style-name="T4671">Lietuvos Respublikos Seimas, Įstatymas</text:span></text:p>
      <text:p text:style-name="P4672"><text:span text:style-name="T4673">Nr.<text:s/></text:span><text:a xlink:href="https://www.e-tar.lt/portal/legalAct.html?documentId=40ea36305cb111eb9dc7b575f08e8bea" office:target-frame-name="_top" xlink:show="replace"><text:span text:style-name="T4674">XIV-167</text:span></text:a><text:span text:style-name="T4675">, 2021-01-14, paskelbta TAR 2021-01-22, i. k. 2021-01180</text:span></text:p>
      <text:p text:style-name="P4676"><text:span text:style-name="T4677">Lietuvos Respublikos sveikatos draudimo įstatymo Nr. I-1343 6 straipsnio pakeitimo įstatymo Nr. XIII-2051 1 ir 2 straipsnių pakeitimo įstatymas</text:span></text:p>
      <text:p text:style-name="P4678"/>
      <text:p text:style-name="P4679"><text:span text:style-name="T4680">32.</text:span></text:p>
      <text:p text:style-name="P4681"><text:span text:style-name="T4682">Lietuvos Respublikos Seimas, Įstatymas</text:span></text:p>
      <text:p text:style-name="P4683"><text:span text:style-name="T4684">Nr.<text:s/></text:span><text:a xlink:href="https://www.e-tar.lt/portal/legalAct.html?documentId=01e58d405cb111eb9dc7b575f08e8bea" office:target-frame-name="_top" xlink:show="replace"><text:span text:style-name="T4685">XIV-166</text:span></text:a><text:span text:style-name="T4686">, 2021-01-14, paskelbta TAR 2021-01-22, i. k. 2021-01179</text:span></text:p>
      <text:p text:style-name="P4687"><text:span text:style-name="T4688">Lietuvos Respublikos sveikatos draudimo įstatymo Nr. I-1343 6 straipsnio pakeitimo įstatym</text:span><text:span text:style-name="T4689">as</text:span></text:p>
      <text:p text:style-name="P4690"/>
      <text:p text:style-name="P4691"><text:span text:style-name="T4692">33.</text:span></text:p>
      <text:p text:style-name="P4693"><text:span text:style-name="T4694">Lietuvos Respublikos Seimas, Įstatymas</text:span></text:p>
      <text:p text:style-name="P4695"><text:span text:style-name="T4696">Nr.<text:s/></text:span><text:a xlink:href="https://www.e-tar.lt/portal/legalAct.html?documentId=23a67c205a5711eb9dc7b575f08e8bea" office:target-frame-name="_top" xlink:show="replace"><text:span text:style-name="T4697">XIV-165</text:span></text:a><text:span text:style-name="T4698">, 2021-01-14, paskelbta TAR 2021-01-19, i. k. 2021-00840</text:span></text:p>
      <text:p text:style-name="P4699"><text:span text:style-name="T4700">Lietuvos Respublikos sveikatos draudimo įst</text:span><text:span text:style-name="T4701">atymo Nr. I-1343 10 straipsnio pakeitimo įstatymas</text:span></text:p>
      <text:p text:style-name="P4702"/>
      <text:p text:style-name="P4703"><text:span text:style-name="T4704">34.</text:span></text:p>
      <text:p text:style-name="P4705"><text:span text:style-name="T4706">Lietuvos Respublikos Seimas, Įstatymas</text:span></text:p>
      <text:p text:style-name="P4707"><text:span text:style-name="T4708">Nr.<text:s/></text:span><text:a xlink:href="https://www.e-tar.lt/portal/legalAct.html?documentId=12763bb02df411eabe008ea93139d588" office:target-frame-name="_top" xlink:show="replace"><text:span text:style-name="T4709">XIII-2762</text:span></text:a><text:span text:style-name="T4710">, 2019-12-20, paskelbta TAR 2020-01-03, i. k. 2020</text:span><text:span text:style-name="T4711">-00047</text:span></text:p>
      <text:p text:style-name="P4712"><text:span text:style-name="T4713">Lietuvos Respublikos sveikatos draudimo įstatymo Nr. I-1343 1, 2, 9, 12-1, 12-2, 15, 21, 26-1, 27 ir 30 straipsnių pakeitimo įstatymas</text:span></text:p>
      <text:p text:style-name="P4714"/>
      <text:p text:style-name="P4715"><text:span text:style-name="T4716">35.</text:span></text:p>
      <text:p text:style-name="P4717"><text:span text:style-name="T4718">Lietuvos Respublikos Seimas, Įstatymas</text:span></text:p>
      <text:p text:style-name="P4719"><text:span text:style-name="T4720">Nr.<text:s/></text:span><text:a xlink:href="https://www.e-tar.lt/portal/legalAct.html?documentId=71be7a209e8c11ea9515f752ff221ec9" office:target-frame-name="_top" xlink:show="replace"><text:span text:style-name="T4721">XIII-2949</text:span></text:a><text:span text:style-name="T4722">, 2020-05-21, paskelbta TAR 2020-05-25, i. k. 2020-11072</text:span></text:p>
      <text:p text:style-name="P4723"><text:span text:style-name="T4724">Lietuvos Respublikos sveikatos draudimo įstatymo Nr. I-1343 1, 2, 9, 12-1, 12-2, 15, 21, 26-1, 27 ir 30 straipsnių pakeitimo įstatymo Nr. XIII-2762 9, 10 ir 1</text:span><text:span text:style-name="T4725">1 straipsnių pakeitimo įstatymas</text:span></text:p>
      <text:p text:style-name="P4726"/>
      <text:p text:style-name="P4727"><text:span text:style-name="T4728">36.</text:span></text:p>
      <text:p text:style-name="P4729"><text:span text:style-name="T4730">Lietuvos Respublikos Seimas, Įstatymas</text:span></text:p>
      <text:p text:style-name="P4731"><text:span text:style-name="T4732">Nr.<text:s/></text:span><text:a xlink:href="https://www.e-tar.lt/portal/legalAct.html?documentId=2916f660acde11eba871a26c1fc3fbc1" office:target-frame-name="_top" xlink:show="replace"><text:span text:style-name="T4733">XIV-285</text:span></text:a><text:span text:style-name="T4734">, 2021-04-29, paskelbta TAR 2021-05-04, i. k. 2021-09686</text:span></text:p>
      <text:p text:style-name="P4735"><text:span text:style-name="T4736">Lietuvos<text:s/></text:span><text:span text:style-name="T4737">Respublikos sveikatos draudimo įstatymo Nr. I-1343 9 ir 11 straipsnių pakeitimo įstatymas</text:span></text:p>
      <text:p text:style-name="P4738"/>
      <text:p text:style-name="P4739"><text:span text:style-name="T4740">37.</text:span></text:p>
      <text:p text:style-name="P4741"><text:span text:style-name="T4742">Lietuvos Respublikos Seimas, Įstatymas</text:span></text:p>
      <text:p text:style-name="P4743"><text:span text:style-name="T4744">Nr.<text:s/></text:span><text:a xlink:href="https://www.e-tar.lt/portal/legalAct.html?documentId=1426bc00d89d11eb9f09e7df20500045" office:target-frame-name="_top" xlink:show="replace"><text:span text:style-name="T4745">XIV-402</text:span></text:a><text:span text:style-name="T4746">, 2021-06-17,</text:span><text:span text:style-name="T4747"><text:s/>paskelbta TAR 2021-06-29, i. k. 2021-14505</text:span></text:p>
      <text:p text:style-name="P4748"><text:span text:style-name="T4749">Lietuvos Respublikos sveikatos draudimo įstatymo Nr. I-1343 10 straipsnio pakeitimo įstatymas</text:span></text:p>
      <text:p text:style-name="P4750"/>
      <text:p text:style-name="P4751"><text:span text:style-name="T4752">38.</text:span></text:p>
      <text:p text:style-name="P4753"><text:span text:style-name="T4754">Lietuvos Respublikos Seimas, Įstatymas</text:span></text:p>
      <text:p text:style-name="P4755"><text:span text:style-name="T4756">Nr.<text:s/></text:span><text:a xlink:href="https://www.e-tar.lt/portal/legalAct.html?documentId=f0f017e0db0811eb9f09e7df20500045" office:target-frame-name="_top" xlink:show="replace"><text:span text:style-name="T4757">XIV-433</text:span></text:a><text:span text:style-name="T4758">, 2021-06-22, paskelbta TAR 2021-07-02, i. k. 2021-15169</text:span></text:p>
      <text:p text:style-name="P4759"><text:span text:style-name="T4760">Lietuvos Respublikos sveikatos draudimo įstatymo Nr. I-1343 15, 21, 22 ir 23 straipsnių pakeitim</text:span><text:span text:style-name="T4761">o įstatymas</text:span></text:p>
      <text:p text:style-name="P4762"/>
      <text:p text:style-name="P4763"><text:span text:style-name="T4764">39.</text:span></text:p>
      <text:p text:style-name="P4765"><text:span text:style-name="T4766">Lietuvos Respublikos Seimas, Įstatymas</text:span></text:p>
      <text:p text:style-name="P4767"><text:span text:style-name="T4768">Nr.<text:s/></text:span><text:a xlink:href="https://www.e-tar.lt/portal/legalAct.html?documentId=163f6c700d4211ebb74de75171d26d52" office:target-frame-name="_top" xlink:show="replace"><text:span text:style-name="T4769">XIII-3315</text:span></text:a><text:span text:style-name="T4770">, 2020-10-01, paskelbta TAR 2020-10-13, i. k. 2020-21253</text:span></text:p>
      <text:p text:style-name="P4771"><text:span text:style-name="T4772">Lietuvos Respublikos sveikatos d</text:span><text:span text:style-name="T4773">raudimo įstatymo Nr. I-1343 13-1, 28, 30 ir 35 straipsnių pakeitimo įstatymas</text:span></text:p>
      <text:p text:style-name="P4774"/>
      <text:p text:style-name="P4775"><text:span text:style-name="T4776">40.</text:span></text:p>
      <text:p text:style-name="P4777"><text:span text:style-name="T4778">Lietuvos Respublikos Seimas, Įstatymas</text:span></text:p>
      <text:p text:style-name="P4779"><text:span text:style-name="T4780">Nr.<text:s/></text:span><text:a xlink:href="https://www.e-tar.lt/portal/legalAct.html?documentId=a06d44c0632811eca9ac839120d251c4" office:target-frame-name="_top" xlink:show="replace"><text:span text:style-name="T4781">XIV-751</text:span></text:a><text:span text:style-name="T4782">, 2021-12-14, paskelbta T</text:span><text:span text:style-name="T4783">AR 2021-12-22, i. k. 2021-26583</text:span></text:p>
      <text:p text:style-name="P4784"><text:span text:style-name="T4785">Lietuvos Respublikos sveikatos draudimo įstatymo Nr. I-1343 17 straipsnio pakeitimo įstatymas</text:span></text:p>
      <text:p text:style-name="P4786"/>
      <text:p text:style-name="P4787"><text:span text:style-name="T4788">41.</text:span></text:p>
      <text:p text:style-name="P4789"><text:span text:style-name="T4790">Lietuvos Respublikos Seimas, Įstatymas</text:span></text:p>
      <text:p text:style-name="P4791"><text:span text:style-name="T4792">Nr.<text:s/></text:span><text:a xlink:href="https://www.e-tar.lt/portal/legalAct.html?documentId=bbda79a0c6f411ec8d9390588bf2de65" office:target-frame-name="_top" xlink:show="replace"><text:span text:style-name="T4793">XIV-1042</text:span></text:a><text:span text:style-name="T4794">, 2022-04-21, paskelbta TAR 2022-04-28, i. k. 2022-08797</text:span></text:p>
      <text:p text:style-name="P4795"><text:span text:style-name="T4796">Lietuvos Respublikos sveikatos draudimo įstatymo Nr. I-1343 6, 7 ir 8 straipsnių pakeitimo įstatymas</text:span></text:p>
      <text:p text:style-name="P4797"/>
      <text:p text:style-name="P4798"><text:span text:style-name="T4799">42.</text:span></text:p>
      <text:p text:style-name="P4800"><text:span text:style-name="T4801">Lietuvos Respublikos Seimas, Įstatymas</text:span></text:p>
      <text:p text:style-name="P4802"><text:span text:style-name="T4803">Nr.<text:s/></text:span><text:a xlink:href="https://www.e-tar.lt/portal/legalAct.html?documentId=c93481b04ddf11ec862fdcbc8b3e3e05" office:target-frame-name="_top" xlink:show="replace"><text:span text:style-name="T4804">XIV-657</text:span></text:a><text:span text:style-name="T4805">, 2021-11-18, paskelbta TAR 2021-11-25, i. k. 2021-24259</text:span></text:p>
      <text:p text:style-name="P4806"><text:span text:style-name="T4807">Lietuvos Respublikos sveikatos draudimo įstatymo Nr. I-1343 20, 23, 29 ir 32 straipsnių pakeitim</text:span><text:span text:style-name="T4808">o įstatymas</text:span></text:p>
      <text:p text:style-name="P4809"/>
      <text:p text:style-name="P4810"><text:span text:style-name="T4811">43.</text:span></text:p>
      <text:p text:style-name="P4812"><text:span text:style-name="T4813">Lietuvos Respublikos Seimas, Įstatymas</text:span></text:p>
      <text:p text:style-name="P4814"><text:span text:style-name="T4815">Nr.<text:s/></text:span><text:a xlink:href="https://www.e-tar.lt/portal/legalAct.html?documentId=53584040697711eca9ac839120d251c4" office:target-frame-name="_top" xlink:show="replace"><text:span text:style-name="T4816">XIV-849</text:span></text:a><text:span text:style-name="T4817">, 2021-12-23, paskelbta TAR 2021-12-30, i. k. 2021-27749</text:span></text:p>
      <text:p text:style-name="P4818"><text:span text:style-name="T4819">Lietuvos Respublikos sveikatos<text:s/></text:span><text:span text:style-name="T4820">draudimo įstatymo Nr. I-1343 13-1, 28, 30 ir 35 straipsnių pakeitimo įstatymo Nr. XIII-3315 5 straipsnio pakeitimo įstatymas</text:span></text:p>
      <text:p text:style-name="P4821"/>
      <text:p text:style-name="P4822"><text:span text:style-name="T4823">44.</text:span></text:p>
      <text:p text:style-name="P4824"><text:span text:style-name="T4825">Lietuvos Respublikos Seimas, Įstatymas</text:span></text:p>
      <text:p text:style-name="P4826"><text:span text:style-name="T4827">Nr.<text:s/></text:span><text:a xlink:href="https://www.e-tar.lt/portal/legalAct.html?documentId=6beb6950e1ab11ec8d9390588bf2de65" office:target-frame-name="_top" xlink:show="replace"><text:span text:style-name="T4828">XIV-1107</text:span></text:a><text:span text:style-name="T4829">, 2022-05-19, paskelbta TAR 2022-06-01, i. k. 2022-11865</text:span></text:p>
      <text:p text:style-name="P4830"><text:span text:style-name="T4831">Lietuvos Respublikos sveikatos draudimo įstatymo Nr. I-1343 6 straipsnio pakeitimo įstatymas</text:span></text:p>
      <text:p text:style-name="P4832"/>
      <text:p text:style-name="P4833"><text:span text:style-name="T4834">45.</text:span></text:p>
      <text:p text:style-name="P4835"><text:span text:style-name="T4836">Lietuvos Respublikos Seimas, Įstatymas</text:span></text:p>
      <text:p text:style-name="P4837"><text:span text:style-name="T4838">Nr.<text:s/></text:span><text:a xlink:href="https://www.e-tar.lt/portal/legalAct.html?documentId=98ed58f0f6c311ec8fa7d02a65c371ad" office:target-frame-name="_top" xlink:show="replace"><text:span text:style-name="T4839">XIV-1144</text:span></text:a><text:span text:style-name="T4840">, 2022-06-21, paskelbta TAR 2022-06-28, i. k. 2022-13883</text:span></text:p>
      <text:p text:style-name="P4841"><text:span text:style-name="T4842">Lietuvos Respublikos sveikatos draudimo įstatymo Nr. I-1343 8 straipsnio pakeitimo įstatymas</text:span></text:p>
      <text:p text:style-name="P4843"/>
      <text:p text:style-name="P4844"><text:span text:style-name="T4845">46.</text:span></text:p>
      <text:p text:style-name="P4846"><text:span text:style-name="T4847">Lietuvos Respublikos Seimas, Į</text:span><text:span text:style-name="T4848">statymas</text:span></text:p>
      <text:p text:style-name="P4849"><text:span text:style-name="T4850">Nr.<text:s/></text:span><text:a xlink:href="https://www.e-tar.lt/portal/legalAct.html?documentId=08699490f6c511ec8fa7d02a65c371ad" office:target-frame-name="_top" xlink:show="replace"><text:span text:style-name="T4851">XIV-1174</text:span></text:a><text:span text:style-name="T4852">, 2022-06-27, paskelbta TAR 2022-06-28, i. k. 2022-13890</text:span></text:p>
      <text:p text:style-name="P4853"><text:span text:style-name="T4854">Lietuvos Respublikos sveikatos draudimo įstatymo Nr. I-1343 17 straipsnio pakeit</text:span><text:span text:style-name="T4855">imo įstatymas</text:span></text:p>
      <text:p text:style-name="P4856"/>
      <text:p text:style-name="P4857"><text:span text:style-name="T4858">47.</text:span></text:p>
      <text:p text:style-name="P4859"><text:span text:style-name="T4860">Lietuvos Respublikos Seimas, Įstatymas</text:span></text:p>
      <text:p text:style-name="P4861"><text:span text:style-name="T4862">Nr.<text:s/></text:span><text:a xlink:href="https://www.e-tar.lt/portal/legalAct.html?documentId=b3eabf50034b11edb32c9f9d8ba206f8" office:target-frame-name="_top" xlink:show="replace"><text:span text:style-name="T4863">XIV-1367</text:span></text:a><text:span text:style-name="T4864">, 2022-06-30, paskelbta TAR 2022-07-14, i. k. 2022-15462</text:span></text:p>
      <text:p text:style-name="P4865"><text:span text:style-name="T4866">Lietuvos Respublikos sveikatos<text:s/></text:span><text:span text:style-name="T4867">draudimo įstatymo Nr. I-1343 6 straipsnio pakeitimo įstatymas</text:span></text:p>
      <text:p text:style-name="P4868"/>
      <text:p text:style-name="P4869"><text:span text:style-name="T4870">48.</text:span></text:p>
      <text:p text:style-name="P4871"><text:span text:style-name="T4872">Lietuvos Respublikos Seimas, Įstatymas</text:span></text:p>
      <text:p text:style-name="P4873"><text:span text:style-name="T4874">Nr.<text:s/></text:span><text:a xlink:href="https://www.e-tar.lt/portal/legalAct.html?documentId=f59cbbb07af111edbc04912defe897d1" office:target-frame-name="_top" xlink:show="replace"><text:span text:style-name="T4875">XIV-1636</text:span></text:a><text:span text:style-name="T4876">, 2022-12-08, paskelbta TAR 2022-12-13,<text:s/></text:span><text:span text:style-name="T4877">i. k. 2022-25403</text:span></text:p>
      <text:p text:style-name="P4878"><text:span text:style-name="T4879">Lietuvos Respublikos sveikatos draudimo įstatymo Nr. I-1343 6 straipsnio pakeitimo įstatymas</text:span></text:p>
      <text:p text:style-name="P4880"/>
      <text:p text:style-name="P4881"><text:span text:style-name="T4882">49.</text:span></text:p>
      <text:p text:style-name="P4883"><text:span text:style-name="T4884">Lietuvos Respublikos Seimas, Įstatymas</text:span></text:p>
      <text:p text:style-name="P4885"><text:span text:style-name="T4886">Nr.<text:s/></text:span><text:a xlink:href="https://www.e-tar.lt/portal/legalAct.html?documentId=f3cec2a044b011edbc04912defe897d1" office:target-frame-name="_top" xlink:show="replace"><text:span text:style-name="T4887">XIV-1437</text:span></text:a><text:span text:style-name="T4888">, 2022-09-29, paskelbta TAR 2022-10-05, i. k. 2022-20332</text:span></text:p>
      <text:p text:style-name="P4889"><text:span text:style-name="T4890">Lietuvos Respublikos sveikatos draudimo įstatymo Nr. I-1343 6 straipsnio pakeitimo įstatymas</text:span></text:p>
      <text:p text:style-name="P4891"/>
      <text:p text:style-name="P4892"><text:span text:style-name="T4893">50.</text:span></text:p>
      <text:p text:style-name="P4894"><text:span text:style-name="T4895">Lietuvos Respublikos Seimas, Įstatymas</text:span></text:p>
      <text:p text:style-name="P4896"><text:span text:style-name="T4897">Nr.<text:s/></text:span><text:a xlink:href="https://www.e-tar.lt/portal/legalAct.html?documentId=c6125d60721711edbc04912defe897d1" office:target-frame-name="_top" xlink:show="replace"><text:span text:style-name="T4898">XIV-1554</text:span></text:a><text:span text:style-name="T4899">, 2022-11-22, paskelbta TAR 2022-12-02, i. k. 2022-24641</text:span></text:p>
      <text:p text:style-name="P4900"><text:span text:style-name="T4901">Lietuvos Respublikos sveikatos draudimo įstatymo Nr. I-1343 11, 21, 25 ir 28 straipsnių pakeitimo įstatymas</text:span></text:p>
      <text:p text:style-name="P4902"/>
      <text:p text:style-name="P4903"><text:span text:style-name="T4904">51.</text:span></text:p>
      <text:p text:style-name="P4905"><text:span text:style-name="T4906">Lietuvos Respublikos Seimas, Į</text:span><text:span text:style-name="T4907">statymas</text:span></text:p>
      <text:p text:style-name="P4908"><text:span text:style-name="T4909">Nr.<text:s/></text:span><text:a xlink:href="https://www.e-tar.lt/portal/legalAct.html?documentId=029c6830042111edb32c9f9d8ba206f8" office:target-frame-name="_top" xlink:show="replace"><text:span text:style-name="T4910">XIV-1303</text:span></text:a><text:span text:style-name="T4911">, 2022-06-30, paskelbta TAR 2022-07-15, i. k. 2022-15630</text:span></text:p>
      <text:p text:style-name="P4912"><text:span text:style-name="T4913">Lietuvos Respublikos sveikatos draudimo įstatymo Nr. I-1343 17 straipsnio pakeit</text:span><text:span text:style-name="T4914">imo įstatymas</text:span></text:p>
      <text:p text:style-name="P4915"/>
      <text:p text:style-name="P4916"><text:span text:style-name="T4917">52.</text:span></text:p>
      <text:p text:style-name="P4918"><text:span text:style-name="T4919">Lietuvos Respublikos Seimas, Įstatymas</text:span></text:p>
      <text:p text:style-name="P4920"><text:span text:style-name="T4921">Nr.<text:s/></text:span><text:a xlink:href="https://www.e-tar.lt/portal/legalAct.html?documentId=5e2dd4a080f811ed8df094f359a60216" office:target-frame-name="_top" xlink:show="replace"><text:span text:style-name="T4922">XIV-1688</text:span></text:a><text:span text:style-name="T4923">, 2022-12-15, paskelbta TAR 2022-12-21, i. k. 2022-26108</text:span></text:p>
      <text:p text:style-name="P4924"><text:span text:style-name="T4925">Lietuvos Respublikos sveikatos<text:s/></text:span><text:span text:style-name="T4926">draudimo įstatymo Nr. I-1343 2, 10 ir 15 straipsnių pakeitimo įstatymas</text:span></text:p>
      <text:p text:style-name="P4927"/>
      <text:p text:style-name="P4928"><text:span text:style-name="T4929">53.</text:span></text:p>
      <text:p text:style-name="P4930"><text:span text:style-name="T4931">Lietuvos Respublikos Seimas, Įstatymas</text:span></text:p>
      <text:p text:style-name="P4932"><text:span text:style-name="T4933">Nr.<text:s/></text:span><text:a xlink:href="https://www.e-tar.lt/portal/legalAct.html?documentId=8b50fd60f96411ed9978886e85107ab2" office:target-frame-name="_top" xlink:show="replace"><text:span text:style-name="T4934">XIV-1942</text:span></text:a><text:span text:style-name="T4935">, 2023-05-11, paskelbta TAR 20</text:span><text:span text:style-name="T4936">23-05-23, i. k. 2023-09693</text:span></text:p>
      <text:p text:style-name="P4937"><text:span text:style-name="T4938">Lietuvos Respublikos sveikatos draudimo įstatymo Nr. I-1343 2, 5, 6, 8, 9, 9-1, 10, 12, 12-1, 15, 17, 21, 22, 23, 26, 30, 43 straipsnių ir II skyriaus pavadinimo pakeitimo ir Įstatymo papildymo 3-1 straipsniu įstatymas</text:span></text:p>
      <text:p text:style-name="P4939"/>
      <text:p text:style-name="P4940"><text:span text:style-name="T4941">54.</text:span></text:p>
      <text:p text:style-name="P4942"><text:span text:style-name="T4943">Lietuvos Respublikos Seimas, Įstatymas</text:span></text:p>
      <text:p text:style-name="P4944"><text:span text:style-name="T4945">Nr.<text:s/></text:span><text:a xlink:href="https://www.e-tar.lt/portal/legalAct.html?documentId=0ffa5e20732311eeb122d70440756186" office:target-frame-name="_top" xlink:show="replace"><text:span text:style-name="T4946">XIV-2194</text:span></text:a><text:span text:style-name="T4947">, 2023-10-10, paskelbta TAR 2023-10-25, i. k. 2023-20774</text:span></text:p>
      <text:p text:style-name="P4948"><text:span text:style-name="T4949">Lietuvos Respublikos sveikatos draudimo įstatymo<text:s/></text:span><text:span text:style-name="T4950">Nr. I-1343 43 straipsnio pakeitimo įstatymas</text:span></text:p>
      <text:p text:style-name="P4951"/>
      <text:p text:style-name="P4952"><text:span text:style-name="T4953">55.</text:span></text:p>
      <text:p text:style-name="P4954"><text:span text:style-name="T4955">Lietuvos Respublikos Seimas, Įstatymas</text:span></text:p>
      <text:p text:style-name="P4956"><text:span text:style-name="T4957">Nr.<text:s/></text:span><text:a xlink:href="https://www.e-tar.lt/portal/legalAct.html?documentId=99dfe0208f4711eea5a28c81c82193a8" office:target-frame-name="_top" xlink:show="replace"><text:span text:style-name="T4958">XIV-2287</text:span></text:a><text:span text:style-name="T4959">, 2023-11-23, paskelbta TAR 2023-11-30, i. k. 2023-23066</text:span></text:p>
      <text:p text:style-name="P4960"><text:span text:style-name="T4961">Lietuvos Respublikos sveikatos draudimo įstatymo Nr. I-1343 2, 5, 6, 8, 9, 9-1, 10, 12, 12-1, 15, 17, 21, 22, 23, 26, 30, 43 straipsnių ir II skyriaus pavadinimo pakeitimo ir Įstatymo papildymo 3-1 straipsniu įstatymo Nr. XIV-1942 1, 13, 15, 16, 17 ir 19 s</text:span><text:span text:style-name="T4962">traipsnių pakeitimo įstatymas</text:span></text:p>
      <text:p text:style-name="P4963"/>
      <text:p text:style-name="P4964"><text:span text:style-name="T4965">56.</text:span></text:p>
      <text:p text:style-name="P4966"><text:span text:style-name="T4967">Lietuvos Respublikos Seimas, Įstatymas</text:span></text:p>
      <text:p text:style-name="P4968"><text:span text:style-name="T4969">Nr.<text:s/></text:span><text:a xlink:href="https://www.e-tar.lt/portal/legalAct.html?documentId=f00fb080a15b11eea5a28c81c82193a8" office:target-frame-name="_top" xlink:show="replace"><text:span text:style-name="T4970">XIV-2327</text:span></text:a><text:span text:style-name="T4971">, 2023-12-14, paskelbta TAR 2023-12-23, i. k. 2023-25314</text:span></text:p>
      <text:p text:style-name="P4972"><text:span text:style-name="T4973">Lietuvos Respub</text:span><text:span text:style-name="T4974">likos sveikatos draudimo įstatymo Nr. I-1343 14 ir 17 straipsnių pakeitimo įstatymas</text:span></text:p>
      <text:p text:style-name="P4975"/>
      <text:p text:style-name="P4976"><text:span text:style-name="T4977">57.</text:span></text:p>
      <text:p text:style-name="P4978"><text:span text:style-name="T4979">Lietuvos Respublikos Seimas, Įstatymas</text:span></text:p>
      <text:p text:style-name="P4980"><text:span text:style-name="T4981">Nr.<text:s/></text:span><text:a xlink:href="https://www.e-tar.lt/portal/legalAct.html?documentId=0c741a40a09911eea5a28c81c82193a8" office:target-frame-name="_top" xlink:show="replace"><text:span text:style-name="T4982">XIV-2335</text:span></text:a><text:span text:style-name="T4983">, 2023-12-14, pas</text:span><text:span text:style-name="T4984">kelbta TAR 2023-12-22, i. k. 2023-25089</text:span></text:p>
      <text:p text:style-name="P4985"><text:span text:style-name="T4986">Lietuvos Respublikos sveikatos draudimo įstatymo Nr. I-1343 1 ir 6 straipsnių pakeitimo įstatymas</text:span></text:p>
      <text:p text:style-name="P4987"/>
      <text:p text:style-name="P4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0:47:00Z</meta:creation-date>
    <dc:date>2024-07-15T10:47:00Z</dc:date>
    <meta:print-date>2254-05-16T19:52:00Z</meta:print-date>
    <meta:template xlink:href="Normal.dotm" xlink:type="simple"/>
    <meta:editing-cycles>2</meta:editing-cycles>
    <meta:editing-duration>PT0S</meta:editing-duration>
    <meta:document-statistic meta:page-count="3" meta:paragraph-count="1622" meta:word-count="27286" meta:character-count="212579" meta:row-count="3398" meta:non-whitespace-character-count="186915"/>
  </office:meta>
</office:document-meta>
</file>