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style:text-position="super 63.6%"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name-asian="Batang"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fo:color="#000000" style:text-position="super 63.6%" fo:font-size="11pt" style:font-size-asian="11pt" style:font-size-complex="11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D0D0D" fo:font-size="11pt" style:font-size-asian="11pt" style:font-size-complex="11pt"/>
    </style:style>
    <style:style style:name="T449" style:parent-style-name="DefaultParagraphFont" style:family="text">
      <style:text-properties fo:color="#0D0D0D"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color="#0D0D0D"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D0D0D" fo:font-size="11pt" style:font-size-asian="11pt" style:font-size-complex="11pt"/>
    </style:style>
    <style:style style:name="T455" style:parent-style-name="DefaultParagraphFont" style:family="text">
      <style:text-properties fo:color="#0D0D0D" fo:font-size="11pt" style:font-size-asian="11pt" style:font-size-complex="11pt"/>
    </style:style>
    <style:style style:name="T456" style:parent-style-name="DefaultParagraphFont" style:family="text">
      <style:text-properties fo:color="#0D0D0D" fo:font-size="11pt" style:font-size-asian="11pt" style:font-size-complex="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ab-stops>
          <style:tab-stop style:type="left" style:position="1.0118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color="#00000A" fo:font-size="11pt" style:font-size-asian="11pt" style:font-size-complex="11pt" style:language-asian="lt" style:country-asian="LT"/>
    </style:style>
    <style:style style:name="T497" style:parent-style-name="DefaultParagraphFont" style:family="text">
      <style:text-properties fo:color="#00000A"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A" fo:font-size="11pt" style:font-size-asian="11pt" style:font-size-complex="11pt" style:language-asian="lt" style:country-asian="LT"/>
    </style:style>
    <style:style style:name="T500" style:parent-style-name="DefaultParagraphFont" style:family="text">
      <style:text-properties fo:color="#00000A" fo:font-size="11pt" style:font-size-asian="11pt" style:font-size-complex="11pt" style:language-asian="lt" style:country-asian="LT"/>
    </style:style>
    <style:style style:name="T501" style:parent-style-name="DefaultParagraphFont" style:family="text">
      <style:text-properties fo:color="#00000A" fo:font-size="11pt" style:font-size-asian="11pt" style:font-size-complex="11pt" style:language-asian="lt" style:country-asian="LT"/>
    </style:style>
    <style:style style:name="T502" style:parent-style-name="DefaultParagraphFont" style:family="text">
      <style:text-properties fo:color="#00000A" style:text-position="super 63.6%" fo:font-size="11pt" style:font-size-asian="11pt" style:font-size-complex="11pt" style:language-asian="lt" style:country-asian="LT"/>
    </style:style>
    <style:style style:name="T503" style:parent-style-name="DefaultParagraphFont" style:family="text">
      <style:text-properties fo:color="#00000A" fo:font-size="11pt" style:font-size-asian="11pt" style:font-size-complex="11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A" fo:font-size="11pt" style:font-size-asian="11pt" style:font-size-complex="11pt" style:language-asian="lt" style:country-asian="LT"/>
    </style:style>
    <style:style style:name="T506" style:parent-style-name="DefaultParagraphFont" style:family="text">
      <style:text-properties fo:color="#00000A" fo:font-size="11pt" style:font-size-asian="11pt" style:font-size-complex="11pt" style:language-asian="lt" style:country-asian="LT"/>
    </style:style>
    <style:style style:name="T507" style:parent-style-name="DefaultParagraphFont" style:family="text">
      <style:text-properties fo:color="#00000A" fo:font-size="11pt" style:font-size-asian="11pt" style:font-size-complex="11pt" style:language-asian="lt" style:country-asian="LT"/>
    </style:style>
    <style:style style:name="P508" style:parent-style-name="Normal" style:family="paragraph">
      <style:paragraph-properties fo:widows="0" fo:orphans="0" fo:text-align="justify"/>
    </style:style>
    <style:style style:name="T509" style:parent-style-name="DefaultParagraphFont" style:family="text">
      <style:text-properties fo:font-weight="bold" style:font-weight-asian="bold"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weight-complex="bold" fo:font-style="italic" style:font-style-asian="italic" fo:color="#000000" fo:font-size="10pt" style:font-size-asian="10pt" fo:background-color="#FFFFFF"/>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style:font-name-asian="Batang" fo:font-size="11pt" style:font-size-asian="11pt" style:font-size-complex="11pt"/>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fo:background-color="#FFFFFF"/>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style:font-name-asian="Batang" fo:font-size="11pt" style:font-size-asian="11pt" style:font-size-complex="11pt"/>
    </style:style>
    <style:style style:name="T589" style:parent-style-name="DefaultParagraphFont" style:family="text">
      <style:text-properties style:font-name-asian="Batang" fo:font-size="11pt" style:font-size-asian="11pt" style:font-size-complex="11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tab-stops>
          <style:tab-stop style:type="left" style:position="1.0118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letter-spacing="0.0013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language-asian="en" style:country-asian="GB"/>
    </style:style>
    <style:style style:name="T681" style:parent-style-name="DefaultParagraphFont" style:family="text">
      <style:text-properties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name-asian="Batang" style:font-weight-complex="bold" fo:font-size="11pt" style:font-size-asian="11pt" style:font-size-complex="11pt"/>
    </style:style>
    <style:style style:name="T691" style:parent-style-name="DefaultParagraphFont" style:family="text">
      <style:text-properties style:font-name-asian="Batang" style:font-weight-complex="bold" fo:font-size="11pt" style:font-size-asian="11pt" style:font-size-complex="11pt"/>
    </style:style>
    <style:style style:name="T692" style:parent-style-name="DefaultParagraphFont" style:family="text">
      <style:text-properties style:font-name-asian="Batang" fo:font-size="11pt" style:font-size-asian="11pt" style:font-size-complex="11pt"/>
    </style:style>
    <style:style style:name="T693" style:parent-style-name="DefaultParagraphFont" style:family="text">
      <style:text-properties style:font-name-asian="Batang"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fo:font-size="11pt" style:font-size-asian="11pt" style:font-size-complex="11pt"/>
    </style:style>
    <style:style style:name="T709" style:parent-style-name="DefaultParagraphFont" style:family="text">
      <style:text-properties style:font-name-asian="Batang"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asian="Batang" style:font-weight-complex="bold" fo:font-size="11pt" style:font-size-asian="11pt" style:font-size-complex="11pt"/>
    </style:style>
    <style:style style:name="T713" style:parent-style-name="DefaultParagraphFont" style:family="text">
      <style:text-properties style:font-name-asian="Batang" style:font-weight-complex="bold" fo:font-size="11pt" style:font-size-asian="11pt" style:font-size-complex="11pt"/>
    </style:style>
    <style:style style:name="T714" style:parent-style-name="DefaultParagraphFont" style:family="text">
      <style:text-properties style:font-name-asian="Batang"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Batang" style:font-weight-complex="bold" fo:font-size="11pt" style:font-size-asian="11pt" style:font-size-complex="11pt"/>
    </style:style>
    <style:style style:name="T717" style:parent-style-name="DefaultParagraphFont" style:family="text">
      <style:text-properties style:font-name-asian="Batang" style:font-weight-complex="bold" fo:font-size="11pt" style:font-size-asian="11pt" style:font-size-complex="11pt"/>
    </style:style>
    <style:style style:name="T718" style:parent-style-name="DefaultParagraphFont" style:family="text">
      <style:text-properties style:font-name-asian="Batang"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fo:background-color="#FFFFFF"/>
    </style:style>
    <style:style style:name="T721" style:parent-style-name="DefaultParagraphFont" style:family="text">
      <style:text-properties fo:color="#000000" fo:font-size="11pt" style:font-size-asian="11pt" style:font-size-complex="11pt" fo:background-color="#FFFFFF"/>
    </style:style>
    <style:style style:name="T722" style:parent-style-name="DefaultParagraphFont" style:family="text">
      <style:text-properties style:font-weight-complex="bold" fo:color="#000000" fo:font-size="11pt" style:font-size-asian="11pt" style:font-size-complex="11pt" fo:background-color="#FFFFFF"/>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fo:background-color="#FFFFFF"/>
    </style:style>
    <style:style style:name="T726" style:parent-style-name="DefaultParagraphFont" style:family="text">
      <style:text-properties fo:color="#000000" fo:font-size="11pt" style:font-size-asian="11pt" style:font-size-complex="11pt" fo:background-color="#FFFFFF"/>
    </style:style>
    <style:style style:name="T727" style:parent-style-name="DefaultParagraphFont" style:family="text">
      <style:text-properties fo:color="#000000" fo:font-size="11pt" style:font-size-asian="11pt" style:font-size-complex="11pt" fo:background-color="#FFFFFF"/>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weight-complex="bold" fo:font-size="11pt" style:font-size-asian="11pt" style:font-size-complex="11pt"/>
    </style:style>
    <style:style style:name="T735" style:parent-style-name="DefaultParagraphFont" style:family="text">
      <style:text-properties style:font-name-asian="Batang" style:font-weight-complex="bold" fo:font-size="11pt" style:font-size-asian="11pt" style:font-size-complex="11pt"/>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asian="Batang" style:font-weight-complex="bold" fo:font-size="11pt" style:font-size-asian="11pt" style:font-size-complex="11pt"/>
    </style:style>
    <style:style style:name="T745" style:parent-style-name="DefaultParagraphFont" style:family="text">
      <style:text-properties style:font-name-asian="Batang" style:font-weight-complex="bold" fo:font-size="11pt" style:font-size-asian="11pt" style:font-size-complex="11pt"/>
    </style:style>
    <style:style style:name="T746" style:parent-style-name="DefaultParagraphFont" style:family="text">
      <style:text-properties style:font-name-asian="Batang"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Batang" style:font-weight-complex="bold" fo:font-size="11pt" style:font-size-asian="11pt" style:font-size-complex="11pt"/>
    </style:style>
    <style:style style:name="T749" style:parent-style-name="DefaultParagraphFont" style:family="text">
      <style:text-properties style:font-name-asian="Batang" style:font-weight-complex="bold" fo:font-size="11pt" style:font-size-asian="11pt" style:font-size-complex="11pt"/>
    </style:style>
    <style:style style:name="T750" style:parent-style-name="DefaultParagraphFont" style:family="text">
      <style:text-properties style:font-name-asian="Batang" style:font-weight-complex="bold"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name-asian="Batang" fo:font-size="11pt" style:font-size-asian="11pt" style:font-size-complex="11pt"/>
    </style:style>
    <style:style style:name="T770" style:parent-style-name="DefaultParagraphFont" style:family="text">
      <style:text-properties style:font-name-asian="Batang" fo:font-size="11pt" style:font-size-asian="11pt" style:font-size-complex="11pt"/>
    </style:style>
    <style:style style:name="T771" style:parent-style-name="DefaultParagraphFont" style:family="text">
      <style:text-properties style:font-name-asian="Batang" fo:font-size="11pt" style:font-size-asian="11pt" style:font-size-complex="11pt"/>
    </style:style>
    <style:style style:name="T772" style:parent-style-name="DefaultParagraphFont" style:family="text">
      <style:text-properties style:font-name-asian="Batang" fo:font-size="11pt" style:font-size-asian="11pt" style:font-size-complex="11pt"/>
    </style:style>
    <style:style style:name="T773" style:parent-style-name="DefaultParagraphFont" style:family="text">
      <style:text-properties style:font-name-asian="Batang" style:font-weight-complex="bold" fo:font-size="11pt" style:font-size-asian="11pt" style:font-size-complex="11pt"/>
    </style:style>
    <style:style style:name="T774" style:parent-style-name="DefaultParagraphFont" style:family="text">
      <style:text-properties style:font-name-asian="Batang" fo:font-size="11pt" style:font-size-asian="11pt" style:font-size-complex="11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font-size="10pt" style:font-size-asian="10pt"/>
    </style:style>
    <style:style style:name="T8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Hyperlink"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font-weight-complex="bold" fo:font-size="11pt" style:font-size-asian="11pt" style:font-size-complex="12pt"/>
    </style:style>
    <style:style style:name="T892" style:parent-style-name="DefaultParagraphFont" style:family="text">
      <style:text-properties fo:font-weight="bold" style:font-weight-asian="bold" style:font-weight-complex="bold"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909in"/>
        </style:tab-stops>
      </style:paragraph-properties>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A" fo:font-size="11pt" style:font-size-asian="11pt" style:font-size-complex="11pt" style:language-asian="lt" style:country-asian="LT"/>
    </style:style>
    <style:style style:name="T959" style:parent-style-name="DefaultParagraphFont" style:family="text">
      <style:text-properties fo:color="#00000A" style:text-position="super 63.6%" fo:font-size="11pt" style:font-size-asian="11pt" style:font-size-complex="11pt" style:language-asian="lt" style:country-asian="LT"/>
    </style:style>
    <style:style style:name="T960" style:parent-style-name="DefaultParagraphFont" style:family="text">
      <style:text-properties fo:color="#00000A" fo:font-size="11pt" style:font-size-asian="11pt" style:font-size-complex="11pt" style:language-asian="lt" style:country-asian="LT"/>
    </style:style>
    <style:style style:name="T961" style:parent-style-name="DefaultParagraphFont" style:family="text">
      <style:text-properties fo:color="#00000A" fo:font-size="11pt" style:font-size-asian="11pt" style:font-size-complex="11pt" style:language-asian="lt" style:country-asian="LT"/>
    </style:style>
    <style:style style:name="P962" style:parent-style-name="Normal" style:family="paragraph">
      <style:paragraph-properties fo:widows="0" fo:orphans="0" fo:text-align="justify"/>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0A" fo:font-size="10pt" style:font-size-asian="10pt"/>
    </style:style>
    <style:style style:name="T966" style:parent-style-name="DefaultParagraphFont" style:family="text">
      <style:text-properties fo:font-style="italic" style:font-style-asian="italic" fo:color="#00000A" style:text-position="super 65%"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style:font-weight-complex="bold"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fo:font-size="11pt" style:font-size-asian="11pt" style:font-size-complex="12pt"/>
    </style:style>
    <style:style style:name="T979" style:parent-style-name="DefaultParagraphFont" style:family="text">
      <style:text-properties style:font-name-asian="Calibri" fo:font-size="11pt" style:font-size-asian="11pt"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style:font-name-asian="Batang" fo:font-size="11pt" style:font-size-asian="11pt" style:font-size-complex="11pt"/>
    </style:style>
    <style:style style:name="T996" style:parent-style-name="DefaultParagraphFont" style:family="text">
      <style:text-properties style:font-name-asian="Batang" fo:font-size="11pt" style:font-size-asian="11pt" style:font-size-complex="11pt"/>
    </style:style>
    <style:style style:name="T997" style:parent-style-name="DefaultParagraphFont" style:family="text">
      <style:text-properties style:font-name-asian="Batang" fo:font-size="11pt" style:font-size-asian="11pt" style:font-size-complex="11pt"/>
    </style:style>
    <style:style style:name="T998" style:parent-style-name="DefaultParagraphFont" style:family="text">
      <style:text-properties style:font-name-asian="Batang" style:font-weight-complex="bold" fo:font-size="11pt" style:font-size-asian="11pt" style:font-size-complex="11pt"/>
    </style:style>
    <style:style style:name="T999" style:parent-style-name="DefaultParagraphFont" style:family="text">
      <style:text-properties style:font-name-asian="Batang" fo:font-size="11pt" style:font-size-asian="11pt" style:font-size-complex="11pt"/>
    </style:style>
    <style:style style:name="T1000" style:parent-style-name="DefaultParagraphFont" style:family="text">
      <style:text-properties style:font-name-asian="Batang" style:font-weight-complex="bold" fo:font-size="11pt" style:font-size-asian="11pt" style:font-size-complex="11pt"/>
    </style:style>
    <style:style style:name="T1001" style:parent-style-name="DefaultParagraphFont" style:family="text">
      <style:text-properties style:font-name-asian="Batang" fo:font-size="11pt" style:font-size-asian="11pt" style:font-size-complex="11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0986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font-size="10pt" style:font-size-asian="10pt"/>
    </style:style>
    <style:style style:name="T1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3" style:parent-style-name="Normal" style:family="paragraph">
      <style:paragraph-properties fo:text-align="justify"/>
      <style:text-properties fo:font-style="italic" style:font-style-asian="italic" fo:font-size="10pt" style:font-size-asian="10pt"/>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tab-stops>
          <style:tab-stop style:type="left" style:position="0.5909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909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tab-stops>
          <style:tab-stop style:type="left" style:position="0.5909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909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5909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5909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tab-stops>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asian="Batang"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asian="Batang" style:font-weight-complex="bold" fo:font-size="11pt" style:font-size-asian="11pt" style:font-size-complex="11pt"/>
    </style:style>
    <style:style style:name="T1107" style:parent-style-name="DefaultParagraphFont" style:family="text">
      <style:text-properties style:font-name-asian="Batang" fo:font-size="11pt" style:font-size-asian="11pt" style:font-size-complex="11pt"/>
    </style:style>
    <style:style style:name="T1108" style:parent-style-name="DefaultParagraphFont" style:family="text">
      <style:text-properties style:font-name-asian="Batang"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tab-stops>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909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tab-stops>
          <style:tab-stop style:type="left" style:position="0.5909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5909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5909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5909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weight="bold" style:font-weight-asian="bold" style:font-weight-complex="bold" fo:font-size="11pt" style:font-size-asian="11pt" style:font-size-complex="11pt" fo:background-color="#FFFFFF"/>
    </style:style>
    <style:style style:name="T1143" style:parent-style-name="DefaultParagraphFont" style:family="text">
      <style:text-properties style:font-weight-complex="bold" fo:font-size="11pt" style:font-size-asian="11pt" style:font-size-complex="11pt" fo:background-color="#FFFFFF"/>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5909in"/>
        </style:tab-stops>
      </style:paragraph-properties>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color="#000000"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A" fo:font-size="11pt" style:font-size-asian="11pt" style:font-size-complex="11pt"/>
    </style:style>
    <style:style style:name="T1225" style:parent-style-name="DefaultParagraphFont" style:family="text">
      <style:text-properties fo:color="#00000A" fo:font-size="11pt" style:font-size-asian="11pt" style:font-size-complex="11pt"/>
    </style:style>
    <style:style style:name="T1226" style:parent-style-name="DefaultParagraphFont" style:family="text">
      <style:text-properties fo:color="#00000A" fo:font-size="11pt" style:font-size-asian="11pt" style:font-size-complex="11pt"/>
    </style:style>
    <style:style style:name="T1227" style:parent-style-name="DefaultParagraphFont" style:family="text">
      <style:text-properties style:font-weight-complex="bold" fo:color="#00000A" fo:font-size="11pt" style:font-size-asian="11pt" style:font-size-complex="11pt"/>
    </style:style>
    <style:style style:name="T1228" style:parent-style-name="DefaultParagraphFont" style:family="text">
      <style:text-properties fo:color="#00000A"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A" fo:font-size="11pt" style:font-size-asian="11pt" style:font-size-complex="11pt"/>
    </style:style>
    <style:style style:name="T1233" style:parent-style-name="DefaultParagraphFont" style:family="text">
      <style:text-properties fo:color="#00000A" fo:font-size="11pt" style:font-size-asian="11pt" style:font-size-complex="11pt"/>
    </style:style>
    <style:style style:name="T1234" style:parent-style-name="DefaultParagraphFont" style:family="text">
      <style:text-properties fo:color="#00000A"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A"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fo:font-size="11pt" style:font-size-asian="11pt" style:font-size-complex="11pt"/>
    </style:style>
    <style:style style:name="T1269" style:parent-style-name="DefaultParagraphFont" style:family="text">
      <style:text-properties style:font-name-asian="Calibri"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weight-complex="bold"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weight-complex="bold" fo:font-size="11pt" style:font-size-asian="11pt" style:font-size-complex="11pt"/>
    </style:style>
    <style:style style:name="T1285" style:parent-style-name="DefaultParagraphFont" style:family="text">
      <style:text-properties style:font-name-asian="Calibri"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color="#00000A" fo:font-size="11pt" style:font-size-asian="11pt" style:font-size-complex="11pt"/>
    </style:style>
    <style:style style:name="T1300" style:parent-style-name="DefaultParagraphFont" style:family="text">
      <style:text-properties style:font-weight-complex="bold" fo:color="#00000A" fo:font-size="11pt" style:font-size-asian="11pt" style:font-size-complex="11pt"/>
    </style:style>
    <style:style style:name="T1301" style:parent-style-name="DefaultParagraphFont" style:family="text">
      <style:text-properties style:font-weight-complex="bold" fo:color="#00000A" fo:font-size="11pt" style:font-size-asian="11pt" style:font-size-complex="11pt"/>
    </style:style>
    <style:style style:name="T1302" style:parent-style-name="DefaultParagraphFont" style:family="text">
      <style:text-properties style:font-weight-complex="bold" fo:color="#00000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A" fo:font-size="11pt" style:font-size-asian="11pt" style:font-size-complex="11pt"/>
    </style:style>
    <style:style style:name="T1305" style:parent-style-name="DefaultParagraphFont" style:family="text">
      <style:text-properties style:font-weight-complex="bold" fo:color="#00000A" fo:font-size="11pt" style:font-size-asian="11pt" style:font-size-complex="11pt"/>
    </style:style>
    <style:style style:name="T1306" style:parent-style-name="DefaultParagraphFont" style:family="text">
      <style:text-properties style:font-weight-complex="bold" fo:color="#00000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color="#00000A" fo:font-size="11pt" style:font-size-asian="11pt" style:font-size-complex="11pt"/>
    </style:style>
    <style:style style:name="T1309" style:parent-style-name="DefaultParagraphFont" style:family="text">
      <style:text-properties style:font-weight-complex="bold" fo:color="#00000A"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color="#00000A" fo:font-size="11pt" style:font-size-asian="11pt" style:font-size-complex="11pt"/>
    </style:style>
    <style:style style:name="T1325" style:parent-style-name="DefaultParagraphFont" style:family="text">
      <style:text-properties fo:color="#00000A"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color="#00000A"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font-weight-complex="bold" fo:color="#00000A" fo:font-size="11pt" style:font-size-asian="11pt" style:font-size-complex="11pt"/>
    </style:style>
    <style:style style:name="P1348" style:parent-style-name="Normal" style:family="paragraph">
      <style:paragraph-properties fo:text-align="justify" fo:text-indent="0.5in">
        <style:tab-stops>
          <style:tab-stop style:type="left" style:position="0.689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color="#00000A" fo:font-size="11pt" style:font-size-asian="11pt" style:font-size-complex="11pt" style:language-asian="lt" style:country-asian="LT"/>
    </style:style>
    <style:style style:name="T1360" style:parent-style-name="DefaultParagraphFont" style:family="text">
      <style:text-properties fo:color="#00000A" fo:font-size="11pt" style:font-size-asian="11pt" style:font-size-complex="11pt" style:language-asian="lt" style:country-asian="LT"/>
    </style:style>
    <style:style style:name="T1361" style:parent-style-name="DefaultParagraphFont" style:family="text">
      <style:text-properties fo:color="#00000A"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A" fo:font-size="11pt" style:font-size-asian="11pt" style:font-size-complex="11pt" style:language-asian="lt" style:country-asian="LT"/>
    </style:style>
    <style:style style:name="T1365" style:parent-style-name="DefaultParagraphFont" style:family="text">
      <style:text-properties fo:color="#00000A"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fo:color="#00000A" fo:font-size="11pt" style:font-size-asian="11pt" style:font-size-complex="11pt" style:language-asian="lt" style:country-asian="LT"/>
    </style:style>
    <style:style style:name="T1368" style:parent-style-name="DefaultParagraphFont" style:family="text">
      <style:text-properties fo:color="#00000A" fo:font-size="11pt" style:font-size-asian="11pt" style:font-size-complex="11pt" style:language-asian="lt" style:country-asian="LT"/>
    </style:style>
    <style:style style:name="T1369" style:parent-style-name="DefaultParagraphFont" style:family="text">
      <style:text-properties style:font-weight-complex="bold" fo:color="#00000A"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style:font-weight-complex="bold" fo:color="#000000" fo:font-size="11pt" style:font-size-asian="11pt" style:font-size-complex="11pt" style:language-asian="lt" style:country-asian="LT"/>
    </style:style>
    <style:style style:name="T1372" style:parent-style-name="DefaultParagraphFont" style:family="text">
      <style:text-properties style:font-weight-complex="bold" fo:color="#00000A"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style:font-weight-complex="bold" fo:color="#00000A"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937in"/>
        </style:tab-stops>
      </style:paragraph-properties>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color="#00000A" fo:font-size="11pt" style:font-size-asian="11pt" style:font-size-complex="11pt" style:language-asian="lt" style:country-asian="LT"/>
    </style:style>
    <style:style style:name="T1380" style:parent-style-name="DefaultParagraphFont" style:family="text">
      <style:text-properties fo:color="#00000A" fo:font-size="11pt" style:font-size-asian="11pt" style:font-size-complex="11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1.6736in" fo:text-indent="-1.1736in">
        <style:tab-stops>
          <style:tab-stop style:type="left" style:position="-1.0826in"/>
        </style:tab-stops>
      </style:paragraph-properties>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style:font-name-asian="Batang"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Batang"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Batang"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590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tab-stops>
          <style:tab-stop style:type="left" style:position="0.5909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tab-stops>
          <style:tab-stop style:type="left" style:position="0.4923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Batang" fo:font-size="11pt" style:font-size-asian="11pt" style:font-size-complex="11pt"/>
    </style:style>
    <style:style style:name="T1425" style:parent-style-name="DefaultParagraphFont" style:family="text">
      <style:text-properties style:font-name-asian="Batang"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asian="Batang"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5909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5909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Batang" style:font-weight-complex="bold" fo:font-size="11pt" style:font-size-asian="11pt" style:font-size-complex="11pt"/>
    </style:style>
    <style:style style:name="T1474" style:parent-style-name="DefaultParagraphFont" style:family="text">
      <style:text-properties style:font-name-asian="Batang" style:font-weight-complex="bold" fo:font-size="11pt" style:font-size-asian="11pt" style:font-size-complex="11pt"/>
    </style:style>
    <style:style style:name="T1475" style:parent-style-name="DefaultParagraphFont" style:family="text">
      <style:text-properties style:font-name-asian="Batang" style:font-weight-complex="bold" fo:font-size="11pt" style:font-size-asian="11pt" style:font-size-complex="11pt"/>
    </style:style>
    <style:style style:name="T1476"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77" style:parent-style-name="DefaultParagraphFont" style:family="text">
      <style:text-properties style:font-name-asian="Batang" style:font-weight-complex="bold" fo:font-size="11pt" style:font-size-asian="11pt" style:font-size-complex="11pt"/>
    </style:style>
    <style:style style:name="T1478" style:parent-style-name="DefaultParagraphFont" style:family="text">
      <style:text-properties style:font-name-asian="Batang" style:font-weight-complex="bold" fo:font-size="11pt" style:font-size-asian="11pt" style:font-size-complex="11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7722in" fo:text-indent="-1.2722in">
        <style:tab-stops/>
      </style:paragraph-properties>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color="#0D0D0D" fo:font-size="11pt" style:font-size-asian="11pt" style:font-size-complex="11pt"/>
    </style:style>
    <style:style style:name="T153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40" style:parent-style-name="DefaultParagraphFont" style:family="text">
      <style:text-properties fo:font-weight="bold" style:font-weight-asian="bold" style:font-weight-complex="bold" fo:color="#0D0D0D" fo:font-size="11pt" style:font-size-asian="11pt" style:font-size-complex="11pt"/>
    </style:style>
    <style:style style:name="T1541" style:parent-style-name="DefaultParagraphFont" style:family="text">
      <style:text-properties fo:font-weight="bold" style:font-weight-asian="bold" style:font-weight-complex="bold" fo:color="#0D0D0D" fo:font-size="11pt" style:font-size-asian="11pt" style:font-size-complex="11pt"/>
    </style:style>
    <style:style style:name="T1542" style:parent-style-name="DefaultParagraphFont" style:family="text">
      <style:text-properties fo:font-weight="bold" style:font-weight-asian="bold" style:font-weight-complex="bold" fo:color="#0D0D0D" fo:font-size="11pt" style:font-size-asian="11pt" style:font-size-complex="11pt"/>
    </style:style>
    <style:style style:name="P1543" style:parent-style-name="Normal" style:family="paragraph">
      <style:paragraph-properties style:punctuation-wrap="simple"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style:font-name-asian="Batang" style:font-weight-complex="bold" fo:font-size="11pt" style:font-size-asian="11pt" style:font-size-complex="11pt"/>
    </style:style>
    <style:style style:name="T1557" style:parent-style-name="DefaultParagraphFont" style:family="text">
      <style:text-properties style:font-name-asian="Batang" style:font-weight-complex="bold"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color="#0D0D0D" fo:font-size="11pt" style:font-size-asian="11pt" style:font-size-complex="11pt"/>
    </style:style>
    <style:style style:name="T1579" style:parent-style-name="DefaultParagraphFont" style:family="text">
      <style:text-properties fo:color="#0D0D0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D0D0D" fo:font-size="11pt" style:font-size-asian="11pt" style:font-size-complex="11pt"/>
    </style:style>
    <style:style style:name="T1582" style:parent-style-name="DefaultParagraphFont" style:family="text">
      <style:text-properties fo:color="#0D0D0D" fo:font-size="11pt" style:font-size-asian="11pt" style:font-size-complex="11pt"/>
    </style:style>
    <style:style style:name="P1583" style:parent-style-name="Normal" style:family="paragraph">
      <style:paragraph-properties fo:widows="0" fo:orphans="0"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P1588" style:parent-style-name="Normal" style:family="paragraph">
      <style:paragraph-properties fo:text-align="justify" fo:margin-left="1.7722in" fo:text-indent="-1.2722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style:text-position="super 63.6%"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center" fo:text-indent="0.5in"/>
      <style:text-properties fo:font-weight="bold" style:font-weight-asian="bold"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P1650" style:parent-style-name="Normal" style:family="paragraph">
      <style:paragraph-properties fo:widows="0" fo:orphans="0"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fo:color="#000000" fo:font-size="11pt" style:font-size-asian="11pt" style:font-size-complex="11pt" style:language-asian="lt" style:country-asian="LT"/>
    </style:style>
    <style:style style:name="T1719" style:parent-style-name="DefaultParagraphFont" style:family="text">
      <style:text-properties style:font-name-asian="Calibri" fo:color="#000000" fo:font-size="11pt" style:font-size-asian="11pt" style:font-size-complex="11pt" style:language-asian="lt" style:country-asian="LT"/>
    </style:style>
    <style:style style:name="T17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24" style:parent-style-name="DefaultParagraphFont" style:family="text">
      <style:text-properties style:font-name-asian="Calibri"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color="#000000" fo:font-size="11pt" style:font-size-asian="11pt" style:font-size-complex="11pt" style:language-asian="lt" style:country-asian="LT"/>
    </style:style>
    <style:style style:name="T1727" style:parent-style-name="DefaultParagraphFont" style:family="text">
      <style:text-properties style:font-name-asian="Calibri" fo:color="#000000" fo:font-size="11pt" style:font-size-asian="11pt" style:font-size-complex="11pt" style:language-asian="lt" style:country-asian="LT"/>
    </style:style>
    <style:style style:name="T1728" style:parent-style-name="DefaultParagraphFont" style:family="text">
      <style:text-properties style:font-name-asian="Calibri" fo:color="#000000" fo:font-size="11pt" style:font-size-asian="11pt" style:font-size-complex="11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widows="0" fo:orphans="0" fo:text-align="justify" fo:text-indent="1.3784in"/>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style:font-weight-complex="bold" fo:font-style="italic" style:font-style-asian="italic" style:font-style-complex="italic" fo:font-size="10pt" style:font-size-asian="10pt"/>
    </style:style>
    <style:style style:name="T19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text-position="super 63.6%"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5909in"/>
        </style:tab-stops>
      </style:paragraph-properties>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margin-left="1.575in" fo:text-indent="-1.075in">
        <style:tab-stops/>
      </style:paragraph-properties>
    </style:style>
    <style:style style:name="T2055" style:parent-style-name="DefaultParagraphFont" style:family="text">
      <style:text-properties fo:font-weight="bold" style:font-weight-asian="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tab-stops>
          <style:tab-stop style:type="left" style:position="0.343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color="#00000A" fo:font-size="11pt" style:font-size-asian="11pt" style:font-size-complex="11pt" style:language-asian="lt" style:country-asian="LT"/>
    </style:style>
    <style:style style:name="T2129" style:parent-style-name="DefaultParagraphFont" style:family="text">
      <style:text-properties fo:color="#00000A" fo:font-size="11pt" style:font-size-asian="11pt" style:font-size-complex="11pt" style:language-asian="lt" style:country-asian="LT"/>
    </style:style>
    <style:style style:name="T2130" style:parent-style-name="DefaultParagraphFont" style:family="text">
      <style:text-properties fo:color="#00000A" fo:font-size="11pt" style:font-size-asian="11pt" style:font-size-complex="11pt" style:language-asian="lt" style:country-asian="LT"/>
    </style:style>
    <style:style style:name="T2131" style:parent-style-name="DefaultParagraphFont" style:family="text">
      <style:text-properties fo:color="#00000A" fo:font-size="11pt" style:font-size-asian="11pt" style:font-size-complex="11pt" style:language-asian="lt" style:country-asian="LT"/>
    </style:style>
    <style:style style:name="T2132" style:parent-style-name="DefaultParagraphFont" style:family="text">
      <style:text-properties fo:font-weight="bold" style:font-weight-asian="bold" fo:color="#00000A" fo:font-size="11pt" style:font-size-asian="11pt" style:font-size-complex="11pt" style:language-asian="lt" style:country-asian="LT"/>
    </style:style>
    <style:style style:name="T2133" style:parent-style-name="DefaultParagraphFont" style:family="text">
      <style:text-properties fo:color="#00000A" fo:font-size="11pt" style:font-size-asian="11pt" style:font-size-complex="11pt" style:language-asian="lt" style:country-asian="LT"/>
    </style:style>
    <style:style style:name="T2134" style:parent-style-name="DefaultParagraphFont" style:family="text">
      <style:text-properties fo:font-weight="bold" style:font-weight-asian="bold" fo:color="#00000A" fo:font-size="11pt" style:font-size-asian="11pt" style:font-size-complex="11pt" style:language-asian="lt" style:country-asian="LT"/>
    </style:style>
    <style:style style:name="T2135" style:parent-style-name="DefaultParagraphFont" style:family="text">
      <style:text-properties fo:color="#00000A" fo:font-size="11pt" style:font-size-asian="11pt" style:font-size-complex="11pt" style:language-asian="lt" style:country-asian="LT"/>
    </style:style>
    <style:style style:name="T2136" style:parent-style-name="DefaultParagraphFont" style:family="text">
      <style:text-properties fo:color="#00000A" fo:font-size="11pt" style:font-size-asian="11pt" style:font-size-complex="11pt" style:language-asian="lt" style:country-asian="LT"/>
    </style:style>
    <style:style style:name="P2137" style:parent-style-name="Normal" style:family="paragraph">
      <style:paragraph-properties fo:widows="0" fo:orphans="0"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weight-complex="bold" fo:font-style="italic" style:font-style-asian="italic" fo:color="#000000" fo:font-size="10pt" style:font-size-asian="10pt" fo:background-color="#FFFFFF"/>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style>
    <style:style style:name="T2150" style:parent-style-name="Hyperlink" style:family="text">
      <style:text-properties style:font-weight-complex="bold" fo:font-style="italic" style:font-style-asian="italic" style:font-style-complex="italic" fo:font-size="10pt" style:font-size-asian="10pt"/>
    </style:style>
    <style:style style:name="T2151" style:parent-style-name="DefaultParagraphFont" style:family="text">
      <style:text-properties style:font-weight-complex="bold" fo:font-style="italic" style:font-style-asian="italic" style:font-style-complex="italic" fo:font-size="10pt" style:font-size-asian="10pt"/>
    </style:style>
    <style:style style:name="T2152" style:parent-style-name="DefaultParagraphFont" style:family="text">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weight-complex="bold" fo:font-style="italic" style:font-style-asian="italic" style:font-style-complex="italic" fo:font-size="10pt" style:font-size-asian="10pt"/>
    </style:style>
    <style:style style:name="T2155" style:parent-style-name="Hyperlink" style:family="text">
      <style:text-properties style:font-weight-complex="bold" fo:font-style="italic" style:font-style-asian="italic" style:font-style-complex="italic" fo:font-size="10pt" style:font-size-asian="10pt"/>
    </style:style>
    <style:style style:name="T2156" style:parent-style-name="DefaultParagraphFont" style:family="text">
      <style:text-properties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Hyperlink" style:family="text">
      <style:text-properties style:font-weight-complex="bold" fo:font-style="italic" style:font-style-asian="italic" style:font-style-complex="italic" fo:font-size="10pt" style:font-size-asian="10pt"/>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T2161" style:parent-style-name="DefaultParagraphFont" style:family="text">
      <style:text-properties style:font-weight-complex="bold"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weight-complex="bold" fo:font-style="italic" style:font-style-asian="italic" style:font-style-complex="italic" fo:font-size="10pt" style:font-size-asian="10pt"/>
    </style:style>
    <style:style style:name="T2164" style:parent-style-name="Hyperlink" style:family="text">
      <style:text-properties style:font-weight-complex="bold" fo:font-style="italic" style:font-style-asian="italic" style:font-style-complex="italic" fo:font-size="10pt" style:font-size-asian="10pt"/>
    </style:style>
    <style:style style:name="T2165" style:parent-style-name="DefaultParagraphFont" style:family="text">
      <style:text-properties style:font-weight-complex="bold"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weight-complex="bold" fo:font-style="italic" style:font-style-asian="italic" style:font-style-complex="italic" fo:font-size="10pt" style:font-size-asian="10pt"/>
    </style:style>
    <style:style style:name="T2168" style:parent-style-name="Hyperlink" style:family="text">
      <style:text-properties style:font-weight-complex="bold" fo:font-style="italic" style:font-style-asian="italic" style:font-style-complex="italic" fo:font-size="10pt" style:font-size-asian="10pt"/>
    </style:style>
    <style:style style:name="T2169" style:parent-style-name="DefaultParagraphFont" style:family="text">
      <style:text-properties style:font-weight-complex="bold" fo:font-style="italic" style:font-style-asian="italic" style:font-style-complex="italic" fo:font-size="10pt" style:font-size-asian="10pt"/>
    </style:style>
    <style:style style:name="T2170" style:parent-style-name="DefaultParagraphFont" style:family="text">
      <style:text-properties style:font-weight-complex="bold"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weight-complex="bold" fo:font-style="italic" style:font-style-asian="italic" style:font-style-complex="italic" fo:font-size="10pt" style:font-size-asian="10pt"/>
    </style:style>
    <style:style style:name="T2173" style:parent-style-name="Hyperlink" style:family="text">
      <style:text-properties style:font-weight-complex="bold" fo:font-style="italic" style:font-style-asian="italic" style:font-style-complex="italic" fo:font-size="10pt" style:font-size-asian="10pt"/>
    </style:style>
    <style:style style:name="T2174" style:parent-style-name="DefaultParagraphFont" style:family="text">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weight-complex="bold" fo:font-style="italic" style:font-style-asian="italic" style:font-style-complex="italic" fo:font-size="10pt" style:font-size-asian="10pt"/>
    </style:style>
    <style:style style:name="T2177" style:parent-style-name="Hyperlink" style:family="text">
      <style:text-properties style:font-weight-complex="bold" fo:font-style="italic" style:font-style-asian="italic" style:font-style-complex="italic" fo:font-size="10pt" style:font-size-asian="10pt"/>
    </style:style>
    <style:style style:name="T2178" style:parent-style-name="DefaultParagraphFont" style:family="text">
      <style:text-properties style:font-weight-complex="bold" fo:font-style="italic" style:font-style-asian="italic" style:font-style-complex="italic" fo:font-size="10pt" style:font-size-asian="10pt"/>
    </style:style>
    <style:style style:name="T2179" style:parent-style-name="DefaultParagraphFont" style:family="text">
      <style:text-properties style:font-weight-complex="bold"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style:font-style-complex="italic" fo:font-size="10pt" style:font-size-asian="10pt"/>
    </style:style>
    <style:style style:name="T2182" style:parent-style-name="Hyperlink" style:family="text">
      <style:text-properties style:font-weight-complex="bold" fo:font-style="italic" style:font-style-asian="italic" style:font-style-complex="italic" fo:font-size="10pt" style:font-size-asian="10pt"/>
    </style:style>
    <style:style style:name="T2183" style:parent-style-name="DefaultParagraphFont" style:family="text">
      <style:text-properties style:font-weight-complex="bold" fo:font-style="italic" style:font-style-asian="italic" style:font-style-complex="italic" fo:font-size="10pt" style:font-size-asian="10p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weight="bold" style:font-weight-asian="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style:font-weight-complex="bold" fo:font-style="italic" style:font-style-asian="italic" style:font-style-complex="italic" fo:font-size="10pt" style:font-size-asian="10pt"/>
    </style:style>
    <style:style style:name="T2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weight-complex="bold"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style:font-weight-complex="bold" fo:font-style="italic" style:font-style-asian="italic" style:font-style-complex="italic" fo:font-size="10pt" style:font-size-asian="10pt"/>
    </style:style>
    <style:style style:name="T2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margin-left="1.575in" fo:text-indent="-1.075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style:font-size-complex="12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widows="0" fo:orphans="0" fo:text-align="justify" fo:text-indent="1.3784in"/>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fo:background-color="#FFFFFF"/>
    </style:style>
    <style:style style:name="T2463" style:parent-style-name="DefaultParagraphFont" style:family="text">
      <style:text-properties style:font-weight-complex="bold" fo:font-size="11pt" style:font-size-asian="11pt" style:font-size-complex="11pt" fo:background-color="#FFFFFF"/>
    </style:style>
    <style:style style:name="T2464" style:parent-style-name="DefaultParagraphFont" style:family="text">
      <style:text-properties style:font-weight-complex="bold" fo:font-size="11pt" style:font-size-asian="11pt" style:font-size-complex="11pt" fo:background-color="#FFFFFF"/>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text-position="super 63.6%"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text-position="super 63.6%"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T2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525" style:parent-style-name="DefaultParagraphFont" style:family="text">
      <style:text-properties style:font-weight-complex="bold" fo:color="#0D0D0D" fo:font-size="11pt" style:font-size-asian="11pt" style:font-size-complex="11pt" style:language-asian="lt" style:country-asian="LT"/>
    </style:style>
    <style:style style:name="T2526" style:parent-style-name="DefaultParagraphFont" style:family="text">
      <style:text-properties style:font-weight-complex="bold" fo:color="#0D0D0D" fo:font-size="11pt" style:font-size-asian="11pt" style:font-size-complex="11pt" style:language-asian="lt" style:country-asian="LT"/>
    </style:style>
    <style:style style:name="T2527" style:parent-style-name="DefaultParagraphFont" style:family="text">
      <style:text-properties fo:color="#0D0D0D" fo:font-size="11pt" style:font-size-asian="11pt" style:font-size-complex="11pt" style:language-asian="lt" style:country-asian="LT"/>
    </style:style>
    <style:style style:name="T2528" style:parent-style-name="DefaultParagraphFont" style:family="text">
      <style:text-properties fo:color="#0D0D0D" fo:font-size="11pt" style:font-size-asian="11pt" style:font-size-complex="11pt" style:language-asian="lt" style:country-asian="LT"/>
    </style:style>
    <style:style style:name="T2529" style:parent-style-name="DefaultParagraphFont" style:family="text">
      <style:text-properties fo:font-style="italic" style:font-style-asian="italic" fo:color="#0D0D0D" fo:font-size="11pt" style:font-size-asian="11pt" style:font-size-complex="11pt" style:language-asian="lt" style:country-asian="LT"/>
    </style:style>
    <style:style style:name="T2530" style:parent-style-name="DefaultParagraphFont" style:family="text">
      <style:text-properties fo:color="#0D0D0D" fo:font-size="11pt" style:font-size-asian="11pt" style:font-size-complex="11pt" style:language-asian="lt" style:country-asian="LT"/>
    </style:style>
    <style:style style:name="T2531" style:parent-style-name="DefaultParagraphFont" style:family="text">
      <style:text-properties fo:color="#0D0D0D" fo:font-size="11pt" style:font-size-asian="11pt" style:font-size-complex="11pt" style:language-asian="lt" style:country-asian="LT"/>
    </style:style>
    <style:style style:name="T2532" style:parent-style-name="DefaultParagraphFont" style:family="text">
      <style:text-properties fo:font-style="italic" style:font-style-asian="italic" fo:color="#0D0D0D" fo:font-size="11pt" style:font-size-asian="11pt" style:font-size-complex="11pt" style:language-asian="lt" style:country-asian="LT"/>
    </style:style>
    <style:style style:name="T2533" style:parent-style-name="DefaultParagraphFont" style:family="text">
      <style:text-properties fo:color="#0D0D0D" fo:font-size="11pt" style:font-size-asian="11pt" style:font-size-complex="11pt" style:language-asian="lt" style:country-asian="LT"/>
    </style:style>
    <style:style style:name="T2534" style:parent-style-name="DefaultParagraphFont" style:family="text">
      <style:text-properties fo:color="#0D0D0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fo:color="#0D0D0D"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color="#0D0D0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left="1.477in" fo:text-indent="-0.9847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tyle="italic" style:font-style-asian="italic" style:font-style-complex="italic"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style:font-style-complex="italic"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widows="0" fo:orphans="0" fo:text-align="justify" fo:text-indent="0.0368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text-position="super 63.6%"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style:text-position="super 63.6%"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fo:background-color="#FFFFFF"/>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widows="0" fo:orphans="0" fo:text-align="justify" fo:text-indent="0.5in"/>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P2940" style:parent-style-name="Normal" style:family="paragraph">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style:font-weight-complex="bold" fo:font-size="11pt" style:font-size-asian="11pt" style:font-size-complex="11pt" fo:background-color="#FFFFFF"/>
    </style:style>
    <style:style style:name="T2973" style:parent-style-name="DefaultParagraphFont" style:family="text">
      <style:text-properties style:font-weight-complex="bold" fo:font-size="11pt" style:font-size-asian="11pt" style:font-size-complex="11pt" fo:background-color="#FFFFFF"/>
    </style:style>
    <style:style style:name="T2974" style:parent-style-name="DefaultParagraphFont" style:family="text">
      <style:text-properties fo:font-weight="bold" style:font-weight-asian="bold" style:font-weight-complex="bold" fo:font-size="11pt" style:font-size-asian="11pt" style:font-size-complex="11pt" fo:background-color="#FFFFFF"/>
    </style:style>
    <style:style style:name="T2975" style:parent-style-name="DefaultParagraphFont" style:family="text">
      <style:text-properties fo:font-size="11pt" style:font-size-asian="11pt" style:font-size-complex="11pt" fo:background-color="#FFFFFF"/>
    </style:style>
    <style:style style:name="T2976" style:parent-style-name="DefaultParagraphFont" style:family="text">
      <style:text-properties fo:font-size="11pt" style:font-size-asian="11pt" style:font-size-complex="11pt" fo:background-color="#FFFFFF"/>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style:font-weight-complex="bold" fo:font-size="11pt" style:font-size-asian="11pt" style:font-size-complex="11pt" fo:background-color="#FFFFFF"/>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text-position="super 63.6%"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text-position="super 63.6%"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text-position="super 63.6%"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color="#FF0000"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fo:text-indent="0.5in"/>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P3087" style:parent-style-name="Normal" style:family="paragraph">
      <style:paragraph-properties fo:widows="0" fo:orphans="0" fo:text-align="justify" fo:text-indent="0.5in"/>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font-style="italic" style:font-style-asian="italic"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font-style="italic" style:font-style-asian="italic"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style:text-position="super 63.6%"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style:text-position="super 63.6%"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style:text-position="super 63.6%"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text-position="super 63.6%"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widows="0" fo:orphans="0" fo:text-align="justify"/>
    </style:style>
    <style:style style:name="T3162" style:parent-style-name="DefaultParagraphFont" style:family="text">
      <style:text-properties style:font-weight-complex="bold"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T3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weight-complex="bold"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widows="0" fo:orphans="0" fo:text-align="justify" fo:text-indent="0.5in"/>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style:text-position="super 63.6%"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style:font-weight-complex="bold"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tyle="italic" style:font-style-asian="italic"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style:font-weight-complex="bold"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tyle="italic" style:font-style-asian="italic"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style:font-weight-complex="bold" fo:color="#000000"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style:text-position="super 63.6%"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text-position="super 63.6%"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style:text-position="super 63.6%"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D0D0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style:style>
    <style:style style:name="T3336" style:parent-style-name="DefaultParagraphFont" style:family="text">
      <style:text-properties style:font-weight-complex="bold"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widows="0" fo:orphans="0"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style:style>
    <style:style style:name="T3394" style:parent-style-name="DefaultParagraphFont" style:family="text">
      <style:text-properties style:font-weight-complex="bold"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T3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weight-complex="bold" fo:font-style="italic" style:font-style-asian="italic" style:font-style-complex="italic" fo:font-size="10pt" style:font-size-asian="10pt"/>
    </style:style>
    <style:style style:name="T3399" style:parent-style-name="DefaultParagraphFont" style:family="text">
      <style:text-properties style:font-name-asian="MS Mincho"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widows="0" fo:orphans="0"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widows="0" fo:orphans="0"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text-position="super 63.6%"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widows="0" fo:orphans="0"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widows="0" fo:orphans="0"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style:style>
    <style:style style:name="T3478" style:parent-style-name="DefaultParagraphFont" style:family="text">
      <style:text-properties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widows="0" fo:orphans="0" fo:text-align="justify" fo:text-indent="0.5in"/>
    </style:style>
    <style:style style:name="P3495" style:parent-style-name="Normal" style:family="paragraph">
      <style:paragraph-properties fo:widows="0" fo:orphans="0"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text-position="super 63.6%"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style:text-position="super 63.6%"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tyle="italic" style:font-style-asian="italic"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font-weight="bold" style:font-weight-asian="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widows="0" fo:orphans="0" fo:text-align="justify"/>
    </style:style>
    <style:style style:name="T3534" style:parent-style-name="DefaultParagraphFont" style:family="text">
      <style:text-properties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indent="0.5in"/>
    </style:style>
    <style:style style:name="P3539" style:parent-style-name="Normal" style:family="paragraph">
      <style:paragraph-properties fo:text-align="justify" fo:text-indent="0.3937in"/>
    </style:style>
    <style:style style:name="T3540" style:parent-style-name="DefaultParagraphFont" style:family="text">
      <style:text-properties style:font-name="Arial" fo:font-weight="bold" style:font-weight-asian="bold" fo:font-size="11pt" style:font-size-asian="11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P3583" style:parent-style-name="Normal" style:family="paragraph">
      <style:paragraph-properties fo:widows="0" fo:orphans="0" fo:text-align="justify" fo:margin-left="1.3784in" fo:text-indent="-0.8861in">
        <style:tab-stops/>
      </style:paragraph-properties>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widows="0" fo:orphans="0"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widows="0" fo:orphans="0"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widows="0" fo:orphans="0"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text-position="super 63.6%"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color="#0D0D0D" fo:font-size="11pt" style:font-size-asian="11pt" style:font-size-complex="11pt" style:language-asian="lt" style:country-asian="LT"/>
    </style:style>
    <style:style style:name="T3639" style:parent-style-name="DefaultParagraphFont" style:family="text">
      <style:text-properties fo:font-style="italic" style:font-style-asian="italic" fo:color="#0D0D0D" fo:font-size="11pt" style:font-size-asian="11pt" style:font-size-complex="11pt" style:language-asian="lt" style:country-asian="LT"/>
    </style:style>
    <style:style style:name="T3640" style:parent-style-name="DefaultParagraphFont" style:family="text">
      <style:text-properties fo:color="#0D0D0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color="#0D0D0D" fo:font-size="11pt" style:font-size-asian="11pt" style:font-size-complex="11pt" style:language-asian="lt" style:country-asian="LT"/>
    </style:style>
    <style:style style:name="T3647" style:parent-style-name="DefaultParagraphFont" style:family="text">
      <style:text-properties fo:font-style="italic" style:font-style-asian="italic" fo:color="#0D0D0D" fo:font-size="11pt" style:font-size-asian="11pt" style:font-size-complex="11pt" style:language-asian="lt" style:country-asian="LT"/>
    </style:style>
    <style:style style:name="T3648" style:parent-style-name="DefaultParagraphFont" style:family="text">
      <style:text-properties fo:color="#0D0D0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D0D0D" fo:font-size="11pt" style:font-size-asian="11pt" style:font-size-complex="11pt" style:language-asian="lt" style:country-asian="LT"/>
    </style:style>
    <style:style style:name="T3655" style:parent-style-name="DefaultParagraphFont" style:family="text">
      <style:text-properties fo:font-style="italic" style:font-style-asian="italic" fo:color="#0D0D0D" fo:font-size="11pt" style:font-size-asian="11pt" style:font-size-complex="11pt" style:language-asian="lt" style:country-asian="LT"/>
    </style:style>
    <style:style style:name="T3656" style:parent-style-name="DefaultParagraphFont" style:family="text">
      <style:text-properties fo:color="#0D0D0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D0D0D" fo:font-size="11pt" style:font-size-asian="11pt" style:font-size-complex="11pt" style:language-asian="lt" style:country-asian="LT"/>
    </style:style>
    <style:style style:name="T3663" style:parent-style-name="DefaultParagraphFont" style:family="text">
      <style:text-properties fo:font-style="italic" style:font-style-asian="italic" fo:color="#0D0D0D" fo:font-size="11pt" style:font-size-asian="11pt" style:font-size-complex="11pt" style:language-asian="lt" style:country-asian="LT"/>
    </style:style>
    <style:style style:name="T3664" style:parent-style-name="DefaultParagraphFont" style:family="text">
      <style:text-properties fo:color="#0D0D0D" fo:font-size="11pt" style:font-size-asian="11pt" style:font-size-complex="11pt" style:language-asian="lt" style:country-asian="LT"/>
    </style:style>
    <style:style style:name="T3665" style:parent-style-name="DefaultParagraphFont" style:family="text">
      <style:text-properties fo:color="#0D0D0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center"/>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widows="0" fo:orphans="0" fo:text-align="center"/>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text-indent="0.5in"/>
      <style:text-properties fo:font-weight="bold" style:font-weight-asian="bold" fo:font-size="11pt" style:font-size-asian="11pt"/>
    </style:style>
    <style:style style:name="P3679" style:parent-style-name="Normal" style:family="paragraph">
      <style:paragraph-properties fo:widows="0" fo:orphans="0" fo:text-align="justify" fo:text-indent="0.4923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widows="0" fo:orphans="0" fo:text-align="justify" fo:text-indent="1.3784in"/>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indent="0.5in"/>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widows="0" fo:orphans="0" fo:text-align="justify" fo:margin-left="1in" fo:text-indent="0.5in">
        <style:tab-stops/>
      </style:paragraph-properties>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widows="0" fo:orphans="0"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widows="0" fo:orphans="0"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widows="0" fo:orphans="0" fo:text-align="center" fo:text-indent="0.5in"/>
      <style:text-properties fo:font-weight="bold" style:font-weight-asian="bold" fo:font-size="11pt" style:font-size-asian="11pt"/>
    </style:style>
    <style:style style:name="P3713" style:parent-style-name="Normal" style:family="paragraph">
      <style:paragraph-properties fo:widows="0" fo:orphans="0"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widows="0" fo:orphans="0"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widows="0" fo:orphans="0" fo:text-align="justify" fo:text-indent="0.5in"/>
    </style:style>
    <style:style style:name="P3721" style:parent-style-name="Normal" style:family="paragraph">
      <style:paragraph-properties fo:widows="0" fo:orphans="0" fo:text-align="justify" fo:text-indent="0.4923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weight-complex="bold" fo:color="#000000"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widows="0" fo:orphans="0" fo:text-align="justify" fo:text-indent="0.5in"/>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fo:text-align="justify" fo:text-indent="0.5in"/>
    </style:style>
    <style:style style:name="P3761" style:parent-style-name="Normal" style:family="paragraph">
      <style:paragraph-properties fo:widows="0" fo:orphans="0"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style:text-properties fo:font-size="11pt" style:font-size-asian="11pt"/>
    </style:style>
    <style:style style:name="P3772" style:parent-style-name="Normal" style:family="paragraph">
      <style:paragraph-properties fo:text-align="justify"/>
      <style:text-properties fo:font-size="11pt" style:font-size-asian="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text-properties fo:font-size="11pt" style:font-size-asian="11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P3777" style:parent-style-name="Normal" style:family="paragraph">
      <style:paragraph-properties fo:widows="0" fo:orphans="0"/>
    </style:style>
    <style:style style:name="T3778" style:parent-style-name="DefaultParagraphFont" style:family="text">
      <style:text-properties style:font-weight-complex="bold" fo:font-style="italic" style:font-style-asian="italic" style:font-style-complex="italic"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indent="4in"/>
      <style:text-properties fo:color="#0D0D0D" fo:font-size="11pt" style:font-size-asian="11pt" style:font-size-complex="11pt"/>
    </style:style>
    <style:style style:name="P3783" style:parent-style-name="Normal" style:family="paragraph">
      <style:paragraph-properties fo:text-indent="4in"/>
      <style:text-properties fo:color="#0D0D0D" fo:font-size="11pt" style:font-size-asian="11pt" style:font-size-complex="11pt"/>
    </style:style>
    <style:style style:name="P3784" style:parent-style-name="Normal" style:family="paragraph">
      <style:paragraph-properties fo:text-indent="4in"/>
      <style:text-properties fo:color="#0D0D0D" fo:font-size="11pt" style:font-size-asian="11pt" style:font-size-complex="11pt"/>
    </style:style>
    <style:style style:name="P3785" style:parent-style-name="Normal" style:family="paragraph">
      <style:paragraph-properties fo:margin-left="2.7in" fo:text-indent="0.5in">
        <style:tab-stops/>
      </style:paragraph-properties>
      <style:text-properties fo:color="#0D0D0D" fo:font-size="11pt" style:font-size-asian="11pt" style:font-size-complex="11pt"/>
    </style:style>
    <style:style style:name="P378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87" style:parent-style-name="Normal" style:family="paragraph">
      <style:paragraph-properties fo:text-indent="0.5in"/>
      <style:text-properties fo:color="#0D0D0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color="#0D0D0D" fo:font-size="11pt" style:font-size-asian="11pt" style:font-size-complex="11pt"/>
    </style:style>
    <style:style style:name="T3790" style:parent-style-name="DefaultParagraphFont" style:family="text">
      <style:text-properties fo:color="#0D0D0D" fo:font-size="11pt" style:font-size-asian="11pt" style:font-size-complex="11pt"/>
    </style:style>
    <style:style style:name="T3791" style:parent-style-name="DefaultParagraphFont" style:family="text">
      <style:text-properties fo:color="#0D0D0D" fo:font-size="11pt" style:font-size-asian="11pt" style:font-size-complex="11pt"/>
    </style:style>
    <style:style style:name="T3792" style:parent-style-name="DefaultParagraphFont" style:family="text">
      <style:text-properties fo:color="#0D0D0D" fo:font-size="11pt" style:font-size-asian="11pt" style:font-size-complex="11pt"/>
    </style:style>
    <style:style style:name="T3793" style:parent-style-name="DefaultParagraphFont" style:family="text">
      <style:text-properties fo:font-style="italic" style:font-style-asian="italic" style:font-style-complex="italic" fo:color="#0D0D0D" fo:font-size="11pt" style:font-size-asian="11pt" style:font-size-complex="11pt"/>
    </style:style>
    <style:style style:name="T3794" style:parent-style-name="DefaultParagraphFont" style:family="text">
      <style:text-properties fo:color="#0D0D0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D0D0D" fo:font-size="11pt" style:font-size-asian="11pt" style:font-size-complex="11pt"/>
    </style:style>
    <style:style style:name="T3797" style:parent-style-name="DefaultParagraphFont" style:family="text">
      <style:text-properties fo:color="#0D0D0D" fo:font-size="11pt" style:font-size-asian="11pt" style:font-size-complex="11pt"/>
    </style:style>
    <style:style style:name="T3798" style:parent-style-name="DefaultParagraphFont" style:family="text">
      <style:text-properties fo:color="#0D0D0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color="#0D0D0D" fo:font-size="11pt" style:font-size-asian="11pt" style:font-size-complex="11pt"/>
    </style:style>
    <style:style style:name="T3801" style:parent-style-name="DefaultParagraphFont" style:family="text">
      <style:text-properties fo:color="#0D0D0D" fo:font-size="11pt" style:font-size-asian="11pt" style:font-size-complex="11pt"/>
    </style:style>
    <style:style style:name="T3802" style:parent-style-name="DefaultParagraphFont" style:family="text">
      <style:text-properties fo:color="#0D0D0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color="#0D0D0D" fo:font-size="11pt" style:font-size-asian="11pt" style:font-size-complex="11pt" style:language-asian="lt" style:country-asian="LT"/>
    </style:style>
    <style:style style:name="T3805" style:parent-style-name="DefaultParagraphFont" style:family="text">
      <style:text-properties fo:color="#0D0D0D"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color="#0D0D0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P3817" style:parent-style-name="Normal" style:family="paragraph">
      <style:paragraph-properties fo:text-align="justify"/>
      <style:text-properties fo:font-weight="bold" style:font-weight-asian="bold"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Hyperlink"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Hyperlink"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justify"/>
      <style:text-properties fo:font-size="10pt" style:font-size-asian="10pt"/>
    </style:style>
    <style:style style:name="P3850" style:parent-style-name="Normal" style:family="paragraph">
      <style:paragraph-properties fo:widows="0" fo:orphans="0" fo:text-align="justify"/>
      <style:text-properties fo:font-size="10pt" style:font-size-asian="10pt"/>
    </style:style>
    <style:style style:name="P3851" style:parent-style-name="Normal" style:family="paragraph">
      <style:paragraph-properties fo:widows="0" fo:orphans="0" fo:text-align="justify"/>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style:text-properties fo:font-size="10pt" style:font-size-asian="10pt"/>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style>
    <style:style style:name="T3869" style:parent-style-name="DefaultParagraphFont" style:family="text">
      <style:text-properties style:font-name="Times New Roman"/>
    </style:style>
    <style:style style:name="T3870" style:parent-style-name="Hyperlink" style:family="text">
      <style:text-properties style:font-name="Times New Roman"/>
    </style:style>
    <style:style style:name="T3871" style:parent-style-name="DefaultParagraphFont" style:family="text">
      <style:text-properties style:font-name="Times New Roman"/>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style>
    <style:style style:name="T3878" style:parent-style-name="Hyperlink" style:family="text">
      <style:text-properties style:font-name="Times New Roman"/>
    </style:style>
    <style:style style:name="T3879" style:parent-style-name="DefaultParagraphFont" style:family="text">
      <style:text-properties style:font-name="Times New Roman"/>
    </style:style>
    <style:style style:name="P3880" style:parent-style-name="PlainText" style:family="paragraph">
      <style:paragraph-properties fo:text-align="justify"/>
      <style:text-properties style:font-name="Times New Roman"/>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fo:text-indent="0.4923in"/>
      <style:text-properties fo:font-weight="bold" style:font-weight-asian="bold" fo:color="#000000" fo:font-size="10pt" style:font-size-asian="10pt"/>
    </style:style>
    <style:style style:name="P3883" style:parent-style-name="PlainText" style:family="paragraph">
      <style:paragraph-properties fo:text-align="justify" fo:text-indent="0.4923in"/>
      <style:text-properties style:font-name="Times New Roman"/>
    </style:style>
    <style:style style:name="P3884" style:parent-style-name="PlainText" style:family="paragraph">
      <style:paragraph-properties fo:text-align="justify" fo:text-indent="0.4923in"/>
    </style:style>
    <style:style style:name="T3885" style:parent-style-name="DefaultParagraphFont" style:family="text">
      <style:text-properties style:font-name="Times New Roman"/>
    </style:style>
    <style:style style:name="T3886" style:parent-style-name="Hyperlink" style:family="text">
      <style:text-properties style:font-name="Times New Roman"/>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style:style>
    <style:style style:name="P3889" style:parent-style-name="PlainText" style:family="paragraph">
      <style:paragraph-properties fo:text-align="justify" fo:margin-left="0.4923in">
        <style:tab-stops/>
      </style:paragraph-properties>
      <style:text-properties style:font-name="Times New Roman"/>
    </style:style>
    <style:style style:name="P389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1" style:parent-style-name="Normal" style:family="paragraph">
      <style:paragraph-properties fo:text-align="justify"/>
      <style:text-properties fo:color="#000000" fo:font-size="10pt" style:font-size-asian="10pt"/>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style>
    <style:style style:name="T3896" style:parent-style-name="Hyperlink" style:family="text">
      <style:text-properties style:font-name="Times New Roman"/>
    </style:style>
    <style:style style:name="T3897" style:parent-style-name="DefaultParagraphFont" style:family="text">
      <style:text-properties style:font-name="Times New Roman"/>
    </style:style>
    <style:style style:name="P3898" style:parent-style-name="PlainText" style:family="paragraph">
      <style:paragraph-properties fo:text-align="justify"/>
      <style:text-properties style:font-name="Times New Roman"/>
    </style:style>
    <style:style style:name="P3899" style:parent-style-name="Footer" style:family="paragraph">
      <style:text-properties style:font-name="Times New Roman"/>
    </style:style>
    <style:style style:name="P3900" style:parent-style-name="Normal" style:family="paragraph">
      <style:paragraph-properties fo:text-align="justify" fo:text-indent="0.4923in"/>
      <style:text-properties fo:font-weight="bold" style:font-weight-asian="bold" fo:color="#000000" fo:font-size="10pt" style:font-size-asian="10pt"/>
    </style:style>
    <style:style style:name="P3901" style:parent-style-name="PlainText" style:family="paragraph">
      <style:paragraph-properties fo:text-align="justify" fo:text-indent="0.4923in"/>
      <style:text-properties style:font-name="Times New Roman"/>
    </style:style>
    <style:style style:name="P3902" style:parent-style-name="PlainText" style:family="paragraph">
      <style:paragraph-properties fo:text-align="justify" fo:text-indent="0.4923i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paragraph-properties fo:text-align="justify" fo:margin-left="0.4923in">
        <style:tab-stops/>
      </style:paragraph-properties>
      <style:text-properties style:font-name="Times New Roman"/>
    </style:style>
    <style:style style:name="P390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08" style:parent-style-name="PlainText" style:family="paragraph">
      <style:paragraph-properties fo:text-align="justify"/>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T3911" style:parent-style-name="DefaultParagraphFont" style:family="text">
      <style:text-properties style:font-name="Times New Roman"/>
    </style:style>
    <style:style style:name="T3912" style:parent-style-name="Hyperlink" style:family="text">
      <style:text-properties style:font-name="Times New Roman"/>
    </style:style>
    <style:style style:name="T3913" style:parent-style-name="DefaultParagraphFont" style:family="text">
      <style:text-properties style:font-name="Times New Roman"/>
    </style:style>
    <style:style style:name="T3914" style:parent-style-name="DefaultParagraphFont" style:family="text">
      <style:text-properties style:font-name="Times New Roman"/>
    </style:style>
    <style:style style:name="P3915" style:parent-style-name="PlainText" style:family="paragraph">
      <style:text-properties style:font-name="Times New Roman"/>
    </style:style>
    <style:style style:name="P39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17" style:parent-style-name="Normal" style:family="paragraph">
      <style:paragraph-properties fo:text-align="justify" fo:text-indent="0.4923in"/>
      <style:text-properties fo:font-weight="bold" style:font-weight-asian="bold" fo:color="#000000" fo:font-size="10pt" style:font-size-asian="10pt"/>
    </style:style>
    <style:style style:name="P3918" style:parent-style-name="PlainText" style:family="paragraph">
      <style:paragraph-properties fo:text-align="justify" fo:text-indent="0.4923in"/>
      <style:text-properties style:font-name="Times New Roman"/>
    </style:style>
    <style:style style:name="P3919" style:parent-style-name="PlainText" style:family="paragraph">
      <style:paragraph-properties fo:text-align="justify" fo:text-indent="0.4923i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fo:margin-left="0.4923in">
        <style:tab-stops/>
      </style:paragraph-properties>
      <style:text-properties style:font-name="Times New Roman"/>
    </style:style>
    <style:style style:name="P39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text-properties style:font-name="Times New Roman"/>
    </style:style>
    <style:style style:name="P3932" style:parent-style-name="Preformatted" style:family="paragraph">
      <style:paragraph-properties fo:text-align="justify">
        <style:tab-stops/>
      </style:paragraph-properties>
      <style:text-properties style:font-name="Times New Roman"/>
    </style:style>
    <style:style style:name="P3933" style:parent-style-name="Preformatted" style:family="paragraph">
      <style:paragraph-properties fo:text-align="justify">
        <style:tab-stops/>
      </style:paragraph-properties>
      <style:text-properties style:font-name="Times New Roman"/>
    </style:style>
    <style:style style:name="P3934" style:parent-style-name="Preformatted" style:family="paragraph">
      <style:paragraph-properties fo:text-align="justify">
        <style:tab-stops/>
      </style:paragraph-properties>
    </style:style>
    <style:style style:name="T3935" style:parent-style-name="Typewriter" style:family="text">
      <style:text-properties style:font-name="Times New Roman"/>
    </style:style>
    <style:style style:name="T3936" style:parent-style-name="Typewriter" style:family="text">
      <style:text-properties style:font-name="Times New Roman"/>
    </style:style>
    <style:style style:name="P3937" style:parent-style-name="Preformatted" style:family="paragraph">
      <style:paragraph-properties fo:text-align="justify">
        <style:tab-stops/>
      </style:paragraph-properties>
    </style:style>
    <style:style style:name="T3938" style:parent-style-name="Typewriter" style:family="text">
      <style:text-properties style:font-name="Times New Roman"/>
    </style:style>
    <style:style style:name="T3939" style:parent-style-name="Typewriter" style:family="text">
      <style:text-properties style:font-name="Times New Roman"/>
    </style:style>
    <style:style style:name="T3940" style:parent-style-name="Typewriter" style:family="text">
      <style:text-properties style:font-name="Times New Roman"/>
    </style:style>
    <style:style style:name="T3941" style:parent-style-name="Typewriter" style:family="text">
      <style:text-properties style:font-name="Times New Roman"/>
    </style:style>
    <style:style style:name="P3942" style:parent-style-name="Preformatted" style:family="paragraph">
      <style:paragraph-properties fo:text-align="justify">
        <style:tab-stops/>
      </style:paragraph-properties>
    </style:style>
    <style:style style:name="T3943" style:parent-style-name="DefaultParagraphFont" style:family="text">
      <style:text-properties style:font-name="Times New Roman"/>
    </style:style>
    <style:style style:name="T3944" style:parent-style-name="DefaultParagraphFont" style:family="text">
      <style:text-properties style:font-name="Times New Roman"/>
    </style:style>
    <style:style style:name="P3945" style:parent-style-name="Preformatted" style:family="paragraph">
      <style:paragraph-properties fo:text-align="justify">
        <style:tab-stops/>
      </style:paragraph-properties>
      <style:text-properties style:font-name="Times New Roman"/>
    </style:style>
    <style:style style:name="P3946" style:parent-style-name="Preformatted" style:family="paragraph">
      <style:paragraph-properties fo:text-align="justify">
        <style:tab-stops/>
      </style:paragraph-properties>
    </style:style>
    <style:style style:name="T3947" style:parent-style-name="DefaultParagraphFont" style:family="text">
      <style:text-properties style:font-name="Times New Roman"/>
    </style:style>
    <style:style style:name="T3948" style:parent-style-name="DefaultParagraphFont" style:family="text">
      <style:text-properties style:font-name="Times New Roman"/>
    </style:style>
    <style:style style:name="T3949" style:parent-style-name="DefaultParagraphFont" style:family="text">
      <style:text-properties style:font-name="Times New Roman"/>
    </style:style>
    <style:style style:name="P3950" style:parent-style-name="Preformatted" style:family="paragraph">
      <style:paragraph-properties fo:text-align="justify">
        <style:tab-stops/>
      </style:paragraph-properties>
      <style:text-properties style:font-name="Times New Roman" fo:font-weight="bold" style:font-weight-asian="bold"/>
    </style:style>
    <style:style style:name="P3951" style:parent-style-name="Preformatted" style:family="paragraph">
      <style:paragraph-properties fo:text-align="justify">
        <style:tab-stops/>
      </style:paragraph-properties>
      <style:text-properties style:font-name="Times New Roman"/>
    </style:style>
    <style:style style:name="P3952" style:parent-style-name="PlainText" style:family="paragraph">
      <style:text-properties style:font-name="Times New Roman" fo:font-weight="bold" style:font-weight-asian="bold"/>
    </style:style>
    <style:style style:name="P3953" style:parent-style-name="PlainText" style:family="paragraph">
      <style:text-properties style:font-name="Times New Roman" fo:font-weight="bold" style:font-weight-asian="bold" style:font-weight-complex="bold"/>
    </style:style>
    <style:style style:name="P3954" style:parent-style-name="PlainText" style:family="paragraph">
      <style:paragraph-properties fo:text-align="justify" fo:text-indent="0.5in"/>
      <style:text-properties style:font-name="Times New Roman" style:font-name-asian="MS Mincho"/>
    </style:style>
    <style:style style:name="P3955" style:parent-style-name="PlainText" style:family="paragraph">
      <style:paragraph-properties fo:text-align="justify" fo:text-indent="0.5in"/>
      <style:text-properties style:font-name="Times New Roman" style:font-name-asian="MS Mincho"/>
    </style:style>
    <style:style style:name="P3956" style:parent-style-name="PlainText" style:family="paragraph">
      <style:paragraph-properties fo:text-align="justify" fo:text-indent="0.5in"/>
    </style:style>
    <style:style style:name="T3957" style:parent-style-name="DefaultParagraphFont" style:family="text">
      <style:text-properties style:font-name="Times New Roman" style:font-name-asian="MS Mincho"/>
    </style:style>
    <style:style style:name="T3958" style:parent-style-name="Hyperlink" style:family="text">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T3960" style:parent-style-name="DefaultParagraphFont" style:family="text">
      <style:text-properties style:font-name="Times New Roman" style:font-name-asian="MS Mincho"/>
    </style:style>
    <style:style style:name="P3961" style:parent-style-name="PlainText" style:family="paragraph">
      <style:paragraph-properties fo:text-align="justify" fo:margin-left="0.5in">
        <style:tab-stops/>
      </style:paragraph-properties>
      <style:text-properties style:font-name="Times New Roman" style:font-name-asian="MS Mincho"/>
    </style:style>
    <style:style style:name="P3962" style:parent-style-name="Normal" style:family="paragraph">
      <style:paragraph-properties fo:text-align="justify" fo:line-height="150%" fo:text-indent="0.5in"/>
    </style:style>
    <style:style style:name="T3963" style:parent-style-name="DefaultParagraphFont" style:family="text">
      <style:text-properties fo:font-size="10pt" style:font-size-asian="10pt"/>
    </style:style>
    <style:style style:name="P3964" style:parent-style-name="PlainText" style:family="paragraph">
      <style:text-properties style:font-name="Times New Roman"/>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font-name-asian="MS Mincho"/>
    </style:style>
    <style:style style:name="T3969" style:parent-style-name="Hyperlink" style:family="text">
      <style:text-properties style:font-name="Times New Roman" style:font-name-asian="MS Mincho"/>
    </style:style>
    <style:style style:name="T3970" style:parent-style-name="DefaultParagraphFont" style:family="text">
      <style:text-properties style:font-name="Times New Roman" style:font-name-asian="MS Mincho"/>
    </style:style>
    <style:style style:name="P3971" style:parent-style-name="PlainText" style:family="paragraph">
      <style:paragraph-properties fo:text-align="justify"/>
      <style:text-properties style:font-name="Times New Roman" style:font-name-asian="MS Mincho"/>
    </style:style>
    <style:style style:name="P3972" style:parent-style-name="Normal" style:family="paragraph">
      <style:paragraph-properties fo:text-align="justify" fo:line-height="150%"/>
    </style:style>
    <style:style style:name="T3973" style:parent-style-name="DefaultParagraphFont" style:family="text">
      <style:text-properties fo:font-size="10pt" style:font-size-asian="10pt"/>
    </style:style>
    <style:style style:name="P3974" style:parent-style-name="PlainText" style:family="paragraph">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P3980" style:parent-style-name="PlainText" style:family="paragraph">
      <style:text-properties style:font-name="Times New Roman" style:font-name-asian="MS Mincho"/>
    </style:style>
    <style:style style:name="P3981" style:parent-style-name="Normal" style:family="paragraph">
      <style:paragraph-properties fo:text-align="justify" fo:line-height="150%"/>
      <style:text-properties fo:font-size="10pt" style:font-size-asian="10pt"/>
    </style:style>
    <style:style style:name="P3982" style:parent-style-name="PlainText" style:family="paragraph">
      <style:paragraph-properties fo:text-align="justify"/>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paragraph-properties fo:text-align="justify"/>
      <style:text-properties style:font-name="Times New Roman" style:font-name-asian="MS Mincho"/>
    </style:style>
    <style:style style:name="P3985" style:parent-style-name="PlainText" style:family="paragraph">
      <style:paragraph-properties fo:text-align="justify"/>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T3989" style:parent-style-name="DefaultParagraphFont" style:family="text">
      <style:text-properties style:font-name="Times New Roman" style:font-name-asian="MS Mincho"/>
    </style:style>
    <style:style style:name="P3990" style:parent-style-name="PlainText" style:family="paragraph">
      <style:paragraph-properties fo:text-align="justify"/>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style>
    <style:style style:name="T4004" style:parent-style-name="DefaultParagraphFont" style:family="text">
      <style:text-properties style:font-name="Times New Roman" style:font-name-asian="MS Mincho"/>
    </style:style>
    <style:style style:name="T4005" style:parent-style-name="Hyperlink" style:family="text">
      <style:text-properties style:font-name="Times New Roman" style:font-name-asian="MS Mincho"/>
    </style:style>
    <style:style style:name="T4006" style:parent-style-name="DefaultParagraphFont" style:family="text">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BodyTextIndent" style:family="paragraph">
      <style:paragraph-properties fo:text-indent="0in"/>
      <style:text-properties fo:font-size="10pt" style:font-size-asian="10pt"/>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style>
    <style:style style:name="T4022" style:parent-style-name="DefaultParagraphFont"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T4024" style:parent-style-name="Hyperlink" style:family="text">
      <style:text-properties style:font-name="Times New Roman" style:font-name-asian="MS Mincho"/>
    </style:style>
    <style:style style:name="T4025" style:parent-style-name="DefaultParagraphFont" style:family="text">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T4031" style:parent-style-name="Hyperlink" style:family="text">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text-properties style:font-name="Times New Roman" style:font-name-asian="MS Mincho"/>
    </style:style>
    <style:style style:name="P4037" style:parent-style-name="PlainText" style:family="paragraph">
      <style:paragraph-properties fo:text-align="justify"/>
    </style:style>
    <style:style style:name="T4038" style:parent-style-name="DefaultParagraphFont" style:family="text">
      <style:text-properties style:font-name="Times New Roman" style:font-name-asian="MS Mincho"/>
    </style:style>
    <style:style style:name="T4039" style:parent-style-name="Hyperlink"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style:style>
    <style:style style:name="T4047" style:parent-style-name="Hyperlink" style:family="text">
      <style:text-properties style:font-name="Times New Roman" style:font-name-asian="MS Mincho"/>
    </style:style>
    <style:style style:name="T4048" style:parent-style-name="DefaultParagraphFont" style:family="text">
      <style:text-properties style:font-name="Times New Roman" style:font-name-asian="MS Mincho"/>
    </style:style>
    <style:style style:name="P4049" style:parent-style-name="PlainText" style:family="paragraph">
      <style:paragraph-properties fo:text-align="justify"/>
      <style:text-properties style:font-name="Times New Roman" style:font-name-asian="MS Mincho"/>
    </style:style>
    <style:style style:name="P4050" style:parent-style-name="PlainText" style:family="paragraph">
      <style:paragraph-properties fo:text-align="justify"/>
    </style:style>
    <style:style style:name="T4051" style:parent-style-name="DefaultParagraphFont" style:family="text">
      <style:text-properties style:font-name="Times New Roman" style:font-weight-complex="bold"/>
    </style:style>
    <style:style style:name="T4052" style:parent-style-name="DefaultParagraphFont" style:family="text">
      <style:text-properties style:font-name="Times New Roman" style:font-weight-complex="bold"/>
    </style:style>
    <style:style style:name="T4053" style:parent-style-name="Hyperlink" style:family="text">
      <style:text-properties style:font-name="Times New Roman" style:font-weight-complex="bold"/>
    </style:style>
    <style:style style:name="T4054" style:parent-style-name="DefaultParagraphFont" style:family="text">
      <style:text-properties style:font-name="Times New Roman" style:font-weight-complex="bold"/>
    </style:style>
    <style:style style:name="P4055" style:parent-style-name="PlainText" style:family="paragraph">
      <style:paragraph-properties fo:text-align="justify"/>
      <style:text-properties style:font-name="Times New Roman" style:font-name-asian="MS Mincho"/>
    </style:style>
    <style:style style:name="P4056" style:parent-style-name="PlainText" style:family="paragraph">
      <style:paragraph-properties fo:text-align="justify"/>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PlainText" style:family="paragraph">
      <style:paragraph-properties fo:text-align="justify"/>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paragraph-properties fo:text-align="justify"/>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text-properties style:font-name="Times New Roman" style:font-name-asian="MS Mincho"/>
    </style:style>
    <style:style style:name="P4098" style:parent-style-name="PlainText" style:family="paragraph">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DefaultParagraphFont" style:family="text">
      <style:text-properties style:font-name="Times New Roman"/>
    </style:style>
    <style:style style:name="P41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109" style:parent-style-name="PlainText" style:family="paragraph">
      <style:paragraph-properties fo:text-align="justify" fo:text-indent="0.4923in"/>
      <style:text-properties style:font-name="Times New Roman" style:font-name-asian="MS Mincho"/>
    </style:style>
    <style:style style:name="P4110" style:parent-style-name="PlainText" style:family="paragraph">
      <style:paragraph-properties fo:text-align="justify" fo:text-indent="0.4923in"/>
      <style:text-properties style:font-name="Times New Roman" style:font-name-asian="MS Mincho"/>
    </style:style>
    <style:style style:name="P4111" style:parent-style-name="PlainText" style:family="paragraph">
      <style:paragraph-properties fo:text-align="justify" fo:text-indent="0.4923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fo:margin-left="0.4923in">
        <style:tab-stops/>
      </style:paragraph-properties>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T4121" style:parent-style-name="Hyperlink" style:family="text">
      <style:text-properties style:font-name="Times New Roman" style:font-name-asian="MS Mincho"/>
    </style:style>
    <style:style style:name="T4122" style:parent-style-name="DefaultParagraphFont" style:family="text">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Normal" style:family="paragraph">
      <style:paragraph-properties fo:text-align="justify"/>
      <style:text-properties fo:font-size="10pt" style:font-size-asian="10pt"/>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indent="0.5in"/>
      <style:text-properties style:font-name="Times New Roman" style:font-name-asian="MS Mincho" fo:font-weight="bold" style:font-weight-asian="bold"/>
    </style:style>
    <style:style style:name="P4127" style:parent-style-name="Normal" style:family="paragraph">
      <style:paragraph-properties style:text-autospace="none" fo:text-align="justify" fo:text-indent="0.5in"/>
      <style:text-properties fo:font-size="10pt" style:font-size-asian="10pt"/>
    </style:style>
    <style:style style:name="P4128" style:parent-style-name="Normal" style:family="paragraph">
      <style:paragraph-properties style:text-autospace="none" fo:text-align="justify" fo:text-indent="0.5in"/>
      <style:text-properties fo:font-size="10pt" style:font-size-asian="10pt"/>
    </style:style>
    <style:style style:name="P4129" style:parent-style-name="Normal" style:family="paragraph">
      <style:paragraph-properties style:text-autospace="none" fo:text-align="justify" fo:text-indent="0.5in"/>
    </style:style>
    <style:style style:name="T4130" style:parent-style-name="DefaultParagraphFont" style:family="text">
      <style:text-properties fo:font-size="10pt" style:font-size-asian="10pt"/>
    </style:style>
    <style:style style:name="T4131" style:parent-style-name="Hyperlink"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style:text-autospace="none" fo:text-align="justify" fo:margin-left="0.5in">
        <style:tab-stops/>
      </style:paragraph-properties>
      <style:text-properties fo:font-size="10pt" style:font-size-asian="10pt"/>
    </style:style>
    <style:style style:name="P4134" style:parent-style-name="PlainText" style:family="paragraph">
      <style:paragraph-properties fo:text-align="justify" fo:margin-left="0.5in">
        <style:tab-stops/>
      </style:paragraph-properties>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font-name-asian="MS Mincho"/>
    </style:style>
    <style:style style:name="P4138" style:parent-style-name="Normal" style:family="paragraph">
      <style:paragraph-properties style:text-autospace="none" fo:text-align="justify"/>
      <style:text-properties fo:font-size="10pt" style:font-size-asian="10pt"/>
    </style:style>
    <style:style style:name="P4139" style:parent-style-name="Normal" style:family="paragraph">
      <style:paragraph-properties style:text-autospace="none" fo:text-align="justify"/>
      <style:text-properties fo:font-size="10pt" style:font-size-asian="10pt"/>
    </style:style>
    <style:style style:name="P4140" style:parent-style-name="Normal" style:family="paragraph">
      <style:paragraph-properties style:text-autospace="none" fo:text-align="justify"/>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fo:text-align="justify"/>
      <style:text-properties fo:font-size="10pt" style:font-size-asian="10pt"/>
    </style:style>
    <style:style style:name="P4145" style:parent-style-name="Normal" style:family="paragraph">
      <style:paragraph-properties style:text-autospace="none" fo:text-align="justify"/>
      <style:text-properties fo:font-size="10pt" style:font-size-asian="10pt"/>
    </style:style>
    <style:style style:name="P4146" style:parent-style-name="Normal" style:family="paragraph">
      <style:paragraph-properties style:text-autospace="none" fo:text-align="justify"/>
      <style:text-properties fo:font-size="10pt" style:font-size-asian="10pt"/>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style>
    <style:style style:name="T4150" style:parent-style-name="Hyperlink" style:family="text">
      <style:text-properties style:font-name="Times New Roman"/>
    </style:style>
    <style:style style:name="T4151" style:parent-style-name="DefaultParagraphFont" style:family="text">
      <style:text-properties style:font-name="Times New Roman"/>
    </style:style>
    <style:style style:name="P4152" style:parent-style-name="PlainText" style:family="paragraph">
      <style:paragraph-properties fo:text-align="justify"/>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text-properties style:font-name="Times New Roman"/>
    </style:style>
    <style:style style:name="P4155" style:parent-style-name="Normal" style:family="paragraph">
      <style:paragraph-properties style:text-autospace="none"/>
      <style:text-properties fo:font-size="10pt" style:font-size-asian="10pt"/>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style>
    <style:style style:name="T4158" style:parent-style-name="DefaultParagraphFont" style:family="text">
      <style:text-properties fo:font-size="10pt" style:font-size-asian="10pt"/>
    </style:style>
    <style:style style:name="T4159" style:parent-style-name="Hyperlink"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style:text-autospace="none" fo:text-align="justify"/>
      <style:text-properties fo:font-size="10pt" style:font-size-asian="10pt"/>
    </style:style>
    <style:style style:name="P4163" style:parent-style-name="Normal" style:family="paragraph">
      <style:paragraph-properties style:text-autospace="none" fo:text-align="justify"/>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style>
    <style:style style:name="T4168" style:parent-style-name="DefaultParagraphFont" style:family="text">
      <style:text-properties fo:font-size="10pt" style:font-size-asian="10pt"/>
    </style:style>
    <style:style style:name="T4169" style:parent-style-name="Hyperlink"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ext-autospace="none"/>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fo:font-size="10pt" style:font-size-asian="10pt"/>
    </style:style>
    <style:style style:name="T4186" style:parent-style-name="Hyperlink"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language-asian="lt" style:country-asian="LT"/>
    </style:style>
    <style:style style:name="P4191" style:parent-style-name="Normal" style:family="paragraph">
      <style:paragraph-properties style:text-autospace="none"/>
      <style:text-properties fo:font-size="10pt" style:font-size-asian="10pt"/>
    </style:style>
    <style:style style:name="P4192" style:parent-style-name="Normal" style:family="paragraph">
      <style:paragraph-properties style:text-autospace="none"/>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P4194" style:parent-style-name="Normal" style:family="paragraph">
      <style:paragraph-properties style:text-autospace="none"/>
    </style:style>
    <style:style style:name="T4195" style:parent-style-name="DefaultParagraphFont" style:family="text">
      <style:text-properties fo:font-size="10pt" style:font-size-asian="10pt"/>
    </style:style>
    <style:style style:name="T4196" style:parent-style-name="Hyperlink"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style:text-autospace="none"/>
      <style:text-properties fo:font-size="10pt" style:font-size-asian="10pt"/>
    </style:style>
    <style:style style:name="P4199" style:parent-style-name="Normal" style:family="paragraph">
      <style:paragraph-properties style:text-autospace="none"/>
      <style:text-properties fo:font-size="10pt" style:font-size-asian="10pt"/>
    </style:style>
    <style:style style:name="P4200" style:parent-style-name="Normal" style:family="paragraph">
      <style:paragraph-properties style:text-autospace="none"/>
      <style:text-properties fo:font-size="10pt" style:font-size-asian="10pt"/>
    </style:style>
    <style:style style:name="P4201" style:parent-style-name="Normal" style:family="paragraph">
      <style:paragraph-properties style:text-autospace="none"/>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fo:font-size="10pt" style:font-size-asian="10pt"/>
    </style:style>
    <style:style style:name="T4205" style:parent-style-name="Hyperlink"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style:text-autospace="none"/>
      <style:text-properties fo:font-size="10pt" style:font-size-asian="10pt"/>
    </style:style>
    <style:style style:name="P4208" style:parent-style-name="Normal" style:family="paragraph">
      <style:paragraph-properties style:text-autospace="none"/>
      <style:text-properties fo:font-size="10pt" style:font-size-asian="10pt"/>
    </style:style>
    <style:style style:name="P4209" style:parent-style-name="Normal" style:family="paragraph">
      <style:paragraph-properties style:text-autospace="none"/>
      <style:text-properties fo:font-size="10pt" style:font-size-asian="10pt"/>
    </style:style>
    <style:style style:name="P4210" style:parent-style-name="Normal" style:family="paragraph">
      <style:paragraph-properties style:text-autospace="none"/>
      <style:text-properties fo:font-size="10pt" style:font-size-asian="10pt"/>
    </style:style>
    <style:style style:name="P4211" style:parent-style-name="Normal" style:family="paragraph">
      <style:paragraph-properties style:text-autospace="none"/>
    </style:style>
    <style:style style:name="T4212" style:parent-style-name="DefaultParagraphFont" style:family="text">
      <style:text-properties fo:font-size="10pt" style:font-size-asian="10pt"/>
    </style:style>
    <style:style style:name="T4213" style:parent-style-name="Hyperlink"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style:text-autospace="none"/>
      <style:text-properties fo:font-size="10pt" style:font-size-asian="10pt"/>
    </style:style>
    <style:style style:name="P4216" style:parent-style-name="Normal" style:family="paragraph">
      <style:paragraph-properties style:text-autospace="none"/>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font-weight="bold" style:font-weight-asian="bold" style:font-weight-complex="bold"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fo:font-size="10pt" style:font-size-asian="10pt" style:language-asian="lt" style:country-asian="LT"/>
    </style:style>
    <style:style style:name="P4221" style:parent-style-name="Normal" style:family="paragraph">
      <style:paragraph-properties style:text-autospace="none"/>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fo:font-size="10pt" style:font-size-asian="10pt"/>
    </style:style>
    <style:style style:name="T4235" style:parent-style-name="Hyperlink"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style:text-autospace="none"/>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Preformatted" style:family="paragraph">
      <style:paragraph-properties fo:text-align="justify">
        <style:tab-stops/>
      </style:paragraph-properties>
      <style:text-properties style:font-name="Times New Roman"/>
    </style:style>
    <style:style style:name="P4240" style:parent-style-name="Normal" style:family="paragraph">
      <style:paragraph-properties style:text-autospace="none"/>
      <style:text-properties fo:font-size="10pt" style:font-size-asian="10pt"/>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P4247" style:parent-style-name="PlainText" style:family="paragraph">
      <style:text-properties style:font-name="Times New Roman" style:font-weight-complex="bold"/>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T4251" style:parent-style-name="DefaultParagraphFont" style:family="text">
      <style:text-properties style:font-name="Times New Roman"/>
    </style:style>
    <style:style style:name="T4252" style:parent-style-name="Hyperlink" style:family="text">
      <style:text-properties style:font-name="Times New Roman"/>
    </style:style>
    <style:style style:name="T4253" style:parent-style-name="DefaultParagraphFont" style:family="text">
      <style:text-properties style:font-name="Times New Roman"/>
    </style:style>
    <style:style style:name="P4254" style:parent-style-name="PlainText" style:family="paragraph">
      <style:text-properties style:font-name="Times New Roman"/>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T4262" style:parent-style-name="DefaultParagraphFont" style:family="text">
      <style:text-properties style:font-name="Times New Roman"/>
    </style:style>
    <style:style style:name="P4263" style:parent-style-name="PlainText" style:family="paragraph">
      <style:text-properties style:font-name="Times New Roman"/>
    </style:style>
    <style:style style:name="T4264" style:parent-style-name="DefaultParagraphFont" style:family="text">
      <style:text-properties style:font-name="Times New Roman" style:language-asian="lt" style:country-asian="LT"/>
    </style:style>
    <style:style style:name="T4265" style:parent-style-name="DefaultParagraphFont" style:family="text">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asiulymai" style:family="paragraph">
      <style:paragraph-properties fo:text-align="start"/>
    </style:style>
    <style:style style:name="T4274" style:parent-style-name="DefaultParagraphFont" style:family="text">
      <style:text-properties fo:font-size="10pt" style:font-size-asian="10pt" style:font-size-complex="10pt"/>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T4282" style:parent-style-name="DefaultParagraphFont" style:family="text">
      <style:text-properties style:font-name="Times New Roman" style:font-weight-complex="bold"/>
    </style:style>
    <style:style style:name="T4283" style:parent-style-name="DefaultParagraphFont" style:family="text">
      <style:text-properties style:font-name="Times New Roman"/>
    </style:style>
    <style:style style:name="P4284" style:parent-style-name="PlainText" style:family="paragraph">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text-properties style:font-name="Times New Roman"/>
    </style:style>
    <style:style style:name="T4291" style:parent-style-name="DefaultParagraphFont" style:family="text">
      <style:text-properties style:font-name="Times New Roman" style:language-asian="lt" style:country-asian="LT"/>
    </style:style>
    <style:style style:name="T4292" style:parent-style-name="DefaultParagraphFont" style:family="text">
      <style:text-properties style:font-name="Times New Roman" style:language-asian="lt" style:country-asian="LT"/>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reformatted" style:family="paragraph">
      <style:paragraph-properties fo:text-align="justify">
        <style:tab-stops/>
      </style:paragraph-properties>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text-properties style:font-name="Times New Roman"/>
    </style:style>
    <style:style style:name="P4318" style:parent-style-name="Preformatted" style:family="paragraph">
      <style:paragraph-properties fo:text-align="justify">
        <style:tab-stops/>
      </style:paragraph-properties>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paragraph-properties fo:text-align="justify"/>
      <style:text-properties style:font-name="Times New Roman"/>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reformatted" style:family="paragraph">
      <style:paragraph-properties fo:text-align="justify">
        <style:tab-stops/>
      </style:paragraph-properties>
    </style:style>
    <style:style style:name="T4328" style:parent-style-name="DefaultParagraphFont" style:family="text">
      <style:text-properties style:font-name="Times New Roman" style:font-style-complex="italic"/>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P4337" style:parent-style-name="PlainText" style:family="paragraph">
      <style:paragraph-properties fo:text-align="justify"/>
      <style:text-properties style:font-name="Times New Roman"/>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style>
    <style:style style:name="T4340" style:parent-style-name="DefaultParagraphFont" style:family="text">
      <style:text-properties style:font-name="Times New Roman"/>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style:font-name="Arial" fo:font-weight="bold" style:font-weight-asian="bold" fo:font-size="10pt" style:font-size-asian="10pt"/>
    </style:style>
    <style:style style:name="P4343" style:parent-style-name="Normal" style:family="paragraph">
      <style:paragraph-properties fo:text-align="justify"/>
      <style:text-properties style:font-name="Arial" fo:font-weight="bold" style:font-weight-asian="bold"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weight="bold" style:font-weight-asian="bold"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T4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style:font-style-complex="italic" fo:font-size="10pt" style:font-size-asian="10pt"/>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T4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style:font-style-complex="italic" fo:font-size="10pt" style:font-size-asian="10pt"/>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P4607" style:parent-style-name="Normal" style:family="paragraph">
      <style:paragraph-properties fo:text-align="justify"/>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style:font-style-complex="italic" fo:font-size="10pt" style:font-size-asian="10pt"/>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widows="0" fo:orphans="0"/>
    </style:style>
  </office:automatic-styles>
  <office:body>
    <office:text text:use-soft-page-breaks="true">
      <text:p text:style-name="P1"><text:span text:style-name="T3">Suvestinė redakcija nuo 2024-03-01 iki 2024-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text:span><text:span text:style-name="T280">m. birželio 12 d. Europos Parlamento ir Tarybos reglamente (ES) Nr. 609/2013 dėl kūdikiams ir mažiems vaikams skirtų maisto produktų, specialiosios medicininės paskirties maisto produktų ir viso paros raciono pakaitalų svoriui kontroliuoti ir kuriuo panaik</text:span><text:span text:style-name="T281">inami Tarybos direktyva 92/52/EEB, Komisijos direktyvos 96/8/EB, 1999/21/EB, 2006/125/EB ir 2006/141/EB, Europos Parlamento ir Tarybos direktyva 2009/39/EB ir Komisijos reglamentai (EB) Nr. 41/2009 ir (EB) Nr. 953/2009 su v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008-12-22, Žin., 2008, Nr.<text:s/></text:span><text:span text:style-name="T296">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 2013-10-01, Žin., 2013, Nr. 107-52</text:span><text:span text:style-name="T303">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text:s/></text:span><text:span text:style-name="T325">yra šie:</text:span></text:p>
      <text:p text:style-name="P326"><text:span text:style-name="T327">1</text:span><text:span text:style-name="T328">) visuotinumo principas, reiškiantis, kad visi šio Įstatymo 6 straipsnio 1 dalyje nurodyti draudžiamieji privalomuoju sveikatos draudimu (toliau – draudžiamieji) privalo mokėti sveikatos draudimo įmokas (arba už juos turi būti mokamos šios įmok</text:span><text:span text:style-name="T329">os), o šio įstatymo nustatytais atvejais ir tvarka turi teisę gauti Privalomojo sveikatos draudimo fondo biudžeto lėšomis kompensuojamą sveikatos priežiūrą;</text:span></text:p>
      <text:p text:style-name="P330"><text:span text:style-name="T331">2</text:span><text:span text:style-name="T332">) solidarumo principas, reiškiantis, kad visų pagal šį Įstatymą privalančių mokėti privalomojo</text:span><text:span text:style-name="T333"><text:s/>sveikatos draudimo įmokas asmenų įmokos, taip pat valstybės biudžeto lėšos prisideda prie privalomojo sveikatos draudimo lėšų kaupimo. Taip sudaromos prielaidos kompensuoti apdraustųjų privalomuoju sveikatos draudimu sveikatos priežiūros išlaidas;<text:s/></text:span></text:p>
      <text:p text:style-name="P334"><text:span text:style-name="T335">3</text:span><text:span text:style-name="T336">)</text:span><text:span text:style-name="T337"><text:s/>teisumo principas, reiškiantis, kad apdraustasis privalomuoju sveikatos draudimu prisideda prie sveikatos sektoriaus finansavimo pagal savo galimybes, tačiau visiems apdraustiesiems vienodai užtikrinama tos pačios kokybės sveikatos priežiūra, nediskriminu</text:span><text:span text:style-name="T338">ojant asmenų lyties, rasės, tautybės, pilietybės, kalbos, kilmės, socialinės padėties, tikėjimo, įsitikinimų ar pažiūrų, amžiaus, lytinės orientacijos, negalios, etninės priklausomybės, religijos pagrindu.<text:s/></text:span></text:p>
      <text:p text:style-name="P339">Papildyta straipsniu:</text:p>
      <text:p text:style-name="P340"><text:span text:style-name="T341">Nr.<text:s/></text:span><text:a xlink:href="https://www.e-tar.lt/portal/legalAct.html?documentId=8b50fd60f96411ed9978886e85107ab2" office:target-frame-name="_top" xlink:show="replace"><text:span text:style-name="T342">XIV-1942</text:span></text:a><text:span text:style-name="T343">, 2023-05-11, paskelbta TAR 2023-05-23, i. k. 2023-09693</text:span></text:p>
      <text:p text:style-name="Normal"/>
      <text:p text:style-name="P344"><text:span text:style-name="T345">4</text:span><text:span text:style-name="T346"><text:s/>straipsnis.<text:s/></text:span><text:span text:style-name="T347">Institucijos, vykdančios privalomąjį sveikatos draudimą<text:s/></text:span></text:p>
      <text:p text:style-name="P348"><text:span text:style-name="T349">1</text:span><text:span text:style-name="T350">. Privalomąjį<text:s/></text:span><text:span text:style-name="T351">sveikatos draudimą vykdo šios institucijos:<text:s/></text:span></text:p>
      <text:p text:style-name="P352"><text:span text:style-name="T353">1</text:span><text:span text:style-name="T354">) Privalomojo sveikatos draudimo taryba;<text:s/></text:span></text:p>
      <text:p text:style-name="P355"><text:span text:style-name="T356">2</text:span><text:span text:style-name="T357">) Valstybinė ligonių kasa prie Sveikatos apsaugos ministerijos (toliau –Valstybinė ligonių kasa);<text:s/></text:span></text:p>
      <text:p text:style-name="P358"><text:span text:style-name="T359">3</text:span><text:span text:style-name="T360">) teritorinės ligonių kasos.<text:s/></text:span></text:p>
      <text:p text:style-name="P361"><text:span text:style-name="T362">2</text:span><text:span text:style-name="T363">. Privalomąjį sveika</text:span><text:span text:style-name="T364">tos draudimą vykdančių institucijų veiklą nustato šis Įstatymas ir kiti teisės aktai.<text:s/></text:span></text:p>
      <text:p text:style-name="P365"/>
      <text:p text:style-name="P366"><text:span text:style-name="T367">5</text:span><text:span text:style-name="T368"><text:s/>straipsnis.<text:s/></text:span><text:span text:style-name="T369">Privalomojo sveikatos draudimo draudiminiai įvykiai</text:span></text:p>
      <text:p text:style-name="P370"><text:span text:style-name="T371">Privalomojo sveikatos draudimo draudiminiai įvykiai yra<text:s/></text:span><text:span text:style-name="T372">asmens</text:span><text:span text:style-name="T373"><text:s/></text:span><text:span text:style-name="T374">sveikatos priežiūros specialist</text:span><text:span text:style-name="T375">o, kuriam teisės aktais, reguliuojančiais jo profesines teises, suteikta teisė nustatyti sveikatos būklę ir diagnozuoti ligas bei sveikatos sutrikimus, diagnozuotos<text:s/></text:span><text:span text:style-name="T376">privalomuoju sveikatos draudimu apdraustų asmenų<text:s/></text:span><text:span text:style-name="T377">ligos,<text:s/></text:span><text:span text:style-name="T378">sveikatos sutrikimai ar sveikatos b</text:span><text:span text:style-name="T379">ūklė</text:span><text:span text:style-name="T380">s</text:span><text:span text:style-name="T381">, kurie yra pagrindas privalomuoju sveikatos draudimu apdraustiems asmenims teikti šio Įstatymo 9 straipsnio 2 dalyje nurodytą sveikatos priežiūrą ir kompensuoti<text:s/></text:span><text:span text:style-name="T382">jos išlaidas</text:span><text:span text:style-name="T383"><text:s/>iš Privalomojo sveikatos draudimo fondo biudžeto.</text:span><text:s/></text:p>
      <text:p text:style-name="P384">Straipsnio pakeitimai:</text:p>
      <text:p text:style-name="P385"><text:span text:style-name="T386">Nr.<text:s/></text:span><text:a xlink:href="https://www.e-tar.lt/portal/legalAct.html?documentId=8b50fd60f96411ed9978886e85107ab2" office:target-frame-name="_top" xlink:show="replace"><text:span text:style-name="T387">XIV-1942</text:span></text:a><text:span text:style-name="T388">, 2023-05-11, paskelbta TAR 2023-05-23, i. k. 2023-09693</text:span></text:p>
      <text:p text:style-name="Normal"/>
      <text:p text:style-name="P389"><text:span text:style-name="T390">6</text:span><text:span text:style-name="T391"><text:s/>straipsnis.<text:s/></text:span><text:span text:style-name="T392">Draudžiamieji ir apdraustieji privalomuoju sveikatos draudimu<text:s/></text:span></text:p>
      <text:p text:style-name="P393"><text:span text:style-name="T394">1</text:span><text:span text:style-name="T395">.<text:s/></text:span><text:span text:style-name="T396">Privalomuoju sveikatos draudimu yra draudžiami:</text:span></text:p>
      <text:p text:style-name="P397"><text:span text:style-name="T398">1</text:span><text:span text:style-name="T399">) Lietuvos Respublikos piliečiai ir užsieniečiai, nuolat gyvenantys Lietuvos Respublikoje;</text:span></text:p>
      <text:p text:style-name="P400"><text:span text:style-name="T401">2</text:span><text:span text:style-name="T402">) leidimą laikinai gyventi Lietuvos Respublikoje turintys užsieniečiai (išskyrus šios dalies 5 punkte<text:s/></text:span><text:span text:style-name="T403">nurodytus asmenis), kurie dirba Lietuvos Respublikoje arba kurie dirbo Lietuvos Respublikoje ne trumpiau kaip 6 mėnesius ir yra įsiregistravę Užimtumo tarnyboje prie Lietuvos Respublikos socialinės apsaugos ir darbo ministerijos (toliau – Užimtumo tarnyba)</text:span><text:span text:style-name="T404"><text:s/>kaip bedarbiai, bei nepilnamečiai jų šeimos nariai;</text:span><text:s/></text:p>
      <text:p text:style-name="P405">Straipsnio punkto pakeitimai:</text:p>
      <text:p text:style-name="P406"><text:span text:style-name="T407">Nr.<text:s/></text:span><text:a xlink:href="https://www.e-tar.lt/portal/legalAct.html?documentId=770e9690e4f611e4a4809231b4b55019" office:target-frame-name="_top" xlink:show="replace"><text:span text:style-name="T408">XII-1602</text:span></text:a><text:span text:style-name="T409">, 2015-04-09, paskelbta TAR 2015-04-17, i. k. 2015-05896</text:span></text:p>
      <text:p text:style-name="P410"><text:span text:style-name="T411">Nr.<text:s/></text:span><text:a xlink:href="https://www.e-tar.lt/portal/legalAct.html?documentId=82834820ec7511e78a1adea6fe72f3c5" office:target-frame-name="_top" xlink:show="replace"><text:span text:style-name="T412">XIII-953</text:span></text:a><text:span text:style-name="T413">, 2017-12-21, paskelbta TAR 2017-12-29, i. k. 2017-21664</text:span></text:p>
      <text:p text:style-name="Normal"/>
      <text:p text:style-name="P414"><text:span text:style-name="T415">2</text:span><text:span text:style-name="T416">1</text:span><text:span text:style-name="T417">) Jungtinės Didžiosios Britanijos ir Šiaurės Airijos Karalystės piliečiai ir jų šeimos nariai, kurie iki<text:s/></text:span><text:span text:style-name="T418">pereinamojo laikotarpio, nustatyto 2020 m. sausio 24 d. Briuselyje ir Londone pasirašyto Susitarimo dėl Jungtinės Didžiosios Britanijos ir Šiaurės Airi</text:span><text:span text:style-name="T419">jos Karalystės išstojimo iš Europos Sąjungos ir Europos atominės energijos bendrijos 126 straipsnyje<text:s/></text:span><text:span text:style-name="T420">(toliau – pereinamasis laikotarpis),<text:s/></text:span><text:span text:style-name="T421">pabaigos</text:span><text:span text:style-name="T422"><text:s/>buvo įgiję teisę gyventi Lietuvos Respublikoje ir teisėtai gyvena Lietuvos Respublikoje. Šeimos nariai supran</text:span><text:span text:style-name="T423">tami taip, kaip jie apibrėžti Lietuvos Respublikos įstatyme „Dėl užsieniečių teisinės padėties“;</text:span><text:span text:style-name="T424"><text:s/></text:span></text:p>
      <text:p text:style-name="P425">Papildyta straipsnio punktu:</text:p>
      <text:p text:style-name="P426"><text:span text:style-name="T427">Nr.<text:s/></text:span><text:a xlink:href="https://www.e-tar.lt/portal/legalAct.html?documentId=a70dda90668411e9917e8e4938a80ccb" office:target-frame-name="_top" xlink:show="replace"><text:span text:style-name="T428">XIII-2051</text:span></text:a><text:span text:style-name="T429">, 2019-04-11, pask</text:span><text:span text:style-name="T430">elbta TAR 2019-04-24, i. k. 2019-06686</text:span></text:p>
      <text:p text:style-name="P431">Straipsnio punkto pakeitimai:</text:p>
      <text:p text:style-name="P432"><text:span text:style-name="T433">Nr.<text:s/></text:span><text:a xlink:href="https://www.e-tar.lt/portal/legalAct.html?documentId=01e58d405cb111eb9dc7b575f08e8bea" office:target-frame-name="_top" xlink:show="replace"><text:span text:style-name="T434">XIV-166</text:span></text:a><text:span text:style-name="T435">, 2021-01-14, paskelbta TAR 2021-01-22, i. k. 2021-01179</text:span></text:p>
      <text:p text:style-name="Normal"/>
      <text:p text:style-name="P436"><text:span text:style-name="T437">2</text:span><text:span text:style-name="T438">2</text:span><text:span text:style-name="T439">) leidimą laik</text:span><text:span text:style-name="T440">inai gyventi Lietuvos Respublikoje turintys užsieniečiai, nurodyti 6 straipsnio 4 dalies 21 punkte;</text:span><text:s/></text:p>
      <text:p text:style-name="P441">Papildyta straipsnio punktu:</text:p>
      <text:p text:style-name="P442"><text:span text:style-name="T443">Nr.<text:s/></text:span><text:a xlink:href="https://www.e-tar.lt/portal/legalAct.html?documentId=fd063070222f11eabe008ea93139d588" office:target-frame-name="_top" xlink:show="replace"><text:span text:style-name="T444">XIII-2625</text:span></text:a><text:span text:style-name="T445">, 2019-12-05, p</text:span><text:span text:style-name="T446">askelbta TAR 2019-12-19, i. k. 2019-20566</text:span></text:p>
      <text:p text:style-name="Normal"/>
      <text:p text:style-name="P447"><text:span text:style-name="T448">3</text:span><text:span text:style-name="T449">) nelydimi nepilnamečiai užsieniečiai;</text:span></text:p>
      <text:p text:style-name="P450"><text:span text:style-name="T451">4</text:span><text:span text:style-name="T452">) užsieniečiai, kuriems suteikta papildoma apsauga Lietuvos Respublikoje;</text:span></text:p>
      <text:p text:style-name="P453"><text:span text:style-name="T454">5</text:span><text:span text:style-name="T455">) asmenys, kuriems, vadovaujantis Europos Sąjungos socialinės apsaugos sistemų<text:s/></text:span><text:span text:style-name="T456">koordinavimo reglamentais, turi būti taikomas šis Įstatymas</text:span><text:span text:style-name="T457">;</text:span></text:p>
      <text:p text:style-name="P458"><text:span text:style-name="T459">6</text:span><text:span text:style-name="T460">) perkeliamieji asmenys;</text:span></text:p>
      <text:p text:style-name="P461">Papildyta straipsnio punktu:</text:p>
      <text:p text:style-name="P462"><text:span text:style-name="T463">Nr.<text:s/></text:span><text:a xlink:href="https://www.e-tar.lt/portal/legalAct.html?documentId=be8879506fcb11e9a13eeecaacbc653f" office:target-frame-name="_top" xlink:show="replace"><text:span text:style-name="T464">XIII-2081</text:span></text:a><text:span text:style-name="T465">, 2019-04-26, paskelbta T</text:span><text:span text:style-name="T466">AR 2019-05-06, i. k. 2019-07320</text:span></text:p>
      <text:p text:style-name="Normal"/>
      <text:p text:style-name="P467"><text:span text:style-name="T468">7</text:span><text:span text:style-name="T469">) užsieniečiai, kuriems suteikta laikinoji apsauga Lietuvos Respublikoje ir kurie yra asmenys iki 18 metų arba asmenys, gaunantys Lietuvos Respublikos įstatymų nustatytą senatvės pensiją, netekto darbingumo pensiją ar<text:s/></text:span><text:span text:style-name="T470">šalpos neįgalumo pensiją, arba asmenys, gaunantys šalpos kompensaciją, jiems sukakus Lietuvos Respublikos socialinio draudimo pensijų įstatyme nustatytą senatvės pensijos amžių ar juos pripažinus netekusiais 60 procentų ar daugiau<text:s/></text:span><text:span text:style-name="T471">dalyvumo (iki 2023 m. gru</text:span><text:span text:style-name="T472">odžio 31 d. netekusiais 60 procentų ar daugiau darbingumo</text:span><text:span text:style-name="T473">), arba senatvės ar<text:s/></text:span><text:span text:style-name="T474">negalios<text:s/></text:span><text:span text:style-name="T475">pensiją pagal šalies, iš kurios pasitraukusiems asmenims suteikta laikinoji apsauga, teisės aktus, arba Lietuvos Respublikos arba šalies, iš kurios pasitraukusiems asmeni</text:span><text:span text:style-name="T476">ms suteikta laikinoji apsauga, teisės aktų nustatyta tvarka yra pripažinti<text:s/></text:span><text:span text:style-name="T477">asmenimis su negalia</text:span><text:span text:style-name="T478">.</text:span><text:s/></text:p>
      <text:p text:style-name="P479">Papildyta straipsnio punktu:</text:p>
      <text:p text:style-name="P480"><text:span text:style-name="T481">Nr.<text:s/></text:span><text:a xlink:href="https://www.e-tar.lt/portal/legalAct.html?documentId=f59cbbb07af111edbc04912defe897d1" office:target-frame-name="_top" xlink:show="replace"><text:span text:style-name="T482">XIV-1636</text:span></text:a><text:span text:style-name="T483">, 2022-12-08, paske</text:span><text:span text:style-name="T484">lbta TAR 2022-12-13, i. k. 2022-25403</text:span></text:p>
      <text:p text:style-name="P485">Straipsnio punkto pakeitimai:</text:p>
      <text:p text:style-name="P486"><text:span text:style-name="T487">Nr.<text:s/></text:span><text:a xlink:href="https://www.e-tar.lt/portal/legalAct.html?documentId=8b50fd60f96411ed9978886e85107ab2" office:target-frame-name="_top" xlink:show="replace"><text:span text:style-name="T488">XIV-1942</text:span></text:a><text:span text:style-name="T489">, 2023-05-11, paskelbta TAR 2023-05-23, i. k. 2023-09693</text:span></text:p>
      <text:p text:style-name="Normal"/>
      <text:p text:style-name="P490"><text:span text:style-name="T491">2</text:span><text:span text:style-name="T492">. Lietuvos<text:s/></text:span><text:span text:style-name="T493">Respublikos piliečiai, nuolat ar laikinai gyvenantys šalyse, su kuriomis Lietuvos Respublika yra sudariusi tarptautines sutartis dėl privalomojo sveikatos draudimo, ir šių šalių piliečiai, nuolat ar laikinai gyvenantys Lietuvos Respublikoje, draudžiami pri</text:span><text:span text:style-name="T494">valomuoju sveikatos draudimu šių sutarčių nustatyta tvarka.</text:span></text:p>
      <text:p text:style-name="P495"><text:span text:style-name="T496">3</text:span><text:span text:style-name="T497">. Apdraustaisiais privalomuoju sveikatos draudimu (toliau – apdraustieji) laikomi:<text:s/></text:span></text:p>
      <text:p text:style-name="P498"><text:span text:style-name="T499">1</text:span><text:span text:style-name="T500">) šio Įstatymo 17 straipsnio 2–11 dalyse nurodyti asmenys (išskyrus draudėjus), kurių privalomasis<text:s/></text:span><text:span text:style-name="T501">sveikatos draudimas galioja šio Įstatymo 8 straipsnio 1, 2 ir 2</text:span><text:span text:style-name="T502">1</text:span><text:span text:style-name="T503"><text:s/>dalyse nustatyta tvarka;</text:span></text:p>
      <text:p text:style-name="P504"><text:span text:style-name="T505">2</text:span><text:span text:style-name="T506">) šio straipsnio 4 dalyje nurodyti valstybės lėšomis draudžiami asmenys, kurių privalomasis sveikatos draudimas galioja šio Įstatymo 8 straipsnio 3 dalyje nustat</text:span><text:span text:style-name="T507">yta tvarka.</text:span><text:s/></text:p>
      <text:p text:style-name="P508"><text:span text:style-name="T509">TAR pastaba.</text:span><text:span text:style-name="T510"><text:s/>3 dalies nuostatos taikomos nuo Lietuvos Respublikos Vyriausybės 2020 m. vasario 26 d. nutarimo Nr. 152<text:s/></text:span><text:span text:style-name="T511">„Dėl valstybės lygio ekstremaliosios situacijos paskelbimo“<text:s/></text:span><text:span text:style-name="T512">įsigaliojimo dienos (2020-02-26).</text:span></text:p>
      <text:p text:style-name="P513">Straipsnio dalies pakeitimai:</text:p>
      <text:p text:style-name="P514"><text:span text:style-name="T515">Nr.<text:s/></text:span><text:a xlink:href="https://www.e-tar.lt/portal/legalAct.html?documentId=465568e06aef11e7827cd63159af616c" office:target-frame-name="_top" xlink:show="replace"><text:span text:style-name="T516">XIII-612</text:span></text:a><text:span text:style-name="T517">, 2017-07-11, paskelbta TAR 2017-07-17, i. k. 2017-12334</text:span></text:p>
      <text:p text:style-name="P518"><text:span text:style-name="T519">Nr.<text:s/></text:span><text:a xlink:href="https://www.e-tar.lt/portal/legalAct.html?documentId=7639cff07b2811eab005936df725feed" office:target-frame-name="_top" xlink:show="replace"><text:span text:style-name="T520">XIII-2844</text:span></text:a><text:span text:style-name="T521">, 2020-04-07, paskelbta TAR 2020-04-10, i. k. 2020-07702</text:span></text:p>
      <text:p text:style-name="Normal"/>
      <text:p text:style-name="P522"><text:span text:style-name="T523">4</text:span><text:span text:style-name="T524">. Apdraustaisiais, kurie draudžiami valstybės lėšomis (išskyrus asmenis, kurie privalo mokėti privalomojo sveikatos draudimo įmokas arba už kuriuos šios įmokos yra</text:span><text:span text:style-name="T525"><text:s/></text:span><text:span text:style-name="T526">mokamos</text:span><text:span text:style-name="T527"><text:s/>pagal šio Įstatymo 17 straipsnio 1–7 ir 9 dalis), laikomi:</text:span></text:p>
      <text:p text:style-name="P528"><text:span text:style-name="T529">1</text:span><text:span text:style-name="T530">) asmenys, gaunantys Lietuvos Respublikos įstatymų nustatytą bet kurios rūšies pensiją ar šalpos kompensaciją;</text:span></text:p>
      <text:p text:style-name="P531"><text:span text:style-name="T532">2</text:span><text:span text:style-name="T533">) Užimtumo tarnyboje įsiregistravę bedarbiai</text:span><text:span text:style-name="T534">, darbo rinkai besirengiantys asm</text:span><text:span text:style-name="T535">enys</text:span><text:span text:style-name="T536"><text:s/>ir asmenys, dalyvaujantys Užimtumo tarnybos organizuojamose<text:s/></text:span><text:span text:style-name="T537">paramos mokymuisi</text:span><text:span text:style-name="T538"><text:s/>priemonėse, jeigu su jais nesudaromos darbo sutartys;</text:span></text:p>
      <text:p text:style-name="P539">Straipsnio punkto pakeitimai:</text:p>
      <text:p text:style-name="P540"><text:span text:style-name="T541">Nr.<text:s/></text:span><text:a xlink:href="https://www.e-tar.lt/portal/legalAct.html?documentId=82834820ec7511e78a1adea6fe72f3c5" office:target-frame-name="_top" xlink:show="replace"><text:span text:style-name="T542">XIII-953</text:span></text:a><text:span text:style-name="T543">, 2017-12-21, paskelbta TAR 2017-12-29, i. k. 2017-21664</text:span></text:p>
      <text:p text:style-name="P544"><text:span text:style-name="T545">Nr.<text:s/></text:span><text:a xlink:href="https://www.e-tar.lt/portal/legalAct.html?documentId=6beb6950e1ab11ec8d9390588bf2de65" office:target-frame-name="_top" xlink:show="replace"><text:span text:style-name="T546">XIV-1107</text:span></text:a><text:span text:style-name="T547">, 2022-05-19, paskelbta TAR 2022-06-01, i. k. 2022-11865</text:span></text:p>
      <text:p text:style-name="Normal"/>
      <text:p text:style-name="P548"><text:span text:style-name="T549">3</text:span><text:span text:style-name="T550">) ned</text:span><text:span text:style-name="T551">irbantys darbingo amžiaus asmenys, turintys įstatymų nustatytą būtinąjį pensijų socialinio draudimo stažą socialinio draudimo senatvės pensijai gauti arba turintys iki 2017 m. gruodžio 31 d. įgytą ne mažesnį kaip 30 metų pensijų socialinio draudimo stažą s</text:span><text:span text:style-name="T552">ocialinio draudimo senatvės pensijai gauti;</text:span><text:s/></text:p>
      <text:p text:style-name="P553">Straipsnio punkto pakeitimai:</text:p>
      <text:p text:style-name="P554"><text:span text:style-name="T555">Nr.<text:s/></text:span><text:a xlink:href="https://www.e-tar.lt/portal/legalAct.html?documentId=82834820ec7511e78a1adea6fe72f3c5" office:target-frame-name="_top" xlink:show="replace"><text:span text:style-name="T556">XIII-953</text:span></text:a><text:span text:style-name="T557">, 2017-12-21, paskelbta TAR 2017-12-29, i. k. 2017-21664</text:span></text:p>
      <text:p text:style-name="P558"><text:span text:style-name="T559">Nr.<text:s/></text:span><text:a xlink:href="https://www.e-tar.lt/portal/legalAct.html?documentId=0dff20b07c4d11e8ae2bfd1913d66d57" office:target-frame-name="_top" xlink:show="replace"><text:span text:style-name="T560">XIII-1341</text:span></text:a><text:span text:style-name="T561">, 2018-06-28, paskelbta TAR 2018-06-30, i. k. 2018-10979</text:span></text:p>
      <text:p text:style-name="Normal"/>
      <text:p text:style-name="P562"><text:span text:style-name="T563">4</text:span><text:span text:style-name="T564">) moterys, kurioms įstatymų nustatyta tvarka suteiktos nėštumo ir gimdymo atostogos, ir<text:s/></text:span><text:span text:style-name="T565">nedirbančios moterys nėštumo laikotarpiu 70 dienų (suėjus 28 nėštumo savaitėms ir daugiau) iki gimdymo ir 56 dienas po gimdymo;</text:span></text:p>
      <text:p text:style-name="P566"><text:span text:style-name="T567">5</text:span><text:span text:style-name="T568">) vienas iš tėvų (įtėvių), auginantis vaiką iki 8 metų, vienas iš globėjų, šeimoje globojantis vaiką iki 8 metų, taip pat v</text:span><text:span text:style-name="T569">ienas iš tėvų (įtėvių), auginantis du ir daugiau nepilnamečių vaikų, vienas iš globėjų (rūpintojų), šeimoje globojantis (besirūpinantis) du (dviem) ir daugiau nepilnamečių vaikų;</text:span></text:p>
      <text:p text:style-name="P570"><text:span text:style-name="T571">6</text:span><text:span text:style-name="T572">) asmenys iki 18 metų;</text:span></text:p>
      <text:p text:style-name="P573"><text:span text:style-name="T574">7</text:span><text:span text:style-name="T575">) Lietuvos Respublikos aukštųjų mokyklų stud</text:span><text:span text:style-name="T576">entai, studijuojantys pagal nuolatinės studijų formos studijų programas, asmenys, studijuojantys Europos Sąjungos valstybių narių<text:s/></text:span><text:span text:style-name="T577">(taip pat<text:s/></text:span><text:span text:style-name="T578">Jungtinės Didžiosios Britanijos ir Šiaurės Airijos Karalystės, jeigu studijos buvo pradėtos iki<text:s/></text:span><text:span text:style-name="T579">pereinamojo laikotar</text:span><text:span text:style-name="T580">pio pabaigos</text:span><text:span text:style-name="T581">)</text:span><text:span text:style-name="T582"><text:s/></text:span><text:span text:style-name="T583">aukštosiose mokyklose pagal nuolatinės studijų formos studijų programas, mokiniai (įskaitant pilnamečius asmenis), kurie mokosi Lietuvos Respublikos ir <text:s/></text:span><text:span text:style-name="T584">Europos Sąjungos valstybių narių (taip pat ir Jungtinės Didžiosios Britanijos ir Šiaurės<text:s/></text:span><text:span text:style-name="T585">Airijos Karalystės, jeigu mokymasis buvo pradėtas iki<text:s/></text:span><text:span text:style-name="T586">pereinamojo laikotarpio pabaigos)<text:s/></text:span><text:span text:style-name="T587">mokyklose</text:span><text:span text:style-name="T588"><text:s/>pagal bendrojo ugdymo programas (išskyrus pilnamečius asmenis, kurie mokosi pagal suaugusiųjų pradinio, pagrindinio, vidurinio ugdymo programas) ir (ar) forma</text:span><text:span text:style-name="T589">liojo profesinio mokymo programas;</text:span><text:s/></text:p>
      <text:p text:style-name="P590">Straipsnio punkto pakeitimai:</text:p>
      <text:p text:style-name="P591"><text:span text:style-name="T592">Nr.<text:s/></text:span><text:a xlink:href="https://www.e-tar.lt/portal/legalAct.html?documentId=a70dda90668411e9917e8e4938a80ccb" office:target-frame-name="_top" xlink:show="replace"><text:span text:style-name="T593">XIII-2051</text:span></text:a><text:span text:style-name="T594">, 2019-04-11, paskelbta TAR 2019-04-24, i. k. 2019-06686</text:span></text:p>
      <text:p text:style-name="P595"><text:span text:style-name="T596">Nr.<text:s/></text:span><text:a xlink:href="https://www.e-tar.lt/portal/legalAct.html?documentId=40ea36305cb111eb9dc7b575f08e8bea" office:target-frame-name="_top" xlink:show="replace"><text:span text:style-name="T597">XIV-167</text:span></text:a><text:span text:style-name="T598">, 2021-01-14, paskelbta TAR 2021-01-22, i. k. 2021-01180</text:span></text:p>
      <text:p text:style-name="P599"><text:span text:style-name="T600">Nr.<text:s/></text:span><text:a xlink:href="https://www.e-tar.lt/portal/legalAct.html?documentId=01e58d405cb111eb9dc7b575f08e8bea" office:target-frame-name="_top" xlink:show="replace"><text:span text:style-name="T601">XIV-166</text:span></text:a><text:span text:style-name="T602">,<text:s/></text:span><text:span text:style-name="T603">2021-01-14, paskelbta TAR 2021-01-22, i. k. 2021-01179</text:span></text:p>
      <text:p text:style-name="Normal"/>
      <text:p text:style-name="P604"><text:span text:style-name="T605">8</text:span><text:span text:style-name="T606">) nepasiturintys gyventojai, gaunantys socialinę pašalpą;</text:span></text:p>
      <text:p text:style-name="P607"><text:span text:style-name="T608">9</text:span><text:span text:style-name="T609">) vienas iš tėvų (įtėvių), globėjas ar rūpintojas,<text:s/></text:span><text:span text:style-name="T610">neįgaliojo aprūpintojas</text:span><text:span text:style-name="T611">, slaugantys ar nuolat prižiūrintys namuose asmenį (teikia</text:span><text:span text:style-name="T612">ntys jam pagalbą namuose), kuriam nustatytas neįgalumo lygis (vaiką invalidą), arba asmenį, kuriam nustatytas specialusis nuolatinės slaugos poreikis ar specialusis nuolatinės priežiūros (pagalbos) poreikis. Ši nuostata taip pat taikoma vienam iš tėvų (įtė</text:span><text:span text:style-name="T613">vių), globėjui ar rūpintojui, slaugantiems namuose visiškos negalios invalidą, pripažintą tokiu iki 2005 m. liepos 1 d.;</text:span></text:p>
      <text:p text:style-name="P614">Straipsnio punkto pakeitimai:</text:p>
      <text:p text:style-name="P615"><text:span text:style-name="T616">Nr.<text:s/></text:span><text:a xlink:href="https://www.e-tar.lt/portal/legalAct.html?documentId=b3eabf50034b11edb32c9f9d8ba206f8" office:target-frame-name="_top" xlink:show="replace"><text:span text:style-name="T617">XIV</text:span><text:span text:style-name="T618">-1367</text:span></text:a><text:span text:style-name="T619">, 2022-06-30, paskelbta TAR 2022-07-14, i. k. 2022-15462</text:span></text:p>
      <text:p text:style-name="P620"><text:span text:style-name="T621">Nr.<text:s/></text:span><text:a xlink:href="https://www.e-tar.lt/portal/legalAct.html?documentId=f3cec2a044b011edbc04912defe897d1" office:target-frame-name="_top" xlink:show="replace"><text:span text:style-name="T622">XIV-1437</text:span></text:a><text:span text:style-name="T623">, 2022-09-29, paskelbta TAR 2022-10-05, i. k. 2022-20332</text:span></text:p>
      <text:p text:style-name="Normal"/>
      <text:p text:style-name="P624"><text:span text:style-name="T625">10</text:span><text:span text:style-name="T626">) asmenys, teisės ak</text:span><text:span text:style-name="T627">tų nustatyta tvarka pripažinti neįgaliaisiais;</text:span></text:p>
      <text:p text:style-name="P628"><text:span text:style-name="T629">11</text:span><text:span text:style-name="T630">) asmenys, sergantys visuomenei pavojingomis užkrečiamosiomis ligomis, kurios yra įtrauktos į sveikatos apsaugos ministro patvirtintą sąrašą;</text:span></text:p>
      <text:p text:style-name="P631"><text:span text:style-name="T632">12</text:span><text:span text:style-name="T633">) pasipriešinimo (rezistencijos) dalyviai – kariai sava</text:span><text:span text:style-name="T634">noriai, laisvės kovų dalyviai; reabilituoti politiniai kaliniai ir jiems prilyginti asmenys, tremtiniai ir jiems prilyginti asmenys, taip pat asmenys, nukentėję 1991 m. sausio 13-osios ar kituose įvykiuose gindami Lietuvos nepriklausomybę ir valstybingumą;</text:span></text:p>
      <text:p text:style-name="P635"><text:span text:style-name="T636">13</text:span><text:span text:style-name="T637">) asmenys, prisidėję prie Černobylio atominės elektrinės avarijos padarinių likvidavimo;</text:span></text:p>
      <text:p text:style-name="P638"><text:span text:style-name="T639">14</text:span><text:span text:style-name="T640">) buvę geto ir buvę mažamečiai fašistinių prievartinio įkalinimo vietų kaliniai;</text:span></text:p>
      <text:p text:style-name="P641"><text:span text:style-name="T642">15</text:span><text:span text:style-name="T643">) valstybės pripažįstamų tradicinių religinių bendrijų dvasininkai,</text:span><text:span text:style-name="T644"><text:s/>dvasininkų rengimo mokyklų studentai ir vienuolijų noviciatuose atliekantys vienuolinę formaciją naujokai;</text:span></text:p>
      <text:p text:style-name="P645"><text:span text:style-name="T646">16</text:span><text:span text:style-name="T647">) asmenys, kuriems įstatymų nustatyta tvarka yra pripažintas Afganistano karo dalyvių teisinis statusas;</text:span></text:p>
      <text:p text:style-name="P648"><text:span text:style-name="T649">17</text:span><text:span text:style-name="T650">) nelydimi nepilnamečiai užsien</text:span><text:span text:style-name="T651">iečiai;</text:span></text:p>
      <text:p text:style-name="P652"><text:span text:style-name="T653">18</text:span><text:span text:style-name="T654">) nesukakęs senatvės pensijos amžiaus ir neturintis draudžiamųjų pajamų Respublikos Prezidento sutuoktinis – Respublikos Prezidento kadencijos laikotarpiu;</text:span></text:p>
      <text:p text:style-name="P655"><text:span text:style-name="T656">19</text:span><text:span text:style-name="T657">) asmenys, atliekantys savanorišką praktiką Užimtumo įstatymo nustatyta tvarka;</text:span></text:p>
      <text:p text:style-name="P658"><text:span text:style-name="T659">20</text:span><text:span text:style-name="T660">) perkeliamieji asmenys.</text:span><text:s/></text:p>
      <text:p text:style-name="P661">Papildyta straipsnio punktu:</text:p>
      <text:p text:style-name="P662"><text:span text:style-name="T663">Nr.<text:s/></text:span><text:a xlink:href="https://www.e-tar.lt/portal/legalAct.html?documentId=be8879506fcb11e9a13eeecaacbc653f" office:target-frame-name="_top" xlink:show="replace"><text:span text:style-name="T664">XIII-2081</text:span></text:a><text:span text:style-name="T665">, 2019-04-26, paskelbta TAR 2019-05-06, i. k. 2019-07320</text:span></text:p>
      <text:p text:style-name="Normal"/>
      <text:p text:style-name="P666"><text:span text:style-name="T667">21</text:span><text:span text:style-name="T668">)</text:span><text:span text:style-name="T669"><text:s/></text:span><text:span text:style-name="T670">Lietuvos Respublikoje nuolat ar laikinai gyvenantys asmenys, kurie gauna bet kurios rūšies pensiją pagal Lietuvos Respublikos tarptautines sutartis ir kuriems<text:s/></text:span><text:span text:style-name="T671">Lietuvos Respublikos teisės aktų, reglamentuojančių sveikatos draudimą, taikymas numatytas šiose<text:s/></text:span><text:span text:style-name="T672">tarptautinėse sutartyse.</text:span></text:p>
      <text:p text:style-name="P673">Papildyta straipsnio punktu:</text:p>
      <text:p text:style-name="P674"><text:span text:style-name="T675">Nr.<text:s/></text:span><text:a xlink:href="https://www.e-tar.lt/portal/legalAct.html?documentId=fd063070222f11eabe008ea93139d588" office:target-frame-name="_top" xlink:show="replace"><text:span text:style-name="T676">XIII-2625</text:span></text:a><text:span text:style-name="T677">, 2019-12-05, paskelbta TAR 2019-12-19, i. k. 2019-20566</text:span></text:p>
      <text:p text:style-name="Normal"/>
      <text:p text:style-name="P678"><text:span text:style-name="T679">22</text:span><text:span text:style-name="T680">) suimtieji ir nuteistieji, atliekantys<text:s/></text:span><text:span text:style-name="T681">arešto, terminuoto laisvės atėmimo ir laisvės atėmimo iki gyvos galvos bausmes</text:span><text:span text:style-name="T682">;</text:span></text:p>
      <text:p text:style-name="P683">Papildyta straipsnio punktu:</text:p>
      <text:p text:style-name="P684"><text:span text:style-name="T685">Nr.<text:s/></text:span><text:a xlink:href="https://www.e-tar.lt/portal/legalAct.html?documentId=d72e52102ad111eabe008ea93139d588" office:target-frame-name="_top" xlink:show="replace"><text:span text:style-name="T686">XIII-</text:span><text:span text:style-name="T687">2698</text:span></text:a><text:span text:style-name="T688">, 2019-12-17, paskelbta TAR 2019-12-30, i. k. 2019-21416</text:span></text:p>
      <text:p text:style-name="Normal"/>
      <text:p text:style-name="P689"><text:span text:style-name="T690">23</text:span><text:span text:style-name="T691">)</text:span><text:span text:style-name="T692"><text:s/></text:span><text:span text:style-name="T693">šio straipsnio 1 dalies 7 punkte nurodyti asmenys</text:span><text:span text:style-name="T694">.</text:span></text:p>
      <text:p text:style-name="P695">Papildyta straipsnio punktu:</text:p>
      <text:p text:style-name="P696"><text:span text:style-name="T697">Nr.<text:s/></text:span><text:a xlink:href="https://www.e-tar.lt/portal/legalAct.html?documentId=f59cbbb07af111edbc04912defe897d1" office:target-frame-name="_top" xlink:show="replace"><text:span text:style-name="T698">XIV-</text:span><text:span text:style-name="T699">1636</text:span></text:a><text:span text:style-name="T700">, 2022-12-08, paskelbta TAR 2022-12-13, i. k. 2022-25403</text:span></text:p>
      <text:p text:style-name="Normal"/>
      <text:p text:style-name="P701">Straipsnio dalies pakeitimai:</text:p>
      <text:p text:style-name="P702"><text:span text:style-name="T703">Nr.<text:s/></text:span><text:a xlink:href="https://www.e-tar.lt/portal/legalAct.html?documentId=465568e06aef11e7827cd63159af616c" office:target-frame-name="_top" xlink:show="replace"><text:span text:style-name="T704">XIII-612</text:span></text:a><text:span text:style-name="T705">, 2017-07-11, paskelbta TAR 2017-07-17, i. k. 2017-1</text:span><text:span text:style-name="T706">2334</text:span></text:p>
      <text:p text:style-name="Normal"/>
      <text:p text:style-name="P707"><text:span text:style-name="T708">5</text:span><text:span text:style-name="T709">.<text:s/></text:span><text:span text:style-name="T710">Valstybės biudžeto lėšomis apmokama šio straipsnio 1 dalyje nenurodytų:</text:span></text:p>
      <text:p text:style-name="P711"><text:span text:style-name="T712">1</text:span><text:span text:style-name="T713">) Lietuvos Respublikos privalomosios pradinės karo tarnybos karių ir privalomosios karo tarnybos karių, paskelbus mobilizaciją pašauktų į karinius mokymus įgyti<text:s/></text:span><text:span text:style-name="T714">pagrindinio karinio parengtumo, sveikatos priežiūra;</text:span></text:p>
      <text:p text:style-name="P715"><text:span text:style-name="T716">2</text:span><text:span text:style-name="T717">) baudžiamojo įstatymo uždraustą veiką padariusių asmenų, kuriems teismo nutartimi paskirtos priverčiamosios medicinos priemonės, ir asmenų, atliekančių arešto, terminuoto laisvės atėmimo ir laisvės</text:span><text:span text:style-name="T718"><text:s/>atėmimo iki gyvos galvos bausmes Lietuvos Respublikoje, sveikatos priežiūra;</text:span></text:p>
      <text:p text:style-name="P719"><text:span text:style-name="T720">3</text:span><text:span text:style-name="T721">) užsieniečių, pateikusių prašymą suteikti jiems prieglobstį Lietuvos Respublikoje, užsieniečių, kuriems suteikta laikinoji apsauga Lietuvos Respublikoje</text:span><text:span text:style-name="T722">, ir užsieniečių,<text:s/></text:span><text:span text:style-name="T723">tu</text:span><text:span text:style-name="T724">rinčių teisę gauti laikinąją apsaugą, iki sprendimo dėl laikinosios apsaugos suteikimo (nesuteikimo) priėmimo, tačiau ne ilgiau kaip laikinosios apsaugos laikotarpiu</text:span><text:span text:style-name="T725"><text:s/></text:span><text:span text:style-name="T726">būtinoji medicinos pagalba ir kitos būtinos asmens sveikatos priežiūros paslaugos, kurių n</text:span><text:span text:style-name="T727">esuteikus paciento sveikatos būklė galėtų pablogėti tiek, kad jam prireiktų skubiosios medicinos pagalbos paslaugų (toliau – būtinosios paslaugos);</text:span></text:p>
      <text:p text:style-name="P728">Straipsnio punkto pakeitimai:</text:p>
      <text:p text:style-name="P729"><text:span text:style-name="T730">Nr.<text:s/></text:span><text:a xlink:href="https://www.e-tar.lt/portal/legalAct.html?documentId=f59cbbb07af111edbc04912defe897d1" office:target-frame-name="_top" xlink:show="replace"><text:span text:style-name="T731">XIV-1636</text:span></text:a><text:span text:style-name="T732">, 2022-12-08, paskelbta TAR 2022-12-13, i. k. 2022-25403</text:span></text:p>
      <text:p text:style-name="Normal"/>
      <text:p text:style-name="P733"><text:span text:style-name="T734">4</text:span><text:span text:style-name="T735">) užsieniečių, kuriems Lietuvos Respublikos įstatymo „Dėl užsieniečių teisinės padėties“<text:s/></text:span><text:span text:style-name="T736">40 straipsnio 1 dalies 8 punkte nurodytu pagrindu suteiktas leidimas laikinai gyventi Lietuvos Respublikoje, būtinoji medicinos pagalba ir<text:s/></text:span><text:span text:style-name="T737">būtinosios paslaugos</text:span><text:span text:style-name="T738">;</text:span></text:p>
      <text:p text:style-name="P739"><text:span text:style-name="T740">5</text:span><text:span text:style-name="T741">) nelegaliai Lietuvos Respublikos sieną kirtusių užsieniečių būtinoji medicinos pagalba ir</text:span><text:span text:style-name="T742"><text:s/>būtinosios paslaugos;</text:span></text:p>
      <text:p text:style-name="P743"><text:span text:style-name="T744">6</text:span><text:span text:style-name="T745">) užsieniečių, gyvenančių užsienio šalyje, kurioje vyksta ginkluotas konfliktas, dėl kurio Lietuvos Respublikoje paskelbta nepaprastoji padėtis ar ekstremalioji situacija, ir pasitraukusių iš šios užsienio šalies į Lietuvos Resp</text:span><text:span text:style-name="T746">ubliką, būtinoji medicinos pagalba ir būtinosios paslaugos;</text:span></text:p>
      <text:p text:style-name="P747"><text:span text:style-name="T748">7</text:span><text:span text:style-name="T749">) šios dalies 3–6 punktuose nurodytų užsieniečių vaikų iki 18 metų būtinoji medicinos pagalba, būtinosios paslaugos, skiepijimas pagal Nacionalinę imunoprofilaktikos programą ir profilaktinia</text:span><text:span text:style-name="T750">i sveikatos tikrinimai.</text:span></text:p>
      <text:p text:style-name="P751">Straipsnio dalies pakeitimai:</text:p>
      <text:p text:style-name="P752"><text:span text:style-name="T753">Nr.<text:s/></text:span><text:a xlink:href="https://www.e-tar.lt/portal/legalAct.html?documentId=71ba4920ef3011e4927fda1d051299fb" office:target-frame-name="_top" xlink:show="replace"><text:span text:style-name="T754">XII-1643</text:span></text:a><text:span text:style-name="T755">, 2015-04-23, paskelbta TAR 2015-04-30, i. k. 2015-06584</text:span></text:p>
      <text:p text:style-name="P756"><text:span text:style-name="T757">Nr.<text:s/></text:span><text:a xlink:href="https://www.e-tar.lt/portal/legalAct.html?documentId=01fe52401d7e11e9875cdc20105dd260" office:target-frame-name="_top" xlink:show="replace"><text:span text:style-name="T758">XIII-1950</text:span></text:a><text:span text:style-name="T759">, 2019-01-12, paskelbta TAR 2019-01-21, i. k. 2019-00893</text:span></text:p>
      <text:p text:style-name="P760"><text:span text:style-name="T761">Nr.<text:s/></text:span><text:a xlink:href="https://www.e-tar.lt/portal/legalAct.html?documentId=d72e52102ad111eabe008ea93139d588" office:target-frame-name="_top" xlink:show="replace"><text:span text:style-name="T762">XIII-2698</text:span></text:a><text:span text:style-name="T763">, 2019-12-17, paskelbta TAR 2019-12-30, i. k. 2019-21416</text:span></text:p>
      <text:p text:style-name="P764"><text:span text:style-name="T765">Nr.<text:s/></text:span><text:a xlink:href="https://www.e-tar.lt/portal/legalAct.html?documentId=bbda79a0c6f411ec8d9390588bf2de65" office:target-frame-name="_top" xlink:show="replace"><text:span text:style-name="T766">XIV-1042</text:span></text:a><text:span text:style-name="T767">, 2022-04-21, paskelbta TAR 2022-04-28, i. k. 2022-08797</text:span></text:p>
      <text:p text:style-name="Normal"/>
      <text:p text:style-name="P768"><text:span text:style-name="T769">6</text:span><text:span text:style-name="T770">. Privalo</text:span><text:span text:style-name="T771">mojo sveikatos draudimo fondas disponuoja valstybės biudžeto lėšomis, skirtomis šio straipsnio 4 dalyje nurodytų asmenų privalomajam sveikatos draudimui ir šio straipsnio 5 dalyje nurodytų asmenų sveikatos priežiūros paslaugoms apmokėti, išskyrus atvejus,<text:s/></text:span><text:span text:style-name="T772">kai šios paslaugos teikiamos<text:s/></text:span><text:span text:style-name="T773">teisingumo ministro</text:span><text:span text:style-name="T774">, krašto apsaugos ministro ar vidaus reikalų ministro valdymo srities sveikatos priežiūros įstaigose.</text:span></text:p>
      <text:p text:style-name="P775">Straipsnio dalies pakeitimai:</text:p>
      <text:p text:style-name="P776"><text:span text:style-name="T777">Nr.<text:s/></text:span><text:a xlink:href="https://www.e-tar.lt/portal/legalAct.html?documentId=71ba4920ef3011e4927fda1d051299fb" office:target-frame-name="_top" xlink:show="replace"><text:span text:style-name="T778">XII-1643</text:span></text:a><text:span text:style-name="T779">, 2015-04-23, paskelbta TAR 2015-04-30, i. k. 2015-06584</text:span></text:p>
      <text:p text:style-name="P780"><text:span text:style-name="T781">Nr.<text:s/></text:span><text:a xlink:href="https://www.e-tar.lt/portal/legalAct.html?documentId=01fe52401d7e11e9875cdc20105dd260" office:target-frame-name="_top" xlink:show="replace"><text:span text:style-name="T782">XIII-1950</text:span></text:a><text:span text:style-name="T783">, 2019-01-12, paskelbta TAR 2019-01-21, i. k. 2019-008</text:span><text:span text:style-name="T784">93</text:span></text:p>
      <text:p text:style-name="P785"><text:span text:style-name="T786">Nr.<text:s/></text:span><text:a xlink:href="https://www.e-tar.lt/portal/legalAct.html?documentId=d72e52102ad111eabe008ea93139d588" office:target-frame-name="_top" xlink:show="replace"><text:span text:style-name="T787">XIII-2698</text:span></text:a><text:span text:style-name="T788">, 2019-12-17, paskelbta TAR 2019-12-30, i. k. 2019-21416</text:span></text:p>
      <text:p text:style-name="P789"><text:span text:style-name="T790">Nr.<text:s/></text:span><text:a xlink:href="https://www.e-tar.lt/portal/legalAct.html?documentId=bbda79a0c6f411ec8d9390588bf2de65" office:target-frame-name="_top" xlink:show="replace"><text:span text:style-name="T791">XIV-1042</text:span></text:a><text:span text:style-name="T792">, 2022-04-21, paskelbta TAR 2022-04-28, i. k. 2022-08797</text:span></text:p>
      <text:p text:style-name="Normal"/>
      <text:p text:style-name="P793">Straipsnio pakeitimai:</text:p>
      <text:p text:style-name="Normal"><text:span text:style-name="T794">Nr.<text:s/></text:span><text:a xlink:href="http://www3.lrs.lt/cgi-bin/preps2?a=232049&amp;b=" office:target-frame-name="_top" xlink:show="replace"><text:span text:style-name="T795">IX-2163</text:span></text:a><text:span text:style-name="T796">, 2004-04-22, Žin., 2004, Nr. 68-2370 (2004-04-29)</text:span></text:p>
      <text:p text:style-name="P797"><text:span text:style-name="T798">Nr.<text:s/></text:span><text:a xlink:href="http://www3.lrs.lt/cgi-bin/preps2?a=245896&amp;b=" office:target-frame-name="_top" xlink:show="replace"><text:span text:style-name="T799">X-15</text:span></text:a><text:span text:style-name="T800">, 2004-11-23, Žin., 2004, Nr. 171-6325 (2004-11-26)</text:span></text:p>
      <text:p text:style-name="P801"><text:span text:style-name="T802">Nr.<text:s/></text:span><text:a xlink:href="http://www3.lrs.lt/cgi-bin/preps2?a=248035&amp;b=" office:target-frame-name="_top" xlink:show="replace"><text:span text:style-name="T803">X-70</text:span></text:a><text:span text:style-name="T804">, 2004-12-22, Žin., 2004, Nr. 188-7002 (2004-12-31)</text:span></text:p>
      <text:p text:style-name="Normal"><text:span text:style-name="T805">Nr.<text:s/></text:span><text:a xlink:href="http://www3.lrs.lt/cgi-bin/preps2?a=255595&amp;b=" office:target-frame-name="_top" xlink:show="replace"><text:span text:style-name="T806">X-178</text:span></text:a><text:span text:style-name="T807">, 2005-04-28, Žin., 2005, Nr. 61-2159 (2005-05-14)</text:span></text:p>
      <text:p text:style-name="P808"><text:span text:style-name="T809">Nr.<text:s/></text:span><text:a xlink:href="http://www3.lrs.lt/cgi-bin/preps2?a=259479&amp;b=" office:target-frame-name="_top" xlink:show="replace"><text:span text:style-name="T810">X-317</text:span></text:a><text:span text:style-name="T811">, 2005-07-05, Žin., 2005, Nr. 86-3209 (2005-07-16)</text:span></text:p>
      <text:p text:style-name="P812"><text:span text:style-name="T813">Nr.<text:s/></text:span><text:span text:style-name="T814">X-593</text:span><text:span text:style-name="T815">, 2006-05-04, Žin., 2</text:span><text:span text:style-name="T816">006, Nr. 57-2023 (2006-05-20)</text:span></text:p>
      <text:p text:style-name="Normal"><text:span text:style-name="T817">Nr.<text:s/></text:span><text:a xlink:href="http://www3.lrs.lt/cgi-bin/preps2?a=331347&amp;b=" office:target-frame-name="_top" xlink:show="replace"><text:span text:style-name="T818">X-1803</text:span></text:a><text:span text:style-name="T819">, 2008-11-11, Žin., 2008, Nr. 135-5239 (2008-11-25)</text:span></text:p>
      <text:p text:style-name="Normal"><text:span text:style-name="T820">Nr.<text:s/></text:span><text:span text:style-name="T821">XI-98</text:span><text:span text:style-name="T822">, 2008-12-22, Žin., 2008, Nr. 149-6022 (2008-12-30)</text:span></text:p>
      <text:p text:style-name="P823"><text:span text:style-name="T824">Nr.<text:s/></text:span><text:a xlink:href="http://www3.lrs.lt/cgi-bin/preps2?a=338330&amp;b=" office:target-frame-name="_top" xlink:show="replace"><text:span text:style-name="T825">XI-183</text:span></text:a><text:span text:style-name="T826">, 2009-02-19, Žin., 2009, Nr. 25-985 (2009-03-05)</text:span></text:p>
      <text:p text:style-name="Normal"><text:span text:style-name="T827">Nr.<text:s/></text:span><text:a xlink:href="http://www3.lrs.lt/cgi-bin/preps2?a=350405&amp;b=" office:target-frame-name="_top" xlink:show="replace"><text:span text:style-name="T828">XI-391</text:span></text:a><text:span text:style-name="T829">, 2009-07-22, Žin., 2009, Nr. 93-3983 (2009-08-04)</text:span></text:p>
      <text:p text:style-name="Normal"><text:span text:style-name="T830">Nr.<text:s/></text:span><text:a xlink:href="http://www3.lrs.lt/cgi-bin/preps2?a=414850&amp;b=" office:target-frame-name="_top" xlink:show="replace"><text:span text:style-name="T831">XI-1795</text:span></text:a><text:span text:style-name="T832">, 2011-12-13, Žin., 2011, Nr. 160-7564 (2011-12-28)</text:span></text:p>
      <text:p text:style-name="Normal"><text:span text:style-name="T833">Nr.<text:s/></text:span><text:a xlink:href="http://www3.lrs.lt/cgi-bin/preps2?a=436797&amp;b=" office:target-frame-name="_top" xlink:show="replace"><text:span text:style-name="T834">XI-2359</text:span></text:a><text:span text:style-name="T835">, 2012-11-06, Žin., 2012, Nr. 132-6686 (2012-11-15)</text:span></text:p>
      <text:p text:style-name="Normal"><text:span text:style-name="T836">Nr.<text:s/></text:span><text:a xlink:href="http://www3.lrs.lt/cgi-bin/preps2?a=457087&amp;b=" office:target-frame-name="_top" xlink:show="replace"><text:span text:style-name="T837">XII-526</text:span></text:a><text:span text:style-name="T838">, 2013-10-01, Žin., 2013, Nr. 107-5274 (2013-10-12)</text:span></text:p>
      <text:p text:style-name="P839"><text:span text:style-name="T840">Nr.<text:s/></text:span><text:a xlink:href="http://www3.lrs.lt/pls/inter/dokpaieska.showdoc_l?p_id=478080&amp;p_tr2=2" office:target-frame-name="_top" xlink:show="replace"><text:span text:style-name="T841">XII-1001</text:span></text:a><text:span text:style-name="T842">, 2014-07-10, paskelbta TAR 2014-07-22, i. k.</text:span><text:span text:style-name="T843"><text:s/>2014-10432</text:span></text:p>
      <text:p text:style-name="P844"/>
      <text:p text:style-name="P845"><text:span text:style-name="T846">7</text:span><text:span text:style-name="T847"><text:s/>straipsnis.<text:s/></text:span><text:span text:style-name="T848">Draudžiamųjų privalomuoju sveikatos draudimu registras</text:span></text:p>
      <text:p text:style-name="P849"><text:span text:style-name="T850">1</text:span><text:span text:style-name="T851">. Draudžiamųjų privalomuoju sveikatos draudimu registrą steigia ir jo nuostatus tvirtina Vyriausybė.</text:span></text:p>
      <text:p text:style-name="P852"><text:span text:style-name="T853">2</text:span><text:span text:style-name="T854">. Draudžiamųjų privalomuoju sveikatos draudimu registro obj</text:span><text:span text:style-name="T855">ektai yra privalomuoju sveikatos draudimu draudžiami asmenys, nurodyti šio Įstatymo 6 straipsnio 1 ir 2 dalyse</text:span><text:span text:style-name="T856">,</text:span><text:span text:style-name="T857"><text:s/></text:span><text:span text:style-name="T858">taip pat valstybės biudžeto lėšomis apmokamą būtinąją medicinos pagalbą, būtinąsias paslaugas ir kitą sveikatos priežiūrą gaunantys asmenys,<text:s/></text:span><text:span text:style-name="T859">nurodyti šio Įstatymo 6 straipsnio 5 dalyje</text:span><text:span text:style-name="T860">.</text:span></text:p>
      <text:p text:style-name="P861">Straipsnio dalies pakeitimai:</text:p>
      <text:p text:style-name="P862"><text:span text:style-name="T863">Nr.<text:s/></text:span><text:a xlink:href="https://www.e-tar.lt/portal/legalAct.html?documentId=bbda79a0c6f411ec8d9390588bf2de65" office:target-frame-name="_top" xlink:show="replace"><text:span text:style-name="T864">XIV-1042</text:span></text:a><text:span text:style-name="T865">, 2022-04-21, paskelbta TAR 2022-04-28, i. k. 2022-08797</text:span></text:p>
      <text:p text:style-name="Normal"/>
      <text:p text:style-name="P866"><text:span text:style-name="T867">3</text:span><text:span text:style-name="T868">. Draudž</text:span><text:span text:style-name="T869">iamųjų privalomuoju sveikatos draudimu registras tvarkomas ir jo duomenys teikiami vadovaujantis Valstybės registrų įstatymu, Pacientų teisių ir žalos sveikatai atlyginimo įstatymu, šio registro nuostatais ir kitais teisės aktais.</text:span></text:p>
      <text:p text:style-name="P870"><text:span text:style-name="T871">4</text:span><text:span text:style-name="T872">. Draudžiamųjų priva</text:span><text:span text:style-name="T873">lomuoju sveikatos draudimu registro vadovaujančioji tvarkymo įstaiga yra Valstybinė ligonių kasa, o registro tvarkymo įstaigos – Valstybinė ligonių kasa ir teritorinės ligonių kasos.<text:s/></text:span></text:p>
      <text:p text:style-name="P874"><text:span text:style-name="T875">5</text:span><text:span text:style-name="T876">.</text:span><text:span text:style-name="T877"><text:s/></text:span><text:span text:style-name="T878">Vyriausybės nustatytais atvejais ir tvarka asmenims, apdraustiems</text:span><text:span text:style-name="T879"><text:s/>privalomuoju sveikatos draudimu, išduodami privalomojo sveikatos draudimo pažymėjimai.</text:span></text:p>
      <text:p text:style-name="P880">Straipsnio pakeitimai:</text:p>
      <text:p text:style-name="P881"><text:span text:style-name="T882">Nr.<text:s/></text:span><text:a xlink:href="http://www3.lrs.lt/cgi-bin/preps2?a=255148&amp;b=" office:target-frame-name="_top" xlink:show="replace"><text:span text:style-name="T883">X-163</text:span></text:a><text:span text:style-name="T884">, 2005-04-21, Žin., 2005, Nr. 58-2001 (2005-05-07)</text:span></text:p>
      <text:p text:style-name="P885"><text:span text:style-name="T886">Nr.<text:s/></text:span><text:a xlink:href="http://www3.lrs.lt/cgi-bin/preps2?a=356334&amp;b=" office:target-frame-name="_top" xlink:show="replace"><text:span text:style-name="T887">XI-448</text:span></text:a><text:span text:style-name="T888">, 2009-10-22, Žin., 2009, Nr. 130-5638 (2009-10-31)</text:span></text:p>
      <text:p text:style-name="P889"/>
      <text:p text:style-name="P890"><text:span text:style-name="T891">8</text:span><text:span text:style-name="T892"><text:s/>straipsnis.<text:s/></text:span><text:span text:style-name="T893">Privalomojo sveikatos draudimo galiojimas</text:span></text:p>
      <text:p text:style-name="P894"><text:span text:style-name="T895">1</text:span><text:span text:style-name="T896">.<text:s/></text:span><text:span text:style-name="T897">Asmenų, nurodytų šio Įstatymo 17 straipsnio 2, 3 ir 9</text:span><text:span text:style-name="T898"><text:s/></text:span><text:span text:style-name="T899">dalyse (išskyrus</text:span><text:span text:style-name="T900"><text:s/>draudėjus), privalomasis sveikatos draudimas įsigalioja nuo tos dienos, kurią</text:span><text:span text:style-name="T901"><text:s/></text:span><text:span text:style-name="T902">atsirado pagrindas mokėti privalomojo sveikatos draudimo įmokas (nuo šio Įstatymo 17 straipsnio 2, 3 ir 9 dalyse nurodyto statuso įgijimo dienos), ir galioja iki šio Įstatymo 17</text:span><text:span text:style-name="T903"><text:s/>straipsnio 2, 3 ir 9 dalyse nurodyto statuso netekimo dienos. Asmenų, nurodytų šio Įstatymo 17 straipsnio 4, 5, 6, 8 ir 11</text:span><text:span text:style-name="T904"><text:s/></text:span><text:span text:style-name="T905">dalyse, privalomasis sveikatos draudimas įsigalioja nuo tos dienos, kurią buvo pradėtos mokėti privalomojo sveikatos draudimo įmokos</text:span><text:span text:style-name="T906">, ir galioja iki mėnesio, buvusio prieš tą mėnesį, kurį privalomojo sveikatos draudimo įmokos nebuvo sumokėtos, paskutinės dienos. Asmenų, nurodytų šio Įstatymo 17 straipsnio 7 ir 10 dalyse (išskyrus draudėjus), privalomasis sveikatos draudimas įsigalioja<text:s/></text:span><text:span text:style-name="T907">tą kalendorinį mėnesį, kurį sumokamos privalomojo sveikatos draudimo įmokos,</text:span><text:span text:style-name="T908"><text:s/></text:span><text:span text:style-name="T909">o draudėjui neįvykdžius pareigos sumokėti už juos privalomojo sveikatos draudimo įmokų, šie asmenys laikomi apdraustaisiais tą mėnesį, kurį įmokos už juos privalėjo būti sumokėtos</text:span><text:span text:style-name="T910">.</text:span></text:p>
      <text:p text:style-name="P911">Straipsnio dalies pakeitimai:</text:p>
      <text:p text:style-name="P912"><text:span text:style-name="T913">Nr.<text:s/></text:span><text:a xlink:href="https://www.e-tar.lt/portal/legalAct.html?documentId=11baf750043d11e588da8908dfa91cac" office:target-frame-name="_top" xlink:show="replace"><text:span text:style-name="T914">XII-1733</text:span></text:a><text:span text:style-name="T915">, 2015-05-21, paskelbta TAR 2015-05-27, i. k. 2015-08128</text:span></text:p>
      <text:p text:style-name="P916"><text:span text:style-name="T917">Nr.<text:s/></text:span><text:a xlink:href="https://www.e-tar.lt/portal/legalAct.html?documentId=465568e06aef11e7827cd63159af616c" office:target-frame-name="_top" xlink:show="replace"><text:span text:style-name="T918">XIII-612</text:span></text:a><text:span text:style-name="T919">, 2017-07-11, paskelbta TAR 2017-07-17, i. k. 2017-12334</text:span></text:p>
      <text:p text:style-name="Normal"/>
      <text:p text:style-name="P920"><text:span text:style-name="T921">2</text:span><text:span text:style-name="T922">. <text:s/>Kai už šio Įstatymo 17 straipsnio 4, 5, 6, 8 ir 11 dalyse nurodytus asmenis privalomoj</text:span><text:span text:style-name="T923">o sveikatos draudimo įmokos nesumokamos, jų privalomasis sveikatos draudimas įsigalioja nuo tos dienos, kurią jie ar jų draudėjai sumoka visas nesumokėtas šio Įstatymo 17 straipsnyje nustatyto dydžio privalomojo sveikatos draudimo įmokas, bet ne daugiau ka</text:span><text:span text:style-name="T924">ip už 5 metus. Nuostata, kad šioje dalyje nurodytų asmenų privalomasis sveikatos draudimas įsigalioja tik sumokėjus visas nesumokėtas privalomojo sveikatos draudimo įmokas už atitinkamą laikotarpį, netaikoma asmenims, kurie</text:span><text:span text:style-name="T925">:</text:span></text:p>
      <text:p text:style-name="P926"><text:span text:style-name="T927">1</text:span><text:span text:style-name="T928">)</text:span><text:span text:style-name="T929"><text:s/>tuo pačiu metu yra apdraus</text:span><text:span text:style-name="T930">ti privalomuoju sveikatos draudimu kaip kitos kategorijos asmenys ir jų privalomasis sveikatos draudimas galioja</text:span><text:span text:style-name="T931">;</text:span></text:p>
      <text:p text:style-name="P932"><text:span text:style-name="T933">2</text:span><text:span text:style-name="T934">) buvo išvykę iš Lietuvos Respublikos ilgiau kaip 6 mėnesius ir nedeklaravo šio išvykimo Lietuvos Respublikos gyvenamosios vietos deklara</text:span><text:span text:style-name="T935">vimo įstatymo nustatyta tvarka, tačiau privalomojo sveikatos draudimo įmokas administruojančiai Valstybinio socialinio draudimo fondo administravimo įstaigai pateikia kompetentingų užsienio valstybių institucijų išduotus</text:span><text:span text:style-name="T936"><text:s/></text:span><text:span text:style-name="T937">dokumentus ir (arba) duomenis, patv</text:span><text:span text:style-name="T938">irtinančius, kad išvykimo laikotarpiu jie buvo apdrausti<text:s/></text:span><text:span text:style-name="T939">valstybiniu socialiniu draudimu<text:s/></text:span><text:span text:style-name="T940">kitoje šalyje arba buvo suimti ir (arba) nuteisti užsienyje, arba atliko arešto ar terminuoto laisvės atėmimo bausmę užsienyje, o teritorinė ligonių kasa patvirtina, k</text:span><text:span text:style-name="T941">ad išvykimo laikotarpiu jie negavo asmens sveikatos priežiūros paslaugų, kompensuojamų Privalomojo sveikatos draudimo fondo biudžeto lėšomis</text:span><text:span text:style-name="T942">.</text:span><text:s/></text:p>
      <text:p text:style-name="P943">Straipsnio dalies pakeitimai:</text:p>
      <text:p text:style-name="P944"><text:span text:style-name="T945">Nr.<text:s/></text:span><text:a xlink:href="https://www.e-tar.lt/portal/legalAct.html?documentId=11baf750043d11e588da8908dfa91cac" office:target-frame-name="_top" xlink:show="replace"><text:span text:style-name="T946">XII-1733</text:span></text:a><text:span text:style-name="T947">, 2015-05-21, paskelbta TAR 2015-05-27, i. k. 2015-08128</text:span></text:p>
      <text:p text:style-name="P948"><text:span text:style-name="T949">Nr.<text:s/></text:span><text:a xlink:href="https://www.e-tar.lt/portal/legalAct.html?documentId=465568e06aef11e7827cd63159af616c" office:target-frame-name="_top" xlink:show="replace"><text:span text:style-name="T950">XIII-612</text:span></text:a><text:span text:style-name="T951">, 2017-07-11, paskelbta TAR 2017-07-17, i. k. 2017-12334</text:span></text:p>
      <text:p text:style-name="P952"><text:span text:style-name="T953">Nr.</text:span><text:span text:style-name="T954"><text:s/></text:span><text:a xlink:href="https://www.e-tar.lt/portal/legalAct.html?documentId=8b50fd60f96411ed9978886e85107ab2" office:target-frame-name="_top" xlink:show="replace"><text:span text:style-name="T955">XIV-1942</text:span></text:a><text:span text:style-name="T956">, 2023-05-11, paskelbta TAR 2023-05-23, i. k. 2023-09693</text:span></text:p>
      <text:p text:style-name="Normal"/>
      <text:p text:style-name="P957"><text:span text:style-name="T958">2</text:span><text:span text:style-name="T959">1</text:span><text:span text:style-name="T960">.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61">tos ekstremaliosios situacijos ir karantino laikotarpiu nesumokėtas privalomojo sveikatos draudimo įmokas sumoka šio Įstatymo 18 straipsnio 7 dalyje nustatyta tvarka.<text:s/></text:span></text:p>
      <text:p text:style-name="P962"><text:span text:style-name="T963">TAR pastaba.</text:span><text:span text:style-name="T964"><text:s/></text:span><text:span text:style-name="T965">2</text:span><text:span text:style-name="T966">1</text:span><text:span text:style-name="T967"><text:s/>dalies nuostatos taikomos nuo Lietuvos Respublikos Vyriausybės 2020 m. v</text:span><text:span text:style-name="T968">asario 26 d. nutarimo Nr. 152<text:s/></text:span><text:span text:style-name="T969">„Dėl valstybės lygio ekstremaliosios situacijos paskelbimo“<text:s/></text:span><text:span text:style-name="T970">įsigaliojimo dienos (2020-02-26).</text:span></text:p>
      <text:p text:style-name="P971">Papildyta straipsnio dalimi:</text:p>
      <text:p text:style-name="P972"><text:span text:style-name="T973">Nr.<text:s/></text:span><text:a xlink:href="https://www.e-tar.lt/portal/legalAct.html?documentId=7639cff07b2811eab005936df725feed" office:target-frame-name="_top" xlink:show="replace"><text:span text:style-name="T974">X</text:span><text:span text:style-name="T975">III-2844</text:span></text:a><text:span text:style-name="T976">, 2020-04-07, paskelbta TAR 2020-04-10, i. k. 2020-07702</text:span></text:p>
      <text:p text:style-name="Normal"/>
      <text:p text:style-name="P977"><text:span text:style-name="T978">3</text:span><text:span text:style-name="T979">. Asmenys, nurodyti šio Įstatymo 6 straipsnio 4 dalyje, apdraustaisiais laikomi nuo šio Įstatymo 6 straipsnio 4 dalyje nurodyto statuso įgijimo dienos iki jo netekimo dienos.</text:span></text:p>
      <text:p text:style-name="P980"><text:span text:style-name="T981">4</text:span><text:span text:style-name="T982">.<text:s/></text:span><text:span text:style-name="T983">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84">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85">Straipsnio dalies pakeitimai:</text:p>
      <text:p text:style-name="P986"><text:span text:style-name="T987">Nr.<text:s/></text:span><text:a xlink:href="https://www.e-tar.lt/portal/legalAct.html?documentId=465568e06aef11e7827cd63159af616c" office:target-frame-name="_top" xlink:show="replace"><text:span text:style-name="T988">XIII-612</text:span></text:a><text:span text:style-name="T989">, 2017-07-11, paskelbta TAR 2017-07-17, i. k. 2017-12334</text:span></text:p>
      <text:p text:style-name="P990"><text:span text:style-name="T991">Nr.<text:s/></text:span><text:a xlink:href="https://www.e-tar.lt/portal/legalAct.html?documentId=98ed58f0f6c311ec8fa7d02a65c371ad" office:target-frame-name="_top" xlink:show="replace"><text:span text:style-name="T992">XIV-1144</text:span></text:a><text:span text:style-name="T993">, 2022-06-21, paskelbta TAR 2022-06-28, i. k. 2022-13883</text:span></text:p>
      <text:p text:style-name="Normal"/>
      <text:p text:style-name="P994"><text:span text:style-name="T995">5</text:span><text:span text:style-name="T996">. Asmenys, nelaikomi apdraustaisiais privalomuoju sveikatos draudimu pagal šio Įstatymo 6 straipsnio 3 dalį, patys moka asmens sveikatos prie</text:span><text:span text:style-name="T997">žiūros įstaigai už jiems suteiktas asmens sveikatos priežiūros paslaugas (išskyrus<text:s/></text:span><text:span text:style-name="T998">valstybės biudžeto lėšomis apmokamas</text:span><text:span text:style-name="T999"><text:s/>nuolatiniams Lietuvos Respublikos gyventojams suteiktas būtinosios medicinos pagalbos paslaugas<text:s/></text:span><text:span text:style-name="T1000">ir būtinąsias paslaugas</text:span><text:span text:style-name="T1001">).</text:span></text:p>
      <text:p text:style-name="P1002">Straipsnio<text:s/>dalies pakeitimai:</text:p>
      <text:p text:style-name="P1003"><text:span text:style-name="T1004">Nr.<text:s/></text:span><text:a xlink:href="https://www.e-tar.lt/portal/legalAct.html?documentId=c1bdf04081e211e4bc68a1493830b8b9" office:target-frame-name="_top" xlink:show="replace"><text:span text:style-name="T1005">XII-1388</text:span></text:a><text:span text:style-name="T1006">, 2014-12-04, paskelbta TAR 2014-12-12, i. k. 2014-19561</text:span></text:p>
      <text:p text:style-name="P1007"><text:span text:style-name="T1008">Nr.<text:s/></text:span><text:a xlink:href="https://www.e-tar.lt/portal/legalAct.html?documentId=465568e06aef11e7827cd63159af616c" office:target-frame-name="_top" xlink:show="replace"><text:span text:style-name="T1009">XIII-612</text:span></text:a><text:span text:style-name="T1010">, 2017-07-11, paskelbta TAR 2017-07-17, i. k. 2017-12334</text:span></text:p>
      <text:p text:style-name="P1011"><text:span text:style-name="T1012">Nr.<text:s/></text:span><text:a xlink:href="https://www.e-tar.lt/portal/legalAct.html?documentId=bbda79a0c6f411ec8d9390588bf2de65" office:target-frame-name="_top" xlink:show="replace"><text:span text:style-name="T1013">XIV-1042</text:span></text:a><text:span text:style-name="T1014">, 2022-04-21, paskelbta TAR 2022-04-28, i. k. 202</text:span><text:span text:style-name="T1015">2-08797</text:span></text:p>
      <text:p text:style-name="Normal"/>
      <text:p text:style-name="P1016"><text:span text:style-name="T1017">6</text:span><text:span text:style-name="T1018">.<text:s/></text:span><text:span text:style-name="T1019">Neteko galios nuo 2018-01-01</text:span><text:span text:style-name="T1020">.</text:span></text:p>
      <text:p text:style-name="P1021">Straipsnio dalies pakeitimai:</text:p>
      <text:p text:style-name="P1022"><text:span text:style-name="T1023">Nr.<text:s/></text:span><text:a xlink:href="https://www.e-tar.lt/portal/legalAct.html?documentId=e64b2af07c7211e5b7eba10a9b5a9c5f" office:target-frame-name="_top" xlink:show="replace"><text:span text:style-name="T1024">XII-1984</text:span></text:a><text:span text:style-name="T1025">, 2015-10-20, paskelbta TAR 2015-10-27, i. k. 2015-16906</text:span></text:p>
      <text:p text:style-name="P1026"><text:span text:style-name="T1027">Nr.<text:s/></text:span><text:a xlink:href="https://www.e-tar.lt/portal/legalAct.html?documentId=465568e06aef11e7827cd63159af616c" office:target-frame-name="_top" xlink:show="replace"><text:span text:style-name="T1028">XIII-612</text:span></text:a><text:span text:style-name="T1029">, 2017-07-11, paskelbta TAR 2017-07-17, i. k. 2017-12334</text:span></text:p>
      <text:p text:style-name="Normal"/>
      <text:p text:style-name="P1030"><text:span text:style-name="T1031">7</text:span><text:span text:style-name="T1032">. Išlaidos, susijusios su sveikatos priežiūros paslaugų teikimu, ir nesumokėtos privalomo</text:span><text:span text:style-name="T1033">jo sveikatos draudimo įmokos iš asmenų išieškomos šio ir kitų įstatymų bei teisės aktų nustatyta tvarka.</text:span></text:p>
      <text:p text:style-name="P1034">Straipsnio pakeitimai:</text:p>
      <text:p text:style-name="Normal"><text:span text:style-name="T1035">Nr.<text:s/></text:span><text:a xlink:href="http://www3.lrs.lt/cgi-bin/preps2?a=222314&amp;b=" office:target-frame-name="_top" xlink:show="replace"><text:span text:style-name="T1036">IX-1833</text:span></text:a><text:span text:style-name="T1037">, 2003-11-18, Žin., 2003, Nr. 113-5058 (2003-12-03)</text:span></text:p>
      <text:p text:style-name="P1038"><text:span text:style-name="T1039">N</text:span><text:span text:style-name="T1040">r.<text:s/></text:span><text:a xlink:href="http://www3.lrs.lt/cgi-bin/preps2?a=245862&amp;b=" office:target-frame-name="_top" xlink:show="replace"><text:span text:style-name="T1041">IX-2540</text:span></text:a><text:span text:style-name="T1042">, 2004-11-04, Žin., 2004, Nr. 171-6300 (2004-11-26)</text:span></text:p>
      <text:p text:style-name="Normal"><text:span text:style-name="T1043">Nr.<text:s/></text:span><text:a xlink:href="http://www3.lrs.lt/cgi-bin/preps2?a=334549&amp;b=" office:target-frame-name="_top" xlink:show="replace"><text:span text:style-name="T1044">XI-98</text:span></text:a><text:span text:style-name="T1045">, 2008-12-22, Žin., 2008, Nr. 149-6022 (2008-12-30)</text:span></text:p>
      <text:p text:style-name="P1046"><text:span text:style-name="T1047">Nr.<text:s/></text:span><text:a xlink:href="http://www3.lrs.lt/cgi-bin/preps2?a=338330&amp;b=" office:target-frame-name="_top" xlink:show="replace"><text:span text:style-name="T1048">XI-183</text:span></text:a><text:span text:style-name="T1049">, 2009-02-19, Žin., 2009, Nr. 25-985 (2009-03-05)</text:span></text:p>
      <text:p text:style-name="Normal"><text:span text:style-name="T1050">Nr.<text:s/></text:span><text:a xlink:href="http://www3.lrs.lt/cgi-bin/preps2?a=350405&amp;b=" office:target-frame-name="_top" xlink:show="replace"><text:span text:style-name="T1051">XI-391</text:span></text:a><text:span text:style-name="T1052">, 2009-07-22, Žin., 2009, Nr. 93-3983 (2009-08-04)</text:span></text:p>
      <text:p text:style-name="Normal"><text:span text:style-name="T1053">Nr.<text:s/></text:span><text:a xlink:href="http://www3.lrs.lt/cgi-bin/preps2?a=414850&amp;b=" office:target-frame-name="_top" xlink:show="replace"><text:span text:style-name="T1054">XI-1795</text:span></text:a><text:span text:style-name="T1055">, 2011-12-13, Žin., 2011, Nr. 160-7564 (2011-12-28)</text:span></text:p>
      <text:p text:style-name="Normal"><text:span text:style-name="T1056">Nr.<text:s/></text:span><text:a xlink:href="http://www3.lrs.lt/cgi-bin/preps2?a=437392&amp;b=" office:target-frame-name="_top" xlink:show="replace"><text:span text:style-name="T1057">XI-2413</text:span></text:a><text:span text:style-name="T1058">, 2012-11-13, Žin., 2012, Nr. 136-6967 (2012-11-24)</text:span></text:p>
      <text:p text:style-name="P1059"><text:span text:style-name="T1060">Lietuvos Respublikos Ko</text:span><text:span text:style-name="T1061">nstitucinis Teismas,<text:s/></text:span><text:a xlink:href="http://www3.lrs.lt/pls/inter/dokpaieska.showdoc_l?p_id=448957&amp;p_query=&amp;p_tr2=2" office:target-frame-name="_top" xlink:show="replace"><text:span text:style-name="T1062">Nutarimas</text:span></text:a></text:p>
      <text:p text:style-name="P1063">2013-05-16, Žin., 2013, Nr. 52-2604 (2013-05-21)</text:p>
      <text:p text:style-name="P1064"/>
      <text:p text:style-name="P1065"><text:span text:style-name="T1066">II</text:span><text:span text:style-name="T1067"><text:s/>SKYRIUS</text:span></text:p>
      <text:p text:style-name="P1068"><text:span text:style-name="T1069">PRIVALOMOJO SVEIKATOS DRAUDIMO FONDO BIUDŽETO LĖŠOMIS KOMPENSUO</text:span><text:span text:style-name="T1070">JAMA SVEIKATOS PRIEŽIŪRA IR TARPVALSTYBINĖS SVEIKATOS PRIEŽIŪROS IŠLAIDŲ KOMPENSAVIMAS<text:s/></text:span></text:p>
      <text:p text:style-name="P1071">Pakeistas skyriaus pavadinimas:</text:p>
      <text:p text:style-name="P1072"><text:span text:style-name="T1073">Nr.<text:s/></text:span><text:a xlink:href="https://www.e-tar.lt/portal/legalAct.html?documentId=8b50fd60f96411ed9978886e85107ab2" office:target-frame-name="_top" xlink:show="replace"><text:span text:style-name="T1074">XIV-1942</text:span></text:a><text:span text:style-name="T1075">, 2023-05-11, paskelbta<text:s/></text:span><text:span text:style-name="T1076">TAR 2023-05-23, i. k. 2023-09693</text:span></text:p>
      <text:p text:style-name="Normal"/>
      <text:p text:style-name="P1077"><text:span text:style-name="T1078">9</text:span><text:span text:style-name="T1079"><text:s/>straipsnis.<text:s/></text:span><text:span text:style-name="T1080">Privalomojo sveikatos draudimo fondo biudžeto lėšomis kompensuojama sveikatos priežiūra</text:span></text:p>
      <text:p text:style-name="P1081"><text:span text:style-name="T1082">1</text:span><text:span text:style-name="T1083">. Apdraustiesiems Privalomojo sveikatos draudimo fondo biudžeto lėšomis kompensuojama:</text:span></text:p>
      <text:p text:style-name="P1084"><text:span text:style-name="T1085">1</text:span><text:span text:style-name="T1086">) šio straipsnio 2 daly</text:span><text:span text:style-name="T1087">je nurodyta sveikatos priežiūra, teikiama įvykus draudiminiam įvykiui;<text:s/></text:span></text:p>
      <text:p text:style-name="P1088"><text:span text:style-name="T1089">2</text:span><text:span text:style-name="T1090">) šio straipsnio 3 dalyje nurodyta sveikatos priežiūra, kurią teikiant padedama asmeniui išvengti draudiminio įvykio;</text:span></text:p>
      <text:p text:style-name="P1091"><text:span text:style-name="T1092">3</text:span><text:span text:style-name="T1093">) šio straipsnio 4 dalyje nurodytas dantų protezavimas.</text:span></text:p>
      <text:p text:style-name="P1094"><text:span text:style-name="T1095">2</text:span><text:span text:style-name="T1096">. Įvykus draudiminiam įvykiui, apdraustieji turi teisę gauti Privalomojo sveikatos draudimo fondo biudžeto lėšomis kompensuojamą sveikatos priežiūrą:</text:span></text:p>
      <text:p text:style-name="P1097"><text:span text:style-name="T1098">1</text:span><text:span text:style-name="T1099">) asmens sveikatos priežiūros paslaugas;<text:s/></text:span></text:p>
      <text:p text:style-name="P1100"><text:span text:style-name="T1101">2</text:span><text:span text:style-name="T1102">)<text:s/></text:span><text:span text:style-name="T1103">vaistus, medicinos pagalbos priemones<text:s/></text:span><text:span text:style-name="T1104">(tarp jų<text:s/></text:span><text:span text:style-name="T1105">ortopedijos technines priemones),<text:s/></text:span><text:span text:style-name="T1106">specialiosios medicininės paskirties maisto produktus</text:span><text:span text:style-name="T1107"><text:s/>ir</text:span><text:span text:style-name="T1108"><text:s/>nuomojamas medicinos priemones</text:span><text:span text:style-name="T1109">.</text:span></text:p>
      <text:p text:style-name="P1110"><text:span text:style-name="T1111">3</text:span><text:span text:style-name="T1112">. Apdraustiesiems Privalomojo sveikatos draudimo fondo biudžeto lėšomis kompensuojama ši sveikatos priežiūra, kurią teikiant<text:s/></text:span><text:span text:style-name="T1113">asmeniui padedama išvengti draudiminio įvykio:</text:span></text:p>
      <text:p text:style-name="P1114"><text:span text:style-name="T1115">1</text:span><text:span text:style-name="T1116">) vakcinos, kurių kompensavimas numatytas Nacionalinėje imunoprofilaktikos programoje. Vakcinos į Nacionalinę imunoprofilaktikos programą įtraukiamos pagal šiuos kriterijus: ligos, kuriai skirta vakcina, pa</text:span><text:span text:style-name="T1117">vojingumą gyvybei ir keliamą negalios grėsmę, <text:s/>jos paplitimą ir užkrečiamumą, atsižvelgiant į asmenų amžių, sveikatos būklę ir (ar) kitus veiksnius bei Privalomojo sveikatos draudimo fondo biudžeto galimybes kompensuoti vakcinas;</text:span></text:p>
      <text:p text:style-name="P1118"><text:span text:style-name="T1119">2</text:span><text:span text:style-name="T1120">) asmens sveikatos pr</text:span><text:span text:style-name="T1121">iežiūros specialistų pagal sveikatos apsaugos ministro patvirtintas ligų ir sveikatos sutrikimų prevencines programas teikiamos asmens sveikatos priežiūros paslaugos. Ligos ir sveikatos sutrikimai, dėl kurių vykdomos prevencinės programos, ir apdraustieji,</text:span><text:span text:style-name="T1122"><text:s/>kuriems teikiamos prevencinėse programose nurodytos asmens sveikatos priežiūros paslaugos, parenkami pagal šiuos kriterijus: sergamumo liga ar sveikatos sutrikimu ir (ar) mirtingumo nuo jų mastą Lietuvos Respublikoje, galimybes anksti diagnozuoti ligą ar</text:span><text:span text:style-name="T1123"><text:s/></text:span><text:span text:style-name="T1124">sveikatos sutrikimą ir juos nustačius taikyti efektyvų gydymą, atsižvelgiant į asmenų amžių, sveikatos būklę ir (ar) kitus veiksnius bei Privalomojo sveikatos draudimo fondo biudžeto galimybes kompensuoti pagal prevencines programas teikiamas asmens sveika</text:span><text:span text:style-name="T1125">tos priežiūros paslaugas;</text:span></text:p>
      <text:p text:style-name="P1126"><text:span text:style-name="T1127">3</text:span><text:span text:style-name="T1128">) profilaktiniai sveikatos patikrinimai, atliekami sveikatos apsaugos ministro patvirtintoms apdraustųjų grupėms, kurios nustatomos atsižvelgiant į apdraustųjų amžių, sveikatos būklę ir (ar) jų veiklos rizikos sveikatai mastą</text:span><text:span text:style-name="T1129">;</text:span></text:p>
      <text:p text:style-name="P1130"><text:span text:style-name="T1131">4</text:span><text:span text:style-name="T1132">) dantų dengimas dantų ėduonies profilaktikai skirtomis medžiagomis sveikatos apsaugos ministro patvirtintoms apdraustųjų grupėms, kurios nustatomos atsižvelgiant į dantų ėduonies paplitimo mastą, dantų ėduonies atsiradimo riziką bei Privalomojo sve</text:span><text:span text:style-name="T1133">ikatos draudimo fondo biudžeto</text:span><text:span text:style-name="T1134"><text:s/></text:span><text:span text:style-name="T1135">galimybes kompensuoti dantų dengimą dantų ėduonies profilaktikai skirtomis medžiagomis.</text:span></text:p>
      <text:p text:style-name="P1136"><text:span text:style-name="T1137">4</text:span><text:span text:style-name="T1138">. Privalomojo sveikatos draudimo fondo biudžeto lėšomis kompensuojamas dantų protezavimas, kai asmenų kramtymo funkcija atitinka s</text:span><text:span text:style-name="T1139">veikatos apsaugos ministro nustatytus kriterijus, atliekamas šiems apdraustiesiems: vaikams, asmenims, kuriems sukako senatvės pensijos amžius, asmenims, kuriems nustatytas 55 procentų ar mažesnis dalyvumo lygis (iki 2023 m. gruodžio 31 d. nustatytas 55 pr</text:span><text:span text:style-name="T1140">ocentų ar mažesnis darbingumo lygis), bei<text:s/></text:span><text:span text:style-name="T1141">asmenims, kuriems buvo taikytas gydymas dėl burnos, veido ir žandikaulių onkologinės</text:span><text:span text:style-name="T1142"><text:s/></text:span><text:span text:style-name="T1143">ligos.</text:span></text:p>
      <text:p text:style-name="P1144"><text:span text:style-name="T1145">5</text:span><text:span text:style-name="T1146">. Privalomojo sveikatos draudimo fondo biudžeto lėšomis apmokamos asmens sveikatos priežiūros paslaugos nurodomos Pri</text:span><text:span text:style-name="T1147">valomojo sveikatos draudimo fondo biudžeto lėšomis apmokamų asmens sveikatos priežiūros paslaugų sąrašuose. Šiuos sąrašus tvirtina sveikatos apsaugos ministras.</text:span></text:p>
      <text:p text:style-name="P1148"><text:span text:style-name="T1149">6</text:span><text:span text:style-name="T1150">. Privalomojo sveikatos draudimo fondo biudžeto lėšomis asmens sveikatos priežiūros įstaig</text:span><text:span text:style-name="T1151">oms apmokamos asmens sveikatos priežiūros paslaugos, atitinkančios Vyriausybės nustatytas Privalomojo sveikatos draudimo fondo biudžeto lėšomis apmokamų asmens sveikatos priežiūros paslaugų teikimo sąlygas.</text:span></text:p>
      <text:p text:style-name="P1152"><text:span text:style-name="T1153">7</text:span><text:span text:style-name="T1154">. Šio straipsnio 2, 3 ir 4 dalyse nurodytos<text:s/></text:span><text:span text:style-name="T1155">sveikatos priežiūros teikimo ir kompensavimo Privalomojo sveikatos draudimo fondo biudžeto lėšomis tvarką nustato sveikatos apsaugos ministras.</text:span></text:p>
      <text:p text:style-name="P1156"><text:span text:style-name="T1157">8</text:span><text:span text:style-name="T1158">. Naujo profilio stacionarinės<text:s/></text:span><text:span text:style-name="T1159">asmens sveikatos priežiūros<text:s/></text:span><text:span text:style-name="T1160">paslaugos, apmokamos Privalomojo sveikatos draud</text:span><text:span text:style-name="T1161">imo fondo biudžeto lėšomis, teikiamos tik gavus leidimą sveikatos apsaugos ministro nustatyta tvarka.</text:span><text:s/></text:p>
      <text:p text:style-name="P1162">Straipsnio pakeitimai:</text:p>
      <text:p text:style-name="P1163"><text:span text:style-name="T1164">Nr.<text:s/></text:span><text:a xlink:href="https://www.e-tar.lt/portal/legalAct.html?documentId=8b50fd60f96411ed9978886e85107ab2" office:target-frame-name="_top" xlink:show="replace"><text:span text:style-name="T1165">XIV-1942</text:span></text:a><text:span text:style-name="T1166">, 2023-05-11,<text:s/></text:span><text:span text:style-name="T1167">paskelbta TAR 2023-05-23, i. k. 2023-09693</text:span></text:p>
      <text:p text:style-name="Normal"/>
      <text:p text:style-name="P1168"><text:span text:style-name="T1169">9</text:span><text:span text:style-name="T1170">1</text:span><text:span text:style-name="T1171"><text:s/>straipsnis.<text:s/></text:span><text:span text:style-name="T1172">Ortopedijos techninių priemonių įsigijimo išlaidų kompensavimas<text:s/></text:span></text:p>
      <text:p text:style-name="P1173"><text:span text:style-name="T1174">1</text:span><text:span text:style-name="T1175">. Apdraustiesiems ortopedijos techninių priemonių įsigijimo išlaidos kompensuojamos ir sutartys su juridiniais asmenimis<text:s/></text:span><text:span text:style-name="T1176">dėl ortopedijos techninių priemonių įsigijimo išlaidų apmokėjimo (toliau – sutartys) sudaromos sveikatos apsaugos ministro nustatyta tvarka. Sutartys sudaromos tarp Valstybinės ligonių kasos ir Lietuvos Respublikoje įsteigtų juridinių asmenų, užsienio vals</text:span><text:span text:style-name="T1177">tybėje įsteigtų juridinių asmenų ar kitų organizacijų filialų, įsteigtų Lietuvos Respublikoje (toliau – suinteresuotieji asmenys). Sutartys sudaromos su visais pageidaujančiais jas sudaryti suinteresuotaisiais asmenimis. Suinteresuotieji asmenys sutartį dė</text:span><text:span text:style-name="T1178">l ortopedijos techninių priemonių įsigijimo išlaidų apmokėjimo einamiesiems ar kitiems metams gali sudaryti bet kuriuo metu einamaisiais metais. Informacija apie šių sutarčių sudarymo tvarką skelbiama viešai Valstybinės ligonių kasos ir teritorinių ligonių</text:span><text:span text:style-name="T1179"><text:s/>kasų interneto svetainėse</text:span><text:span text:style-name="T1180">.<text:s/></text:span><text:span text:style-name="T1181">Valstybinė ligonių kasa apmoka suinteresuotųjų asmenų, sudariusių sutartis dėl ortopedijos techninių priemonių, skirtų apdraustiesiems, gamybos ir (ar) pritaikymo, išlaidas ir kompensuoja apdraustųjų, įsigijusių ortopedijos tech</text:span><text:span text:style-name="T1182">nines priemones savo lėšomis, išlaidas.</text:span></text:p>
      <text:p text:style-name="P1183"><text:span text:style-name="T1184">2</text:span><text:span text:style-name="T1185">. Privalomojo sveikatos draudimo fondo biudžeto lėšomis apdraustiesiems kompensuojamos tik tų ortopedijos techninių priemonių įsigijimo, o suinteresuotiesiems asmenims apmokamos tik tų ortopedijos techninių prie</text:span><text:span text:style-name="T1186">monių gamybos ir (ar) pritaikymo išlaidos, kurios įrašytos į Privalomojo sveikatos draudimo fondo biudžeto lėšomis kompensuojamųjų ortopedijos techninių priemonių ir jų bazinių kainų sąrašą. Ortopedijos techninės priemonės į kompensuojamųjų ortopedijos tec</text:span><text:span text:style-name="T1187">hninių priemonių ir jų bazinių kainų sąrašą įrašomos sveikatos apsaugos ministro nustatyta tvarka, jeigu jos atitinka šiuos kriterijus:</text:span></text:p>
      <text:p text:style-name="P1188"><text:span text:style-name="T1189">1</text:span><text:span text:style-name="T1190">) sveikatos apsaugos ministro nustatyta tvarka apskaičiuota ortopedijos techninės priemonės funkcinė vertė turi išrei</text:span><text:span text:style-name="T1191">kšti šios priemonės teikiamą naudą apdraustajam: ortopedijos techninė priemonė padeda palengvinti ligos, sužeidimo padarinius ar sumažina jo negalią, neleidžia negaliai didėti;</text:span><text:s/></text:p>
      <text:p text:style-name="P1192">Straipsnio punkto pakeitimai:</text:p>
      <text:p text:style-name="P1193"><text:span text:style-name="T1194">Nr.<text:s/></text:span><text:a xlink:href="https://www.e-tar.lt/portal/legalAct.html?documentId=8b50fd60f96411ed9978886e85107ab2" office:target-frame-name="_top" xlink:show="replace"><text:span text:style-name="T1195">XIV-1942</text:span></text:a><text:span text:style-name="T1196">, 2023-05-11, paskelbta TAR 2023-05-23, i. k. 2023-09693</text:span></text:p>
      <text:p text:style-name="Normal"/>
      <text:p text:style-name="P1197"><text:span text:style-name="T1198">2</text:span><text:span text:style-name="T1199">) turi būti finansinės galimybės kompensuoti ortopedijos techninių priemonių įsigijimo išlaidas (jos įvertinamos atsižvelgiant į Pr</text:span><text:span text:style-name="T1200">ivalomojo sveikatos draudimo fondo biudžete ortopedijos techninių priemonių įsigijimo išlaidoms kompensuoti skirtų valstybės biudžeto asignavimų dalį).</text:span></text:p>
      <text:p text:style-name="P1201"><text:span text:style-name="T1202">3</text:span><text:span text:style-name="T1203">. Ortopedijos techninių priemonių įsigijimo išlaidos apdraustiesiems kompensuojamos ir šių priemo</text:span><text:span text:style-name="T1204">nių<text:s/></text:span><text:span text:style-name="T1205">gamybos ir (ar) pritaikymo išlaidos suinteresuotiesiems asmenims apmokamos<text:s/></text:span><text:span text:style-name="T1206">pagal jų bazines kainas, apskaičiuojamas pagal mažiausias sąnaudas gaminant ir (ar) pritaikant ortopedijos technines priemones patiriančių juridinių asmenų, su kuriais yra<text:s/></text:span><text:span text:style-name="T1207">sudarytos sutartys, sąnaudų vidurkį sveikatos apsaugos ministro nustatyta tvarka. Kompensuojamųjų ortopedijos techninių priemonių ir jų bazinių kainų sąrašą nustato sveikatos apsaugos ministras, įvertinęs Valstybinės ligonių kasos ir Privalomojo sveikatos<text:s/></text:span><text:span text:style-name="T1208">draudimo tarybos nuomones.</text:span><text:s/></text:p>
      <text:p text:style-name="P1209">Papildyta straipsniu:</text:p>
      <text:p text:style-name="P1210"><text:span text:style-name="T1211">Nr.<text:s/></text:span><text:a xlink:href="https://www.e-tar.lt/portal/legalAct.html?documentId=e31d93006d6911e8bbc2876081bf7fb5" office:target-frame-name="_top" xlink:show="replace"><text:span text:style-name="T1212">XIII-1222</text:span></text:a><text:span text:style-name="T1213">, 2018-05-31, paskelbta TAR 2018-06-11, i. k. 2018-09737</text:span></text:p>
      <text:p text:style-name="Normal"/>
      <text:p text:style-name="P1214"><text:span text:style-name="T1215">9</text:span><text:span text:style-name="T1216">2</text:span><text:span text:style-name="T1217"><text:s/>straipsnis.<text:s/></text:span><text:span text:style-name="T1218">Asmens sveikatos</text:span><text:span text:style-name="T1219"><text:s/>priežiūros paslaugų įrašymo į<text:s/></text:span><text:span text:style-name="T1220">Privalomojo sveikatos draudimo fondo biudžeto lėšomis apmokamų asmens sveikatos priežiūros paslaugų sąrašą</text:span><text:span text:style-name="T1221"><text:s/>ir išbraukimo iš šio sąrašo<text:s/></text:span><text:span text:style-name="T1222">sąlygos ir tvarka</text:span></text:p>
      <text:p text:style-name="P1223"><text:span text:style-name="T1224">1</text:span><text:span text:style-name="T1225">. Naujas asmens sveikatos priežiūros paslaugas, kurios galėtų būti<text:s/></text:span><text:span text:style-name="T1226">apmokamos Privalomojo sveikatos draudimo fondo biudžeto lėšomis, ir šio fondo biudžeto lėšomis jau apmokamas asmens sveikatos priežiūros paslaugas, kurių teikimo sąnaudos padidėjo<text:s/></text:span><text:span text:style-name="T1227">dėl organizacinių pakeitimų ir (ar) diegiamų naujų technologijų</text:span><text:span text:style-name="T1228">,<text:s/></text:span><text:span text:style-name="T1229">vertina Asm</text:span><text:span text:style-name="T1230">ens sveikatos priežiūros paslaugų vertinimo komitetas (toliau – Komitetas) šio įstatymo ir sveikatos apsaugos ministro nustatyta tvarka.</text:span></text:p>
      <text:p text:style-name="P1231"><text:span text:style-name="T1232">2</text:span><text:span text:style-name="T1233">. Paraiškas dėl šio straipsnio 1 dalyje nurodytų asmens sveikatos priežiūros paslaugų vertinimo Komitetui teikia S</text:span><text:span text:style-name="T1234">veikatos apsaugos ministerija, Valstybinė ligonių kasa, universiteto ligoninės ir sveikatos priežiūros specialistus vienijančios asociacijos.<text:s/></text:span><text:span text:style-name="T1235">Paraiškos Komitetui teikiamos iki kiekvienų metų kovo 1 dienos ir iki rugsėjo 1 dienos. Komitetas ne vėliau kaip a</text:span><text:span text:style-name="T1236">titinkamai iki kiekvienų metų gegužės 1 dienos arba iki lapkričio 1 dienos įvertina šio straipsnio 1 dalyje nurodytas<text:s/></text:span><text:span text:style-name="T1237">asmens sveikatos priežiūros<text:s/></text:span><text:span text:style-name="T1238">paslaugas ir jas įtraukia (arba jų neįtraukia) į Kompensuotinų<text:s/></text:span><text:span text:style-name="T1239">Privalomojo sveikatos draudimo fondo</text:span><text:span text:style-name="T1240"><text:s/>biudžeto lėšomis asmens sveikatos priežiūros paslaugų sąrašą, vadovaudamasis visais šiais įtraukimo į<text:s/></text:span><text:span text:style-name="T1241">šį sąrašą<text:s/></text:span><text:span text:style-name="T1242">kriterijais:<text:s/></text:span></text:p>
      <text:p text:style-name="P1243"><text:span text:style-name="T1244">1</text:span><text:span text:style-name="T1245">) asmens sveikatos priežiūros paslaugos veiksmingumas yra pagrįstas medicinos mokslo įrodymais;</text:span></text:p>
      <text:p text:style-name="P1246"><text:span text:style-name="T1247">2</text:span><text:span text:style-name="T1248">) asmens sveikatos prieži</text:span><text:span text:style-name="T1249">ūros paslaugos poreikis – daugiau kaip</text:span><text:span text:style-name="T1250"><text:s/>vienas sveikatos sutrikimo atvejis, tenkantis 200 000 Lietuvos Respublikos gyventojų per kalendorinius metus</text:span><text:span text:style-name="T1251">.</text:span></text:p>
      <text:p text:style-name="P1252"><text:span text:style-name="T1253">3</text:span><text:span text:style-name="T1254">. Sveikatos apsaugos ministro nustatyta tvarka<text:s/></text:span><text:span text:style-name="T1255">Komitetas ne vėliau kaip atitinkamai iki einamųjų met</text:span><text:span text:style-name="T1256">ų birželio 1 dienos arba gruodžio 1 dienos peržiūri<text:s/></text:span><text:span text:style-name="T1257">Kompensuotinų Privalomojo sveikatos draudimo fondo biudžeto lėšomis asmens sveikatos priežiūros paslaugų sąrašą,<text:s/></text:span><text:span text:style-name="T1258">įvertina jame nurodytas asmens sveikatos priežiūros paslaugas ir išdėsto jas prioriteto tva</text:span><text:span text:style-name="T1259">rka, atsižvelgdamas į visus šiuos vertinimo kriterijus:</text:span></text:p>
      <text:p text:style-name="P1260"><text:span text:style-name="T1261">1</text:span><text:span text:style-name="T1262">)<text:s/></text:span><text:span text:style-name="T1263">asmens sveikatos priežiūros paslaugos poveikį<text:s/></text:span><text:span text:style-name="T1264">ligoms ir būklėms, lemiančioms didžiausią šalies gyventojų ligotumą ir mirtingumą, ir (ar) svarbiausiems vertinamiems visos šalies sveikatos rodiklia</text:span><text:span text:style-name="T1265">ms</text:span><text:span text:style-name="T1266">;</text:span></text:p>
      <text:p text:style-name="P1267"><text:span text:style-name="T1268">2</text:span><text:span text:style-name="T1269">)<text:s/></text:span><text:span text:style-name="T1270">asmens sveikatos priežiūros paslaugos poveikį pacientų išgyvenamumui;<text:s/></text:span></text:p>
      <text:p text:style-name="P1271"><text:span text:style-name="T1272">3</text:span><text:span text:style-name="T1273">)<text:s/></text:span><text:span text:style-name="T1274">asmens sveikatos priežiūros paslaugos poveikį pacientų darbingumui ir (ar) neįgalumui;</text:span></text:p>
      <text:p text:style-name="P1275"><text:span text:style-name="T1276">4</text:span><text:span text:style-name="T1277">)<text:s/></text:span><text:span text:style-name="T1278">asmens sveikatos priežiūros paslaugos poveikį pacientų gyvenimo kokybei;</text:span></text:p>
      <text:p text:style-name="P1279"><text:span text:style-name="T1280">5</text:span><text:span text:style-name="T1281">)<text:s/></text:span><text:span text:style-name="T1282">asmens sveikatos priežiūros paslaugos poveikį Privalomojo sveikatos draudimo fondo biudžeto lėšų panaudojimo efektyvumui;</text:span></text:p>
      <text:p text:style-name="P1283"><text:span text:style-name="T1284">6</text:span><text:span text:style-name="T1285">)<text:s/></text:span><text:span text:style-name="T1286">galimybę užtikrinti visuotinį asmens sveikatos priežiūros paslaugos prieinamumą.</text:span></text:p>
      <text:p text:style-name="P1287"><text:span text:style-name="T1288">4</text:span><text:span text:style-name="T1289">. Komitetas, įvertinęs asmens sv</text:span><text:span text:style-name="T1290">eikatos priežiūros paslaugas ir išdėstęs jas prioriteto tvarka, priima sprendimą siūlyti sveikatos apsaugos ministrui asmens sveikatos priežiūros paslaugą įrašyti (arba jos neįrašyti) į Privalomojo sveikatos draudimo fondo biudžeto lėšomis apmokamų asmens<text:s/></text:span><text:span text:style-name="T1291">sveikatos priežiūros paslaugų sąrašą.<text:s/></text:span><text:span text:style-name="T1292">Prieš priimant šioje dalyje nurodytą sprendimą turi būti sudarytos galimybės<text:s/></text:span><text:span text:style-name="T1293">Komiteto posėdyje</text:span><text:span text:style-name="T1294"><text:s/>dalyvauti ir pateikti savo paaiškinimus šio straipsnio 2 dalyje</text:span><text:span text:style-name="T1295"><text:s/></text:span><text:span text:style-name="T1296">nurodytiems paraiškų teikėjams. Ne vėliau kaip per 5 darbo<text:s/></text:span><text:span text:style-name="T1297">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298"><text:span text:style-name="T1299">5</text:span><text:span text:style-name="T1300">. Jeigu</text:span><text:span text:style-name="T1301"><text:s/>pareiškėjas nesutinka su Komiteto priimtu sprendimu, jis per 10 darbo dienų nuo sprendimo gavimo dienos turi teisę pateikti skundą sveikatos apsaugos ministro nustatyta tvarka. Skundus dėl Komiteto priimtų sprendimų nagrinėja sveikatos apsaugos ministro s</text:span><text:span text:style-name="T1302">udaryta nuolatinė Apeliacinė komisija. Apeliacinė komisija, sveikatos apsaugos ministro nustatyta tvarka išnagrinėjusi pareiškėjo skundą, ne vėliau kaip per 20 darbo dienų nuo skundo gavimo dienos gali priimti šiuos sprendimus:</text:span></text:p>
      <text:p text:style-name="P1303"><text:span text:style-name="T1304">1</text:span><text:span text:style-name="T1305">) patenkinti skundą ir si</text:span><text:span text:style-name="T1306">ūlyti sveikatos apsaugos ministrui pavesti Komitetui pakartotinai priimti sprendimą, įvertinus Apeliacinės komisijos nurodytus trūkumus;</text:span></text:p>
      <text:p text:style-name="P1307"><text:span text:style-name="T1308">2</text:span><text:span text:style-name="T1309">) atmesti skundą.</text:span></text:p>
      <text:p text:style-name="P1310"><text:span text:style-name="T1311">6</text:span><text:span text:style-name="T1312">. Sveikatos apsaugos ministras, atsižvelgęs į Valstybinės ligonių kasos išvadą dėl galimybių Privalomojo sveikatos draudimo fondo biudžeto lėšomis apmokėti šio straipsnio 1 dalyje nurodytas<text:s/></text:span><text:span text:style-name="T1313">asmens sveikatos priežiūros<text:s/></text:span><text:span text:style-name="T1314">paslaugas bei Privalomojo sveikatos dr</text:span><text:span text:style-name="T131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16">iktus siūlymus.</text:span></text:p>
      <text:p text:style-name="P1317"><text:span text:style-name="T1318">7</text:span><text:span text:style-name="T1319">. Asmens sveikatos priežiūros paslaugos, neįtrauktos į Privalomojo sveikatos draudimo fondo biudžeto lėšomis apmokamų asmens sveikatos priežiūros paslaugų sąrašą, lieka Kompensuotinų<text:s/></text:span><text:span text:style-name="T1320">Privalomojo sveikatos draudimo fondo</text:span><text:span text:style-name="T1321"><text:s/>biudžeto lėšomi</text:span><text:span text:style-name="T1322">s asmens sveikatos priežiūros paslaugų sąraše ir kitais metais vėl yra vertinamos bei dėstomos prioriteto tvarka šiame straipsnyje nustatyta tvarka.<text:s/></text:span></text:p>
      <text:p text:style-name="P1323"><text:span text:style-name="T1324">8</text:span><text:span text:style-name="T1325">. Komitetas šio straipsnio 2 dalyje nurodytų subjektų siūlymu ir</text:span><text:span text:style-name="T1326"><text:s/>nustatyta tvarka</text:span><text:span text:style-name="T1327"><text:s/>įvertina, ar</text:span><text:span text:style-name="T1328"><text:s/>Prival</text:span><text:span text:style-name="T1329">omojo sveikatos draudimo fondo biudžeto lėšomis apmokamų asmens sveikatos priežiūros paslaugų sąraše nurodytos asmens sveikatos priežiūros paslaugos atitinka visus šio straipsnio 2 dalyje nustatytus įtraukimo<text:s/></text:span><text:span text:style-name="T1330">į Kompensuotinų<text:s/></text:span><text:span text:style-name="T1331">Privalomojo sveikatos draudimo<text:s/></text:span><text:span text:style-name="T1332">fondo</text:span><text:span text:style-name="T1333"><text:s/>biudžeto lėšomis asmens sveikatos priežiūros paslaugų sąrašą<text:s/></text:span><text:span text:style-name="T1334">kriterijus. Asmens sveikatos priežiūros paslaugos, neatitinkančios visų šio straipsnio 2 dalyje nustatytų įtraukimo kriterijų, Komiteto siūlymu išbraukiamos iš Privalomojo sveikatos draudim</text:span><text:span text:style-name="T1335">o fondo biudžeto lėšomis apmokamų asmens sveikatos priežiūros paslaugų sąrašo šio straipsnio 6 dalyje nustatyta tvarka.</text:span><text:s/></text:p>
      <text:p text:style-name="P1336">Papildyta straipsniu:</text:p>
      <text:p text:style-name="P1337"><text:span text:style-name="T1338">Nr.<text:s/></text:span><text:a xlink:href="https://www.e-tar.lt/portal/legalAct.html?documentId=d6b1cf60047611e9a5eaf2cd290f1944" office:target-frame-name="_top" xlink:show="replace"><text:span text:style-name="T1339">XIII-1764</text:span></text:a><text:span text:style-name="T1340">, 2018-12-13, paskelbta TAR 2018-12-21, i. k. 2018-21109</text:span></text:p>
      <text:p text:style-name="Normal"/>
      <text:p text:style-name="P1341"><text:span text:style-name="T1342">9</text:span><text:span text:style-name="T1343">3</text:span><text:span text:style-name="T1344"><text:s/></text:span><text:span text:style-name="T1345">straipsnis.<text:s/></text:span><text:span text:style-name="T1346">Asmens sveikatos priežiūros paslaugų vertinimo komitetas ir<text:s/></text:span><text:span text:style-name="T1347">Apeliacinė komisija</text:span></text:p>
      <text:p text:style-name="P1348"><text:span text:style-name="T1349">1</text:span><text:span text:style-name="T1350">. Komitetas sudaromas iš dviejų Sveikatos apsaugos ministerijos, dviejų Valstybinės ligonių ka</text:span><text:span text:style-name="T1351">sos, dviejų<text:s/></text:span><text:span text:style-name="T1352">Valstybinės akreditavimo sveikatos priežiūros veiklai tarnybos prie Sveikatos apsaugos ministerijos</text:span><text:span text:style-name="T1353">, dviejų universiteto ligoninių, dviejų gydytojams ir dviejų pacientams atstovaujančių organizacijų atstovų, turinčių aukštąjį universitetinį išs</text:span><text:span text:style-name="T1354">ilavinimą ir<text:s/></text:span><text:span text:style-name="T1355">atitinkančių sveikatos apsaugos ministro nustatytus kvalifikacijos ir patirties reikalavimus.</text:span><text:span text:style-name="T1356"><text:s/>Komiteto nario kadencija yra ketveri metai. Tas pats Komiteto narys negali būti skiriamas Komiteto nariu daugiau kaip dviem kadencijoms iš eilės. Kom</text:span><text:span text:style-name="T1357">iteto narius skiria sveikatos apsaugos ministras. Sveikatos apsaugos ministras taip pat skiria pakaitinius Komiteto narius, kurie nesant atitinkamų Komiteto narių, juos pakeičia.</text:span></text:p>
      <text:p text:style-name="P1358"><text:span text:style-name="T1359">2</text:span><text:span text:style-name="T1360">. Apeliacinė komisija sudaroma iš dviejų Sveikatos apsaugos ministerijos</text:span><text:span text:style-name="T1361">, dviejų gydytojams ir dviejų pacientams atstovaujančių organizacijų atstovų. Apeliacinės komisijos nariu gali būti skiriamas asmuo, turintis aukštąjį universitetinį išsilavinimą ir<text:s/></text:span><text:span text:style-name="T1362">atitinkantis sveikatos apsaugos ministro nustatytus kvalifikacijos ir pati</text:span><text:span text:style-name="T1363">rties reikalavimus.</text:span><text:span text:style-name="T1364"><text:s/>Apeliacinės komisijos nario kadencija yra ketveri metai. Tas pats Apeliacinės komisijos narys negali būti skiriamas Apeliacinės komisijos nariu daugiau kaip dviem kadencijoms iš eilės. Apeliacinės komisijos nariu taip pat negali būti sk</text:span><text:span text:style-name="T1365">iriamas šio straipsnio 1 dalyje nurodyto Komiteto narys. Komiteto ir Apeliacinės komisijos nariai negali būti tarpusavyje susiję tiesioginio pavaldumo santykiais.<text:s/></text:span></text:p>
      <text:p text:style-name="P1366"><text:span text:style-name="T1367">3</text:span><text:span text:style-name="T1368">.<text:s/></text:span><text:span text:style-name="T1369">Komiteto ir Apeliacinės komisijos</text:span><text:span text:style-name="T1370"><text:s/>nariai, nevykdę šiame įstatyme ir kituose teisės ak</text:span><text:span text:style-name="T1371">tuose jiems nustatytų pareigų ar netinkamai jas vykdę, sveikatos apsaugos ministro nustatyta tvarka šalinami iš<text:s/></text:span><text:span text:style-name="T1372">Komiteto ir Apeliacinės komisijos</text:span><text:span text:style-name="T1373"><text:s/>ir atsako įstatymų nustatyta tvarka. Jeigu<text:s/></text:span><text:span text:style-name="T1374">Komiteto ir Apeliacinės komisijos</text:span><text:span text:style-name="T1375"><text:s/>narys yra valstybės tarnautojas, apie jo pareigų nevykdymą ar netinkamą vykdymą informuojamas institucijos ar įstaigos, kurioje jis eina valstybės tarnautojo pareigas, vadovas.</text:span></text:p>
      <text:p text:style-name="P1376"><text:span text:style-name="T1377">4</text:span><text:span text:style-name="T1378">.<text:s/></text:span><text:span text:style-name="T1379">Komiteto ir Apeliacinės komisijos funkcijas ir darbo organizavimo tvark</text:span><text:span text:style-name="T1380">ą nustato šis įstatymas ir sveikatos apsaugos ministras.</text:span><text:s/></text:p>
      <text:p text:style-name="P1381">Papildyta straipsniu:</text:p>
      <text:p text:style-name="P1382"><text:span text:style-name="T1383">Nr.<text:s/></text:span><text:a xlink:href="https://www.e-tar.lt/portal/legalAct.html?documentId=d6b1cf60047611e9a5eaf2cd290f1944" office:target-frame-name="_top" xlink:show="replace"><text:span text:style-name="T1384">XIII-1764</text:span></text:a><text:span text:style-name="T1385">, 2018-12-13, paskelbta TAR 2018-12-21, i. k. 2018-21109</text:span></text:p>
      <text:p text:style-name="Normal"/>
      <text:p text:style-name="P1386"><text:span text:style-name="T1387">10</text:span><text:span text:style-name="T1388"><text:s/>straipsnis.<text:s/></text:span><text:span text:style-name="T1389">Vaistų, medicinos pagalbos priemonių<text:s/></text:span><text:span text:style-name="T1390">ir specialiosios medicininės paskirties maisto produktų</text:span><text:span text:style-name="T1391"><text:s/>įsigijimo išlaidų kompensavimas apdraustiesiems</text:span></text:p>
      <text:p text:style-name="P1392"><text:span text:style-name="T1393">1</text:span><text:span text:style-name="T1394">. Apdraustiesiems yra kompensuojamos išlaidos kompensuojamiesiems vaistams, medicinos pagalbos p</text:span><text:span text:style-name="T1395">riemonėms<text:s/></text:span><text:span text:style-name="T1396">ir specialiosios medicininės paskirties maisto produktams</text:span><text:span text:style-name="T1397">, išrašytiems ambulatoriniam gydymui sveikatos apsaugos ministro nustatyta tvarka. Ligų ir kompensuojamųjų vaistų joms gydyti sąrašą ir Kompensuojamųjų medicinos pagalbos priemonių sąrašą t</text:span><text:span text:style-name="T1398">virtina sveikatos apsaugos ministras, įvertinęs Valstybinės ligonių kasos nuomonę. Kompensuojamųjų vaistų ir kompensuojamųjų medicinos pagalbos priemonių įsigijimo išlaidų kompensavimo tvarką nustato sveikatos apsaugos ministras, įvertinęs Valstybinės ligo</text:span><text:span text:style-name="T1399">nių kasos ir Privalomojo sveikatos draudimo tarybos nuomones. Išlaidos vaistams, medicinos pagalbos priemonėms</text:span><text:span text:style-name="T1400"><text:s/>ir specialiosios medicininės paskirties maisto produktams</text:span><text:span text:style-name="T1401"><text:s/>kompensuojamos pagal bazines kainas, apskaičiuotas Farmacijos įstatymo 57 straipsnyje n</text:span><text:span text:style-name="T1402">ustatyta tvarka.</text:span></text:p>
      <text:p text:style-name="P1403"><text:span text:style-name="T1404">2</text:span><text:span text:style-name="T1405">. 100 procentų bazinės kompensuojamųjų vaistų, įrašytų į Ligų ir kompensuojamųjų vaistų joms gydyti<text:s/></text:span><text:span text:style-name="T1406">sąrašą</text:span><text:span text:style-name="T1407">, ir medicinos pagalbos priemonių, įrašytų į Kompensuojamųjų medicinos pagalbos priemonių sąrašą, ambulatoriniam gydymui kainos<text:s/></text:span><text:span text:style-name="T1408">kompensuojama šiems apdraustiesiems:</text:span></text:p>
      <text:p text:style-name="P1409"><text:span text:style-name="T1410">1</text:span><text:span text:style-name="T1411">) vaikams iki 18 metų;</text:span></text:p>
      <text:p text:style-name="P1412"><text:span text:style-name="T1413">2</text:span><text:span text:style-name="T1414">) asmenims, kuriems nustatytas 0–25 procentų dalyvumo lygis (iki 2023 m. gruodžio 31 d. nustatytas 0–25 procentų darbingumo lygis ar iki 2005 m. liepos 1 d. pripažintiems I grupės<text:s/></text:span><text:span text:style-name="T1415">invalidais);</text:span></text:p>
      <text:p text:style-name="P1416"><text:span text:style-name="T1417">3</text:span><text:span text:style-name="T1418">) Lietuvos Respublikos socialinio draudimo pensijų įstatyme nustatytą senatvės pensijos amžių (toliau – senatvės pensijos amžius) sukakusiems asmenims, kuriems yra nustatytas 15 procentų dalyvumo lygis (iki 2023 m. gruodžio 31 d. – dideli</text:span><text:span text:style-name="T1419">ų specialiųjų poreikių lygis);</text:span></text:p>
      <text:p text:style-name="P1420"><text:span text:style-name="T1421">4</text:span><text:span text:style-name="T1422">) 75 metų ir vyresniems asmenims.</text:span></text:p>
      <text:p text:style-name="P1423"><text:span text:style-name="T1424">3</text:span><text:span text:style-name="T1425">. 100, 90, 80 arba 50 procentų bazinės ambulatoriniam gydymui skirtų<text:s/></text:span><text:span text:style-name="T1426">kompensuojamųjų vaistų, įrašytų į Ligų ir kompensuojamųjų vaistų joms gydyti sąrašą, ir medicinos pagalbos pri</text:span><text:span text:style-name="T1427">emonių, įrašytų į Kompensuojamųjų medicinos pagalbos priemonių sąrašą, kainos kompensuojama šio straipsnio 2 dalyje nenurodytiems apdraustiesiems, kuriems diagnozuotos ligos, sindromai ir būklės, įrašyti į Ligų ir kompensuojamųjų vaistų joms gydyti sąrašą<text:s/></text:span><text:span text:style-name="T1428">arba Kompensuojamųjų medicinos pagalbos priemonių sąrašą pagal kompensavimo lygius. 100, 90, 80 arba 50 procentų bazinės ambulatoriniam gydymui skirtų specialiosios medicininės paskirties maisto produktų, įrašytų į Kompensuojamųjų medicinos pagalbos priemo</text:span><text:span text:style-name="T1429">nių sąrašą, kainos kompensuojama apdraustiesiems, kuriems diagnozuotos ligos, sindromai ir būklės, įrašyti į Kompensuojamųjų medicinos pagalbos priemonių sąrašą pagal kompensavimo lygius.</text:span></text:p>
      <text:p text:style-name="P1430"><text:span text:style-name="T1431">4</text:span><text:span text:style-name="T1432">. 50 procentų bazinės<text:s/></text:span><text:span text:style-name="T1433">ambulatoriniam gydymui skirtų</text:span><text:span text:style-name="T1434"><text:s/>medicinos p</text:span><text:span text:style-name="T1435">agalbos priemonių, įrašytų į Kompensuojamųjų medicinos pagalbos priemonių sąrašą, kainos kompensuojama šiems šio straipsnio 2 ir 3 dalyse nenurodytiems apdraustiesiems:</text:span></text:p>
      <text:p text:style-name="P1436"><text:span text:style-name="T1437">1</text:span><text:span text:style-name="T1438">) gaunantiems socialinio draudimo senatvės pensiją;</text:span></text:p>
      <text:p text:style-name="P1439"><text:span text:style-name="T1440">2</text:span><text:span text:style-name="T1441">) senatvės pensijos amžių s</text:span><text:span text:style-name="T1442">ukakusiems asmenims, kurie gauna šalpos neįgalumo pensiją, socialinę pensiją ar šalpos kompensaciją, arba asmenims, gaunantiems šalpos senatvės pensiją;</text:span></text:p>
      <text:p text:style-name="P1443"><text:span text:style-name="T1444">3</text:span><text:span text:style-name="T1445">) asmenims, kuriems nustatytas 30–40 procentų dalyvumo lygis (iki 2023 m. gruodžio 31 d. nustatyta</text:span><text:span text:style-name="T1446">s 30–40 procentų darbingumo lygis ar iki 2005 m. liepos 1 d. pripažintiems II grupės invalidais).</text:span></text:p>
      <text:p text:style-name="P1447"><text:span text:style-name="T1448">5</text:span><text:span text:style-name="T1449">. Vaistų ir medicinos pagalbos priemonių, naudojamų hospitalizuotiems stacionarinėse asmens sveikatos priežiūros įstaigose apdraustiesiems gydyti, išla</text:span><text:span text:style-name="T1450">idos apmokamos iš Privalomojo sveikatos draudimo fondo biudžeto, išskyrus atvejus, kai apdraustasis savo iniciatyva gydančiojo gydytojo rekomendavimu pasirenka brangesnius vaistus ar medicinos pagalbos priemones, negu Lietuvos Respublikoje yra taikomi paga</text:span><text:span text:style-name="T1451">l nustatytas gydymo metodikas. Šiuo atveju apdraustasis privalo sveikatos priežiūros įstaigai apmokėti gydytojo skiriamų ir apdraustojo pasirenkamų vaistų ar medicinos pagalbos priemonių kainų skirtumą (šis skirtumas gali būti apmokamas ir iš papildomojo (</text:span><text:span text:style-name="T1452">savanoriškojo) sveikatos draudimo ar kitų lėšų).<text:s/></text:span></text:p>
      <text:p text:style-name="P1453"><text:span text:style-name="T1454">6</text:span><text:span text:style-name="T1455">. Paciento priemokos už kompensuojamuosius vaistus, įrašytus į Ligų ir kompensuojamųjų vaistų joms gydyti sąrašą</text:span><text:span text:style-name="T1456">,</text:span><text:span text:style-name="T1457"><text:s/>ir medicinos pagalbos priemones<text:s/></text:span><text:span text:style-name="T1458">bei specialiosios medicininės paskirties maisto produkt</text:span><text:span text:style-name="T1459">us</text:span><text:span text:style-name="T1460">, įrašytus į Kompensuojamųjų medicinos pagalbos priemonių sąrašą, skiriamus senatvės pensijos amžių sukakusiems arba Lietuvos Respublikos asmens su negalia teisių apsaugos pagrindų įstatyme nurodytiems asmenims su negalia, kurių užpraeitą mėnesį gautų so</text:span><text:span text:style-name="T1461">cialinio draudimo pensijų, išskyrus socialinio draudimo našlių pensiją (kartu su socialinio draudimo senatvės arba netekto dalyvumo (darbingumo (invalidumo) pensijų priemokomis), šalpos išmokų, valstybinių pensijų, kompensacinių išmokų profesionaliojo scen</text:span><text:span text:style-name="T1462">os meno įstaigų kūrybiniams darbuotojams, valstybinių signataro rentų, valstybinių signataro našlių ir našlaičių rentų, rentų buvusiems sportininkams, kompensacijų už ypatingas darbo sąlygas ir (ar) draudžiamųjų pajamų, kaip jos apibrėžtos Lietuvos Respubl</text:span><text:span text:style-name="T1463">ikos valstybinio socialinio draudimo įstatyme, suma sudaro mažiau kaip 100 procentų einamųjų metų minimalių vartojimo poreikių dydžio, apskaičiuoto Lietuvos Respublikos socialinės paramos išmokų atskaitos rodiklių ir bazinio bausmių ir nuobaudų dydžio nust</text:span><text:span text:style-name="T1464">atymo įstatymo nustatyta tvarka, arba 75 metų ir vyresniems asmenims, padengiamos Vyriausybės nustatyta tvarka.</text:span></text:p>
      <text:p text:style-name="P1465"><text:span text:style-name="T1466">7</text:span><text:span text:style-name="T1467">. Paciento priemokos už kompensuojamuosius vaistus, įrašytus į Ligų ir kompensuojamųjų vaistų joms gydyti sąrašą, asmenims, išskyrus šio st</text:span><text:span text:style-name="T1468">raipsnio 6 dalyje nurodytus asmenis, padengiamos Vyriausybės nustatyta tvarka, jeigu per kalendorinius metus asmens sumokėtų paciento priemokų už vaistus suma yra didesnė negu trijų vidutinių metinių priemokų, apskaičiuotų pagal praėjusių kalendorinių metų</text:span><text:span text:style-name="T1469"><text:s/>duomenis, dydžių suma, tenkanti vienam asmeniui. Apskaičiuojant, ar asmens sumokėtų paciento priemokų už vaistus suma yra didesnė, negu nustatyta šioje dalyje, įtraukiamos ir dengiamos paciento priemokos tik už tuos vaistus, už kurių to paties bendrinio p</text:span><text:span text:style-name="T1470">avadinimo, stiprumo ir tos pačios farmacinės formos vaistinių preparatų dozuotę Kompensuojamųjų vaistinių preparatų kainyno grupėje bazinei kainai apskaičiuoti nustatyta paciento priemoka yra mažiausia. Vaistais, už kuriuos paciento priemoka yra mažiausia,</text:span><text:span text:style-name="T1471"><text:s/>taip pat laikomi Vyriausybės nustatytoje tvarkoje nurodyti vaistai.</text:span></text:p>
      <text:p text:style-name="P1472"><text:span text:style-name="T1473">8</text:span><text:span text:style-name="T1474">. Į Kompensuojamųjų medicinos pagalbos priemonių sąrašą įrašomi tik Valstybinės maisto ir veterinarijos tarnybos nustatyta tvarka Lietuvos Respublikos rinkoje notifikuoti specialiosi</text:span><text:span text:style-name="T1475">os medicininės paskirties maisto produktai. Specialiosios medicininės paskirties maisto produktai apdraustiesiems kompensuojami pagal šio straipsnio 1, 3 ir 6 dalių nuostatas, taikant<text:s/></text:span><text:span text:style-name="T1476">mutatis mutandis</text:span><text:span text:style-name="T1477"><text:s/>Farmacijos įstatyme nustatytą medicinos pagalbos priemo</text:span><text:span text:style-name="T1478">nių kompensavimo tvarką.</text:span><text:s/></text:p>
      <text:p text:style-name="P1479">Straipsnio pakeitimai:</text:p>
      <text:p text:style-name="P1480"><text:span text:style-name="T1481">Nr.<text:s/></text:span><text:a xlink:href="https://www.e-tar.lt/portal/legalAct.html?documentId=8b50fd60f96411ed9978886e85107ab2" office:target-frame-name="_top" xlink:show="replace"><text:span text:style-name="T1482">XIV-1942</text:span></text:a><text:span text:style-name="T1483">, 2023-05-11, paskelbta TAR 2023-05-23, i. k. 2023-09693</text:span></text:p>
      <text:p text:style-name="Normal"/>
      <text:p text:style-name="P1484"><text:span text:style-name="T1485">11</text:span><text:span text:style-name="T1486"><text:s/>straipsnis.<text:s/></text:span><text:span text:style-name="T1487">Medicininės<text:s/></text:span><text:span text:style-name="T1488">reabilitacijos ir sanatorinio gydymo paslaugų</text:span><text:span text:style-name="T1489"><text:s/></text:span><text:span text:style-name="T1490">apmokėjimas asmens sveikatos priežiūros įstaigoms</text:span></text:p>
      <text:p text:style-name="P1491"><text:span text:style-name="T1492">1</text:span><text:span text:style-name="T1493">. Medicininės reabilitacijos ir sanatorinio gydymo paslaugų bazines kainas ir šių paslaugų apmokėjimo asmens sveikatos priežiūros įstaigoms tvarką nustato<text:s/></text:span><text:span text:style-name="T1494">sveikatos apsaugos ministras. Medicininės reabilitacijos ir sanatorinio gydymo paslaugų bazines kainas apskaičiuoja Valstybinė ligonių kasa pagal šio Įstatymo 25 straipsnio 2 dalyje nurodytą Asmens sveikatos priežiūros paslaugų, apmokamų iš Privalomojo sve</text:span><text:span text:style-name="T1495">ikatos draudimo fondo biudžeto, bazinių kainų nustatymo metodiką.</text:span></text:p>
      <text:p text:style-name="P1496">Straipsnio dalies pakeitimai:</text:p>
      <text:p text:style-name="P1497"><text:span text:style-name="T1498">Nr.<text:s/></text:span><text:a xlink:href="https://www.e-tar.lt/portal/legalAct.html?documentId=c6125d60721711edbc04912defe897d1" office:target-frame-name="_top" xlink:show="replace"><text:span text:style-name="T1499">XIV-1554</text:span></text:a><text:span text:style-name="T1500">, 2022-11-22, paskelbta TAR 2022-12-02, i. k. 2022</text:span><text:span text:style-name="T1501">-24641</text:span></text:p>
      <text:p text:style-name="Normal"/>
      <text:p text:style-name="P1502"><text:span text:style-name="T1503">2</text:span><text:span text:style-name="T1504">.<text:s/></text:span><text:span text:style-name="T1505">Apmokama 100 procentų medicininės reabilitacijos paslaugų bazinės kainos.</text:span></text:p>
      <text:p text:style-name="P1506"><text:span text:style-name="T1507">3</text:span><text:span text:style-name="T1508">.<text:s/></text:span><text:span text:style-name="T1509">90 procentų sanatorinio gydymo paslaugų bazinės kainos apmokama:</text:span></text:p>
      <text:p text:style-name="P1510"><text:span text:style-name="T1511">1</text:span><text:span text:style-name="T1512">) už vaikų iki 7 metų gydymą;</text:span></text:p>
      <text:p text:style-name="P1513"><text:span text:style-name="T1514">2</text:span><text:span text:style-name="T1515">) už asmenų iki 18 metų, kurie teisės aktų nustatyta<text:s/></text:span><text:span text:style-name="T1516">tvarka pripažinti neįgaliaisiais, gydymą.</text:span></text:p>
      <text:p text:style-name="P1517">Straipsnio pakeitimai:</text:p>
      <text:p text:style-name="P1518"><text:span text:style-name="T1519">Nr.<text:s/></text:span><text:a xlink:href="https://www.e-tar.lt/portal/legalAct.html?documentId=2916f660acde11eba871a26c1fc3fbc1" office:target-frame-name="_top" xlink:show="replace"><text:span text:style-name="T1520">XIV-285</text:span></text:a><text:span text:style-name="T1521">, 2021-04-29, paskelbta TAR 2021-05-04, i. k. 2021-09686</text:span></text:p>
      <text:p text:style-name="Normal"/>
      <text:p text:style-name="P1522"><text:span text:style-name="T1523">12</text:span><text:span text:style-name="T1524"><text:s/>straipsnis.</text:span><text:span text:style-name="T1525"><text:s/></text:span><text:span text:style-name="T1526">C</text:span><text:span text:style-name="T1527">entralizuotai apmokamų vaistų ir medicinos pagalbos priemonių išlaidų kompensavimas iš Privalomojo sveikatos draudimo fondo biudžeto</text:span></text:p>
      <text:p text:style-name="P1528"><text:span text:style-name="T1529">Centralizuotai apmokamų vaistų ir medicinos pagalbos priemonių sąrašą tvirtina sveikatos apsaugos ministras, įvertinęs Va</text:span><text:span text:style-name="T1530">lstybinės ligonių kasos nuomonę. Centralizuotai apmokamų vaistų ir medicinos pagalbos priemonių išlaidų kompensavimo tvarką nustato sveikatos apsaugos ministras, įvertinęs Valstybinės ligonių kasos ir Privalomojo sveikatos draudimo tarybos nuomones</text:span><text:span text:style-name="T1531">.</text:span><text:s/></text:p>
      <text:p text:style-name="P1532">Straipsnio pakeitimai:</text:p>
      <text:p text:style-name="P1533"><text:span text:style-name="T1534">Nr.<text:s/></text:span><text:a xlink:href="https://www.e-tar.lt/portal/legalAct.html?documentId=8b50fd60f96411ed9978886e85107ab2" office:target-frame-name="_top" xlink:show="replace"><text:span text:style-name="T1535">XIV-1942</text:span></text:a><text:span text:style-name="T1536">, 2023-05-11, paskelbta TAR 2023-05-23, i. k. 2023-09693</text:span></text:p>
      <text:p text:style-name="Normal"/>
      <text:p text:style-name="P1537"><text:span text:style-name="T1538">12</text:span><text:span text:style-name="T1539">1</text:span><text:span text:style-name="T1540"><text:s/>straipsnis.<text:s/></text:span><text:span text:style-name="T1541">Tarpvalstybinės sveikatos priežiūros išlaidų<text:s/></text:span><text:span text:style-name="T1542">kompensavimas</text:span></text:p>
      <text:p text:style-name="P1543"><text:span text:style-name="T1544">1</text:span><text:span text:style-name="T1545">. Nepažeidžiant Europos Sąjungos socialinės apsaugos sistemų koordinavimo reglamentų nuostatų, iš Privalomojo sveikatos draudimo fondo biudžeto lėšų kompensuojamos apdraustųjų privalomuoju sveikatos draudimu išlaidos tarpvalstybinei svei</text:span><text:span text:style-name="T1546">katos priežiūrai gauti.</text:span><text:span text:style-name="T1547"><text:s/></text:span></text:p>
      <text:p text:style-name="P1548"><text:span text:style-name="T1549">2</text:span><text:span text:style-name="T1550">. Iš Privalomojo sveikatos draudimo fondo biudžeto lėšų kompensuojamos tarpvalstybinės sveikatos priežiūros, atitinkančios Lietuvos Respublikos sveikatos sistemos įstatymo 49 straipsnio 2 dalyje nustatytas sąlygas ir apimančio</text:span><text:span text:style-name="T1551">s šio Įstatymo 9 straipsnyje<text:s/></text:span><text:span text:style-name="T1552">nurodytą sveikatos priežiūrą</text:span><text:span text:style-name="T1553">, išlaidos. Šios išlaidos kompensuojamos pagal sveikatos apsaugos ministro nustatytas kompensuojamųjų vaistų, medicinos pagalbos priemonių<text:s/></text:span><text:span text:style-name="T1554">(tarp jų ortopedijos techninių priemonių)</text:span><text:span text:style-name="T1555">,<text:s/></text:span><text:span text:style-name="T1556">specialiosios med</text:span><text:span text:style-name="T1557">icininės paskirties maisto produktų,</text:span><text:span text:style-name="T1558"><text:s/></text:span><text:span text:style-name="T1559">medicinos priemonių<text:s/></text:span><text:span text:style-name="T1560">nuomos</text:span><text:span text:style-name="T1561"><text:s/>ir sveikatos priežiūros paslaugų bazines kainas, neviršijant faktinių apdraustojo išlaidų. Apdraustojo išlaidas tarpvalstybinei sveikatos priežiūrai kompensuoja Valstybinė ligonių kasa ir teri</text:span><text:span text:style-name="T1562">torinės ligonių kasos, jeigu apdraustasis arba jo atstovas, siekiantis gauti tarpvalstybinės sveikatos priežiūros išlaidų kompensaciją, sveikatos apsaugos ministro nustatyta tvarka kreipiasi į teritorinę ligonių kasą ne vėliau kaip per vienus metus nuo asm</text:span><text:span text:style-name="T1563">ens sveikatos priežiūros paslaugų suteikimo ir (arba) vaistų, ir (arba) medicinos pagalbos priemonių, ir (arba) medicinos priemonių išdavimo.</text:span><text:s/></text:p>
      <text:p text:style-name="P1564">Straipsnio dalies pakeitimai:</text:p>
      <text:p text:style-name="P1565"><text:span text:style-name="T1566">Nr.<text:s/></text:span><text:a xlink:href="https://www.e-tar.lt/portal/legalAct.html?documentId=bfdf4340d05f11e7910a89ac20768b0f" office:target-frame-name="_top" xlink:show="replace"><text:span text:style-name="T1567">XIII-736</text:span></text:a><text:span text:style-name="T1568">, 2017-11-16, paskelbta TAR 2017-11-23, i. k. 2017-18508</text:span></text:p>
      <text:p text:style-name="P1569"><text:span text:style-name="T1570">Nr.<text:s/></text:span><text:a xlink:href="https://www.e-tar.lt/portal/legalAct.html?documentId=12763bb02df411eabe008ea93139d588" office:target-frame-name="_top" xlink:show="replace"><text:span text:style-name="T1571">XIII-2762</text:span></text:a><text:span text:style-name="T1572">, 2019-12-20, paskelbta TAR 2020-01-03, i. k. 2020-00047</text:span></text:p>
      <text:p text:style-name="P1573"><text:span text:style-name="T1574">Nr.<text:s/></text:span><text:a xlink:href="https://www.e-tar.lt/portal/legalAct.html?documentId=8b50fd60f96411ed9978886e85107ab2" office:target-frame-name="_top" xlink:show="replace"><text:span text:style-name="T1575">XIV-1942</text:span></text:a><text:span text:style-name="T1576">, 2023-05-11, paskelbta TAR 2023-05-23, i. k. 2023-09693</text:span></text:p>
      <text:p text:style-name="Normal"/>
      <text:p text:style-name="P1577"><text:span text:style-name="T1578">3</text:span><text:span text:style-name="T1579">.<text:s/></text:span><text:span text:style-name="T1580">Apdraustojo išlaidos tarpvalstybinei sveikatos priežiūrai kompensuojamos<text:s/></text:span><text:span text:style-name="T1581">sveikatos ap</text:span><text:span text:style-name="T1582">saugos ministro nustatyta tvarka.</text:span></text:p>
      <text:p text:style-name="P1583">Įstatymas papildytas straipsniu:</text:p>
      <text:p text:style-name="Normal"><text:span text:style-name="T1584">Nr.<text:s/></text:span><text:a xlink:href="http://www3.lrs.lt/cgi-bin/preps2?a=457087&amp;b=" office:target-frame-name="_top" xlink:show="replace"><text:span text:style-name="T1585">XII-526</text:span></text:a><text:span text:style-name="T1586">, 2013-10-01, Žin., 2013, Nr. 107-5274 (2013-10-12)</text:span></text:p>
      <text:p text:style-name="P1587"/>
      <text:p text:style-name="P1588"><text:span text:style-name="T1589">12</text:span><text:span text:style-name="T1590">2</text:span><text:span text:style-name="T1591"><text:s/>straipsnis.<text:s/></text:span><text:span text:style-name="T1592">Medicinos priemonių</text:span><text:span text:style-name="T1593">,</text:span><text:span text:style-name="T1594"><text:s/>būtinų apdraustųjų sveikatos priežiūrai namuose užtikrinti, nuomos išlaidų kompensavimas</text:span><text:span text:style-name="T1595"><text:s/></text:span></text:p>
      <text:p text:style-name="P1596"><text:span text:style-name="T1597">1</text:span><text:span text:style-name="T1598">. Medicinos priemonių nuomos išlaidos kompensuojamos Privalomojo sveikatos draudimo fondo biudžeto lėšomis apdraustiesiems, kuriems šios medicinos priemonės pag</text:span><text:span text:style-name="T1599">al gydytojų konsiliumo išvadą yra būtinos sveikatos priežiūrai namuose užtikrinti.<text:s/></text:span></text:p>
      <text:p text:style-name="P1600"><text:span text:style-name="T1601">2</text:span><text:span text:style-name="T1602">. Privalomojo sveikatos draudimo fondo biudžeto lėšomis kompensuojamos tik tų medicinos priemonių nuomos išlaidos apdraustiesiems, kurios įrašytos į Privalomojo sveika</text:span><text:span text:style-name="T1603">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604">inės ligonių kasos ir Privalomojo sveikatos draudimo tarybos nuomones.<text:s/></text:span></text:p>
      <text:p text:style-name="P1605"><text:span text:style-name="T1606">3</text:span><text:span text:style-name="T1607">. Medicinos priemonės į šio straipsnio 2 dalyje nurodytą sąrašą įrašomos ir iš jo išbraukiamos įvertinus Valstybinės ligonių kasos bei Privalomojo sveikatos draudimo tarybos nuomo</text:span><text:span text:style-name="T1608">nes ir vadovaujantis visais šiais kriterijais:</text:span></text:p>
      <text:p text:style-name="P1609"><text:span text:style-name="T1610">1</text:span><text:span text:style-name="T1611">) medicinos priemonė turi būti skirta apdraustųjų gyvybinėms funkcijoms namuose palaikyti ar ilgalaikei medicininei intervencijai namuose atlikti;</text:span></text:p>
      <text:p text:style-name="P1612"><text:span text:style-name="T1613">2</text:span><text:span text:style-name="T1614">) medicinos priemonės turi atitikti Sveikatos sistemos</text:span><text:span text:style-name="T1615"><text:s/>įstatyme,<text:s/></text:span><text:span text:style-name="T1616">sveikatos apsaugos ministro ar jo įgaliotos institucijos patvirtintuose teisės aktuose</text:span><text:span text:style-name="T1617"><text:s/>nustatytus medicinos priemonių pateikimo rinkai ir platinimo reikalavimus;</text:span></text:p>
      <text:p text:style-name="P1618"><text:span text:style-name="T1619">3</text:span><text:span text:style-name="T1620">) turi būti finansinės galimybės kompensuoti medicinos priemonės nuomos išlaid</text:span><text:span text:style-name="T1621">as (jos įvertinamos atsižvelgiant į Privalomojo sveikatos draudimo fondo biudžetą).</text:span></text:p>
      <text:p text:style-name="P1622"><text:span text:style-name="T1623">4</text:span><text:span text:style-name="T1624">. Į šio straipsnio 2 dalyje nurodytą sąrašą įtrauktų medicinos priemonių nuomos bazines kainas ir bazinių kainų nustatymo metodiką tvirtina sveikatos apsaugos minist</text:span><text:span text:style-name="T1625">ras.</text:span></text:p>
      <text:p text:style-name="P1626"><text:span text:style-name="T1627">5</text:span><text:span text:style-name="T1628">. Apdraustiesiems medicinos priemonių, įrašytų į šio straipsnio 2 dalyje nurodytą sąrašą, nuomos bazinė kaina kompensuojama 100 procentų,</text:span><text:span text:style-name="T1629"><text:s/>neviršijant faktinių<text:s/></text:span><text:span text:style-name="T1630">medicinos priemonių nuomos</text:span><text:span text:style-name="T1631"><text:s/>išlaidų</text:span><text:span text:style-name="T1632">.<text:s/></text:span></text:p>
      <text:p text:style-name="P1633">Straipsnio pakeitimai:</text:p>
      <text:p text:style-name="P1634"><text:span text:style-name="T1635">Nr.<text:s/></text:span><text:a xlink:href="https://www.e-tar.lt/portal/legalAct.html?documentId=12763bb02df411eabe008ea93139d588" office:target-frame-name="_top" xlink:show="replace"><text:span text:style-name="T1636">XIII-2762</text:span></text:a><text:span text:style-name="T1637">, 2019-12-20, paskelbta TAR 2020-01-03, i. k. 2020-00047</text:span></text:p>
      <text:p text:style-name="Normal"/>
      <text:p text:style-name="P1638"><text:span text:style-name="T1639">III</text:span><text:span text:style-name="T1640"><text:s/>SKYRIUS</text:span></text:p>
      <text:p text:style-name="P1641"><text:span text:style-name="T1642">PRIVALOMOJO SVEIKATOS DRAUDIMO FINANSAI</text:span></text:p>
      <text:p text:style-name="P1643"/>
      <text:p text:style-name="P1644"><text:span text:style-name="T1645">13</text:span><text:span text:style-name="T1646"><text:s/>straipsnis.<text:s/></text:span><text:span text:style-name="T1647">Privalomojo sveikatos draudimo finansų pagrindas<text:s/></text:span></text:p>
      <text:p text:style-name="P1648"><text:span text:style-name="T1649">Privalomojo sveikatos draudimo finansų pagrindą sudaro savarankiškas valstybinio Privalomojo sveikatos draudimo fondo biudžetas, neįtrauktas į valstybės ir savivaldybių biudžetus.<text:s/></text:span></text:p>
      <text:p text:style-name="P1650"/>
      <text:p text:style-name="P1651"><text:span text:style-name="T1652">13</text:span><text:span text:style-name="T1653">1</text:span><text:span text:style-name="T1654"><text:s/>straipsnis.<text:s/></text:span><text:span text:style-name="T1655">Privalomojo sveikatos draudimo fondo ataskaitų rinkiniai</text:span></text:p>
      <text:p text:style-name="P1656"><text:span text:style-name="T1657">1</text:span><text:span text:style-name="T1658">. Privalomojo sveikatos draudimo fondo ataskaitų rinkinių sudėtį, šių rinkinių rengimo, pasirašymo, teikimo, skelbimo ir audito reikalavimus reglamentuoja Lietuvos Respublikos viešojo sektoriaus</text:span><text:span text:style-name="T1659"><text:s/>atskaitomybės įstatymas.</text:span></text:p>
      <text:p text:style-name="P1660"><text:span text:style-name="T1661">2</text:span><text:span text:style-name="T1662">. Privalomojo sveikatos draudimo fondo ataskaitų rinkinius rengia Valstybinė ligonių kasa.</text:span></text:p>
      <text:p text:style-name="P1663"><text:span text:style-name="T1664">3</text:span><text:span text:style-name="T1665">. Valstybinė ligonių kasa Privalomojo sveikatos draudimo fondo metinių ataskaitų rinkinį kartu su Privalomojo sveikatos draudimo<text:s/></text:span><text:span text:style-name="T1666">tarybos išvada teikia Sveikatos apsaugos ministerijai.</text:span><text:s/></text:p>
      <text:p text:style-name="P1667">Įstatymas papildytas straipsniu:</text:p>
      <text:p text:style-name="P1668"><text:span text:style-name="T1669">Nr.<text:s/></text:span><text:a xlink:href="http://www3.lrs.lt/cgi-bin/preps2?a=301374&amp;b=" office:target-frame-name="_top" xlink:show="replace"><text:span text:style-name="T1670">X-1220</text:span></text:a><text:span text:style-name="T1671">, 2007-06-26, Žin., 2007, Nr. 77-3052 (2007-07-12)</text:span></text:p>
      <text:p text:style-name="P1672">Straipsnio pakeitimai:</text:p>
      <text:p text:style-name="P1673"><text:span text:style-name="T1674">Nr.<text:s/></text:span><text:a xlink:href="http://www3.lrs.lt/cgi-bin/preps2?a=331622&amp;b=" office:target-frame-name="_top" xlink:show="replace"><text:span text:style-name="T1675">X-1828</text:span></text:a><text:span text:style-name="T1676">, 2008-11-14, Žin., 2008, Nr. 137-5377 (2008-11-29)</text:span></text:p>
      <text:p text:style-name="P1677"><text:span text:style-name="T1678">Nr.<text:s/></text:span><text:a xlink:href="http://www3.lrs.lt/cgi-bin/preps2?a=461568&amp;b=" office:target-frame-name="_top" xlink:show="replace"><text:span text:style-name="T1679">XII-640</text:span></text:a><text:span text:style-name="T1680">, 2013-12-03, Žin., 2013, Nr. 130-6624 (2013-12-19)</text:span></text:p>
      <text:p text:style-name="P1681">Straipsnio<text:s/>pakeitimai:</text:p>
      <text:p text:style-name="P1682"><text:span text:style-name="T1683">Nr.<text:s/></text:span><text:a xlink:href="https://www.e-tar.lt/portal/legalAct.html?documentId=163f6c700d4211ebb74de75171d26d52" office:target-frame-name="_top" xlink:show="replace"><text:span text:style-name="T1684">XIII-3315</text:span></text:a><text:span text:style-name="T1685">, 2020-10-01, paskelbta TAR 2020-10-13, i. k. 2020-21253</text:span></text:p>
      <text:p text:style-name="Normal"/>
      <text:p text:style-name="P1686"><text:span text:style-name="T1687">14</text:span><text:span text:style-name="T1688"><text:s/>straipsnis.<text:s/></text:span><text:span text:style-name="T1689">Privalomojo sveikatos draudimo fondo biudžetas</text:span></text:p>
      <text:p text:style-name="P1690"><text:span text:style-name="T1691">1</text:span><text:span text:style-name="T1692">. Pr</text:span><text:span text:style-name="T1693">ivalomojo sveikatos draudimo fondo biudžetas sudaromas vieniems<text:s/></text:span><text:span text:style-name="T1694">biudžetiniams</text:span><text:span text:style-name="T1695"><text:s/></text:span><text:span text:style-name="T1696">metams – nuo sausio 1 dienos iki gruodžio 31 dienos įskaitytinai.<text:s/></text:span><text:span text:style-name="T1697">Rengiant Privalomojo sveikatos draudimo fondo biudžeto projektą, atsižvelgiama į Lietuvos Respublikos biudžeto s</text:span><text:span text:style-name="T1698">andaros įstatymu ir Lietuvos Respublikos tam tikrų metų biudžeto patvirtinimo įstatymo projektu siūlomą patvirtinti Privalomojo sveikatos draudimo fondo biudžetui paskirstytą agreguoto asignavimų limito dalį.<text:s/></text:span></text:p>
      <text:p text:style-name="P1699">Straipsnio dalies pakeitimai:</text:p>
      <text:p text:style-name="P1700"><text:span text:style-name="T1701">Nr.<text:s/></text:span><text:a xlink:href="https://www.e-tar.lt/portal/legalAct.html?documentId=f00fb080a15b11eea5a28c81c82193a8" office:target-frame-name="_top" xlink:show="replace"><text:span text:style-name="T1702">XIV-2327</text:span></text:a><text:span text:style-name="T1703">, 2023-12-14, paskelbta TAR 2023-12-23, i. k. 2023-25314</text:span></text:p>
      <text:p text:style-name="Normal"/>
      <text:p text:style-name="P1704"><text:span text:style-name="T1705">2</text:span><text:span text:style-name="T1706">. Privalomojo sveikatos draudimo fondo biudžeto projektą rengia Valstybinė ligonių kasa.<text:s/></text:span><text:span text:style-name="T1707">Privalomojo sveikatos draudimo fondo biudžeto projektą ir Privalomojo sveikatos draudimo fondo biudžeto ateinančių dvejų metų prognozuojamus rodiklius teikia Vyriausybei Sveikatos apsaugos ministerija kartu su Privalomojo sveikatos draudimo tarybos išvada.</text:span><text:span text:style-name="T1708"><text:s/>Vyriausybė apsvarsto atitinkamų metų Privalomojo sveikatos draudimo fondo biudžeto projektą ir Privalomojo sveikatos draudimo fondo biudžeto ateinančių dvejų metų prognozuojamus rodiklius ir ne vėliau kaip likus 75 kalendorinėms dienoms iki biudžetinių me</text:span><text:span text:style-name="T1709">tų pabaigos teikia Seimui svarstyti kartu su tam tikrų metų biudžeto patvirtinimo įstatymo projektu. Privalomojo sveikatos draudimo fondo biudžetas</text:span><text:span text:style-name="T1710"><text:s/></text:span><text:span text:style-name="T1711">tvirtinamas Lietuvos Respublikos įstatymu.</text:span></text:p>
      <text:p text:style-name="P1712">Straipsnio dalies pakeitimai:</text:p>
      <text:p text:style-name="P1713"><text:span text:style-name="T1714">Nr.<text:s/></text:span><text:a xlink:href="https://www.e-tar.lt/portal/legalAct.html?documentId=f00fb080a15b11eea5a28c81c82193a8" office:target-frame-name="_top" xlink:show="replace"><text:span text:style-name="T1715">XIV-2327</text:span></text:a><text:span text:style-name="T1716">, 2023-12-14, paskelbta TAR 2023-12-23, i. k. 2023-25314</text:span></text:p>
      <text:p text:style-name="Normal"/>
      <text:p text:style-name="P1717"><text:span text:style-name="T1718">3</text:span><text:span text:style-name="T1719">.<text:s/></text:span><text:span text:style-name="T1720">Jeigu vykdant Privalomojo sveikatos draudimo fondo biudžetą prisiimti įsipareigojimai pagal tam tikrą jo išlaidų str</text:span><text:span text:style-name="T1721">aipsnį viršija Privalomojo sveikatos draudimo fondo biudžeto rodiklių patvirtinimo įstatyme tam straipsniui numatytą tų metų išlaidų sumą ir dėl to negali būti laiku įvykdyti šio fondo įsipareigojimai kreditoriams, mokėjimai šio biudžeto lėšomis gali būti<text:s/></text:span><text:span text:style-name="T1722">atliekami viršijant šiam išlaidų straipsniui Privalomojo sveikatos draudimo fondo biudžeto rodiklių patvirtinimo įstatymu numatytą šio biudžeto išlaidų sumą, tačiau bendros metinės pagal prisiimtus įsipareigojimus pervestos Privalomojo sveikatos draudimo f</text:span><text:span text:style-name="T1723">ondo biudžeto lėšos negali viršyti bendros metinės Privalomojo sveikatos draudimo fondo biudžeto rodiklių patvirtinimo įstatyme numatytos išlaidų sumos, išskyrus šio Įstatymo 15 straipsnio 4 dalyje nurodytą atvejį</text:span><text:span text:style-name="T1724">.<text:s/></text:span></text:p>
      <text:p text:style-name="P1725"><text:span text:style-name="T1726">4</text:span><text:span text:style-name="T1727">. Privalomojo sveikatos draudimo fo</text:span><text:span text:style-name="T1728">ndo biudžeto sudarymo ir vykdymo taisykles tvirtina Vyriausybė.</text:span></text:p>
      <text:p text:style-name="P1729"><text:span text:style-name="T1730">Straipsnio pakeitimai:</text:span></text:p>
      <text:p text:style-name="P1731"><text:span text:style-name="T1732">Nr.<text:s/></text:span><text:a xlink:href="http://www3.lrs.lt/cgi-bin/preps2?a=301374&amp;b=" office:target-frame-name="_top" xlink:show="replace"><text:span text:style-name="T1733">X-1220</text:span></text:a><text:span text:style-name="T1734">, 2007-06-26, Žin., 2007, Nr. 77-3052 (2007-07-12)</text:span></text:p>
      <text:p text:style-name="P1735"><text:span text:style-name="T1736">Nr.<text:s/></text:span><text:a xlink:href="http://www3.lrs.lt/cgi-bin/preps2?a=331622&amp;b=" office:target-frame-name="_top" xlink:show="replace"><text:span text:style-name="T1737">X-1828</text:span></text:a><text:span text:style-name="T1738">, 2008-11-14, Žin., 2008, Nr. 137-5377 (2008-11-29)</text:span></text:p>
      <text:p text:style-name="P1739"><text:span text:style-name="T1740">Nr.<text:s/></text:span><text:a xlink:href="http://www3.lrs.lt/cgi-bin/preps2?a=397386&amp;b=" office:target-frame-name="_top" xlink:show="replace"><text:span text:style-name="T1741">XI-1346</text:span></text:a><text:span text:style-name="T1742">, 2011-04-21, Žin., 2011, Nr. 52-2521 (2011-05-03)</text:span></text:p>
      <text:p text:style-name="P1743"><text:span text:style-name="T1744">Nr.<text:s/></text:span><text:a xlink:href="http://www3.lrs.lt/cgi-bin/preps2?a=461568&amp;b=" office:target-frame-name="_top" xlink:show="replace"><text:span text:style-name="T1745">XII-640</text:span></text:a><text:span text:style-name="T1746">, 2013-12-03, Žin., 2013, Nr. 130-6624 (2013-12-19)</text:span></text:p>
      <text:p text:style-name="P1747">Straipsnio pakeitimai:</text:p>
      <text:p text:style-name="P1748"><text:span text:style-name="T1749">Nr.<text:s/></text:span><text:a xlink:href="https://www.e-tar.lt/portal/legalAct.html?documentId=020d80e023df11eabe008ea93139d588" office:target-frame-name="_top" xlink:show="replace"><text:span text:style-name="T1750">XIII-2646</text:span></text:a><text:span text:style-name="T1751">, 2019-12-1</text:span><text:span text:style-name="T1752">0, paskelbta TAR 2019-12-21, i. k. 2019-20987</text:span></text:p>
      <text:p text:style-name="Normal"/>
      <text:p text:style-name="P1753"><text:span text:style-name="T1754">15 straipsnis.</text:span><text:span text:style-name="T1755"><text:s/></text:span><text:span text:style-name="T1756">Privalomojo sveikatos draudimo fondo biudžeto pajamos ir valstybės biudžeto asignavimai Valstybinei ligonių kasai</text:span></text:p>
      <text:p text:style-name="P1757"><text:span text:style-name="T1758">1</text:span><text:span text:style-name="T1759">. Privalomojo sveikatos draudimo fondo biudžeto pajamas sudaro:</text:span></text:p>
      <text:p text:style-name="P1760"><text:span text:style-name="T1761">1</text:span><text:span text:style-name="T1762">)<text:s/></text:span><text:span text:style-name="T1763">privalomojo sveikatos draudimo įmokos:</text:span></text:p>
      <text:p text:style-name="P1764"><text:span text:style-name="T1765">a</text:span><text:span text:style-name="T1766">) Valstybinio socialinio draudimo fondo valdybos prie Socialinės apsaugos ir darbo ministerijos administruojamos privalomojo sveikatos draudimo įmokos ir su jomis susijusios lėšos;</text:span></text:p>
      <text:p text:style-name="P1767"><text:span text:style-name="T1768">b</text:span><text:span text:style-name="T1769">) Lietuvos Respublikos valst</text:span><text:span text:style-name="T1770">ybės biudžeto įmokos, mokamos už draudžiamuosius, draudžiamus valstybės lėšomis;</text:span></text:p>
      <text:p text:style-name="P1771"><text:span text:style-name="T1772">2</text:span><text:span text:style-name="T1773">) valstybės biudžeto asignavimai, skiriami:</text:span></text:p>
      <text:p text:style-name="P1774"><text:span text:style-name="T1775">a</text:span><text:span text:style-name="T1776">) valstybės deleguotoms funkcijoms, nurodytoms šio straipsnio 5 dalyje, atlikti;</text:span></text:p>
      <text:p text:style-name="P1777"><text:span text:style-name="T1778">b</text:span><text:span text:style-name="T1779">) šio straipsnio 2 dalyje nurodytai</text:span><text:span text:style-name="T1780">s atvejais;</text:span></text:p>
      <text:p text:style-name="P1781"><text:span text:style-name="T1782">3</text:span><text:span text:style-name="T1783">) kitos teisėtai gautos pajamos.</text:span></text:p>
      <text:p text:style-name="P1784"><text:span text:style-name="T1785">2</text:span><text:span text:style-name="T1786">. Lietuvos Respublikos Seimas gali įstatymu patvirtinti Privalomojo sveikatos draudimo fondo biudžetui skiriamus papildomus valstybės biudžeto asignavimus, jeigu:</text:span></text:p>
      <text:p text:style-name="P1787"><text:span text:style-name="T1788">1</text:span><text:span text:style-name="T1789">) padidėja Privalomojo sveikato</text:span><text:span text:style-name="T1790">s draudimo fondo biudžeto išlaidos arba sumažėja šio fondo biudžeto pajamos ir dėl to Privalomojo sveikatos draudimo fondo biudžetas negali įvykdyti visų šio Įstatymo nustatytų įpareigojimų;</text:span></text:p>
      <text:p text:style-name="P1791"><text:span text:style-name="T1792">2</text:span><text:span text:style-name="T1793">) einamaisiais metais panaudojamas Privalomojo sveikatos dra</text:span><text:span text:style-name="T1794">udimo fondo biudžeto rezervas ir jį numatoma atkurti iš papildomų valstybės biudžeto asignavimų.</text:span></text:p>
      <text:p text:style-name="P1795"><text:span text:style-name="T1796">3</text:span><text:span text:style-name="T1797">. Valstybinė ligonių kasa disponuoja šio straipsnio 1 dalies 2 punkte nurodytais valstybės biudžeto asignavimais.</text:span></text:p>
      <text:p text:style-name="P1798"><text:span text:style-name="T1799">4</text:span><text:span text:style-name="T1800">. Jeigu vykdant Privalomojo sveik</text:span><text:span text:style-name="T1801">atos draudimo fondo biudžetą gaunama viršplaninių pajamų (biudžeto pajamų vykdymas faktiškai viršija Lietuvos Respublikos Seimo patvirtintą metinį pajamų planą) ir einamųjų metų Privalomojo sveikatos draudimo fondo biudžeto rezervas sudaro ne mažiau kaip 5</text:span><text:span text:style-name="T1802"><text:s/>procentus praėjusiais metais Valstybinio socialinio draudimo fondo administravimo įstaigų į Privalomojo sveikatos draudimo fondo biudžetą pervestų pajamų, gautos viršplaninės pajamos einamaisiais metais gali būti naudojamos šio Įstatymo II skyriuje nurody</text:span><text:span text:style-name="T1803">toms išlaidoms, viršijančioms Privalomojo sveikatos draudimo fondo biudžeto rodiklių patvirtinimo įstatyme šioms išlaidoms numatytas einamųjų metų lėšų sumas, kompensuoti ir šio straipsnio 5 dalyje nurodytoms valstybės deleguotoms funkcijoms finansuoti šio</text:span><text:span text:style-name="T1804"><text:s/>straipsnio 9 dalyje nurodytais atvejais sveikatos apsaugos ministro sprendimu. Skiriant viršplanines lėšas turi būti nepažeista Lietuvos Respublikos fiskalinės sutarties įgyvendinimo konstitucinio įstatymo 4 straipsnio 2 dalis.</text:span></text:p>
      <text:p text:style-name="P1805"><text:span text:style-name="T1806">5</text:span><text:span text:style-name="T1807">. Valstybinė ligonių k</text:span><text:span text:style-name="T1808">asa atlieka šias valstybės deleguotas funkcijas, finansuojamas valstybės biudžeto lėšomis:</text:span></text:p>
      <text:p text:style-name="P1809"><text:span text:style-name="T1810">1</text:span><text:span text:style-name="T1811">) apmoka paslaugų, skirtų gyvybei gelbėti ir išsaugoti, išlaidas;</text:span></text:p>
      <text:p text:style-name="P1812"><text:span text:style-name="T1813">2</text:span><text:span text:style-name="T1814">) apmoka išlaidas kompensacijoms kraujo donorams mokėti ir neatlygintinai kraujo donorystei</text:span><text:span text:style-name="T1815"><text:s/>propaguoti;</text:span></text:p>
      <text:p text:style-name="P1816"><text:span text:style-name="T1817">3</text:span><text:span text:style-name="T1818">) apmoka šio Įstatymo 6 straipsnio 5 dalyje nurodytos sveikatos priežiūros išlaidas;</text:span></text:p>
      <text:p text:style-name="P1819"><text:span text:style-name="T1820">4</text:span><text:span text:style-name="T1821">) apmoka šio Įstatymo 8 straipsnio 5 dalyje nurodytos sveikatos priežiūros išlaidas;</text:span></text:p>
      <text:p text:style-name="P1822"><text:span text:style-name="T1823">5</text:span><text:span text:style-name="T1824">) padengia išlaidas paciento priemokoms už kompensuojamuos</text:span><text:span text:style-name="T1825">ius vaistus, įrašytus į Ligų ir kompensuojamųjų vaistų joms gydyti sąrašą, ir medicinos pagalbos priemones<text:s/></text:span><text:span text:style-name="T1826">bei specialiosios medicininės paskirties maisto produktus</text:span><text:span text:style-name="T1827">,<text:s/></text:span><text:span text:style-name="T1828">įrašytus</text:span><text:span text:style-name="T1829"><text:s/>į Kompensuojamųjų medicinos pagalbos priemonių sąrašą, skiriamus šio Įstatymo 10 straipsnio 6 dalyje nurodytiems asmenims,<text:s/></text:span><text:span text:style-name="T1830">ir išlaidas paciento priemokoms už kompensuojamuosius vaistus, įrašytus į Ligų ir kompensuojamųjų vaistų joms gydyti sąrašą, skiriam</text:span><text:span text:style-name="T1831">us šio Įstatymo 10 straipsnio 7 dalyje nurodytiems asmenims</text:span><text:span text:style-name="T1832">;</text:span></text:p>
      <text:p text:style-name="P1833"><text:span text:style-name="T1834">6</text:span><text:span text:style-name="T1835">) Seimui įvedus tiesioginį valdymą, karo, nepaprastąją padėtį, paskelbus mobilizaciją ar priėmus sprendimą panaudoti ginkluotąsias pajėgas, Vyriausybei paskelbus valstybės lygio ekstremaliąj</text:span><text:span text:style-name="T1836">ą situaciją ir (ar) karantiną visoje Lietuvos Respublikos teritorijoje, pagal atitinkamoje situacijoje įgalioto priimti sprendimus asmens sprendimus apmoka Privalomojo sveikatos draudimo fondo biudžeto lėšomis nekompensuotinas išlaidas.</text:span></text:p>
      <text:p text:style-name="P1837"><text:span text:style-name="T1838">6</text:span><text:span text:style-name="T1839">. Valstybės<text:s/></text:span><text:span text:style-name="T1840">biudžeto asignavimų šio straipsnio 5 dalyje nurodytoms valstybės deleguotoms funkcijoms atlikti valdytoja yra Sveikatos apsaugos ministerija.</text:span></text:p>
      <text:p text:style-name="P1841"><text:span text:style-name="T1842">7</text:span><text:span text:style-name="T1843">. Šio straipsnio 5 dalyje nurodytoms valstybės deleguotoms funkcijoms atlikti skirtos valstybės biudžeto lėšo</text:span><text:span text:style-name="T1844">s (pajamos ir išlaidos) Privalomojo sveikatos draudimo fondo biudžete administruojamos atskirai.</text:span></text:p>
      <text:p text:style-name="P1845"><text:span text:style-name="T1846">8</text:span><text:span text:style-name="T1847">. Valstybės biudžeto lėšomis apmokamos faktinės išlaidos, patirtos atliekant šio straipsnio 5 dalyje nurodytas valstybės deleguotas funkcijas. Pasibaigus<text:s/></text:span><text:span text:style-name="T1848">biudžetiniams metams, nepanaudoti valstybės biudžeto asignavimai, skirti šio straipsnio 5 dalyje nurodytoms valstybės deleguotoms funkcijoms atlikti, grąžinami į valstybės biudžetą.</text:span></text:p>
      <text:p text:style-name="P1849"><text:span text:style-name="T1850">9</text:span><text:span text:style-name="T1851">. Jeigu einamaisiais metais valstybės biudžeto asignavimų, skirtų šio</text:span><text:span text:style-name="T1852"><text:s/>straipsnio 5 dalyje nurodytoms valstybės deleguotoms funkcijoms finansuoti, neužtenka, siekiant užtikrinti jų nenutrūkstamą atlikimą iki einamųjų metų pabaigos, laikinai gali būti skiriamos Privalomojo sveikatos draudimo fondo biudžeto einamųjų metų viršp</text:span><text:span text:style-name="T1853">laninės pajamos šio straipsnio 4 dalyje nustatyta tvarka arba Privalomojo sveikatos draudimo fondo biudžeto rezervo lėšos šio Įstatymo 23 straipsnyje nustatyta tvarka. Ne vėliau kaip per 2 metus (pasibaigus biudžetiniams metams, kuriais buvo panaudotos Pri</text:span><text:span text:style-name="T1854">valomojo sveikatos draudimo fondo biudžeto lėšos) šiuo tikslu panaudotos Privalomojo sveikatos draudimo fondo biudžeto lėšos atkuriamos valstybės biudžeto lėšomis.</text:span></text:p>
      <text:p text:style-name="P1855"><text:span text:style-name="T1856">10</text:span><text:span text:style-name="T1857">. Valstybinei ligonių kasai iš šio straipsnio 6 dalyje nurodytų valstybės biudžeto lėš</text:span><text:span text:style-name="T1858">ų mokamos Valstybinės ligonių kasos veiklos sąnaudų, susidarančių atliekant šio straipsnio 5 dalyje nurodytas valstybės deleguotas funkcijas, kompensacijos. Šių kompensacijų dydžio apskaičiavimo ir kompensacijų mokėjimo tvarką nustato sveikatos apsaugos mi</text:span><text:span text:style-name="T1859">nistras, suderinęs su finansų ministru. Šioje dalyje nurodytos kompensacijos laikomos šio straipsnio 1 dalies 3 punkte nurodytomis pajamomis ir naudojamos šio Įstatymo 21 straipsnio 1 dalies 4 punkte nurodytoms išlaidoms apmokėti.</text:span></text:p>
      <text:p text:style-name="P1860"><text:span text:style-name="T1861">11</text:span><text:span text:style-name="T1862">. Privalomojo sveik</text:span><text:span text:style-name="T1863">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text:span><text:span text:style-name="T1864">os dydį nustato sveikatos apsaugos ministras ar jo įgaliota institucija.</text:span></text:p>
      <text:p text:style-name="P1865">Straipsnio pakeitimai:</text:p>
      <text:p text:style-name="P1866"><text:span text:style-name="T1867">Nr.<text:s/></text:span><text:a xlink:href="https://www.e-tar.lt/portal/legalAct.html?documentId=8b50fd60f96411ed9978886e85107ab2" office:target-frame-name="_top" xlink:show="replace"><text:span text:style-name="T1868">XIV-1942</text:span></text:a><text:span text:style-name="T1869">, 2023-05-11, paskelbta TAR 2023-05-23, i. k.<text:s/></text:span><text:span text:style-name="T1870">2023-09693</text:span></text:p>
      <text:p text:style-name="P1871"><text:span text:style-name="T1872">Nr.<text:s/></text:span><text:a xlink:href="https://www.e-tar.lt/portal/legalAct.html?documentId=99dfe0208f4711eea5a28c81c82193a8" office:target-frame-name="_top" xlink:show="replace"><text:span text:style-name="T1873">XIV-2287</text:span></text:a><text:span text:style-name="T1874">, 2023-11-23, paskelbta TAR 2023-11-30, i. k. 2023-23066</text:span></text:p>
      <text:p text:style-name="Normal"/>
      <text:p text:style-name="P1875"><text:span text:style-name="T1876">16</text:span><text:span text:style-name="T1877"><text:s/>straipsnis. Valstybės biudžeto įmokos į Privalomojo sveikatos draudimo fondo<text:s/></text:span></text:p>
      <text:p text:style-name="P1878"><text:span text:style-name="T1879">biudžetą<text:s/></text:span></text:p>
      <text:p text:style-name="P1880"><text:span text:style-name="T1881">1</text:span><text:span text:style-name="T1882">. Seimas, kiekvienais metais tvirtindamas valstybės biudžetą, Vyriausybės teikimu tvirtina į Privalomojo sveikatos draudimo fondo biudžetą pervedamos <text:s/>įmokos vien</text:span><text:span text:style-name="T1883">am apdraustajam, draudžiamam valstybės lėšomis, dydį.</text:span></text:p>
      <text:p text:style-name="P1884"><text:span text:style-name="T1885">2</text:span><text:span text:style-name="T1886">. Šio straipsnio 1 dalyje nustatytos įmokos dydis vienam apdraustajam, draudžiamam valstybės lėšomis, 2018</text:span><text:span text:style-name="T1887"> </text:span><text:span text:style-name="T1888">metais sudaro 41 procentą,  2019 metais – 44 procentus, 2020 metais –</text:span><text:span text:style-name="T1889"><text:s/></text:span><text:span text:style-name="T1890">47 procentus Lietuvo</text:span><text:span text:style-name="T1891">s statistikos departamento paskelbto užpraeitų metų keturių ketvirčių šalies ūkio darbuotojų vidutinio mėnesinio bruto darbo užmokesčio<text:s/></text:span><text:span text:style-name="T1892">(neįtraukiant individualių įmonių darbo užmokesčio duomenų)</text:span><text:span text:style-name="T1893"><text:s/>vidurkio,<text:s/></text:span><text:span text:style-name="T1894">o nuo 2021 metų<text:s/></text:span><text:span text:style-name="T1895"></text:span><text:span text:style-name="T1896"><text:s/>6,98  procento užpraeitų metų 12</text:span><text:span text:style-name="T1897"> minimaliųjų mėnesinių algų dydžio</text:span><text:span text:style-name="T1898">.</text:span><text:s/></text:p>
      <text:p text:style-name="P1899">Straipsnio dalies pakeitimai:</text:p>
      <text:p text:style-name="P1900"><text:span text:style-name="T1901">Nr.<text:s/></text:span><text:a xlink:href="https://www.e-tar.lt/portal/legalAct.html?documentId=1f5da710ae3111e5b12fbb7dc920ee2c" office:target-frame-name="_top" xlink:show="replace"><text:span text:style-name="T1902">XII-2187</text:span></text:a><text:span text:style-name="T1903">, 2015-12-15, paskelbta TAR 2015-12-29, i. k. 2015-20891</text:span></text:p>
      <text:p text:style-name="P1904"><text:span text:style-name="T1905">Nr.<text:s/></text:span><text:a xlink:href="https://www.e-tar.lt/portal/legalAct.html?documentId=0dff20b07c4d11e8ae2bfd1913d66d57" office:target-frame-name="_top" xlink:show="replace"><text:span text:style-name="T1906">XIII-1341</text:span></text:a><text:span text:style-name="T1907">, 2018-06-28, paskelbta TAR 2018-06-30, i. k. 2018-10979</text:span></text:p>
      <text:p text:style-name="Normal"/>
      <text:p text:style-name="P1908"><text:span text:style-name="T1909">3</text:span><text:span text:style-name="T1910">. Valstybės biudžeto bendros pinigų sumos į Privalomojo sveikatos draudimo fondo biudžetą už apdraustuos</text:span><text:span text:style-name="T1911">ius valstybės lėšomis pervedamos teisės aktų nustatyta tvarka.<text:s/></text:span></text:p>
      <text:p text:style-name="Normal"><text:span text:style-name="T1912">Straipsnio pakeitimai:</text:span></text:p>
      <text:p text:style-name="Normal"><text:span text:style-name="T1913">Nr.<text:s/></text:span><text:a xlink:href="http://www3.lrs.lt/cgi-bin/preps2?a=224251&amp;b=" office:target-frame-name="_top" xlink:show="replace"><text:span text:style-name="T1914">IX-1901</text:span></text:a><text:span text:style-name="T1915">, 2003-12-16, Žin., 2003, Nr. 123-5580 (2003-12-30)</text:span></text:p>
      <text:p text:style-name="P1916"><text:span text:style-name="T1917">Nr.<text:s/></text:span><text:a xlink:href="http://www3.lrs.lt/cgi-bin/preps2?a=287852&amp;b=" office:target-frame-name="_top" xlink:show="replace"><text:span text:style-name="T1918">X-911</text:span></text:a><text:span text:style-name="T1919">, 2006-11-16, Žin., 2006, Nr. 132-4988 (2006-12-05)</text:span></text:p>
      <text:p text:style-name="Normal"><text:span text:style-name="T1920">Nr.<text:s/></text:span><text:a xlink:href="http://www3.lrs.lt/cgi-bin/preps2?a=334549&amp;b=" office:target-frame-name="_top" xlink:show="replace"><text:span text:style-name="T1921">XI-98</text:span></text:a><text:span text:style-name="T1922">, 2008-12-22, Žin., 2008, Nr. 149-6022 (2008-12-30)</text:span></text:p>
      <text:p text:style-name="Normal"><text:span text:style-name="T1923">Nr.<text:s/></text:span><text:a xlink:href="http://www3.lrs.lt/cgi-bin/preps2?a=386462&amp;b=" office:target-frame-name="_top" xlink:show="replace"><text:span text:style-name="T1924">XI-1121</text:span></text:a><text:span text:style-name="T1925">, 2010-11-12, Žin., 2010, Nr. 139-7105 (2010-11-27)</text:span></text:p>
      <text:p text:style-name="Normal"><text:span text:style-name="T1926">Nr.<text:s/></text:span><text:a xlink:href="http://www3.lrs.lt/cgi-bin/preps2?a=422202&amp;b=" office:target-frame-name="_top" xlink:show="replace"><text:span text:style-name="T1927">XI-1961</text:span></text:a><text:span text:style-name="T1928">, 2012-04-12, Žin., 2012, Nr. 48-2330 (2012-04-24)</text:span></text:p>
      <text:p text:style-name="P1929"/>
      <text:p text:style-name="P1930"><text:span text:style-name="T1931">17 straipsnis. Priva</text:span><text:span text:style-name="T1932">lomojo sveikatos draudimo įmokos</text:span></text:p>
      <text:p text:style-name="P1933"><text:span text:style-name="T1934">1</text:span><text:span text:style-name="T1935">.</text:span><text:span text:style-name="T1936"><text:s/></text:span><text:span text:style-name="T1937">Asmenų, nurodytų šio straipsnio 2 dalyje, privalomojo sveikatos draudimo įmokas apskaičiuoja ir sumoka draudėjai Valstybinio socialinio draudimo įstatymo nustatyta tvarka.</text:span></text:p>
      <text:p text:style-name="P1938"><text:span text:style-name="T1939">2</text:span><text:span text:style-name="T1940">. Asmenys, nurodyti Valstybinio<text:s/></text:span><text:span text:style-name="T1941">socialinio draudimo įstatymo 4 straipsnio 1–5 dalyse, ir 4 straipsnio 6 dalyje nurodyti asmenys, atlygintinai einantys renkamąsias ar skiriamąsias pareigas, moka 6,98 procento dydžio privalomojo sveikatos draudimo įmokas nuo Valstybinio socialinio draudimo</text:span><text:span text:style-name="T1942"><text:s/>įstatymo nustatyta tvarka asmeniui apskaičiuotų pajamų, nuo kurių skaičiuojamos socialinio draudimo įmokos.</text:span></text:p>
      <text:p text:style-name="P1943">Straipsnio dalies pakeitimai:</text:p>
      <text:p text:style-name="P1944"><text:span text:style-name="T1945">Nr.<text:s/></text:span><text:a xlink:href="https://www.e-tar.lt/portal/legalAct.html?documentId=a06d44c0632811eca9ac839120d251c4" office:target-frame-name="_top" xlink:show="replace"><text:span text:style-name="T1946">XIV-751</text:span></text:a><text:span text:style-name="T1947">,<text:s/></text:span><text:span text:style-name="T1948">2021-12-14, paskelbta TAR 2021-12-22, i. k. 2021-26583</text:span></text:p>
      <text:p text:style-name="Normal"/>
      <text:p text:style-name="P1949"><text:span text:style-name="T1950">3</text:span><text:span text:style-name="T1951">. Asmenys, gaunantys pajamas pagal autorinę sutartį, pajamas iš sporto ar atlikėjo veiklos, išskyrus asmenis, kurie verčiasi atitinkama individualia veikla, taip pat asmenys, gaunantys tantjemas<text:s/></text:span><text:span text:style-name="T1952">arba atlygį už veiklą stebėtojų taryboje ar valdyboje, paskolų komitete, mokamą vietoj tantjemų arba kartu su tantjemomis, moka 6,98 procento dydžio privalomojo sveikatos draudimo įmokas nuo pajamų, nuo kurių skaičiuojamos socialinio draudimo įmokos. Už me</text:span><text:span text:style-name="T1953">no kūrėjo statusą turinčius asmenis, negaunančius pajamų pagal autorinę sutartį ir nepriklausančius asmenims, nurodytiems šio Įstatymo 6 straipsnio 4 dalyje, šio straipsnio 2 ir 4–10 dalyse, privalomojo sveikatos draudimo įmokas sumoka tam tikrų metų biudž</text:span><text:span text:style-name="T1954">eto patvirtinimo įstatyme nurodytas draudėjas (valstybės biudžeto asignavimų valdytojas) iš Meno kūrėjų socialinės apsaugos programos lėšų Vyriausybės nustatyta tvarka. Už sportininkus, pagal Lietuvos Respublikos sporto įstatymą gaunančius valstybės stipen</text:span><text:span text:style-name="T1955">diją, neturinčius draudžiamųjų pajamų ir nepriklausančius asmenims, nurodytiems šio Įstatymo 6 straipsnio 4 dalyje, šio straipsnio 2 ir 4–10 dalyse, privalomojo sveikatos draudimo įmokas sumoka valstybės sporto politiką įgyvendinanti institucija iš atitink</text:span><text:span text:style-name="T1956">amai programai skiriamų lėšų šios programos finansavimą reglamentuojančių teisės aktų nustatyta tvarka. Šių įmokų dydis – 6,98 procento minimaliosios mėnesinės algos, galiojančios mėnesio, už kurį mokama įmoka, paskutinę dieną.</text:span></text:p>
      <text:p text:style-name="P1957">Straipsnio dalies pakeitimai:</text:p>
      <text:p text:style-name="P1958"><text:span text:style-name="T1959">Nr.<text:s/></text:span><text:a xlink:href="https://www.e-tar.lt/portal/legalAct.html?documentId=08699490f6c511ec8fa7d02a65c371ad" office:target-frame-name="_top" xlink:show="replace"><text:span text:style-name="T1960">XIV-1174</text:span></text:a><text:span text:style-name="T1961">, 2022-06-27, paskelbta TAR 2022-06-28, i. k. 2022-13890</text:span></text:p>
      <text:p text:style-name="P1962"><text:span text:style-name="T1963">Nr.<text:s/></text:span><text:a xlink:href="https://www.e-tar.lt/portal/legalAct.html?documentId=f00fb080a15b11eea5a28c81c82193a8" office:target-frame-name="_top" xlink:show="replace"><text:span text:style-name="T1964">XIV-2327</text:span></text:a><text:span text:style-name="T1965">, 2023-12-14, paskelbta TAR 2023-12-23, i. k. 2023-25314</text:span></text:p>
      <text:p text:style-name="Normal"/>
      <text:p text:style-name="P1966"><text:span text:style-name="T1967">4</text:span><text:span text:style-name="T1968">.<text:s/></text:span><text:span text:style-name="T1969">6,98 procento</text:span><text:span text:style-name="T1970"><text:s/></text:span><text:span text:style-name="T1971">dydžio privalomojo sveikatos draudimo įmokas nuo sumos, nuo kurios skaičiuojamos socialinio draudimo įmokos, moka asmenys, kurie verčiasi:</text:span></text:p>
      <text:p text:style-name="P1972"><text:span text:style-name="T1973">1</text:span><text:span text:style-name="T1974">) individual</text:span><text:span text:style-name="T1975">ia ne žemės ūkio veikla (išskyrus šio straipsnio 5 dalyje nurodytus asmenis);</text:span></text:p>
      <text:p text:style-name="P1976"><text:span text:style-name="T1977">2</text:span><text:span text:style-name="T1978">) individualia žemės ūkio veikla ir yra pridėtinės vertės mokesčio mokėtojai (išskyrus šio straipsnio 8 dalyje nurodytus asmenis).</text:span></text:p>
      <text:p text:style-name="P1979"><text:span text:style-name="T1980">5</text:span><text:span text:style-name="T1981">. Asmenys, kurie, vykdydami individ</text:span><text:span text:style-name="T1982">ualią veiklą, gyventojų pajamų mokestį nuo individualios veiklos pajamų sumoka įsigydami verslo liudijimus, kas mėnesį moka 6,98 procento minimaliosios mėnesinės algos, galiojančios mėnesio, už kurį mokama įmoka, paskutinę dieną, dydžio privalomojo sveikat</text:span><text:span text:style-name="T1983">os draudimo įmokas. Asmenų, nurodytų šio Įstatymo 6 straipsnio 4 dalyje, šio straipsnio 2 dalyje, įmokos apskaičiuojamos proporcingai</text:span><text:span text:style-name="T1984"><text:s/></text:span><text:span text:style-name="T1985">išduoto verslo liudijimo galiojimo laikotarpiui.</text:span></text:p>
      <text:p text:style-name="P1986"><text:span text:style-name="T1987">6</text:span><text:span text:style-name="T1988">. Draudėjai (individualios įmonės, ūkinės bendrijos ir mažosios<text:s/></text:span><text:span text:style-name="T1989">bendrijos) už individualių įmonių savininkus, ūkinių bendrijų tikruosius narius ir mažųjų bendrijų narius moka 6,98 procento dydžio privalomojo sveikatos draudimo įmokas nuo sumos, nuo kurios skaičiuojamos jų socialinio draudimo įmokos. Tais atvejais, kai<text:s/></text:span><text:span text:style-name="T1990">draudėjai laikinai nevykdo veiklos ir apie tai yra informavę Valstybinę mokesčių inspekciją prie Lietuvos Respublikos finansų ministerijos jos nustatyta tvarka arba turintys likviduojamos ar bankrutuojančios įmonės statusą, individualių įmonių savininkai,<text:s/></text:span><text:span text:style-name="T1991">ūkinių bendrijų tikrieji nariai ir mažųjų bendrijų nariai, jeigu jie nepriskiriami asmenims, išvardytiems šio straipsnio 2–5 ir 7–10 dalyse bei šio Įstatymo 6 straipsnio 4 dalyje, kas mėnesį moka už save 6,98 procento minimaliosios mėnesinės algos, galioja</text:span><text:span text:style-name="T1992">nčios mėnesio, už kurį mokama įmoka, paskutinę dieną, dydžio privalomojo sveikatos draudimo įmokas.</text:span></text:p>
      <text:p text:style-name="P1993"><text:span text:style-name="T1994">7</text:span><text:span text:style-name="T1995">.</text:span><text:span text:style-name="T1996"><text:s/></text:span><text:span text:style-name="T1997">Mažųjų bendrijų vadovai, kurie pagal Mažųjų bendrijų įstatymą nėra tų mažųjų bendrijų nariai, moka 6,98 procento dydžio privalomojo sveikatos draudim</text:span><text:span text:style-name="T1998">o įmokas nuo pajamų, nuo kurių skaičiuojamos socialinio draudimo įmokos.</text:span></text:p>
      <text:p text:style-name="P1999"><text:span text:style-name="T2000">8</text:span><text:span text:style-name="T2001">. Asmenys, kurie nepriskiriami šio straipsnio 2, 3 dalyse, 4 dalies 1 punkte ir 5, 6, 7, 9 ir 10 dalyse bei šio Įstatymo 6 straipsnio 4 dalyje išvardytiems asmenims ir kurių žemė</text:span><text:span text:style-name="T2002">s ūkio valdos ar ūkio ekonominis dydis pagal žemės ūkio ministro nustatyta tvarka atliktus skaičiavimus už praėjusių metų laikotarpį nuo sausio 1 dienos iki gruodžio 31 dienos yra ne didesnis kaip 2 ekonominio dydžio vienetai, kas mėnesį moka už save 2,33<text:s/></text:span><text:span text:style-name="T2003">procento minimaliosios mėnesinės algos, galiojančios mėnesio, už kurį mokama įmoka, paskutinę dieną, dydžio privalomojo sveikatos draudimo įmokas.</text:span></text:p>
      <text:p text:style-name="P2004">Straipsnio dalies pakeitimai:</text:p>
      <text:p text:style-name="P2005"><text:span text:style-name="T2006">Nr.<text:s/></text:span><text:a xlink:href="https://www.e-tar.lt/portal/legalAct.html?documentId=029c6830042111edb32c9f9d8ba206f8" office:target-frame-name="_top" xlink:show="replace"><text:span text:style-name="T2007">XIV-1303</text:span></text:a><text:span text:style-name="T2008">, 2022-06-30, paskelbta TAR 2022-07-15, i. k. 2022-15630</text:span></text:p>
      <text:p text:style-name="Normal"/>
      <text:p text:style-name="P2009"><text:span text:style-name="T2010">9</text:span><text:span text:style-name="T2011">. Asmenys, gaunantys Valstybinio socialinio draudimo fondo lėšomis pagal Ligos ir motinystės socialinio draudimo įstatymą mokamas išmokas, iš kurių Gyventojų paja</text:span><text:span text:style-name="T2012">mų mokesčio įstatymo nustatyta tvarka turi būti išskaitomas gyventojų pajamų mokestis, nuo šių pajamų moka 6 procentų dydžio privalomojo sveikatos draudimo įmokas.</text:span></text:p>
      <text:p text:style-name="P2013"><text:span text:style-name="T2014">10</text:span><text:span text:style-name="T2015">. Draudėjai (paslaugų gavėjai), gaunantys pagal paslaugų kvitą teikiamas žemės ūkio ir</text:span><text:span text:style-name="T2016"><text:s/>miškininkystės paslaugas, kurių teikimą nustato Žemės ūkio ir miškininkystės paslaugų teikimo pagal paslaugų kvitą įstatymas, sumoka už paslaugų teikėjus 6,98 procento dydžio privalomojo sveikatos draudimo įmokas nuo atlygio sumos, priskaičiuotos paslaugų</text:span><text:span text:style-name="T2017"><text:s/>teikėjui už suteiktas paslaugas.</text:span></text:p>
      <text:p text:style-name="P2018"><text:span text:style-name="T2019">11</text:span><text:span text:style-name="T2020">. Asmenys, nepriskiriami šio straipsnio 2–10 dalyse ir šio Įstatymo 6 straipsnio 4 dalyje išvardytiems asmenims, kas mėnesį moka už save 6,98 procento minimaliosios mėnesinės algos, galiojančios mėnesio, už kurį moka</text:span><text:span text:style-name="T2021">ma įmoka, paskutinę dieną, dydžio privalomojo sveikatos draudimo įmokas.<text:s/></text:span></text:p>
      <text:p text:style-name="P2022"><text:span text:style-name="T2023">12</text:span><text:span text:style-name="T2024">. Asmenų, išskyrus asmenis, išvardytus šio straipsnio 2 ir 8 dalyse bei šio Įstatymo 6 straipsnio 4 dalyje, metinė privalomojo sveikatos draudimo įmoka negali būti mažesnė kaip</text:span><text:span text:style-name="T2025"><text:s/>6,98 procento 12 minimaliųjų mėnesinių algų, galiojančių tų metų kiekvieno atitinkamo mėnesio paskutinę dieną, dydžio. Asmenų, išvardytų šio straipsnio 8 dalyje, metinė privalomojo sveikatos draudimo įmoka negali būti mažesnė kaip 2,33 procento 12 minimal</text:span><text:span text:style-name="T2026">iųjų mėnesinių algų, galiojančių tų metų kiekvieno atitinkamo mėnesio paskutinę dieną, dydžio.</text:span></text:p>
      <text:p text:style-name="P2027"><text:span text:style-name="T2028">13</text:span><text:span text:style-name="T2029">. Asmenų, nurodytų šio straipsnio 4 dalyje, metinė privalomojo sveikatos draudimo įmoka skaičiuojama nuo individualios veiklos pajamų sumos, ne didesnės ne</text:span><text:span text:style-name="T2030">gu numatyta Valstybinio socialinio draudimo įstatymo 10 straipsnio 5 dalyje.</text:span></text:p>
      <text:p text:style-name="P2031"><text:span text:style-name="T2032">14</text:span><text:span text:style-name="T2033">. Jeigu šio straipsnio 2 dalyje nurodytiems asmenims nėra apskaičiuota per kalendorinį mėnesį gautų pajamų, nuo kurių skaičiuojamos privalomojo sveikatos draudimo įmokos, ir</text:span><text:span text:style-name="T2034"><text:s/>šie asmenys nepriskiriami šio straipsnio 3–10 dalyse ir šio Įstatymo 6 straipsnio 4 dalyje išvardytiems asmenims, iki kitų metų gegužės 1 d. už tą kalendorinį mėnesį, kurį pajamų neturėjo, jie privalo sumokėti 6,98 procento Vyriausybės patvirtintos minima</text:span><text:span text:style-name="T2035">liosios mėnesinės algos, galiojančios mėnesio, už kurį mokama įmoka, paskutinę dieną, dydžio privalomojo sveikatos draudimo įmokas.</text:span><text:s/></text:p>
      <text:p text:style-name="P2036">Papildyta straipsnio dalimi:</text:p>
      <text:p text:style-name="P2037"><text:span text:style-name="T2038">Nr.<text:s/></text:span><text:a xlink:href="https://www.e-tar.lt/portal/legalAct.html?documentId=8b50fd60f96411ed9978886e85107ab2" office:target-frame-name="_top" xlink:show="replace"><text:span text:style-name="T2039">XIV-1942</text:span></text:a><text:span text:style-name="T2040">, 2023-05-11, paskelbta TAR 2023-05-23, i. k. 2023-09693</text:span></text:p>
      <text:p text:style-name="Normal"/>
      <text:p text:style-name="P2041">Straipsnio pakeitimai:</text:p>
      <text:p text:style-name="P2042"><text:span text:style-name="T2043">Nr.<text:s/></text:span><text:a xlink:href="https://www.e-tar.lt/portal/legalAct.html?documentId=465568e06aef11e7827cd63159af616c" office:target-frame-name="_top" xlink:show="replace"><text:span text:style-name="T2044">XIII-612</text:span></text:a><text:span text:style-name="T2045">, 2017-07-11, paskelbta TAR 2017-07-17, i. k. 2017-12334</text:span></text:p>
      <text:p text:style-name="P2046"><text:span text:style-name="T2047">Nr.<text:s/></text:span><text:a xlink:href="https://www.e-tar.lt/portal/legalAct.html?documentId=0dff20b07c4d11e8ae2bfd1913d66d57" office:target-frame-name="_top" xlink:show="replace"><text:span text:style-name="T2048">XIII-1341</text:span></text:a><text:span text:style-name="T2049">, 2018-06-28, paskelbta TAR 2018-06-30, i. k. 2018-10979</text:span></text:p>
      <text:p text:style-name="P2050"><text:span text:style-name="T2051">Nr.<text:s/></text:span><text:a xlink:href="https://www.e-tar.lt/portal/legalAct.html?documentId=902c8ac0044a11e9a5eaf2cd290f1944" office:target-frame-name="_top" xlink:show="replace"><text:span text:style-name="T2052">XIII-1724</text:span></text:a><text:span text:style-name="T2053">, 2018-12-11, paskelbta TAR 2018-12-20, i. k. 2018-20978</text:span></text:p>
      <text:p text:style-name="Normal"/>
      <text:p text:style-name="P2054"><text:span text:style-name="T2055">18</text:span><text:span text:style-name="T2056"><text:s/>straips</text:span><text:span text:style-name="T2057">nis.<text:s/></text:span><text:span text:style-name="T2058">Privalomojo sveikatos draudimo įmokų administravimo ir mokėjimo tvarka</text:span></text:p>
      <text:p text:style-name="P2059"><text:span text:style-name="T2060">1</text:span><text:span text:style-name="T2061">.<text:s/></text:span><text:span text:style-name="T2062">Šio Įstatymo 17 straipsnyje nurodytas privalomojo sveikatos draudimo įmokas administruoja, o šio Įstatymo 17 straipsnio 9 dalyje nurodytu atveju – jas išskaito Valstybinio s</text:span><text:span text:style-name="T2063">ocialinio draudimo fondo administravimo įstaigos Valstybinio socialinio draudimo įstatymo nustatyta tvarka. S</text:span><text:span text:style-name="T2064">urinktos (išskaitytos)</text:span><text:span text:style-name="T2065"><text:s/>įmokos ir su jomis susijusios šio Įstatymo 19 straipsnio 1 dalyje nurodytos sumos per tris dienas<text:s/></text:span><text:span text:style-name="T2066">nuo jų surinkimo<text:s/></text:span><text:span text:style-name="T2067">(išskaitymo) dienos</text:span><text:span text:style-name="T2068"><text:s/>pervedamos į Valstybinės ligonių kasos Privalomojo sveikatos draudimo fondo biudžeto sąskaitą. Valstybinio socialinio draudimo fondo administravimo įstaigos turi teikti Valstybinei ligonių kasai ir teritorinėms ligonių kasoms reikiamą i</text:span><text:span text:style-name="T2069">nformaciją apie atskirų juridinių ir fizinių asmenų sumokėtas šio Įstatymo 17 straipsnyje nurodytas privalomojo sveikatos draudimo įmokas. Valstybinio socialinio draudimo fondo valdyba prie Socialinės apsaugos ir darbo ministerijos atsiskaitymus su Privalo</text:span><text:span text:style-name="T2070">mojo sveikatos draudimo fondo biudžetu gali vykdyti šio Įstatymo 17 straipsnyje nurodytų įmokų ir Privalomojo sveikatos draudimo fondo biudžeto lėšomis finansuojamų sveikatos priežiūros įstaigų socialinio draudimo įmokų tarpusavio įskaitymais. Valstybinio<text:s/></text:span><text:span text:style-name="T2071">socialinio draudimo fondo valdybos prie Socialinės apsaugos ir darbo ministerijos direktorius nustato privalomojo sveikatos draudimo įmokų deklaravimo atvejus ir tvarką</text:span><text:span text:style-name="T2072">.</text:span></text:p>
      <text:p text:style-name="P2073"><text:span text:style-name="T2074">2</text:span><text:span text:style-name="T2075">. Šio Įstatymo 17 straipsnyje nurodytos įmokos mokamos Valstybinio socialinio dra</text:span><text:span text:style-name="T2076">udimo įstatymo nustatyta tvarka tiek, kiek ši tvarka tiesiogiai nereglamentuota šiame Įstatyme.</text:span></text:p>
      <text:p text:style-name="P2077"><text:span text:style-name="T2078">3</text:span><text:span text:style-name="T2079">. Asmenys, nurodyti šio Įstatymo 17 straipsnio 4 dalyje, kas mėnesį moka 6,98 procento</text:span><text:span text:style-name="T2080"><text:s/></text:span><text:span text:style-name="T2081">minimaliosios mėnesinės algos, galiojančios mėnesio, už kurį mokama<text:s/></text:span><text:span text:style-name="T2082">įmoka, paskutinę dieną, dydžio privalomojo sveikatos draudimo įmokas. Įmoka už atitinkamą mėnesį sumokama iki to mėnesio paskutinės dienos. Asmenys, nurodyti šio Įstatymo 17 straipsnio 4 dalyje, gali įmokų kas mėnesį nemokėti, jeigu jie moka ir (arba) už j</text:span><text:span text:style-name="T2083">uos yra mokamos šio Įstatymo 17 straipsnio 2, 3, 5, 6, 7, 9 ir 10 dalyse nurodytos privalomojo sveikatos draudimo įmokos arba jeigu jie yra asmenys, išvardyti šio Įstatymo 6 straipsnio 4 dalyje, – tokie asmenys įmokas sumoka šio straipsnio 4 dalyje nustaty</text:span><text:span text:style-name="T2084">ta tvarka.</text:span><text:s/></text:p>
      <text:p text:style-name="P2085">Straipsnio dalies pakeitimai:</text:p>
      <text:p text:style-name="P2086"><text:span text:style-name="T2087">Nr.<text:s/></text:span><text:a xlink:href="https://www.e-tar.lt/portal/legalAct.html?documentId=0dff20b07c4d11e8ae2bfd1913d66d57" office:target-frame-name="_top" xlink:show="replace"><text:span text:style-name="T2088">XIII-1341</text:span></text:a><text:span text:style-name="T2089">, 2018-06-28, paskelbta TAR 2018-06-30, i. k. 2018-10979</text:span></text:p>
      <text:p text:style-name="Normal"/>
      <text:p text:style-name="P2090"><text:span text:style-name="T2091">4</text:span><text:span text:style-name="T2092">.<text:s/></text:span><text:span text:style-name="T2093">Pasibaigus kalendoriniams metams, asme</text:span><text:span text:style-name="T2094">nys, nurodyti šio Įstatymo 17 straipsnio 3, 4 ir 7 dalyse, taip pat paslaugų teikėjai, teikiantys žemės ūkio ar miškininkystės paslaugas pagal paslaugų kvitą, nurodyti šio Įstatymo 17 straipsnio 10 dalyje, turi perskaičiuoti už praėjusius kalendorinius met</text:span><text:span text:style-name="T2095">us mokėtinas privalomojo sveikatos draudimo įmokas, atsižvelgdami į šio Įstatymo 17 straipsnio 3, 4, 7, 10, 11, 12 ir 13 dalių nuostatas, ir ne vėliau</text:span><text:span text:style-name="T2096"><text:s/></text:span><text:span text:style-name="T2097">kaip iki gegužės 1 dienos sumokėti per praėjusius kalendorinius metus sumokėtos ir mokėtinos privalomojo<text:s/></text:span><text:span text:style-name="T2098">sveikatos draudimo įmokų sumos skirtumą. Susidariusi privalomojo sveikatos draudimo įmokų permokos suma Vyriausybės arba jos įgaliotos institucijos nustatyta tvarka pirmiausia<text:s/></text:span><text:span text:style-name="T2099">įskaitoma<text:s/></text:span><text:span text:style-name="T2100">privalomojo sveikatos draudimo įmokų mokestinei nepriemokai padengti,<text:s/></text:span><text:span text:style-name="T2101">po to<text:s/></text:span><text:span text:style-name="T2102">socialinio draudimo įmokų, delspinigių, baudų ir palūkanų skolai padengti, Valstybinio socialinio draudimo fondo administravimo įstaigų administruojamai žalai, atsiradusiai dėl šioje dalyje nurodyto asmens kaltės,</text:span><text:span text:style-name="T2103"><text:s/>atlyginti,</text:span><text:span text:style-name="T2104"><text:s/>likusi suma – Valstybinės</text:span><text:span text:style-name="T2105"><text:s/>mokesčių inspekcijos prie Lietuvos Respublikos finansų ministerijos nustatyta tvarka, suderinta su Valstybinio socialinio draudimo fondo valdyba prie Socialinės apsaugos ir darbo ministerijos, įskaitoma Valstybinės mokesčių inspekcijos administruojamų mok</text:span><text:span text:style-name="T2106">esčių mokestinei nepriemokai, nesumokėtoms už administracinius nusižengimus Lietuvos Respublikos administracinių nusižengimų kodekso nustatyta tvarka paskirtų baudų sumoms padengti, o kai mokestinės nepriemokos ir nesumokėtų baudų sumų nėra, ši permokos su</text:span><text:span text:style-name="T2107">ma Vyriausybės arba jos įgaliotos institucijos nustatyta tvarka, gavus šioje dalyje nurodyto asmens prašymą,<text:s/></text:span><text:span text:style-name="T2108">įskaitoma kaip privalomojo sveikatos draudimo įmoka ar jos dalis už būsimus laikotarpius arba grąžinama jos mokėtojui.</text:span></text:p>
      <text:p text:style-name="P2109">Straipsnio dalies pakeitimai:</text:p>
      <text:p text:style-name="P2110"><text:span text:style-name="T2111">Nr.<text:s/></text:span><text:a xlink:href="https://www.e-tar.lt/portal/legalAct.html?documentId=c43c3230aee311eab9d9cd0c85e0b745" office:target-frame-name="_top" xlink:show="replace"><text:span text:style-name="T2112">XIII-3012</text:span></text:a><text:span text:style-name="T2113">, 2020-06-04, paskelbta TAR 2020-06-15, i. k. 2020-13047</text:span></text:p>
      <text:p text:style-name="Normal"/>
      <text:p text:style-name="P2114"><text:span text:style-name="T2115">5</text:span><text:span text:style-name="T2116">. Šio Įstatymo 17 straipsnio 5 dalyje nurodyti asmenys, kurie moka šio Įstatymo<text:s/></text:span><text:span text:style-name="T2117">17 straipsnio 1, 2, 3, 6, 7, 9 ir 10</text:span><text:span text:style-name="T2118"><text:s/></text:span><text:span text:style-name="T2119">dalyse nurodytas privalomojo sveikatos draudimo įmokas ir (arba) už kuriuos šios įmokos yra mokamos arba kurie yra priskiriami šio Įstatymo 6 straipsnio 4 dalyje išvardytiems asmenims, turi teisę sumokėti šio Įstatymo 1</text:span><text:span text:style-name="T2120">7 straipsnio 5 dalyje nurodytas privalomojo sveikatos draudimo įmokas kartą per metus, tačiau ne vėliau kaip iki kitų metų gegužės 1 dienos.</text:span></text:p>
      <text:p text:style-name="P2121"><text:span text:style-name="T2122">6</text:span><text:span text:style-name="T2123">.<text:s/></text:span><text:span text:style-name="T2124">Draudėjai (paslaugų gavėjai), gaunantys pagal paslaugų kvitą teikiamas žemės ūkio ir miškininkystės paslauga</text:span><text:span text:style-name="T2125">s, kurių teikimą nustato Žemės ūkio ir miškininkystės paslaugų teikimo pagal paslaugų kvitą įstatymas, sumoka už paslaugų teikėjus atitinkamo mėnesio privalomojo sveikatos draudimo įmokas iki kito mėnesio 15 dienos. Tokia pačia tvarka šias įmokas moka drau</text:span><text:span text:style-name="T2126">dėjai už mažųjų bendrijų vadovus, kurie pagal Mažųjų bendrijų įstatymą nėra tų mažųjų bendrijų nariai.</text:span></text:p>
      <text:p text:style-name="P2127"><text:span text:style-name="T2128">7</text:span><text:span text:style-name="T2129">. Asmenys, nurodyti šio Įstatymo 17 straipsnio 4–8 ir 10 dalyse, Vyriausybės paskelbtos ekstremaliosios situacijos ir karantino metu nemokėję prival</text:span><text:span text:style-name="T2130">omojo sveikatos draudimo įmokų, nesumokėtas privalomojo sveikatos draudimo įmokas už šį laikotarpį privalo sumokėti per 2 metus nuo tos dienos, kai Vyriausybės paskelbta ekstremalioji situacija ir karantinas atšaukiami arba kai sueina jų paskelbimo termina</text:span><text:span text:style-name="T2131">i. Jeigu privalomojo sveikatos draudimo įmokos nesumokamos per šioje dalyje nustatytą terminą,</text:span><text:span text:style-name="T2132"><text:s/></text:span><text:span text:style-name="T2133">asmenys, nurodyti šio Įstatymo 17 straipsnio 4–8 ir 10 dalyse,</text:span><text:span text:style-name="T2134"><text:s/></text:span><text:span text:style-name="T2135">kuriems Vyriausybės paskelbtos ekstremaliosios situacijos ir karantino metu Privalomojo sveikatos<text:s/></text:span><text:span text:style-name="T2136">draudimo fondo biudžeto lėšomis buvo suteiktos asmens sveikatos priežiūros paslaugos, atlygina Privalomojo sveikatos draudimo fondo biudžetui padarytą žalą.</text:span><text:s/></text:p>
      <text:p text:style-name="P2137"><text:span text:style-name="T2138">TAR pastaba.</text:span><text:span text:style-name="T2139"><text:s/>7 dalies nuostatos taikomos nuo Lietuvos Respublikos Vyriausybės 2020 m. vasario 26 d. nutarimo Nr. 152<text:s/></text:span><text:span text:style-name="T2140">„Dėl valstybės lygio ekstremaliosios situacijos paskelbimo“<text:s/></text:span><text:span text:style-name="T2141">įsigaliojimo dienos (2020-02-26).</text:span></text:p>
      <text:p text:style-name="P2142">Papildyta straipsnio dalimi:</text:p>
      <text:p text:style-name="P2143"><text:span text:style-name="T2144">Nr.<text:s/></text:span><text:a xlink:href="https://www.e-tar.lt/portal/legalAct.html?documentId=7639cff07b2811eab005936df725feed" office:target-frame-name="_top" xlink:show="replace"><text:span text:style-name="T2145">XIII-2844</text:span></text:a><text:span text:style-name="T2146">, 2020-04-07, paskelbta TAR 2020-04-10, i. k. 2020-07702</text:span></text:p>
      <text:p text:style-name="Normal"/>
      <text:p text:style-name="P2147">Straipsnio pakeitimai:</text:p>
      <text:p text:style-name="P2148"><text:span text:style-name="T2149">Nr.<text:s/></text:span><text:a xlink:href="http://www3.lrs.lt/cgi-bin/preps2?a=222314&amp;b=" office:target-frame-name="_top" xlink:show="replace"><text:span text:style-name="T2150">IX-1833</text:span></text:a><text:span text:style-name="T2151">, 2003-11-18,<text:s/></text:span><text:span text:style-name="T2152">Žin., 2003, Nr. 113-5058 (2003-12-03)</text:span></text:p>
      <text:p text:style-name="P2153"><text:span text:style-name="T2154">Nr.<text:s/></text:span><text:a xlink:href="http://www3.lrs.lt/cgi-bin/preps2?a=245862&amp;b=" office:target-frame-name="_top" xlink:show="replace"><text:span text:style-name="T2155">IX-2540</text:span></text:a><text:span text:style-name="T2156">, 2004-11-04, Žin., 2004, Nr. 171-6300 (2004-11-26)</text:span></text:p>
      <text:p text:style-name="P2157"><text:span text:style-name="T2158">Nr.<text:s/></text:span><text:a xlink:href="http://www3.lrs.lt/cgi-bin/preps2?a=267023&amp;b=" office:target-frame-name="_top" xlink:show="replace"><text:span text:style-name="T2159">X-402</text:span></text:a><text:span text:style-name="T2160">, 2005-11-17, Žin., 20</text:span><text:span text:style-name="T2161">05, Nr. 144-5236 (2005-12-10)</text:span></text:p>
      <text:p text:style-name="P2162"><text:span text:style-name="T2163">Nr.<text:s/></text:span><text:a xlink:href="http://www3.lrs.lt/cgi-bin/preps2?a=334549&amp;b=" office:target-frame-name="_top" xlink:show="replace"><text:span text:style-name="T2164">XI-98</text:span></text:a><text:span text:style-name="T2165">, 2008-12-22, Žin., 2008, Nr. 149-6022 (2008-12-30)</text:span></text:p>
      <text:p text:style-name="P2166"><text:span text:style-name="T2167">Nr.<text:s/></text:span><text:a xlink:href="http://www3.lrs.lt/cgi-bin/preps2?a=338330&amp;b=" office:target-frame-name="_top" xlink:show="replace"><text:span text:style-name="T2168">XI-183</text:span></text:a><text:span text:style-name="T2169">, 2009-02-19, Žin., 2009, Nr. 2</text:span><text:span text:style-name="T2170">5-985 (2009-03-05)</text:span></text:p>
      <text:p text:style-name="P2171"><text:span text:style-name="T2172">Nr.<text:s/></text:span><text:a xlink:href="http://www3.lrs.lt/cgi-bin/preps2?a=350405&amp;b=" office:target-frame-name="_top" xlink:show="replace"><text:span text:style-name="T2173">XI-391</text:span></text:a><text:span text:style-name="T2174">, 2009-07-22, Žin., 2009, Nr. 93-3983 (2009-08-04)</text:span></text:p>
      <text:p text:style-name="P2175"><text:span text:style-name="T2176">Nr.<text:s/></text:span><text:a xlink:href="http://www3.lrs.lt/cgi-bin/preps2?a=414850&amp;b=" office:target-frame-name="_top" xlink:show="replace"><text:span text:style-name="T2177">XI-1795</text:span></text:a><text:span text:style-name="T2178">, 2011-12-13, Žin., 2011, Nr. 160-7564 (2</text:span><text:span text:style-name="T2179">011-12-28)</text:span></text:p>
      <text:p text:style-name="P2180"><text:span text:style-name="T2181">Nr.<text:s/></text:span><text:a xlink:href="http://www3.lrs.lt/cgi-bin/preps2?a=437392&amp;b=" office:target-frame-name="_top" xlink:show="replace"><text:span text:style-name="T2182">XI-2413</text:span></text:a><text:span text:style-name="T2183">, 2012-11-13, Žin., 2012, Nr. 136-6967 (2012-11-24)</text:span></text:p>
      <text:p text:style-name="P2184">Straipsnio pakeitimai:</text:p>
      <text:p text:style-name="P2185"><text:span text:style-name="T2186">Nr.<text:s/></text:span><text:a xlink:href="https://www.e-tar.lt/portal/legalAct.html?documentId=465568e06aef11e7827cd63159af616c" office:target-frame-name="_top" xlink:show="replace"><text:span text:style-name="T2187">XIII-612</text:span></text:a><text:span text:style-name="T2188">, 2017-07-11, paskelbta TAR 2017-07-17, i. k. 2017-12334</text:span></text:p>
      <text:p text:style-name="Normal"/>
      <text:p text:style-name="P2189"><text:span text:style-name="T2190">19</text:span><text:span text:style-name="T2191"><text:s/>straipsnis.<text:s/></text:span><text:span text:style-name="T2192">Atsakomybė už privalomojo sveikatos draudimo įmokų mokėjimą</text:span></text:p>
      <text:p text:style-name="P2193"><text:span text:style-name="T2194">1</text:span><text:span text:style-name="T2195">. Pažeidus</text:span><text:span text:style-name="T2196"><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2197">ratęsiamos, priverstinio išieškojimo senaties terminas taikomas, nuo baudų ir delspinigių mokėjimo atleidžiama</text:span><text:span text:style-name="T2198"><text:s/></text:span><text:span text:style-name="T2199">Valstybinio socialinio draudimo įstatymo nustatyta tvarka.</text:span></text:p>
      <text:p text:style-name="P2200">Straipsnio dalies pakeitimai:</text:p>
      <text:p text:style-name="P2201"><text:span text:style-name="T2202">Nr.<text:s/></text:span><text:a xlink:href="https://www.e-tar.lt/portal/legalAct.html?documentId=465568e06aef11e7827cd63159af616c" office:target-frame-name="_top" xlink:show="replace"><text:span text:style-name="T2203">XIII-612</text:span></text:a><text:span text:style-name="T2204">, 2017-07-11, paskelbta TAR 2017-07-17, i. k. 2017-12334</text:span></text:p>
      <text:p text:style-name="Normal"/>
      <text:p text:style-name="P2205"><text:span text:style-name="T2206">2</text:span><text:span text:style-name="T2207">. Jeigu Valstybinio socialinio draudimo fondo administravimo įstaigos laiku neperveda į Valstybinės ligonių kasos Privalomojo sveikatos dra</text:span><text:span text:style-name="T2208">udimo fondo biudžeto sąskaitą surinktų privalomojo sveikatos draudimo įmokų, jos moka delspinigius pagal finansų ministro nustatytą delspinigių normą, taikomą už pavėluotą mokesčio mokėjimą.</text:span></text:p>
      <text:p text:style-name="P2209">Straipsnio pakeitimai:</text:p>
      <text:p text:style-name="P2210"><text:span text:style-name="T2211">Nr.<text:s/></text:span><text:a xlink:href="http://www3.lrs.lt/cgi-bin/preps2?a=222314&amp;b=" office:target-frame-name="_top" xlink:show="replace"><text:span text:style-name="T2212">IX-1833</text:span></text:a><text:span text:style-name="T2213">, 2003-11-18, Žin., 2003, Nr. 113-5058 (2003-12-03)</text:span></text:p>
      <text:p text:style-name="P2214"><text:span text:style-name="T2215">Nr.<text:s/></text:span><text:a xlink:href="http://www3.lrs.lt/cgi-bin/preps2?a=245862&amp;b=" office:target-frame-name="_top" xlink:show="replace"><text:span text:style-name="T2216">IX-2540</text:span></text:a><text:span text:style-name="T2217">, 2004-11-04, Žin., 2004, Nr. 171-6300 (2004-11-26)</text:span></text:p>
      <text:p text:style-name="P2218"><text:span text:style-name="T2219">Nr.<text:s/></text:span><text:a xlink:href="http://www3.lrs.lt/cgi-bin/preps2?a=334549&amp;b=" office:target-frame-name="_top" xlink:show="replace"><text:span text:style-name="T2220">XI-98</text:span></text:a><text:span text:style-name="T2221">, 2008-12-22, Žin., 2008, Nr. 149-6022 (2008-12-30)</text:span></text:p>
      <text:p text:style-name="P2222"><text:span text:style-name="T2223">Nr.<text:s/></text:span><text:a xlink:href="http://www3.lrs.lt/cgi-bin/preps2?a=338330&amp;b=" office:target-frame-name="_top" xlink:show="replace"><text:span text:style-name="T2224">XI-183</text:span></text:a><text:span text:style-name="T2225">, 2009-02-19, Žin., 2009, Nr. 25-985 (2009-03-05)</text:span></text:p>
      <text:p text:style-name="P2226"><text:span text:style-name="T2227">Nr.<text:s/></text:span><text:a xlink:href="http://www3.lrs.lt/cgi-bin/preps2?a=350405&amp;b=" office:target-frame-name="_top" xlink:show="replace"><text:span text:style-name="T2228">XI-391</text:span></text:a><text:span text:style-name="T2229">, 2009-07-22, Žin., 2009, Nr. 93-3983 (2009-08-04)</text:span></text:p>
      <text:p text:style-name="P2230">Straipsnio pakeitimai:</text:p>
      <text:p text:style-name="P2231"><text:span text:style-name="T2232">Nr.<text:s/></text:span><text:a xlink:href="https://www.e-tar.lt/portal/legalAct.html?documentId=e64b2af07c7211e5b7eba10a9b5a9c5f" office:target-frame-name="_top" xlink:show="replace"><text:span text:style-name="T2233">XII-1984</text:span></text:a><text:span text:style-name="T2234">, 2015</text:span><text:span text:style-name="T2235">-10-20, paskelbta TAR 2015-10-27, i. k. 2015-16906</text:span></text:p>
      <text:p text:style-name="Normal"/>
      <text:p text:style-name="P2236"><text:span text:style-name="T2237">20</text:span><text:span text:style-name="T2238"><text:s/>straipsnis.<text:s/></text:span><text:span text:style-name="T2239">Institucijų, vykdančių privalomąjį sveikatos draudimą, santykiai su finansų įstaigomis</text:span></text:p>
      <text:p text:style-name="P2240"><text:span text:style-name="T2241">Finansų įstaigą Lietuvos Respublikoje Valstybinė ligonių kasa ir teritorinės ligonių kasos<text:s/></text:span><text:span text:style-name="T2242">privalo pasirinkti konkurso būdu. Konkurso sąlygas nustato Sveikatos apsaugos ministerija.</text:span><text:s/></text:p>
      <text:p text:style-name="P2243">Straipsnio pakeitimai:</text:p>
      <text:p text:style-name="P2244"><text:span text:style-name="T2245">Nr.<text:s/></text:span><text:a xlink:href="https://www.e-tar.lt/portal/legalAct.html?documentId=c93481b04ddf11ec862fdcbc8b3e3e05" office:target-frame-name="_top" xlink:show="replace"><text:span text:style-name="T2246">XIV-657</text:span></text:a><text:span text:style-name="T2247">, 2021-11-18, paskelbta TAR 20</text:span><text:span text:style-name="T2248">21-11-25, i. k. 2021-24259</text:span></text:p>
      <text:p text:style-name="Normal"/>
      <text:p text:style-name="P2249"><text:span text:style-name="T2250">21 straipsnis. Privalomojo sveikatos draudimo fondo biudžeto išlaidos</text:span></text:p>
      <text:p text:style-name="P2251"><text:span text:style-name="T2252">1</text:span><text:span text:style-name="T2253">. Privalomojo sveikatos draudimo fondo biudžeto išlaidas sudaro:</text:span></text:p>
      <text:p text:style-name="P2254"><text:span text:style-name="T2255">1</text:span><text:span text:style-name="T2256">) išlaidos asmens sveikatos priežiūros paslaugoms;</text:span></text:p>
      <text:p text:style-name="P2257"><text:span text:style-name="T2258">2</text:span><text:span text:style-name="T2259">) išlaidos vaistams, medicino</text:span><text:span text:style-name="T2260">s pagalbos priemonėms (tarp jų ortopedijos techninėms priemonėms)</text:span><text:span text:style-name="T2261">,</text:span><text:span text:style-name="T2262"><text:s/></text:span><text:span text:style-name="T2263">specialiosios medicininės paskirties maisto produktams</text:span><text:span text:style-name="T2264"><text:s/>ir medicinos priemonių nuomai;</text:span></text:p>
      <text:p text:style-name="P2265"><text:span text:style-name="T2266">3</text:span><text:span text:style-name="T2267">) išlaidos sveikatos programoms vykdyti ir kitoms sveikatos draudimo išlaidoms apmokėti;</text:span></text:p>
      <text:p text:style-name="P2268"><text:span text:style-name="T2269">4</text:span><text:span text:style-name="T2270">) iš</text:span><text:span text:style-name="T2271">laidos privalomojo sveikatos draudimo sistemos funkcionavimui užtikrinti ir šį draudimą vykdančių institucijų veiklos išlaidoms apmokėti;</text:span></text:p>
      <text:p text:style-name="P2272"><text:span text:style-name="T2273">5</text:span><text:span text:style-name="T2274">) išlaidos Valstybinio socialinio draudimo fondo veiklos sąnaudoms, susidarančioms dėl privalomojo sveikatos<text:s/></text:span><text:span text:style-name="T2275">draudimo įmokų surinkimo ir pervedimo į Privalomojo sveikatos draudimo fondą, kompensuoti.</text:span></text:p>
      <text:p text:style-name="P2276"><text:span text:style-name="T2277">2</text:span><text:span text:style-name="T2278">. Šio straipsnio 1 dalies 4 punkte numatytoms išlaidoms skiriama iki 2 procentų Privalomojo sveikatos draudimo fondo biudžeto lėšų, nurodytų šio Įstatymo 15 s</text:span><text:span text:style-name="T2279">traipsnio 1 dalyje.</text:span></text:p>
      <text:p text:style-name="P2280">Straipsnio pakeitimai:</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text:span text:style-name="T2286">Nr.<text:s/></text:span><text:a xlink:href="https://www.e-tar.lt/portal/legalAct.html?documentId=99dfe0208f4711eea5a28c81c82193a8" office:target-frame-name="_top" xlink:show="replace"><text:span text:style-name="T2287">XIV-2287</text:span></text:a><text:span text:style-name="T2288">, 2023-11-23, paskelbta TAR 2023-11-30, i. k. 2023-23066</text:span></text:p>
      <text:p text:style-name="Normal"/>
      <text:p text:style-name="P2289"><text:span text:style-name="T2290">22</text:span><text:span text:style-name="T2291"><text:s/>straipsnis.<text:s/></text:span><text:span text:style-name="T2292">Privalomojo sveikatos draudimo fondo biudžeto rezervas</text:span></text:p>
      <text:p text:style-name="P2293"><text:span text:style-name="T2294">1</text:span><text:span text:style-name="T2295">. Privalomojo sveikatos draudimo fondo biudžeto rezer</text:span><text:span text:style-name="T2296">vą einamaisiais metais sudaro:</text:span></text:p>
      <text:p text:style-name="P2297"><text:span text:style-name="T2298">1</text:span><text:span text:style-name="T2299">) praėjusių biudžetinių metų rezervo lėšų likutis metų pabaigoje;</text:span></text:p>
      <text:p text:style-name="P2300"><text:span text:style-name="T2301">2</text:span><text:span text:style-name="T2302">) einamaisiais metais į rezervą atskaitytos Privalomojo sveikatos draudimo fondo biudžeto lėšos, patvirtintos tų metų Privalomojo sveikatos draudimo fo</text:span><text:span text:style-name="T2303">ndo biudžeto rodiklių patvirtinimo įstatymu;</text:span></text:p>
      <text:p text:style-name="P2304"><text:span text:style-name="T2305">3</text:span><text:span text:style-name="T2306">) praėjusių biudžetinių metų Privalomojo sveikatos draudimo fondo biudžeto apyvartos lėšų dalis, metų pabaigoje viršijanti tų metų Privalomojo sveikatos draudimo fondo biudžeto rodiklių patvirtinimo įstatym</text:span><text:span text:style-name="T2307">u patvirtintas apyvartos lėšas;</text:span></text:p>
      <text:p text:style-name="P2308"><text:span text:style-name="T2309">4) lėšos, skiriamos šiam rezervui atkurti šio Įstatymo 15 straipsnio<text:s/></text:span><text:span text:style-name="T2310">2 dalies 2 punkte ir</text:span><text:span text:style-name="T2311"><text:s/>9 dalyje</text:span><text:span text:style-name="T2312"><text:s/></text:span><text:span text:style-name="T2313">nurodytais atvejais</text:span><text:span text:style-name="T2314">.</text:span></text:p>
      <text:p text:style-name="P2315">Papildyta straipsnio punktu:</text:p>
      <text:p text:style-name="P2316"><text:span text:style-name="T2317">Nr.<text:s/></text:span><text:a xlink:href="https://www.e-tar.lt/portal/legalAct.html?documentId=8b50fd60f96411ed9978886e85107ab2" office:target-frame-name="_top" xlink:show="replace"><text:span text:style-name="T2318">XIV-1942</text:span></text:a><text:span text:style-name="T2319">, 2023-05-11, paskelbta TAR 2023-05-23, i. k. 2023-09693</text:span></text:p>
      <text:p text:style-name="P2320">Straipsnio punkto pakeitimai:</text:p>
      <text:p text:style-name="P2321"><text:span text:style-name="T2322">Nr.<text:s/></text:span><text:a xlink:href="https://www.e-tar.lt/portal/legalAct.html?documentId=99dfe0208f4711eea5a28c81c82193a8" office:target-frame-name="_top" xlink:show="replace"><text:span text:style-name="T2323">XIV-2287</text:span></text:a><text:span text:style-name="T2324">, 2023-11-23, paskelbta TAR 2023-11-30, i. k. 2023-23066</text:span></text:p>
      <text:p text:style-name="Normal"/>
      <text:p text:style-name="P2325"><text:span text:style-name="T2326">2</text:span><text:span text:style-name="T2327">. Privalomojo sveikatos draudimo fondo biudžeto rezervą sudaro pagrindinė Privalomojo sveikatos draudimo fondo biudžeto rezervo lėšų dalis ir Priv</text:span><text:span text:style-name="T2328">alomojo sveikatos draudimo fondo biudžeto rezervo rizikos valdymo lėšų dalis. Pagrindinę Privalomojo sveikatos draudimo fondo biudžeto rezervo lėšų dalį sudaro 1,5 procento einamųjų biudžetinių metų Privalomojo sveikatos draudimo fondo biudžeto pajamų sumo</text:span><text:span text:style-name="T2329">s, patvirtintos tų metų Privalomojo sveikatos draudimo fondo biudžeto rodiklių patvirtinimo įstatymu.<text:s/></text:span><text:span text:style-name="T2330">Einamaisiais metais panaudota pagrindinė Privalomojo sveikatos draudimo fondo</text:span><text:span text:style-name="T2331"><text:s/></text:span><text:span text:style-name="T2332">biudžeto rezervo lėšų dalis gali būti atkuriama iš pagal šio Įstatymo 15 str</text:span><text:span text:style-name="T2333">aipsnio 2 dalies 2 punktą skirtų papildomų valstybės biudžeto asignavimų ir gali sudaryti daugiau kaip 1,5 procento einamųjų biudžetinių metų Privalomojo sveikatos draudimo fondo biudžeto pajamų sumos, patvirtintos tų metų Privalomojo sveikatos draudimo fo</text:span><text:span text:style-name="T2334">ndo biudžeto rodiklių patvirtinimo įstatymu</text:span><text:span text:style-name="T2335">. Privalomojo sveikatos draudimo fondo biudžeto rezervo rizikos valdymo lėšų dalį sudaro likusios Privalomojo sveikatos draudimo fondo biudžeto rezervo lėšos.</text:span><text:s/></text:p>
      <text:p text:style-name="P2336">Straipsnio dalies pakeitimai:</text:p>
      <text:p text:style-name="P2337"><text:span text:style-name="T2338">Nr.<text:s/></text:span><text:a xlink:href="https://www.e-tar.lt/portal/legalAct.html?documentId=f0f017e0db0811eb9f09e7df20500045" office:target-frame-name="_top" xlink:show="replace"><text:span text:style-name="T2339">XIV-433</text:span></text:a><text:span text:style-name="T2340">, 2021-06-22, paskelbta TAR 2021-07-02, i. k. 2021-15169</text:span></text:p>
      <text:p text:style-name="Normal"/>
      <text:p text:style-name="P2341">Straipsnio pakeitimai:</text:p>
      <text:p text:style-name="P2342"><text:span text:style-name="T2343">Nr.<text:s/></text:span><text:a xlink:href="https://www.e-tar.lt/portal/legalAct.html?documentId=11baf750043d11e588da8908dfa91cac" office:target-frame-name="_top" xlink:show="replace"><text:span text:style-name="T2344">XII-1733</text:span></text:a><text:span text:style-name="T2345">, 2015-05-21, paskelbta TAR 2015-05-27, i. k. 2015-08128</text:span></text:p>
      <text:p text:style-name="Normal"/>
      <text:p text:style-name="P2346"><text:span text:style-name="T2347">23 straipsnis. Privalomojo sveikatos draudimo fondo biudžeto ir jo rezervo lėšų naudojimas ir investavimas</text:span></text:p>
      <text:p text:style-name="P2348"><text:span text:style-name="T2349">1</text:span><text:span text:style-name="T2350">. Pagrindinės Privalomojo sveikatos draudimo fondo biudžeto<text:s/></text:span><text:span text:style-name="T2351">rezervo dalies lėšos skirstomos Vyriausybės nutarimu. Privalomojo sveikatos draudimo fondo biudžeto rezervo rizikos valdymo dalies lėšos naudojamos sveikatos apsaugos ministro sprendimu, įvertinus Valstybinės ligonių kasos ir Privalomojo sveikatos draudimo</text:span><text:span text:style-name="T2352"><text:s/>tarybos nuomones. Privalomojo sveikatos draudimo fondo biudžeto rezervo lėšų skyrimo ir naudojimo tvarką nustato Vyriausybė. Privalomojo sveikatos draudimo fondo biudžeto rezervo lėšos skiriamos ir naudojamos nepažeidžiant Fiskalinės sutarties įgyvendinim</text:span><text:span text:style-name="T2353">o konstitucinio įstatymo 4 straipsnio 2 dalies nuostatų.</text:span></text:p>
      <text:p text:style-name="P2354"><text:span text:style-name="T2355">2</text:span><text:span text:style-name="T2356">. Privalomojo sveikatos draudimo fondo biudžeto rezervo rizikos valdymo dalies lėšos naudojamos:</text:span></text:p>
      <text:p text:style-name="P2357"><text:span text:style-name="T2358">1</text:span><text:span text:style-name="T2359">) Privalomojo sveikatos draudimo fondo biudžeto pajamų trūkumui padengti, kai nevykdomas einam</text:span><text:span text:style-name="T2360">ųjų metų Privalomojo sveikatos draudimo fondo biudžeto rodiklių patvirtinimo įstatymu nustatytas einamųjų metų pajamų planas ir neužtenka apyvartos lėšų šio Įstatymo II skyriuje<text:s/></text:span><text:span text:style-name="T2361">nurodytai Privalomojo sveikatos draudimo fondo biudžeto lėšomis kompensuojamai</text:span><text:span text:style-name="T2362"><text:s/>sveikatos priežiūrai apmokėti</text:span><text:span text:style-name="T2363">;</text:span></text:p>
      <text:p text:style-name="P2364"><text:span text:style-name="T2365">2</text:span><text:span text:style-name="T2366">) Privalomojo sveikatos draudimo fondo biudžeto pajamoms ir išlaidoms, paskirstytoms metų ketvirčiais, subalansuoti;</text:span></text:p>
      <text:p text:style-name="P2367"><text:span text:style-name="T2368">3</text:span><text:span text:style-name="T2369">) šio Įstatymo II skyriuje<text:s/></text:span><text:span text:style-name="T2370">nurodytai Privalomojo sveikatos draudimo fondo biudžeto lėšomis kompen</text:span><text:span text:style-name="T2371">suojamai sveikatos priežiūrai apmokėti</text:span><text:span text:style-name="T2372">;</text:span></text:p>
      <text:p text:style-name="P2373"><text:span text:style-name="T2374">4</text:span><text:span text:style-name="T2375">) Privalomojo sveikatos draudimo fondo biudžeto išlaidoms, susidariusioms dėl ekstremaliosios situacijos ar ekstremaliojo įvykio, apmokėti, kai šiam tikslui neužtenka einamųjų metų Privalomojo sveikatos draudimo</text:span><text:span text:style-name="T2376"><text:s/>fondo biudžeto lėšų;</text:span></text:p>
      <text:p text:style-name="P2377"><text:span text:style-name="T2378">5</text:span><text:span text:style-name="T2379">) šio Įstatymo 15 straipsnio 5 dalyje nurodytoms valstybės deleguotoms funkcijoms finansuoti, kai tam neužtenka skirtų valstybės biudžeto asignavimų.</text:span></text:p>
      <text:p text:style-name="P2380"><text:span text:style-name="T2381">3</text:span><text:span text:style-name="T2382">. Pagrindinės Privalomojo sveikatos draudimo fondo biudžeto rezervo dali</text:span><text:span text:style-name="T2383">es lėšos naudojamos:</text:span></text:p>
      <text:p text:style-name="P2384"><text:span text:style-name="T2385">1</text:span><text:span text:style-name="T2386">) Privalomojo sveikatos draudimo fondo biudžeto pajamų trūkumui kompensuoti, kai nesurenkama 1/12 ar daugiau einamųjų metų Privalomojo sveikatos draudimo fondo biudžeto rodiklių patvirtinimo įstatymu nustatytų einamųjų metų planuotų</text:span><text:span text:style-name="T2387"><text:s/>Privalomojo sveikatos draudimo fondo biudžeto pajamų ir neužtenka šio biudžeto apyvartos lėšų;</text:span></text:p>
      <text:p text:style-name="P2388"><text:span text:style-name="T2389">2</text:span><text:span text:style-name="T2390">) šio straipsnio 2 dalies 4 ir 5 punktuose nurodytiems tikslams, kai Privalomojo sveikatos draudimo fondo biudžeto rezervo rizikos valdymo dalies lėšų eina</text:span><text:span text:style-name="T2391">maisiais biudžetiniais metais neužtenka šiems tikslams įgyvendinti.</text:span></text:p>
      <text:p text:style-name="P2392"><text:span text:style-name="T2393">4</text:span><text:span text:style-name="T2394">. Valstybinė ligonių kasa ir teritorinės ligonių kasos Privalomojo sveikatos draudimo fondo biudžeto ir jo rezervo lėšas laiko, kaip nustatyta Lietuvos Respublikos valstybės iždo įs</text:span><text:span text:style-name="T2395">tatyme, įstaigos tvarkomoje sąskaitoje valstybės ižde ir (arba) konkurso būdu pasirinktoje finansų įstaigoje arba investuoja šio straipsnio 5 dalyje nustatyta tvarka.</text:span></text:p>
      <text:p text:style-name="P2396"><text:span text:style-name="T2397">5</text:span><text:span text:style-name="T2398">. Valstybinei ligonių kasai priėmus su Finansų ministerija suderintą sprendimą inves</text:span><text:span text:style-name="T2399">tuoti laikinai laisvas (šio Įstatymo nustatyta tvarka nepaskirstytas ir mokėjimams atlikti nenaudojamas) Privalomojo sveikatos draudimo fondo lėšas, jos pervedamos į Finansų ministerijos nurodytą valstybės iždo sąskaitą. Šias lėšas neatlygintinai valdo ir<text:s/></text:span><text:span text:style-name="T2400">sprendimus dėl jų investavimo finansų ministro nustatyta tvarka priima Finansų ministerija, garantuodama, kad investuotos lėšos ir investavimo metu gautos pajamos Valstybinės ligonių kasos pageidavimu būtų grąžinamos į Privalomojo sveikatos draudimo fondo<text:s/></text:span><text:span text:style-name="T2401">sąskaitą. Pajamos, gautos investuojant, naudojamos tik šiame Įstatyme nustatytoms Privalomojo sveikatos draudimo fondo biudžeto išlaidoms apmokėti. Valstybinė ligonių kasa Finansų ministerijai investavimo išlaidas kompensuoja šio Įstatymo 21 straipsnio 1 d</text:span><text:span text:style-name="T2402">alies 4 punkte numatytomis lėšomis.</text:span></text:p>
      <text:p text:style-name="P2403">Straipsnio pakeitimai:</text:p>
      <text:p text:style-name="P2404"><text:span text:style-name="T2405">Nr.<text:s/></text:span><text:a xlink:href="https://www.e-tar.lt/portal/legalAct.html?documentId=11baf750043d11e588da8908dfa91cac" office:target-frame-name="_top" xlink:show="replace"><text:span text:style-name="T2406">XII-1733</text:span></text:a><text:span text:style-name="T2407">, 2015-05-21, paskelbta TAR 2015-05-27, i. k. 2015-08128</text:span></text:p>
      <text:p text:style-name="P2408"><text:span text:style-name="T2409">Nr.<text:s/></text:span><text:a xlink:href="https://www.e-tar.lt/portal/legalAct.html?documentId=8b50fd60f96411ed9978886e85107ab2" office:target-frame-name="_top" xlink:show="replace"><text:span text:style-name="T2410">XIV-1942</text:span></text:a><text:span text:style-name="T2411">, 2023-05-11, paskelbta TAR 2023-05-23, i. k. 2023-09693</text:span></text:p>
      <text:p text:style-name="P2412"><text:span text:style-name="T2413">Nr.<text:s/></text:span><text:a xlink:href="https://www.e-tar.lt/portal/legalAct.html?documentId=99dfe0208f4711eea5a28c81c82193a8" office:target-frame-name="_top" xlink:show="replace"><text:span text:style-name="T2414">XIV-2287</text:span></text:a><text:span text:style-name="T2415">, 2023-11-23, paskelbta TAR 2023-11-30, i. k. 2023-23066</text:span></text:p>
      <text:p text:style-name="Normal"/>
      <text:p text:style-name="P2416"><text:span text:style-name="T2417">24</text:span><text:span text:style-name="T2418"><text:s/>straipsnis.<text:s/></text:span><text:span text:style-name="T2419">Kasos apyvartos lėšos<text:s/></text:span></text:p>
      <text:p text:style-name="P2420"><text:span text:style-name="T2421">1</text:span><text:span text:style-name="T2422">. Privalomojo sveikatos draudimo fondo biudžete numatomos kasos apyvartos lėšos. Jos sudaromos iš Privalomojo sveikatos draudimo fondo b</text:span><text:span text:style-name="T2423">iudžeto lėšų likučio, o kai jo nepakanka – iš planinių Privalomojo sveikatos draudimo fondo biudžeto pajamų. Kasos apyvartos lėšų dydis nustatomas tvirtinant Privalomojo sveikatos draudimo fondo biudžetą.<text:s/></text:span></text:p>
      <text:p text:style-name="P2424"><text:span text:style-name="T2425">2</text:span><text:span text:style-name="T2426">. Kasos apyvartos lėšos naudojamos kasos paja</text:span><text:span text:style-name="T2427">mų laikinam trūkumui padengti ir turi būti grąžintos ne vėliau kaip iki biudžetinių metų pabaigos.</text:span></text:p>
      <text:p text:style-name="P2428"/>
      <text:p text:style-name="P2429"><text:span text:style-name="T2430">25</text:span><text:span text:style-name="T2431"><text:s/>straipsnis.</text:span><text:span text:style-name="T2432"><text:s/></text:span><text:span text:style-name="T2433">Asmens sveikatos priežiūros paslaugų apmokėjimas Privalomojo sveikatos draudimo fondo biudžeto lėšomis</text:span></text:p>
      <text:p text:style-name="P2434"><text:span text:style-name="T2435">1</text:span><text:span text:style-name="T2436">. Asmens sveikatos<text:s/></text:span><text:span text:style-name="T2437">priežiūros paslaugų, apmokamų iš Privalomojo sveikatos draudimo fondo biudžeto, apmokėjimo tvarkas ir būdus Valstybinės ligonių kasos teikimu nustato sveikatos apsaugos ministras.</text:span></text:p>
      <text:p text:style-name="P2438"><text:span text:style-name="T2439">2</text:span><text:span text:style-name="T2440">. Sveikatos apsaugos ministras, įvertinęs Privalomojo sveikatos draudim</text:span><text:span text:style-name="T2441">o tarybos nuomonę, tvirtina Asmens sveikatos priežiūros paslaugų, apmokamų iš Privalomojo sveikatos draudimo fondo biudžeto, bazinių kainų nustatymo metodiką ir pagal šią metodiką Valstybinės ligonių kasos apskaičiuotas asmens sveikatos priežiūros paslaugų</text:span><text:span text:style-name="T2442">, apmokamų iš Privalomojo sveikatos draudimo fondo biudžeto, bazines kainas.</text:span></text:p>
      <text:p text:style-name="P2443">Straipsnio pakeitimai:</text:p>
      <text:p text:style-name="P2444"><text:span text:style-name="T2445">Nr.<text:s/></text:span><text:a xlink:href="https://www.e-tar.lt/portal/legalAct.html?documentId=c6125d60721711edbc04912defe897d1" office:target-frame-name="_top" xlink:show="replace"><text:span text:style-name="T2446">XIV-1554</text:span></text:a><text:span text:style-name="T2447">, 2022-11-22, paskelbta TAR 2022-12-02, i. k</text:span><text:span text:style-name="T2448">. 2022-24641</text:span></text:p>
      <text:p text:style-name="Normal"/>
      <text:p text:style-name="P2449"><text:span text:style-name="T2450">26</text:span><text:span text:style-name="T2451"><text:s/>straipsnis. Teritorinių ligonių kasų ir sveikatos priežiūros įstaigų bei teritorinių<text:s/></text:span></text:p>
      <text:p text:style-name="P2452"><text:span text:style-name="T2453">ligonių kasų ir vaistinių sutartys<text:s/></text:span></text:p>
      <text:p text:style-name="P2454"><text:span text:style-name="T2455">1</text:span><text:span text:style-name="T2456">. Apdraustųjų asmens sveikatos priežiūros išlaidos apmokamos vadovaujantis teritorinės ligonių kasos ir svei</text:span><text:span text:style-name="T2457">katos priežiūros įstaigos sutartimis, išlaidos už vaistinėse išduotus kompensuojamuosius vaistus ir medicinos pagalbos priemones – vadovaujantis teritorinės ligonių kasos ir vaistinių sutartimis. Teritorinės ligonių kasos sudaro sutartis su valstybės, savi</text:span><text:span text:style-name="T2458">valdybių ir kitomis licenciją sveikatos priežiūros ir farmacinei veiklai turinčiomis arba akredituotomis šiai veiklai bei pageidaujančiomis tokias sutartis sudaryti asmens sveikatos priežiūros įstaigomis ir vaistinėmis. Su šia sutartimi turi teisę susipaži</text:span><text:span text:style-name="T2459">nti visi apdraustieji.<text:s/></text:span></text:p>
      <text:p text:style-name="P2460"><text:span text:style-name="T2461">2</text:span><text:span text:style-name="T2462">.<text:s/></text:span><text:span text:style-name="T2463">Sutartys tarp teritorinių ligonių kasų ir asmens sveikatos priežiūros įstaigų bei tarp teritorinių ligonių kasų ir vaistinių sudaromos vadovaujantis Lietuvos Respublikos civiliniu kodeksu, šiuo ir kitais įstatymais. Sutarčių<text:s/></text:span><text:span text:style-name="T2464">sudarymo tvarką nustato sveikatos apsaugos ministras, įvertinęs Valstybinės ligonių kasos ir Privalomojo sveikatos draudimo tarybos nuomones.</text:span><text:s/></text:p>
      <text:p text:style-name="P2465">Straipsnio dalies pakeitimai:</text:p>
      <text:p text:style-name="P2466"><text:span text:style-name="T2467">Nr.<text:s/></text:span><text:a xlink:href="https://www.e-tar.lt/portal/legalAct.html?documentId=8b50fd60f96411ed9978886e85107ab2" office:target-frame-name="_top" xlink:show="replace"><text:span text:style-name="T2468">XIV-1942</text:span></text:a><text:span text:style-name="T2469">, 2023-05-11, paskelbta TAR 2023-05-23, i. k. 2023-09693</text:span></text:p>
      <text:p text:style-name="Normal"/>
      <text:p text:style-name="P2470"><text:span text:style-name="T2471">3</text:span><text:span text:style-name="T2472">.<text:s/></text:span><text:span text:style-name="T2473">Šiame straipsnyje nurodytų sutarčių tipines formas, kuriose<text:s/></text:span><text:span text:style-name="T2474">nurodytos<text:s/></text:span><text:span text:style-name="T2475">esminės sutarties sąlygos: sutarties šalių teisės ir pareigos, teisės aktuose nustatyti asmens</text:span><text:span text:style-name="T2476"><text:s/>sveikatos priežiūros paslaugų teikimo reikalavimai ar</text:span><text:span text:style-name="T2477"><text:s/>reikalavimai dėl išlaidų už vaistinėse išduodamus kompensuojamuosius vaistus ir medicinos pagalbos priemones,<text:s/></text:span><text:span text:style-name="T2478">kainodaros taisyklės, atsiskaitymų tvarka, sutarties šalių atsakomybė, ginčų sprendimo tvar</text:span><text:span text:style-name="T2479">ka, sutarties nutraukimo tvarka, sutarties galiojimas, papildymas ar sustabdymas, tvirtina Valstybinės ligonių kasos direktorius.</text:span><text:s/></text:p>
      <text:p text:style-name="P2480">Papildyta straipsnio dalimi:</text:p>
      <text:p text:style-name="P2481"><text:span text:style-name="T2482">Nr.<text:s/></text:span><text:a xlink:href="https://www.e-tar.lt/portal/legalAct.html?documentId=bfdf4340d05f11e7910a89ac20768b0f" office:target-frame-name="_top" xlink:show="replace"><text:span text:style-name="T2483">XIII-736</text:span></text:a><text:span text:style-name="T2484">, 2017-11-16, paskelbta TAR 2017-11-23, i. k. 2017-18508</text:span></text:p>
      <text:p text:style-name="Normal"/>
      <text:p text:style-name="P2485"><text:span text:style-name="T2486">26</text:span><text:span text:style-name="T2487">1</text:span><text:span text:style-name="T2488"><text:s/>straipsnis.<text:s/></text:span><text:span text:style-name="T2489">Valstybinės ligonių kasos ar jos įgaliotų teritorinių ligonių kasų sutartys su ūkio subjektais dėl medicinos priemonių, būtinų apdraustųjų sveikatos priežiūrai na</text:span><text:span text:style-name="T2490">muose užtikrinti, nuomos išlaidų apmokėjimo</text:span></text:p>
      <text:p text:style-name="P2491"><text:span text:style-name="T2492">1</text:span><text:span text:style-name="T2493">. Sutartys dėl medicinos priemonių, įrašytų į šio Įstatymo 12</text:span><text:span text:style-name="T2494">2</text:span><text:span text:style-name="T2495"><text:s/>straipsnio 2 dalyje nurodytą sąrašą, nuomos išlaidų apmokėjimo pasirašomos tarp Valstybinės ligonių kasos ar jos įgaliotų teritorinių ligonių ka</text:span><text:span text:style-name="T2496">sų ir to pageidaujančių ūkio subjektų, atitinkančių šio straipsnio 2 dalyje nurodytas sąlygas.</text:span></text:p>
      <text:p text:style-name="P2497"><text:span text:style-name="T2498">2</text:span><text:span text:style-name="T2499">. Valstybinė ligonių kasa ar jos įgaliotos teritorinės ligonių kasos sudaro šio straipsnio 1 dalyje nurodytas sutartis su ūkio subjektu, jeigu šis užtikrina</text:span><text:span text:style-name="T2500"><text:s/>įrašytos į šio Įstatymo 12</text:span><text:span text:style-name="T2501">2<text:s/></text:span><text:span text:style-name="T2502">straipsnio 2 dalyje nurodytą sąrašą medicinos priemonės tiekimą į Lietuvos Respublikos rinką, garantinį aptarnavimą, nuolatinę priežiūrą ir keičiamųjų dalių tiekimą.<text:s/></text:span></text:p>
      <text:p text:style-name="P2503"><text:span text:style-name="T2504">3</text:span><text:span text:style-name="T2505">. Valstybinės ligonių kasos ar jos įgaliotų teritorinių</text:span><text:span text:style-name="T2506"><text:s/>ligonių kasų sutartys su ūkio subjektais dėl medicinos priemonių, būtinų apdraustųjų sveikatos priežiūrai namuose užtikrinti, nuomos išlaidų apmokėjimo sudaromos vadovaujantis šiuo Įstatymu, sveikatos apsaugos ministro nustatyta tvarka ir laikantis skaidr</text:span><text:span text:style-name="T2507">umo, nediskriminavimo bei vienodo vertinimo principų.</text:span></text:p>
      <text:p text:style-name="P2508"><text:span text:style-name="T2509">4</text:span><text:span text:style-name="T2510">.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511">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512">mas, papildymas ar sustabdymas, tvirtina Valstybinės ligonių kasos direktorius.<text:s/></text:span></text:p>
      <text:p text:style-name="P2513">Straipsnio pakeitimai:</text:p>
      <text:p text:style-name="P2514"><text:span text:style-name="T2515">Nr.<text:s/></text:span><text:a xlink:href="https://www.e-tar.lt/portal/legalAct.html?documentId=12763bb02df411eabe008ea93139d588" office:target-frame-name="_top" xlink:show="replace"><text:span text:style-name="T2516">XIII-2762</text:span></text:a><text:span text:style-name="T2517">, 2019-12-20, paskelbta TAR 2020-01-03,</text:span><text:span text:style-name="T2518"><text:s/>i. k. 2020-00047</text:span></text:p>
      <text:p text:style-name="Normal"/>
      <text:p text:style-name="P2519"><text:span text:style-name="T2520">26</text:span><text:span text:style-name="T2521">2</text:span><text:span text:style-name="T2522"><text:s/>straipsnis.<text:s/></text:span><text:span text:style-name="T2523">Teritorinių ligonių kasų sutartys su ūkio subjektais dėl medicinos pagalbos priemonių apmokėjimo</text:span></text:p>
      <text:p text:style-name="P2524"><text:span text:style-name="T2525">1</text:span><text:span text:style-name="T2526">. Sutartis dėl medicinos priemonių, įrašytų</text:span><text:span text:style-name="T2527"><text:s/>į šio Įstatymo 10 straipsnio 1 dalyje nurodytą Kompensuojamųjų medicino</text:span><text:span text:style-name="T2528">s pagalbos priemonių sąrašą ir pagal sveikatos apsaugos ministro patvirtintuose medicinos priemonių saugos techniniuose reglamentuose nurodytas taisykles klasifikuojamų kaip gaminamos I klasės medicinos priemonės arba<text:s/></text:span><text:span text:style-name="T2529">in vitro</text:span><text:span text:style-name="T2530"><text:s/>diagnostikos medicinos priemo</text:span><text:span text:style-name="T2531">nės, skirtos savikontrolei (toliau – I klasės medicinos priemonės ir<text:s/></text:span><text:span text:style-name="T2532">in vitro</text:span><text:span text:style-name="T2533"><text:s/>diagnostikos priemonės, skirtos savikontrolei), apmokėjimo pasirašo teritorinės ligonių kasos su to pageidaujančiais ūkio subjektais, atitinkančiais šio straipsnio 2 dalyje nurod</text:span><text:span text:style-name="T2534">ytas sąlygas. Ši nuostata netaikoma<text:s/></text:span><text:span text:style-name="T2535">vaistinėms, su kuriomis sutartys sudaromos šio Įstatymo 26 straipsnyje nustatyta tvarka</text:span><text:span text:style-name="T2536">.</text:span></text:p>
      <text:p text:style-name="P2537"><text:span text:style-name="T2538">2</text:span><text:span text:style-name="T2539">. Teritorinės ligonių kasos sudaro<text:s/></text:span><text:span text:style-name="T2540">šio straipsnio 1 dalyje nurodytas<text:s/></text:span><text:span text:style-name="T2541">sutartis su ūkio subjektais, jeigu šie užtikrina<text:s/></text:span><text:span text:style-name="T2542">I klasės medicinos priemonių ir<text:s/></text:span><text:span text:style-name="T2543">in vitro</text:span><text:span text:style-name="T2544"><text:s/>diagnostikos priemonių, skirtų savikontrolei,</text:span><text:span text:style-name="T2545"><text:s/></text:span><text:span text:style-name="T2546">tiekimą į Lietuvos Respublikos rinką ir visas šias priemones išduoda (parduoda)<text:s/></text:span><text:span text:style-name="T2547">sveikatos apsaugos ministro nustatyta tvarka.</text:span></text:p>
      <text:p text:style-name="P2548"><text:span text:style-name="T2549">3</text:span><text:span text:style-name="T2550">.<text:s/></text:span><text:span text:style-name="T2551">Š</text:span><text:span text:style-name="T2552">io straipsnio 1 dalyje nurodytos<text:s/></text:span><text:span text:style-name="T2553">su</text:span><text:span text:style-name="T2554">tartys<text:s/></text:span><text:span text:style-name="T2555">sudaromos vadovaujantis šiuo Įstatymu, sveikatos apsaugos ministro nustatyta tvarka ir laikantis skaidrumo, nediskriminavimo bei vienodo vertinimo principų.</text:span></text:p>
      <text:p text:style-name="P2556"><text:span text:style-name="T2557">4</text:span><text:span text:style-name="T2558">. Šio straipsnio 1 dalyje nurodytų sutarčių sudarymo tvarkos aprašą tvirtina sveikatos<text:s/></text:span><text:span text:style-name="T2559">apsaugos ministras, įvertinęs Valstybinės ligonių kasos ir Privalomojo sveikatos draudimo tarybos nuomones. Šių sutarčių tipinę formą, kurioje<text:s/></text:span><text:span text:style-name="T2560">nurodomos<text:s/></text:span><text:span text:style-name="T2561">esminės sutarties sąlygos (sutarties šalių teisės ir pareigos, atsiskaitymo tvarka, sutarties šalių ats</text:span><text:span text:style-name="T2562">akomybė, ginčų sprendimo tvarka, sutarties nutraukimo tvarka, sutarties galiojimas, papildymo ar sustabdymo tvarka), tvirtina Valstybinės ligonių kasos direktorius.</text:span><text:s/></text:p>
      <text:p text:style-name="P2563">Papildyta straipsniu:</text:p>
      <text:p text:style-name="P2564"><text:span text:style-name="T2565">Nr.<text:s/></text:span><text:a xlink:href="https://www.e-tar.lt/portal/legalAct.html?documentId=62c440101cad11eabe008ea93139d588" office:target-frame-name="_top" xlink:show="replace"><text:span text:style-name="T2566">XIII-2588</text:span></text:a><text:span text:style-name="T2567">, 2019-12-03, paskelbta TAR 2019-12-12, i. k. 2019-20021</text:span></text:p>
      <text:p text:style-name="Normal"/>
      <text:p text:style-name="P2568"><text:span text:style-name="T2569">27</text:span><text:s/><text:span text:style-name="T2570">straipsnis. Teritorinių ligonių kasų atsiskaitymo su sveikatos priežiūros įstaigomis, vaistinėmis ir ūkio subjektais tvarka ir terminai</text:span></text:p>
      <text:p text:style-name="P2571">Pakeistas straipsnio pavadinimas:</text:p>
      <text:p text:style-name="P2572"><text:span text:style-name="T2573">Nr.<text:s/></text:span><text:a xlink:href="https://www.e-tar.lt/portal/legalAct.html?documentId=62c440101cad11eabe008ea93139d588" office:target-frame-name="_top" xlink:show="replace"><text:span text:style-name="T2574">XIII-2588</text:span></text:a><text:span text:style-name="T2575">, 2019-12-03, paskelbta TAR 2019-12-12, i. k. 2019-20021</text:span></text:p>
      <text:p text:style-name="Normal"/>
      <text:p text:style-name="P2576"><text:span text:style-name="T2577">1</text:span><text:span text:style-name="T257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579">is, pateiktas sąskaitas.<text:s/></text:span></text:p>
      <text:p text:style-name="P2580"><text:span text:style-name="T2581">2</text:span><text:span text:style-name="T2582">. Sąskaitas už suteiktas asmens sveikatos priežiūros paslaugas ir išduotus kompensuojamuosius vaistus bei medicinos pagalbos priemones kartą per mėnesį sveikatos priežiūros įstaigos ir vaistinės pateikia tai teritorinei ligon</text:span><text:span text:style-name="T258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584">ei teritorinės ligonių kasos laiku neatsiskaito, turi būti mokami delspinigiai įstatymų ir kitų teisės aktų nustatyta tvarka.</text:span></text:p>
      <text:p text:style-name="P2585"><text:span text:style-name="T2586">3</text:span><text:span text:style-name="T2587">. Jeigu faktinės Privalomojo sveikatos draudimo fondo biudžeto išlaidos yra didesnės, negu yra patvirtintos Privalomojo sveik</text:span><text:span text:style-name="T258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589">r kompensacijų dydį, kuris atitinka patvirtintą išlaidų planą.</text:span></text:p>
      <text:p text:style-name="P2590"><text:span text:style-name="T2591">4</text:span><text:span text:style-name="T2592">. Jeigu faktinės Privalomojo sveikatos draudimo fondo biudžeto pajamos yra mažesnės negu patvirtintame Privalomojo sveikatos draudimo fondo biudžete, Sveikatos apsaugos ministerija, įverti</text:span><text:span text:style-name="T259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594">susidariusiems delspinigiams padengti teisės aktų nustatyta tvarka.<text:s/></text:span></text:p>
      <text:p text:style-name="P2595"><text:span text:style-name="T2596">5.<text:s/></text:span><text:span text:style-name="T2597">Šio straipsnio nuostatos<text:s/></text:span><text:span text:style-name="T2598">mutatis mutandis</text:span><text:span text:style-name="T2599"><text:s/>taikomos<text:s/></text:span><text:span text:style-name="T2600">Valstybinei ligonių kasai ar jos įgaliotoms teritorinėms ligonių kasoms atsiskaitant su ūkio subjektais už medicinos priemonių, būt</text:span><text:span text:style-name="T2601">inų apdraustųjų sveikatos priežiūrai namuose užtikrinti, nuomą ir teritorinėms ligonių kasoms atsiskaitant su ūkio subjektais už I klasės medicinos priemones ir<text:s/></text:span><text:span text:style-name="T2602">in vitro</text:span><text:span text:style-name="T2603"><text:s/>diagnostikos priemones, skirtas savikontrolei.</text:span></text:p>
      <text:p text:style-name="P2604">Papildyta straipsnio dalimi:</text:p>
      <text:p text:style-name="P2605"><text:span text:style-name="T2606">Nr.<text:s/></text:span><text:a xlink:href="https://www.e-tar.lt/portal/legalAct.html?documentId=bfdf4340d05f11e7910a89ac20768b0f" office:target-frame-name="_top" xlink:show="replace"><text:span text:style-name="T2607">XIII-736</text:span></text:a><text:span text:style-name="T2608">, 2017-11-16, paskelbta TAR 2017-11-23, i. k. 2017-18508</text:span></text:p>
      <text:p text:style-name="P2609">Straipsnio dalies pakeitimai:</text:p>
      <text:p text:style-name="P2610"><text:span text:style-name="T2611">Nr.<text:s/></text:span><text:a xlink:href="https://www.e-tar.lt/portal/legalAct.html?documentId=62c440101cad11eabe008ea93139d588" office:target-frame-name="_top" xlink:show="replace"><text:span text:style-name="T2612">XIII-2588</text:span></text:a><text:span text:style-name="T2613">, 2019-12-03, paskelbta TAR 2019-12-12, i. k. 2019-20021</text:span></text:p>
      <text:p text:style-name="P2614"><text:span text:style-name="T2615">Nr.<text:s/></text:span><text:a xlink:href="https://www.e-tar.lt/portal/legalAct.html?documentId=71be7a209e8c11ea9515f752ff221ec9" office:target-frame-name="_top" xlink:show="replace"><text:span text:style-name="T2616">XIII-2949</text:span></text:a><text:span text:style-name="T2617">, 2020-05-21, paskelbta TAR 2020-05-25, i. k.<text:s/></text:span><text:span text:style-name="T2618">2020-11072</text:span></text:p>
      <text:p text:style-name="Normal"/>
      <text:p text:style-name="P2619"><text:span text:style-name="T2620">IV</text:span><text:span text:style-name="T2621"><text:s/>SKYRIUS</text:span></text:p>
      <text:p text:style-name="P2622"><text:span text:style-name="T2623">INSTITUCIJOS, VYKDANČIOS PRIVALOMĄJĮ SVEIKATOS DRAUDIMĄ</text:span></text:p>
      <text:p text:style-name="P2624"/>
      <text:p text:style-name="P2625"><text:span text:style-name="T2626">28</text:span><text:span text:style-name="T2627"><text:s/>straipsnis.<text:s/></text:span><text:span text:style-name="T2628">Privalomojo sveikatos draudimo taryba</text:span></text:p>
      <text:p text:style-name="P2629"><text:span text:style-name="T2630">1</text:span><text:span text:style-name="T2631">. Privalomojo sveikatos draudimo taryba yra trišalio atstovavimo pagrindu sudaryta kolegiali patariamoji i</text:span><text:span text:style-name="T2632">nstitucija.<text:s/></text:span><text:span text:style-name="T2633">Privalomojo sveikatos draudimo tarybą sudaro, jos sudėtį ir Privalomojo sveikatos draudimo tarybos nuostatus (toliau – Tarybos nuostatai) tvirtina sveikatos apsaugos ministras.</text:span><text:span text:style-name="T2634"><text:s/></text:span></text:p>
      <text:p text:style-name="P2635"><text:span text:style-name="T2636">2</text:span><text:span text:style-name="T2637">. Privalomojo sveikatos draudimo taryba<text:s/></text:span><text:span text:style-name="T2638">vykdo šias funkcijas:</text:span></text:p>
      <text:p text:style-name="P2639"><text:span text:style-name="T2640">1</text:span><text:span text:style-name="T2641">) svarsto perspektyvinius ir einamuosius privalomojo sveikatos draudimo uždavinius;</text:span></text:p>
      <text:p text:style-name="P2642"><text:span text:style-name="T2643">2</text:span><text:span text:style-name="T2644">) teikia siūlymus Sveikatos apsaugos ministerijai dėl asmens sveikatos priežiūros paslaugų, apmokamų iš Privalomojo sveikatos draudimo fondo biudžeto, sąrašo;</text:span></text:p>
      <text:p text:style-name="P2645"><text:span text:style-name="T2646">3</text:span><text:span text:style-name="T2647">) teikia išvadą dėl Privalomojo sveikatos draudimo fondo biudžeto projekto, Privalomojo sveikatos draudimo fondo metinių ataskaitų rinkinio;</text:span><text:s/></text:p>
      <text:p text:style-name="P2648">Straipsnio punkto pakeitimai:</text:p>
      <text:p text:style-name="P2649"><text:span text:style-name="T2650">Nr.<text:s/></text:span><text:a xlink:href="https://www.e-tar.lt/portal/legalAct.html?documentId=163f6c700d4211ebb74de75171d26d52" office:target-frame-name="_top" xlink:show="replace"><text:span text:style-name="T2651">XIII-3315</text:span></text:a><text:span text:style-name="T2652">, 2020-10-01, paskelbta TAR 2020-10-13, i. k. 2020-21253</text:span></text:p>
      <text:p text:style-name="Normal"/>
      <text:p text:style-name="P2653"><text:span text:style-name="T2654">4</text:span><text:span text:style-name="T2655">) teikia siūlymus dėl privalomąjį sveikatos draudimą reglamentuojančių teisės aktų;</text:span></text:p>
      <text:p text:style-name="P2656"><text:span text:style-name="T2657">5</text:span><text:span text:style-name="T2658">)<text:s/></text:span><text:span text:style-name="T2659">neteko galios nuo 2023-01-01</text:span><text:span text:style-name="T2660">;</text:span></text:p>
      <text:p text:style-name="P2661">Straipsnio punkto pakeitimai:</text:p>
      <text:p text:style-name="P2662"><text:span text:style-name="T2663">Nr.<text:s/></text:span><text:a xlink:href="https://www.e-tar.lt/portal/legalAct.html?documentId=c6125d60721711edbc04912defe897d1" office:target-frame-name="_top" xlink:show="replace"><text:span text:style-name="T2664">XIV-1554</text:span></text:a><text:span text:style-name="T2665">, 2022-11-22, paskelbta TAR 2022-12-02, i. k. 2022-24641</text:span></text:p>
      <text:p text:style-name="Normal"/>
      <text:p text:style-name="P2666"><text:span text:style-name="T2667">6</text:span><text:span text:style-name="T2668">)<text:s/></text:span><text:span text:style-name="T2669">teikia siūlymus dėl teritorinių ligonių kasų ir asmens sveikatos priežiūros įstaigų sut</text:span><text:span text:style-name="T2670">arčių, teritorinių ligonių kasų ir vaistinių ar šio Įstatymo 26</text:span><text:span text:style-name="T2671">2</text:span><text:span text:style-name="T2672"><text:s/>straipsnyje nurodytų ūkio subjektų sutarčių,<text:s/></text:span><text:span text:style-name="T2673">taip pat Valstybinės ligonių kasos ar jos įgaliotų teritorinių ligonių kasų ir šio Įstatymo 26</text:span><text:span text:style-name="T2674">1</text:span><text:span text:style-name="T2675"><text:s/>straipsnyje nurodytų ūkio subjektų sutarčių</text:span><text:span text:style-name="T2676"><text:s/>sudarymo tvarkos;</text:span><text:s/></text:p>
      <text:p text:style-name="P2677">Straipsnio punkto pakeitimai:</text:p>
      <text:p text:style-name="P2678"><text:span text:style-name="T2679">Nr.<text:s/></text:span><text:a xlink:href="https://www.e-tar.lt/portal/legalAct.html?documentId=62c440101cad11eabe008ea93139d588" office:target-frame-name="_top" xlink:show="replace"><text:span text:style-name="T2680">XIII-2588</text:span></text:a><text:span text:style-name="T2681">, 2019-12-03, paskelbta TAR 2019-12-12, i. k. 2019-20021</text:span></text:p>
      <text:p text:style-name="Normal"/>
      <text:p text:style-name="P2682"><text:span text:style-name="T2683">7</text:span><text:span text:style-name="T2684">) nagrinėja Valstybinės ligonių<text:s/></text:span><text:span text:style-name="T2685">kasos finansinę ir ekonominę veiklą;</text:span></text:p>
      <text:p text:style-name="P2686"><text:span text:style-name="T2687">8</text:span><text:span text:style-name="T2688">) nagrinėja kitus privalomojo sveikatos draudimo klausimus.</text:span></text:p>
      <text:p text:style-name="P2689"><text:span text:style-name="T2690">3</text:span><text:span text:style-name="T2691">. Privalomojo sveikatos draudimo tarybą sudaro 15 narių. Privalomojo sveikatos draudimo taryba<text:s/></text:span><text:span text:style-name="T2692">sudaroma taip, kad būtų vienodai ir lygiateisiškai a</text:span><text:span text:style-name="T2693">tstovaujama valstybės institucijoms, draudėjų (darbdavių) organizacijoms ir apdraustųjų interesus ginančioms organizacijoms</text:span><text:span text:style-name="T2694">. Į Privalomojo sveikatos draudimo tarybą įeina:<text:s/></text:span></text:p>
      <text:p text:style-name="P2695"><text:span text:style-name="T2696">1</text:span><text:span text:style-name="T2697">)<text:s/></text:span><text:span text:style-name="T2698">penki valstybės institucijų atstovai – po vieną Sveikatos apsaugos ministerijo</text:span><text:span text:style-name="T2699">s, Socialinės apsaugos ir darbo ministerijos, Finansų ministerijos, Vyriausybės kanceliarijos ir Valstybinės ligonių kasos atstovą – deleguojami Tarybos nuostatuose nustatyta tvarka;</text:span><text:span text:style-name="T2700"><text:s/></text:span></text:p>
      <text:p text:style-name="P2701">Straipsnio punkto pakeitimai:</text:p>
      <text:p text:style-name="P2702"><text:span text:style-name="T2703">Nr.<text:s/></text:span><text:a xlink:href="https://www.e-tar.lt/portal/legalAct.html?documentId=cc0855808b7a11e9ae2e9d61b1f977b3" office:target-frame-name="_top" xlink:show="replace"><text:span text:style-name="T2704">XIII-2152</text:span></text:a><text:span text:style-name="T2705">, 2019-05-30, paskelbta TAR 2019-06-10, i. k. 2019-09404</text:span></text:p>
      <text:p text:style-name="Normal"/>
      <text:p text:style-name="P2706"><text:span text:style-name="T2707">2</text:span><text:span text:style-name="T2708">)<text:s/></text:span><text:span text:style-name="T2709">penki draudėjų (darbdavių) atstovai, iš kurių:</text:span></text:p>
      <text:p text:style-name="P2710"><text:span text:style-name="T2711">a</text:span><text:span text:style-name="T2712">)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713">sociacijos sutarimu.<text:s/></text:span><text:span text:style-name="T2714">Jeigu šių organizacijų bendro sutarimo nėra, kiekviena jų sveikatos apsaugos ministrui teikia po vieną<text:s/></text:span><text:span text:style-name="T2715">kandidatą į Privalomojo sveikatos draudimo tarybos narius, iš kurių Tarybos nuostatuose nustatyta tvarka atrenkami du<text:s/></text:span><text:span text:style-name="T2716">darbdavių orga</text:span><text:span text:style-name="T2717">nizacijų atstovai</text:span><text:span text:style-name="T2718">;</text:span></text:p>
      <text:p text:style-name="P2719"><text:span text:style-name="T2720">b</text:span><text:span text:style-name="T2721">) vienas Lietuvos savivaldybių asociacijos deleguotas atstovas;</text:span></text:p>
      <text:p text:style-name="P2722"><text:span text:style-name="T2723">c</text:span><text:span text:style-name="T2724">) vienas asmens sveikatos priežiūros įstaigų organizacijų atstovas, kuris deleguojamas bendru Lietuvos gydytojų vadovų sąjungos, Lietuvos ligoninių asociacijos, Li</text:span><text:span text:style-name="T2725">etuvos rajonų ligoninių asociacijos sutarimu.</text:span><text:span text:style-name="T2726"><text:s/>Jeigu šių organizacijų bendro sutarimo nėra, kiekviena jų sveikatos apsaugos ministrui teikia po vieną<text:s/></text:span><text:span text:style-name="T2727">kandidatą į Privalomojo sveikatos draudimo tarybos narius, iš kurių Tarybos nuostatuose nustatyta tvarka at</text:span><text:span text:style-name="T2728">renkamas vienas<text:s/></text:span><text:span text:style-name="T2729">asmens sveikatos priežiūros įstaigų organizacijų atstovas;</text:span></text:p>
      <text:p text:style-name="P2730"><text:span text:style-name="T2731">d</text:span><text:span text:style-name="T2732">) vienas asmens sveikatos priežiūros įstaigų darbuotojų atstovas, kuris deleguojamas bendru Lietuvos gydytojų sąjungos, Jaunųjų gydytojų asociacijos, Lietuvos slaugos specialis</text:span><text:span text:style-name="T2733">tų organizacijos, Lietuvos sveikatos apsaugos darbuotojų profesinės sąjungos sutarimu. Jeigu šių organizacijų bendro sutarimo nėra, kiekviena jų sveikatos apsaugos ministrui teikia po vieną<text:s/></text:span><text:span text:style-name="T2734">kandidatą į Privalomojo sveikatos draudimo tarybos narius, iš kuri</text:span><text:span text:style-name="T2735">ų Tarybos nuostatuose nustatyta tvarka atrenkamas vienas<text:s/></text:span><text:span text:style-name="T2736">asmens sveikatos priežiūros įstaigų darbuotojų atstovas;</text:span></text:p>
      <text:p text:style-name="P2737"><text:span text:style-name="T2738">3</text:span><text:span text:style-name="T2739">) penki apdraustųjų atstovai, iš kurių:</text:span></text:p>
      <text:p text:style-name="P2740"><text:span text:style-name="T2741">a</text:span><text:span text:style-name="T2742">) vienas pacientų interesus ginančių organizacijų atstovas, atrenkamas šio straipsnio 4 daly</text:span><text:span text:style-name="T2743">je nustatyta tvarka;</text:span></text:p>
      <text:p text:style-name="P2744"><text:span text:style-name="T2745">b</text:span><text:span text:style-name="T2746">) vienas sveiką gyvenseną propaguojančių organizacijų atstovas, atrenkamas šio straipsnio 4 dalyje nustatyta tvarka;</text:span></text:p>
      <text:p text:style-name="P2747"><text:span text:style-name="T2748">c</text:span><text:span text:style-name="T2749">)<text:s/></text:span><text:span text:style-name="T2750">vienas pensininkų ir neįgaliųjų interesus ginančių organizacijų atstovas, deleguojamas bendru Pensininkų r</text:span><text:span text:style-name="T2751">eikalų tarybos ir Neįgaliųjų reikalų tarybos sutarimu. Jeigu šių organizacijų bendro sutarimo nėra, kiekviena jų sveikatos apsaugos ministrui teikia po vieną<text:s/></text:span><text:span text:style-name="T2752">kandidatą į Privalomojo sveikatos draudimo tarybos narius, iš kurių Tarybos nuostatuose nustatyta<text:s/></text:span><text:span text:style-name="T2753">tvarka atrenkamas vienas<text:s/></text:span><text:span text:style-name="T2754">pensininkų ir neįgaliųjų interesus ginančių organizacijų atstovas;</text:span></text:p>
      <text:p text:style-name="P2755"><text:span text:style-name="T2756">d</text:span><text:span text:style-name="T2757">) vienas<text:s/></text:span><text:span text:style-name="T2758">Lietuvos jaunimo organizacijų tarybos</text:span><text:span text:style-name="T2759"><text:s/>deleguotas atstovas;</text:span></text:p>
      <text:p text:style-name="P2760"><text:span text:style-name="T2761">e</text:span><text:span text:style-name="T2762">) vienas Lietuvos profesinių sąjungų konfederacijos deleguotas atstovas.</text:span></text:p>
      <text:p text:style-name="P2763"><text:span text:style-name="T2764">4</text:span><text:span text:style-name="T2765">.<text:s/></text:span><text:span text:style-name="T2766">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767"><text:s/></text:span><text:span text:style-name="T2768">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769">nčių ir vienas sveiką gyvenseną propaguojančių organizacijų atstovas.</text:span></text:p>
      <text:p text:style-name="P2770"><text:span text:style-name="T2771">5</text:span><text:span text:style-name="T2772">.<text:s/></text:span><text:span text:style-name="T2773">Privalomojo sveikatos draudimo taryba sudaroma dvejų metų kadencijai. Privalomojo sveikatos draudimo tarybos nariu asmuo gali būti ne ilgiau kaip dvi kadencijas iš eilės.</text:span></text:p>
      <text:p text:style-name="P2774"><text:span text:style-name="T2775">6</text:span><text:span text:style-name="T2776">. P</text:span><text:span text:style-name="T2777">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778">ba, dalyvaujant ne mažiau kaip 4/5 Privalomojo sveikatos draudimo tarybos narių, iš šio straipsnio 3 dalies 1 punkte nurodytų subjektų renka Privalomojo sveikatos draudimo tarybos pirmininką.</text:span><text:span text:style-name="T2779"><text:s/></text:span><text:span text:style-name="T2780">Išrinktu laikomas asmuo, surinkęs ne mažiau kaip pusę visų Priva</text:span><text:span text:style-name="T2781">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782"><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783">os narių balsų daugumą.</text:span></text:p>
      <text:p text:style-name="P2784"><text:span text:style-name="T2785">7</text:span><text:span text:style-name="T2786">.<text:s/></text:span><text:span text:style-name="T2787">Privalomojo sveikatos draudimo tarybos nariu gali būti tvirtinamas tik nepriekaištingos reputacijos, turintis aukštąjį universitetinį arba jam prilygintą išsilavinimą Lietuvos Respublikos pilietis. Privalomojo sveikatos draud</text:span><text:span text:style-name="T2788">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789">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790"><text:s/>organizacijose patirtį.</text:span><text:span text:style-name="T2791"><text:s/></text:span><text:span text:style-name="T2792">Kriterijai, kuriais remiantis asmuo negali būti laikomas nepriekaištingos reputacijos, taikomi tokie patys, kokie yra nustatyti Lietuvos Respublikos valstybės tarnybos įstatyme valstybės tarnautojams.<text:s/></text:span></text:p>
      <text:p text:style-name="P2793"><text:span text:style-name="T2794">8</text:span><text:span text:style-name="T2795">. Privalomojo sveikatos<text:s/></text:span><text:span text:style-name="T2796">draudimo tarybos nariais negali būti:</text:span></text:p>
      <text:p text:style-name="P2797"><text:span text:style-name="T2798">1</text:span><text:span text:style-name="T2799">)<text:s/></text:span><text:span text:style-name="T2800">įstaigų, įmonių ir organizacijų, kurios verčiasi farmacine veikla, išskyrus asmens sveikatos priežiūros įstaigas, kuriose veikia ligoninės vaistinės, ortopedijos įmonių, medicinos priemonių rinkos subjektų valdymo</text:span><text:span text:style-name="T2801"><text:s/>organų nariai ir darbuotojai bei asmenys, ėję šias pareigas paskutinius vienus metus iki jų patvirtinimo Privalomojo sveikatos draudimo tarybos nariais dienos;</text:span></text:p>
      <text:p text:style-name="P2802"><text:span text:style-name="T2803">2</text:span><text:span text:style-name="T2804">) asmenys, pagal pareigas susiję tarpusavyje tiesioginio pavaldumo santykiais.</text:span></text:p>
      <text:p text:style-name="P2805"><text:span text:style-name="T2806">9</text:span><text:span text:style-name="T2807">. Pr</text:span><text:span text:style-name="T2808">ivalomojo sveikatos draudimo taryba gali turėti visuomeninių patarėjų. Jų skaičius, funkcijos, kompetencija ir skyrimo (atrankos) tvarka nustatyta Tarybos nuostatuose.</text:span></text:p>
      <text:p text:style-name="P2809"><text:span text:style-name="T2810">10</text:span><text:span text:style-name="T2811">. Privalomojo sveikatos draudimo tarybos nariai ir visuomeniniai patarėjai<text:s/></text:span><text:span text:style-name="T2812">privalo</text:span><text:span text:style-name="T2813"><text:s/>deklaruoti privačius interesus</text:span><text:span text:style-name="T2814"><text:s/>L</text:span><text:span text:style-name="T2815">ietuvos Respublikos viešųjų ir privačių interesų derinimo valstybinėje tarnyboje įstatymo ir<text:s/></text:span><text:span text:style-name="T2816">kitų teisės aktų nustatyta tvarka.<text:s/></text:span></text:p>
      <text:p text:style-name="P2817"><text:span text:style-name="T2818">11</text:span><text:span text:style-name="T2819">. Privalomojo sveikatos draudimo tarybos posėdžiai yra teisėti, jeigu juose dalyvauja ne mažiau kaip 1/2 Privalomojo sveikatos draudimo tarybos narių. Privalomojo sveikatos draudimo tarybos sprendimai priimami posėdyje dalyvaujančių<text:s/></text:span><text:span text:style-name="T2820">Privalomojo sveikatos d</text:span><text:span text:style-name="T2821">raudimo tarybos</text:span><text:span text:style-name="T2822"><text:s/>narių balsų dauguma. Kai balsai pasiskirsto po lygiai, Privalomojo sveikatos draudimo tarybos pirmininko balsas yra lemiamas.</text:span></text:p>
      <text:p text:style-name="P2823"><text:span text:style-name="T2824">12</text:span><text:span text:style-name="T2825">. P</text:span><text:span text:style-name="T2826">rivalomojo sveikatos draudimo tarybos</text:span><text:span text:style-name="T2827"><text:s/>nario įgaliojimai nutrūksta, kai:</text:span></text:p>
      <text:p text:style-name="P2828"><text:span text:style-name="T2829">1</text:span><text:span text:style-name="T2830">) pasibaigia Privalomojo sveik</text:span><text:span text:style-name="T2831">atos draudimo tarybos kadencijos laikas ir sveikatos apsaugos ministras patvirtina naują Privalomojo sveikatos draudimo tarybos sudėtį;</text:span></text:p>
      <text:p text:style-name="P2832"><text:span text:style-name="T2833">2</text:span><text:span text:style-name="T2834">) jis miršta;</text:span></text:p>
      <text:p text:style-name="P2835"><text:span text:style-name="T2836">3</text:span><text:span text:style-name="T2837">) jis atsistatydina ir sveikatos apsaugos ministras Tarybos nuostatuose nustatyta tvarka išbrauk</text:span><text:span text:style-name="T2838">ia jį iš Privalomojo sveikatos draudimo tarybos;<text:s/></text:span></text:p>
      <text:p text:style-name="P2839"><text:span text:style-name="T2840">4</text:span><text:span text:style-name="T2841">) jį atšaukia deleguojanti institucija ar organizacija ir sveikatos apsaugos ministras Tarybos nuostatuose nustatyta tvarka išbraukia jį iš Privalomojo sveikatos draudimo tarybos;</text:span></text:p>
      <text:p text:style-name="P2842"><text:span text:style-name="T2843">5</text:span><text:span text:style-name="T2844">) teismas pripaž</text:span><text:span text:style-name="T2845">įsta jį neveiksniu;</text:span></text:p>
      <text:p text:style-name="P2846"><text:span text:style-name="T2847">6</text:span><text:span text:style-name="T2848">) jis neatitinka šio straipsnio 7, 8 ir 10 dalyse nustatytų reikalavimų ir sveikatos apsaugos ministras Tarybos nuostatuose nustatyta tvarka išbraukia jį iš Privalomojo sveikatos draudimo tarybos.</text:span></text:p>
      <text:p text:style-name="P2849"><text:span text:style-name="T2850">13</text:span><text:span text:style-name="T2851">.<text:s/></text:span><text:span text:style-name="T2852">Privalomojo sveikatos dr</text:span><text:span text:style-name="T2853">audimo tarybos</text:span><text:span text:style-name="T2854"><text:s/>nario įgaliojimams nutrūkus š</text:span><text:span text:style-name="T2855">io straipsnio 12 dalies 2–6 punktuose nurodytais pagrindais,<text:s/></text:span><text:span text:style-name="T2856">likusiam Privalomojo sveikatos draudimo tarybos kadencijos laikui į atsilaisvinusią vietą skiriamas naujas tarybos narys šio straipsnio 4 dalyje nustat</text:span><text:span text:style-name="T2857">yta tvarka.</text:span></text:p>
      <text:p text:style-name="P2858"><text:span text:style-name="T2859">14</text:span><text:span text:style-name="T2860">.<text:s/></text:span><text:span text:style-name="T2861">Tarybos nuostatuose nustatyta tvarka Privalomojo sveikatos draudimo tarybos nario įgaliojimai stabdomi, jeigu jam įstatymų nustatyta tvarka yra pradėtas i</text:span><text:span text:style-name="T2862">kiteisminis tyrimas dėl sunkaus ar labai sunkaus nusikaltimo padarymo, dėl nusikal</text:span><text:span text:style-name="T2863">timo ar baudžiamojo nusižengimo valstybės tarnybai ir viešiesiems interesams, korupcinio pobūdžio nusikaltimo ar baudžiamojo nusižengimo padarymo ar dėl nusikaltimų, kuriais padaryta turtinė žala valstybei.</text:span><text:s/></text:p>
      <text:p text:style-name="P2864">Straipsnio pakeitimai:</text:p>
      <text:p text:style-name="P2865"><text:span text:style-name="T2866">Nr.<text:s/></text:span><text:a xlink:href="http://www3.lrs.lt/cgi-bin/preps2?a=301374&amp;b=" office:target-frame-name="_top" xlink:show="replace"><text:span text:style-name="T2867">X-1220</text:span></text:a><text:span text:style-name="T2868">, 2007-06-26, Žin., 2007, Nr. 77-3052 (2007-07-12)</text:span></text:p>
      <text:p text:style-name="P2869"><text:span text:style-name="T2870">Nr.<text:s/></text:span><text:a xlink:href="http://www3.lrs.lt/cgi-bin/preps2?a=331622&amp;b=" office:target-frame-name="_top" xlink:show="replace"><text:span text:style-name="T2871">X-1828</text:span></text:a><text:span text:style-name="T2872">, 2008-11-14, Žin., 2008, Nr. 137-5377 (2008-11-29)</text:span></text:p>
      <text:p text:style-name="P2873">Straipsnio pakeitimai:</text:p>
      <text:p text:style-name="P2874"><text:span text:style-name="T2875">Nr.<text:s/></text:span><text:a xlink:href="https://www.e-tar.lt/portal/legalAct.html?documentId=8152b810407611e7b66ae890e1368363" office:target-frame-name="_top" xlink:show="replace"><text:span text:style-name="T2876">XIII-361</text:span></text:a><text:span text:style-name="T2877">, 2017-05-11, paskelbta TAR 2017-05-24, i. k. 2017-08720</text:span></text:p>
      <text:p text:style-name="Normal"/>
      <text:p text:style-name="P2878"><text:span text:style-name="T2879">29</text:span><text:span text:style-name="T2880"><text:s/>straipsnis.<text:s/></text:span><text:span text:style-name="T2881">Valstybinė ligonių kasa<text:s/></text:span></text:p>
      <text:p text:style-name="P2882"><text:span text:style-name="T2883">1</text:span><text:span text:style-name="T2884">. Valstybinė ligonių kasa veikia pagal šį Įstatymą, Biudžetinių įstaigų įstatymą bei<text:s/></text:span><text:span text:style-name="T2885">Sveikatos apsaugos ministerijos</text:span><text:span text:style-name="T2886"><text:s/>patvirtintus nuostatus. Biudžetinių įstaigų įstatymas Valstybinei ligonių kasai taikomas tiek, kiek jos veiklos nereglamentuoja šis Įstatym</text:span><text:span text:style-name="T2887">as.</text:span></text:p>
      <text:p text:style-name="P2888"><text:span text:style-name="T2889">2</text:span><text:span text:style-name="T2890">. Valstybinės ligonių kasos direktorių Valstybės tarnybos įstatymo nustatyta tvarka skiria ir atleidžia iš pareigų sveikatos apsaugos ministras.</text:span></text:p>
      <text:p text:style-name="P2891"><text:span text:style-name="T2892">3</text:span><text:span text:style-name="T2893">. Valstybinė ligonių kasa yra juridinis asmuo, išlaikomas iš Privalomojo sveikatos draudimo fondo</text:span><text:span text:style-name="T2894"><text:s/>biudžeto, turintis antspaudą su Lietuvos valstybės herbu ir sąskaitas valstybės ižde ir (arba), kaip nustatyta Valstybės iždo įstatyme, finansų įstaigose.</text:span><text:s/></text:p>
      <text:p text:style-name="P2895">Straipsnio dalies pakeitimai:</text:p>
      <text:p text:style-name="P2896"><text:span text:style-name="T2897">Nr.<text:s/></text:span><text:a xlink:href="https://www.e-tar.lt/portal/legalAct.html?documentId=c93481b04ddf11ec862fdcbc8b3e3e05" office:target-frame-name="_top" xlink:show="replace"><text:span text:style-name="T2898">XIV-657</text:span></text:a><text:span text:style-name="T2899">, 2021-11-18, paskelbta TAR 2021-11-25, i. k. 2021-24259</text:span></text:p>
      <text:p text:style-name="Normal"/>
      <text:p text:style-name="P2900"><text:span text:style-name="T2901">4</text:span><text:span text:style-name="T2902">. Už savo veiklą Valstybinė ligonių kasa atskaitinga Sveikatos apsaugos ministerijai.<text:s/></text:span></text:p>
      <text:p text:style-name="P2903"/>
      <text:p text:style-name="P2904"><text:span text:style-name="T2905">30</text:span><text:span text:style-name="T2906"><text:s/>straipsnis.<text:s/></text:span><text:span text:style-name="T2907">Valstybinės ligonių kasos funkcijos<text:s/></text:span></text:p>
      <text:p text:style-name="P2908"><text:span text:style-name="T2909">Valstybinė ligonių kasa atlieka šias funkcijas:<text:s/></text:span></text:p>
      <text:p text:style-name="P2910"><text:span text:style-name="T2911">1</text:span><text:span text:style-name="T2912">) rengia Privalomojo sveikatos draudimo fondo biudžeto projektą, Privalomojo sveikatos draudimo fondo ataskaitų rinkinius, vykdo Privalomojo sveik</text:span><text:span text:style-name="T2913">atos draudimo fondo biudžetą;</text:span><text:s/></text:p>
      <text:p text:style-name="P2914">Straipsnio punkto pakeitimai:</text:p>
      <text:p text:style-name="P2915"><text:span text:style-name="T2916">Nr.<text:s/></text:span><text:a xlink:href="https://www.e-tar.lt/portal/legalAct.html?documentId=163f6c700d4211ebb74de75171d26d52" office:target-frame-name="_top" xlink:show="replace"><text:span text:style-name="T2917">XIII-3315</text:span></text:a><text:span text:style-name="T2918">, 2020-10-01, paskelbta TAR 2020-10-13, i. k. 2020-21253</text:span></text:p>
      <text:p text:style-name="Normal"/>
      <text:p text:style-name="P2919"><text:span text:style-name="T2920">2</text:span><text:span text:style-name="T2921">) prižiūri teritorini</text:span><text:span text:style-name="T2922">ų ligonių kasų veiklą;<text:s/></text:span></text:p>
      <text:p text:style-name="P2923"><text:span text:style-name="T2924">3</text:span><text:span text:style-name="T2925">) sudaro iš Privalomojo sveikatos draudimo fondo biudžeto lėšų rezervą ir šio Įstatymo bei kitų teisės aktų nustatyta tvarka jį naudoja;<text:s/></text:span></text:p>
      <text:p text:style-name="P2926"><text:span text:style-name="T2927">4</text:span><text:span text:style-name="T2928">) šio Įstatymo nustatyta tvarka naudoja laikinai laisvas Privalomojo sveikatos draud</text:span><text:span text:style-name="T2929">imo fondo biudžeto lėšas;<text:s/></text:span></text:p>
      <text:p text:style-name="P2930"><text:span text:style-name="T2931">5</text:span><text:span text:style-name="T2932">) atlieka teritorinių ligonių kasų auditą arba sudaro sutartis su audito įmonėmis dėl teritorinių ligonių kasų audito;<text:s/></text:span></text:p>
      <text:p text:style-name="P2933"><text:span text:style-name="T2934">6</text:span><text:span text:style-name="T2935">) Valstybės registrų įstatymo, Pacientų teisių ir žalos sveikatai atlyginimo įstatymo, Draudžiamųjų</text:span><text:span text:style-name="T2936"><text:s/>privalomuoju sveikatos draudimu registro nuostatų ir kitų teisės aktų nustatyta tvarka tvarko Draudžiamųjų privalomuoju sveikatos draudimu registrą;</text:span></text:p>
      <text:p text:style-name="P2937"><text:span text:style-name="T2938">7) šio Įstatymo nustatytais pagrindais ir sąlygomis kompensuoja apdraustųjų sveikatos priežiūrą;</text:span><text:span text:style-name="T2939"><text:s/></text:span></text:p>
      <text:p text:style-name="P2940">Straipsnio punkto pakeitimai:</text:p>
      <text:p text:style-name="P2941"><text:span text:style-name="T2942">Nr.<text:s/></text:span><text:a xlink:href="https://www.e-tar.lt/portal/legalAct.html?documentId=8b50fd60f96411ed9978886e85107ab2" office:target-frame-name="_top" xlink:show="replace"><text:span text:style-name="T2943">XIV-1942</text:span></text:a><text:span text:style-name="T2944">, 2023-05-11, paskelbta TAR 2023-05-23, i. k. 2023-09693</text:span></text:p>
      <text:p text:style-name="P2945"><text:span text:style-name="T2946">Nr.<text:s/></text:span><text:a xlink:href="https://www.e-tar.lt/portal/legalAct.html?documentId=99dfe0208f4711eea5a28c81c82193a8" office:target-frame-name="_top" xlink:show="replace"><text:span text:style-name="T2947">XIV-2287</text:span></text:a><text:span text:style-name="T2948">, 2023-11-23, paskelbta TAR 2023-11-30, i. k. 2023-23066</text:span></text:p>
      <text:p text:style-name="Normal"/>
      <text:p text:style-name="P2949"><text:span text:style-name="T2950">8</text:span><text:span text:style-name="T2951">) atlieka šio Įstatymo 15 straipsnio 5 dalyje nurodytas valstybės deleguotas funkcijas;</text:span><text:span text:style-name="T2952"><text:s/></text:span></text:p>
      <text:p text:style-name="P2953">Papildyta straipsnio punktu:</text:p>
      <text:p text:style-name="P2954"><text:span text:style-name="T2955">Nr.<text:s/></text:span><text:a xlink:href="https://www.e-tar.lt/portal/legalAct.html?documentId=c1bdf04081e211e4bc68a1493830b8b9" office:target-frame-name="_top" xlink:show="replace"><text:span text:style-name="T2956">XII-1388</text:span></text:a><text:span text:style-name="T2957">, 2014-12-04, paskelbta TAR 2014-12-12, i. k. 2014-19561</text:span></text:p>
      <text:p text:style-name="P2958">Straipsnio punkto pakeitimai:</text:p>
      <text:p text:style-name="P2959"><text:span text:style-name="T2960">Nr.<text:s/></text:span><text:a xlink:href="https://www.e-tar.lt/portal/legalAct.html?documentId=8b50fd60f96411ed9978886e85107ab2" office:target-frame-name="_top" xlink:show="replace"><text:span text:style-name="T2961">XIV-1942</text:span></text:a><text:span text:style-name="T2962">, 2023-05-11, paskelbta TAR 2023-05-23, i. k. 2023-09693</text:span></text:p>
      <text:p text:style-name="P2963"><text:span text:style-name="T2964">Nr.<text:s/></text:span><text:a xlink:href="https://www.e-tar.lt/portal/legalAct.html?documentId=99dfe0208f4711eea5a28c81c82193a8" office:target-frame-name="_top" xlink:show="replace"><text:span text:style-name="T2965">XIV-2287</text:span></text:a><text:span text:style-name="T2966">, 2023-11-23, paskelbta TAR 2023-11-30, i. k</text:span><text:span text:style-name="T2967">. 2023-23066</text:span></text:p>
      <text:p text:style-name="Normal"/>
      <text:p text:style-name="P2968"><text:span text:style-name="T2969">9</text:span><text:span text:style-name="T2970">)<text:s/></text:span><text:span text:style-name="T2971">sudaro su vaistinio preparato registruotojais (jų atstovais) arba juridiniais asmenimis, turinčiais didmeninio platinimo licenciją,<text:s/></text:span><text:span text:style-name="T2972">medicinos pagalbos priemonės arba specialiosios medicininės paskirties maisto produkto gamintojais ar j</text:span><text:span text:style-name="T2973">ų atstovais, arba medicinos pagalbos priemonės platintojais, arba specialiosios medicininės paskirties maisto produkto tiekėjais</text:span><text:span text:style-name="T2974"><text:s/></text:span><text:span text:style-name="T2975">gydymo prieinamumo gerinimo ir finansinės rizikos pasidalijimo sutartis, kuriose numatoma, kad jie į Privalomojo sveikatos<text:s/></text:span><text:span text:style-name="T2976">draudimo fondą grąžina šiose sutartyse nurodyto dydžio lėšas, gautas už kompensuojamuosius vaistinius preparatus</text:span><text:span text:style-name="T2977">,</text:span><text:span text:style-name="T2978"><text:s/></text:span><text:span text:style-name="T2979">medicinos pagalbos priemones arba specialiosios medicininės paskirties maisto produktus</text:span><text:span text:style-name="T2980">;</text:span></text:p>
      <text:p text:style-name="P2981">Papildyta straipsnio punktu:</text:p>
      <text:p text:style-name="P2982"><text:span text:style-name="T2983">Nr.<text:s/></text:span><text:a xlink:href="https://www.e-tar.lt/portal/legalAct.html?documentId=c1bdf04081e211e4bc68a1493830b8b9" office:target-frame-name="_top" xlink:show="replace"><text:span text:style-name="T2984">XII-1388</text:span></text:a><text:span text:style-name="T2985">, 2014-12-04, paskelbta TAR 2014-12-12, i. k. 2014-19561</text:span></text:p>
      <text:p text:style-name="P2986">Straipsnio punkto pakeitimai:</text:p>
      <text:p text:style-name="P2987"><text:span text:style-name="T2988">Nr.<text:s/></text:span><text:a xlink:href="https://www.e-tar.lt/portal/legalAct.html?documentId=8b50fd60f96411ed9978886e85107ab2" office:target-frame-name="_top" xlink:show="replace"><text:span text:style-name="T2989">XIV-1942</text:span></text:a><text:span text:style-name="T2990">, 2023-05-11, paskelbta TAR 2023-05-23, i. k. 2023-09693</text:span></text:p>
      <text:p text:style-name="P2991"><text:span text:style-name="T2992">Nr.<text:s/></text:span><text:a xlink:href="https://www.e-tar.lt/portal/legalAct.html?documentId=99dfe0208f4711eea5a28c81c82193a8" office:target-frame-name="_top" xlink:show="replace"><text:span text:style-name="T2993">XIV-2287</text:span></text:a><text:span text:style-name="T2994">, 2023-11-23, paskelbta TAR 2023-11-30, i. k. 2023-23066</text:span></text:p>
      <text:p text:style-name="Normal"/>
      <text:p text:style-name="P2995"><text:span text:style-name="T2996">10</text:span><text:span text:style-name="T2997">) tvirtina šio Įstatymo 26, 26</text:span><text:span text:style-name="T2998">1</text:span><text:span text:style-name="T2999"><text:s/>ir 26</text:span><text:span text:style-name="T3000">2</text:span><text:span text:style-name="T3001"><text:s/>straipsniuose nurodytų sutarčių tipines formas;</text:span><text:s/></text:p>
      <text:p text:style-name="P3002">Papildyta straipsnio punktu:</text:p>
      <text:p text:style-name="P3003"><text:span text:style-name="T3004">Nr.<text:s/></text:span><text:a xlink:href="https://www.e-tar.lt/portal/legalAct.html?documentId=bfdf4340d05f11e7910a89ac20768b0f" office:target-frame-name="_top" xlink:show="replace"><text:span text:style-name="T3005">XIII-736</text:span></text:a><text:span text:style-name="T3006">, 2017-11-16, paskelbta TAR</text:span><text:span text:style-name="T3007"><text:s/>2017-11-23, i. k. 2017-18508</text:span></text:p>
      <text:p text:style-name="P3008">Straipsnio punkto pakeitimai:</text:p>
      <text:p text:style-name="P3009"><text:span text:style-name="T3010">Nr.<text:s/></text:span><text:a xlink:href="https://www.e-tar.lt/portal/legalAct.html?documentId=62c440101cad11eabe008ea93139d588" office:target-frame-name="_top" xlink:show="replace"><text:span text:style-name="T3011">XIII-2588</text:span></text:a><text:span text:style-name="T3012">, 2019-12-03, paskelbta TAR 2019-12-12, i. k. 2019-20021</text:span></text:p>
      <text:p text:style-name="Normal"/>
      <text:p text:style-name="P3013"><text:span text:style-name="T3014">11) sudaro šio Įstatymo<text:s/></text:span><text:span text:style-name="T3015">26</text:span><text:span text:style-name="T3016">1<text:s/></text:span><text:span text:style-name="T3017">straipsnyje nurodytas sutartis su ūkio subjektais dėl medicinos priemonių, įrašytų į šio Įstatymo 12</text:span><text:span text:style-name="T3018">2</text:span><text:span text:style-name="T3019"><text:s/>straipsnio 2 dalyje nurodytą sąrašą, nuomos išlaidų apmokėjimo</text:span><text:span text:style-name="T3020">,</text:span><text:span text:style-name="T3021"><text:s/></text:span><text:span text:style-name="T3022">jeigu šios funkcijos nepaveda atlikti teritorinėms ligonių kasoms</text:span><text:span text:style-name="T3023">;</text:span></text:p>
      <text:p text:style-name="P3024">Papildyta straipsnio punktu:</text:p>
      <text:p text:style-name="P3025"><text:span text:style-name="T3026">Nr.<text:s/></text:span><text:a xlink:href="https://www.e-tar.lt/portal/legalAct.html?documentId=bfdf4340d05f11e7910a89ac20768b0f" office:target-frame-name="_top" xlink:show="replace"><text:span text:style-name="T3027">XIII-736</text:span></text:a><text:span text:style-name="T3028">, 2017-11-16, paskelbta TAR 2017-11-23, i. k. 2017-18508</text:span></text:p>
      <text:p text:style-name="P3029">Straipsnio punkto pakeitimai:</text:p>
      <text:p text:style-name="P3030"><text:span text:style-name="T3031">Nr.<text:s/></text:span><text:a xlink:href="https://www.e-tar.lt/portal/legalAct.html?documentId=62c440101cad11eabe008ea93139d588" office:target-frame-name="_top" xlink:show="replace"><text:span text:style-name="T3032">XIII-2588</text:span></text:a><text:span text:style-name="T3033">, 2019-12-03, paskelbta TAR 2019-12-12, i. k. 2019-20021</text:span></text:p>
      <text:p text:style-name="P3034"><text:span text:style-name="T3035">Nr.<text:s/></text:span><text:a xlink:href="https://www.e-tar.lt/portal/legalAct.html?documentId=71be7a209e8c11ea9515f752ff221ec9" office:target-frame-name="_top" xlink:show="replace"><text:span text:style-name="T3036">XIII-2949</text:span></text:a><text:span text:style-name="T3037">, 2020-05-21, paskelbta TA</text:span><text:span text:style-name="T3038">R 2020-05-25, i. k. 2020-11072</text:span></text:p>
      <text:p text:style-name="Normal"/>
      <text:p text:style-name="P3039"><text:span text:style-name="T3040">12</text:span><text:span text:style-name="T3041">) įstatymų nustatyta tvarka išieško Privalomojo sveikatos draudimo fondo biudžetui padarytą žalą iš ūkio subjektų, su kuriais yra sudarytos sutartys dėl medicinos priemonių, būtinų apdraustųjų sveikatos priežiūrai namu</text:span><text:span text:style-name="T3042">ose užtikrinti, nuomos išlaidų apmokėjimo, jeigu šios funkcijos nepaveda teritorinėms ligonių kasoms;</text:span><text:s/></text:p>
      <text:p text:style-name="P3043">Papildyta straipsnio punktu:</text:p>
      <text:p text:style-name="P3044"><text:span text:style-name="T3045">Nr.<text:s/></text:span><text:a xlink:href="https://www.e-tar.lt/portal/legalAct.html?documentId=bfdf4340d05f11e7910a89ac20768b0f" office:target-frame-name="_top" xlink:show="replace"><text:span text:style-name="T3046">XIII-736</text:span></text:a><text:span text:style-name="T3047">, 2017-11-16,<text:s/></text:span><text:span text:style-name="T3048">paskelbta TAR 2017-11-23, i. k. 2017-18508</text:span></text:p>
      <text:p text:style-name="P3049">Straipsnio punkto pakeitimai:</text:p>
      <text:p text:style-name="P3050"><text:span text:style-name="T3051">Nr.<text:s/></text:span><text:a xlink:href="https://www.e-tar.lt/portal/legalAct.html?documentId=12763bb02df411eabe008ea93139d588" office:target-frame-name="_top" xlink:show="replace"><text:span text:style-name="T3052">XIII-2762</text:span></text:a><text:span text:style-name="T3053">, 2019-12-20, paskelbta TAR 2020-01-03, i. k. 2020-00047</text:span></text:p>
      <text:p text:style-name="Normal"/>
      <text:p text:style-name="P3054"><text:span text:style-name="T3055">13</text:span><text:span text:style-name="T3056">) kitas<text:s/></text:span><text:span text:style-name="T3057">šio Įstatymo, Valstybinės ligonių kasos nuostatų ir kitų teisės aktų nustatytas funkcijas.</text:span></text:p>
      <text:p text:style-name="P3058">Straipsnio punkto numeracijos pakeitimas:</text:p>
      <text:p text:style-name="P3059"><text:span text:style-name="T3060">Nr.<text:s/></text:span><text:a xlink:href="https://www.e-tar.lt/portal/legalAct.html?documentId=c1bdf04081e211e4bc68a1493830b8b9" office:target-frame-name="_top" xlink:show="replace"><text:span text:style-name="T3061">XII-1388</text:span></text:a><text:span text:style-name="T3062">, 2014-12-04,</text:span><text:span text:style-name="T3063"><text:s/>paskelbta TAR 2014-12-12, i. k. 2014-19561</text:span></text:p>
      <text:p text:style-name="P3064"><text:span text:style-name="T3065">Nr.<text:s/></text:span><text:a xlink:href="https://www.e-tar.lt/portal/legalAct.html?documentId=bfdf4340d05f11e7910a89ac20768b0f" office:target-frame-name="_top" xlink:show="replace"><text:span text:style-name="T3066">XIII-736</text:span></text:a><text:span text:style-name="T3067">, 2017-11-16, paskelbta TAR 2017-11-23, i. k. 2017-18508</text:span></text:p>
      <text:p text:style-name="Normal"/>
      <text:p text:style-name="P3068"><text:span text:style-name="T3069">Straipsnio pakeitimai:</text:span></text:p>
      <text:p text:style-name="P3070"><text:span text:style-name="T3071">Nr.<text:s/></text:span><text:a xlink:href="http://www3.lrs.lt/cgi-bin/preps2?a=301374&amp;b=" office:target-frame-name="_top" xlink:show="replace"><text:span text:style-name="T3072">X-1220</text:span></text:a><text:span text:style-name="T3073">, 2007-06-26, Žin., 2007, Nr. 77-3052 (2007-07-12)</text:span></text:p>
      <text:p text:style-name="P3074"><text:span text:style-name="T3075">Nr.<text:s/></text:span><text:a xlink:href="http://www3.lrs.lt/cgi-bin/preps2?a=331622&amp;b=" office:target-frame-name="_top" xlink:show="replace"><text:span text:style-name="T3076">X-1828</text:span></text:a><text:span text:style-name="T3077">, 2008-11-14, Žin., 2008, Nr. 137-5377 (2008-11-29)</text:span></text:p>
      <text:p text:style-name="P3078"><text:span text:style-name="T3079">Nr.<text:s/></text:span><text:a xlink:href="http://www3.lrs.lt/cgi-bin/preps2?a=356334&amp;b=" office:target-frame-name="_top" xlink:show="replace"><text:span text:style-name="T3080">XI-448</text:span></text:a><text:span text:style-name="T3081">, 2009-10-22, Žin., 2009, Nr. 130-5638 (2009-10-31)</text:span></text:p>
      <text:p text:style-name="P3082"/>
      <text:p text:style-name="P3083"><text:span text:style-name="T3084">31</text:span><text:span text:style-name="T3085"><text:s/>straipsnis.<text:s/></text:span><text:span text:style-name="T3086">Valstybinės ligonių kasos teisės<text:s/></text:span></text:p>
      <text:p text:style-name="P3087"><text:span text:style-name="T3088">Valstybinė ligonių kasa turi teisę:<text:s/></text:span></text:p>
      <text:p text:style-name="P3089"><text:span text:style-name="T3090">1</text:span><text:span text:style-name="T3091">) įstatymų ir kitų teisės aktų nustatyta tvarka naudoti jai perduotas Privalomojo sveikatos draudimo fondo biudžeto lėšas, kitas teisėtai įgytas lėšas ir turtą;<text:s/></text:span></text:p>
      <text:p text:style-name="P3092"><text:span text:style-name="T3093">2</text:span><text:span text:style-name="T3094">) įstatymų ir kitų teisės aktų nustatyta tvarka sudaryti sutartis;<text:s/></text:span></text:p>
      <text:p text:style-name="P3095"><text:span text:style-name="T3096">3</text:span><text:span text:style-name="T3097">) įsigyti Vyriau</text:span><text:span text:style-name="T3098">sybės ir Lietuvos banko vertybinių popierių ir jais disponuoti;<text:s/></text:span></text:p>
      <text:p text:style-name="P3099"><text:span text:style-name="T3100">4</text:span><text:span text:style-name="T3101">) Privalomojo sveikatos draudimo tarybos siūlymu įgyvendinti priemones papildomoms pajamoms gauti;<text:s/></text:span></text:p>
      <text:p text:style-name="P3102"><text:span text:style-name="T3103">5</text:span><text:span text:style-name="T3104">) nustatyti Valstybinės ligonių kasos ir teritorinių ligonių kasų sandarą;<text:s/></text:span></text:p>
      <text:p text:style-name="P3105"><text:span text:style-name="T3106">6</text:span><text:span text:style-name="T3107">)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108">gų, kitų įmonių, įstaigų, organizacijų informaciją, būtiną Valstybinės ligonių kasos funkcijoms atlikti. Tokios informacijos sąrašas nustatomas Valstybinės ligonių kasos nuostatuose;</text:span></text:p>
      <text:p text:style-name="P3109"><text:span text:style-name="T3110">7</text:span><text:span text:style-name="T3111">) tvarkyti draudžiamųjų privalomuoju sveikatos draudimu asmens duome</text:span><text:span text:style-name="T3112">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113">laugų teikimu ir šių paslaugų išlaidų apmokėjimu;</text:span></text:p>
      <text:p text:style-name="P3114"><text:span text:style-name="T3115">8</text:span><text:span text:style-name="T3116">)<text:s/></text:span><text:span text:style-name="T3117">kontroliuoti iš Privalomojo sveikatos draudimo fondo biudžeto apmokamų asmens sveikatos priežiūros paslaugų kiekį, kokybę ir atitiktį joms taikomiems reikalavimams, vaistų, medicinos pagalbos priemon</text:span><text:span text:style-name="T3118">ių, medicinos priemonių,<text:s/></text:span><text:span text:style-name="T3119">būtinų apdraustųjų sveikatos priežiūrai namuose užtikrinti,</text:span><text:span text:style-name="T3120"><text:s/>I klasės medicinos priemonių ir<text:s/></text:span><text:span text:style-name="T3121">in vitro</text:span><text:span text:style-name="T3122"><text:s/>diagnostikos priemonių, skirtų savikontrolei, išrašymo ir išdavimo teisėtumą, taip pat su šių paslaugų teikimu, vaistų, medicinos<text:s/></text:span><text:span text:style-name="T3123">pagalbos priemonių, medicinos priemonių,<text:s/></text:span><text:span text:style-name="T3124">būtinų apdraustųjų sveikatos priežiūrai namuose užtikrinti,</text:span><text:span text:style-name="T3125"><text:s/>I klasės medicinos priemonių ir<text:s/></text:span><text:span text:style-name="T3126">in vitro</text:span><text:span text:style-name="T3127"><text:s/>diagnostikos priemonių, skirtų savikontrolei, išrašymu ir išdavimu susijusią sveikatos priežiūros įstaigų, vaistin</text:span><text:span text:style-name="T3128">ių ir šio Įstatymo 26</text:span><text:span text:style-name="T3129">1</text:span><text:span text:style-name="T3130"><text:s/>ir 26</text:span><text:span text:style-name="T3131">2</text:span><text:span text:style-name="T3132"> straipsniuose nurodytų ūkio subjektų veiklą;</text:span><text:s/></text:p>
      <text:p text:style-name="P3133">Straipsnio punkto pakeitimai:</text:p>
      <text:p text:style-name="P3134"><text:span text:style-name="T3135">Nr.<text:s/></text:span><text:a xlink:href="https://www.e-tar.lt/portal/legalAct.html?documentId=62c440101cad11eabe008ea93139d588" office:target-frame-name="_top" xlink:show="replace"><text:span text:style-name="T3136">XIII-2588</text:span></text:a><text:span text:style-name="T3137">, 2019-12-03, paskelbta TAR 2019-12-12,</text:span><text:span text:style-name="T3138"><text:s/>i. k. 2019-20021</text:span></text:p>
      <text:p text:style-name="Normal"/>
      <text:p text:style-name="P3139"><text:span text:style-name="T3140">9</text:span><text:span text:style-name="T3141">) tikrinti, ar teisingai išrašomos sveikatos priežiūros įstaigų, vaistinių ir šio Įstatymo<text:s/></text:span><text:span text:style-name="T3142">26</text:span><text:span text:style-name="T3143">1</text:span><text:span text:style-name="T3144"> ir<text:s/></text:span><text:span text:style-name="T3145">26</text:span><text:span text:style-name="T3146">2</text:span><text:span text:style-name="T3147"><text:s/>straipsniuose nurodytų ūkio subjektų sąskaitos ir su tuo susijusius buhalterinius bei kitus dokumentus;</text:span><text:s/></text:p>
      <text:p text:style-name="P3148">Straipsnio punkto pakeitimai:</text:p>
      <text:p text:style-name="P3149"><text:span text:style-name="T3150">Nr.<text:s/></text:span><text:a xlink:href="https://www.e-tar.lt/portal/legalAct.html?documentId=62c440101cad11eabe008ea93139d588" office:target-frame-name="_top" xlink:show="replace"><text:span text:style-name="T3151">XIII-2588</text:span></text:a><text:span text:style-name="T3152">, 2019-12-03, paskelbta TAR 2019-12-12, i. k. 2019-20021</text:span></text:p>
      <text:p text:style-name="Normal"/>
      <text:p text:style-name="P3153"><text:span text:style-name="T3154">10</text:span><text:span text:style-name="T3155">) atlikti finansinę bei ekonominę Privalomojo sveikatos draudimo fondo biudž</text:span><text:span text:style-name="T3156">eto lėšų naudojimo ir sveikatos priežiūros paslaugų struktūros, prieinamumo bei kokybės kitimo tendencijų analizę;</text:span></text:p>
      <text:p text:style-name="P3157"><text:span text:style-name="T3158">11</text:span><text:span text:style-name="T3159">) Valstybinė ligonių kasa gali turėti ir kitų teisių, kurias nustato įstatymai, Valstybinės ligonių kasos nuostatai ir kiti teisės akta</text:span><text:span text:style-name="T3160">i.</text:span></text:p>
      <text:p text:style-name="P3161"><text:span text:style-name="T3162">Straipsnio pakeitimai:</text:span></text:p>
      <text:p text:style-name="P3163"><text:span text:style-name="T3164">Nr.<text:s/></text:span><text:a xlink:href="http://www3.lrs.lt/cgi-bin/preps2?a=245862&amp;b=" office:target-frame-name="_top" xlink:show="replace"><text:span text:style-name="T3165">IX-2540</text:span></text:a><text:span text:style-name="T3166">, 2004-11-04, Žin., 2004, Nr. 171-6300 (2004-11-26)</text:span></text:p>
      <text:p text:style-name="P3167"><text:span text:style-name="T3168">Nr.<text:s/></text:span><text:a xlink:href="http://www3.lrs.lt/cgi-bin/preps2?a=356334&amp;b=" office:target-frame-name="_top" xlink:show="replace"><text:span text:style-name="T3169">XI-448</text:span></text:a><text:span text:style-name="T3170">, 2009-10-22, Žin., 2009, Nr.</text:span><text:span text:style-name="T3171"><text:s/>130-5638 (2009-10-31)</text:span></text:p>
      <text:p text:style-name="Normal"><text:span text:style-name="T3172">Nr.<text:s/></text:span><text:a xlink:href="http://www3.lrs.lt/cgi-bin/preps2?a=368508&amp;b=" office:target-frame-name="_top" xlink:show="replace"><text:span text:style-name="T3173">XI-714</text:span></text:a><text:span text:style-name="T3174">, 2010-03-30, Žin., 2010, Nr. 41-1939 (2010-04-10)</text:span></text:p>
      <text:p text:style-name="P3175"/>
      <text:p text:style-name="P3176"><text:span text:style-name="T3177">32</text:span><text:span text:style-name="T3178"><text:s/>straipsnis.<text:s/></text:span><text:span text:style-name="T3179">Teritorinės ligonių kasos<text:s/></text:span></text:p>
      <text:p text:style-name="P3180"><text:span text:style-name="T3181">1</text:span><text:span text:style-name="T3182">. Teritorines ligonių kasas steigia ir jų nuostatus tvirti</text:span><text:span text:style-name="T3183">na Valstybinė ligonių kasa. Teritorinių ligonių kasų skaičių bei jų teritorinės veiklos zonas nustato Valstybinė ligonių kasa, suderinusi su Sveikatos apsaugos ministerija. Steigiama ne daugiau kaip 5 teritorinės ligonių kasos.<text:s/></text:span></text:p>
      <text:p text:style-name="P3184"><text:span text:style-name="T3185">2</text:span><text:span text:style-name="T3186">. Teritorinė ligonių k</text:span><text:span text:style-name="T3187">asa yra juridinis asmuo, veikiantis pagal šį Įstatymą, Biudžetinių įstaigų įstatymą ir šio straipsnio 1 dalyje nurodytus nuostatus, išlaikomas iš Privalomojo sveikatos draudimo fondo biudžeto lėšų, turintis antspaudą su Lietuvos valstybės herbu ir sąskaita</text:span><text:span text:style-name="T3188">s valstybės ižde ir (arba), kaip nustatyta Valstybės iždo įstatyme, finansų įstaigose. Biudžetinių įstaigų įstatymas teritorinėms ligonių kasoms taikomas tiek, kiek jų veiklos nereglamentuoja šis Įstatymas.</text:span><text:s/></text:p>
      <text:p text:style-name="P3189">Straipsnio dalies pakeitimai:</text:p>
      <text:p text:style-name="P3190"><text:span text:style-name="T3191">Nr.<text:s/></text:span><text:a xlink:href="https://www.e-tar.lt/portal/legalAct.html?documentId=c93481b04ddf11ec862fdcbc8b3e3e05" office:target-frame-name="_top" xlink:show="replace"><text:span text:style-name="T3192">XIV-657</text:span></text:a><text:span text:style-name="T3193">, 2021-11-18, paskelbta TAR 2021-11-25, i. k. 2021-24259</text:span></text:p>
      <text:p text:style-name="Normal"/>
      <text:p text:style-name="P3194"><text:span text:style-name="T3195">3</text:span><text:span text:style-name="T3196">. Teritorinės ligonių kasos direktorių Valstybės tarnybos įstatymo nustatyta tvarka skiria ir atleidžia iš pareigų Valstybinės ligonių kasos direktorius.<text:s/></text:span></text:p>
      <text:p text:style-name="P3197"><text:span text:style-name="T3198">4</text:span><text:span text:style-name="T3199">. Už savo veiklą teritorinės ligonių kasos yra atskaitingos Valstybinei ligonių kasai.</text:span></text:p>
      <text:p text:style-name="P3200"/>
      <text:p text:style-name="P3201"><text:span text:style-name="T3202">33</text:span><text:span text:style-name="T3203"><text:s/>straipsnis.<text:s/></text:span><text:span text:style-name="T3204">Teritorinių ligonių kasų funkcijos<text:s/></text:span></text:p>
      <text:p text:style-name="P3205"><text:span text:style-name="T3206">Teritorinės ligonių kasos atlieka šias funkcijas:<text:s/></text:span></text:p>
      <text:p text:style-name="P3207"><text:span text:style-name="T3208">1</text:span><text:span text:style-name="T3209">) sudaro sutartis su sveikatos priežiūros įstaigomis, vaistinėmis ir šio Įstatymo<text:s/></text:span><text:span text:style-name="T3210">26</text:span><text:span text:style-name="T3211">2<text:s/></text:span><text:span text:style-name="T3212"> straipsnyje nurodytais ūkio subjektais,<text:s/></text:span><text:span text:style-name="T3213">Valstybinei ligonių kasa</text:span><text:span text:style-name="T3214">i įgaliojus – ir su šio Įstatymo 26</text:span><text:span text:style-name="T3215">1</text:span><text:span text:style-name="T3216"> straipsnyje nurodytais ūkio subjektais,<text:s/></text:span><text:span text:style-name="T3217">šiose sutartyse nustatytu laiku ir tvarka apmoka<text:s/></text:span><text:span text:style-name="T3218">jiems už</text:span><text:span text:style-name="T3219"><text:s/>draudžiamiesiems suteiktas asmens sveikatos priežiūros paslaugas, išduotus vaistus, medicinos pagalbos priemones, I klasė</text:span><text:span text:style-name="T3220">s medicinos priemones ir<text:s/></text:span><text:span text:style-name="T3221">in vitro</text:span><text:span text:style-name="T3222"><text:s/>diagnostikos priemones, skirtas savikontrolei,<text:s/></text:span><text:span text:style-name="T3223">medicinos priemonių,<text:s/></text:span><text:span text:style-name="T3224">būtinų apdraustųjų sveikatos priežiūrai namuose užtikrinti,<text:s/></text:span><text:span text:style-name="T3225">nuomos išlaidas</text:span><text:span text:style-name="T3226">;</text:span><text:s/></text:p>
      <text:p text:style-name="P3227">Straipsnio punkto pakeitimai:</text:p>
      <text:p text:style-name="P3228"><text:span text:style-name="T3229">Nr.<text:s/></text:span><text:a xlink:href="https://www.e-tar.lt/portal/legalAct.html?documentId=62c440101cad11eabe008ea93139d588" office:target-frame-name="_top" xlink:show="replace"><text:span text:style-name="T3230">XIII-2588</text:span></text:a><text:span text:style-name="T3231">, 2019-12-03, paskelbta TAR 2019-12-12, i. k. 2019-20021</text:span></text:p>
      <text:p text:style-name="Normal"/>
      <text:p text:style-name="P3232"><text:span text:style-name="T3233">2</text:span><text:span text:style-name="T3234">) šio Įstatymo 10, 11, 12 straipsniuose nustatyta tvarka kompensuoja draudžiamiesiems va</text:span><text:span text:style-name="T3235">istų ir medicinos pagalbos priemonių įsigijimo, medicininės reabilitacijos ir sanatorinio gydymo bei galūnių, sąnarių ir organų protezų įsigijimo ir protezavimo išlaidas;<text:s/></text:span></text:p>
      <text:p text:style-name="P3236"><text:span text:style-name="T3237">3</text:span><text:span text:style-name="T3238">) Valstybės registrų įstatymo, Pacientų teisių ir žalos sveikatai atlyginimo įs</text:span><text:span text:style-name="T3239">tatymo, Draudžiamųjų privalomuoju sveikatos draudimu registro nuostatų ir kitų teisės aktų nustatyta tvarka tvarko Draudžiamųjų privalomuoju sveikatos draudimu registrą;</text:span></text:p>
      <text:p text:style-name="P3240"><text:span text:style-name="T3241">4</text:span><text:span text:style-name="T3242">) finansuoja savivaldybių sveikatos programas;</text:span></text:p>
      <text:p text:style-name="P3243"><text:span text:style-name="T3244">5</text:span><text:span text:style-name="T3245">) analizuoja ir įvertina duom</text:span><text:span text:style-name="T3246">enis apie apskrities savivaldybių gyventojų sveikatos būklę ir gyventojų demografinės struktūros kitimo tendencijas;<text:s/></text:span></text:p>
      <text:p text:style-name="P3247"><text:span text:style-name="T3248">6</text:span><text:span text:style-name="T3249">) kontroliuoja savo veiklos zonoje iš Privalomojo sveikatos draudimo fondo biudžeto apmokamų asmens sveikatos priežiūros paslaugų kie</text:span><text:span text:style-name="T3250">kį, kokybę ir atitiktį joms taikomiems reikalavimams, vaistų, medicinos pagalbos priemonių, I klasės medicinos priemonių ir<text:s/></text:span><text:span text:style-name="T3251">in vitro</text:span><text:span text:style-name="T3252"><text:s/>diagnostikos priemonių, skirtų savikontrolei,<text:s/></text:span><text:span text:style-name="T3253">Valstybinei ligonių kasai įgaliojus – ir medicinos priemonių,<text:s/></text:span><text:span text:style-name="T3254">būtinų apdraust</text:span><text:span text:style-name="T3255">ųjų sveikatos priežiūrai namuose užtikrinti,<text:s/></text:span><text:span text:style-name="T3256">išrašymo ir išdavimo teisėtumą, taip pat su šių paslaugų teikimu, vaistų, medicinos pagalbos priemonių, I klasės medicinos priemonių ir<text:s/></text:span><text:span text:style-name="T3257">in vitro</text:span><text:span text:style-name="T3258"><text:s/>diagnostikos priemonių, skirtų savikontrolei,<text:s/></text:span><text:span text:style-name="T3259">Valstybinei ligonių<text:s/></text:span><text:span text:style-name="T3260">kasai įgaliojus – ir su medicinos priemonių,<text:s/></text:span><text:span text:style-name="T3261">būtinų apdraustųjų sveikatos priežiūrai namuose užtikrinti,<text:s/></text:span><text:span text:style-name="T3262">išrašymu ir išdavimu susijusią sveikatos priežiūros įstaigų, vaistinių ir šio Įstatymo<text:s/></text:span><text:span text:style-name="T3263">26</text:span><text:span text:style-name="T3264">1</text:span><text:span text:style-name="T3265"> ir<text:s/></text:span><text:span text:style-name="T3266">26</text:span><text:span text:style-name="T3267">2</text:span><text:span text:style-name="T3268"><text:s/>straipsniuose nurodytų ūkio subjektų veiklą;</text:span><text:s/></text:p>
      <text:p text:style-name="P3269">Straipsnio punkto pakeitimai:</text:p>
      <text:p text:style-name="P3270"><text:span text:style-name="T3271">Nr.<text:s/></text:span><text:a xlink:href="https://www.e-tar.lt/portal/legalAct.html?documentId=62c440101cad11eabe008ea93139d588" office:target-frame-name="_top" xlink:show="replace"><text:span text:style-name="T3272">XIII-2588</text:span></text:a><text:span text:style-name="T3273">, 2019-12-03, paskelbta TAR 2019-12-12, i. k. 2019-20021</text:span></text:p>
      <text:p text:style-name="Normal"/>
      <text:p text:style-name="P3274"><text:span text:style-name="T3275">7</text:span><text:span text:style-name="T3276">) tikrina, ar teisingai išrašomos sveikatos priežiūr</text:span><text:span text:style-name="T3277">os įstaigų, vaistinių ir šio Įstatymo 26</text:span><text:span text:style-name="T3278">2</text:span><text:span text:style-name="T3279"> straipsnyje nurodytų ūkio subjektų,<text:s/></text:span><text:span text:style-name="T3280">Valstybinei ligonių kasai įgaliojus – ir šio Įstatymo 26</text:span><text:span text:style-name="T3281">1</text:span><text:span text:style-name="T3282"> straipsnyje nurodytų ūkio subjektų</text:span><text:span text:style-name="T3283"><text:s/>sąskaitos ir su tuo susijusius buhalterinius bei kitus dokumentus;</text:span><text:s/></text:p>
      <text:p text:style-name="P3284">Straipsnio punkto<text:s/>pakeitimai:</text:p>
      <text:p text:style-name="P3285"><text:span text:style-name="T3286">Nr.<text:s/></text:span><text:a xlink:href="https://www.e-tar.lt/portal/legalAct.html?documentId=62c440101cad11eabe008ea93139d588" office:target-frame-name="_top" xlink:show="replace"><text:span text:style-name="T3287">XIII-2588</text:span></text:a><text:span text:style-name="T3288">, 2019-12-03, paskelbta TAR 2019-12-12, i. k. 2019-20021</text:span></text:p>
      <text:p text:style-name="Normal"/>
      <text:p text:style-name="P3289"><text:span text:style-name="T3290">8</text:span><text:span text:style-name="T3291">) Sveikatos apsaugos ministerijos nustatyta tvarka ir sąlygomis kontr</text:span><text:span text:style-name="T3292">oliuoja draudžiamiesiems teikiamų asmens sveikatos priežiūros paslaugų prieinamumą ir tinkamumą;<text:s/></text:span></text:p>
      <text:p text:style-name="P3293"><text:span text:style-name="T3294">9</text:span><text:span text:style-name="T3295">) vadovaudamosi<text:s/></text:span><text:span text:style-name="T3296">Civiliniu kodeksu ir</text:span><text:span text:style-name="T3297"><text:s/>kitais įstatymais, reikalauja iš sveikatos priežiūros įstaigų, vaistinių ir šio Įstatymo 26</text:span><text:span text:style-name="T3298">2</text:span><text:span text:style-name="T3299"><text:s/>straipsnyje nurodytų ūk</text:span><text:span text:style-name="T3300">io subjektų,<text:s/></text:span><text:span text:style-name="T3301">Valstybinei ligonių kasai įgaliojus – ir šio Įstatymo 26</text:span><text:span text:style-name="T3302">1</text:span><text:span text:style-name="T3303"><text:s/>straipsnyje nurodytų ūkio subjektų</text:span><text:span text:style-name="T3304"><text:s/>atlyginti Privalomojo sveikatos draudimo fondo biudžetui padarytą žalą. Šios lėšos grąžinamos ir įtraukiamos į teritorinės ligonių kasos, kuri apmokėj</text:span><text:span text:style-name="T3305">o už neteisėtai suteiktas asmens sveikatos priežiūros paslaugas ar išduotus vaistus, medicinos pagalbos priemones, I klasės medicinos priemones ir<text:s/></text:span><text:span text:style-name="T3306">in vitro</text:span><text:span text:style-name="T3307"><text:s/>diagnostikos priemones, skirtas savikontrolei,<text:s/></text:span><text:span text:style-name="T3308">medicinos priemonių,<text:s/></text:span><text:span text:style-name="T3309">būtinų apdraustųjų sveikatos<text:s/></text:span><text:span text:style-name="T3310">priežiūrai namuose užtikrinti, nuomos išlaidas,</text:span><text:span text:style-name="T3311"><text:s/></text:span><text:span text:style-name="T3312">biudžetą kaip papildomos lėšos ir yra skiriamos asmens sveikatos priežiūros paslaugoms, vaistams, medicinos pagalbos priemonėms, I klasės medicinos priemonėms ir<text:s/></text:span><text:span text:style-name="T3313">in vitro</text:span><text:span text:style-name="T3314"><text:s/>diagnostikos priemonėms, skirtoms sav</text:span><text:span text:style-name="T3315">ikontrolei,<text:s/></text:span><text:span text:style-name="T3316">Valstybinei ligonių kasai įgaliojus – ir medicinos priemonių,<text:s/></text:span><text:span text:style-name="T3317">būtinų apdraustųjų sveikatos priežiūrai namuose užtikrinti, nuomos išlaidoms</text:span><text:span text:style-name="T3318"><text:s/>apmokėti;</text:span><text:s/></text:p>
      <text:p text:style-name="P3319">Straipsnio punkto pakeitimai:</text:p>
      <text:p text:style-name="P3320"><text:span text:style-name="T3321">Nr.<text:s/></text:span><text:a xlink:href="https://www.e-tar.lt/portal/legalAct.html?documentId=62c440101cad11eabe008ea93139d588" office:target-frame-name="_top" xlink:show="replace"><text:span text:style-name="T3322">XIII-2588</text:span></text:a><text:span text:style-name="T3323">, 2019-12-03, paskelbta TAR 2019-12-12, i. k. 2019-20021</text:span></text:p>
      <text:p text:style-name="Normal"/>
      <text:p text:style-name="P3324"><text:span text:style-name="T3325">10</text:span><text:span text:style-name="T3326">) savo veiklos zonoje atlieka finansinę bei ekonominę Privalomojo sveikatos draudimo fondo biudžeto lėšų naudojimo ir sveikatos priežiūros paslau</text:span><text:span text:style-name="T3327">gų struktūros, prieinamumo bei kokybės kitimo tendencijų analizę;</text:span></text:p>
      <text:p text:style-name="P3328"><text:span text:style-name="T3329">11</text:span><text:span text:style-name="T3330">) skelbia informaciją apie savo veiklą, praneša draudžiamiesiems apie teikiamas asmens sveikatos priežiūros paslaugas, jų teikimo tvarką ir sąlygas;<text:s/></text:span></text:p>
      <text:p text:style-name="P3331"><text:span text:style-name="T3332">12</text:span><text:span text:style-name="T3333">) vykdo kitas įstatymų, teri</text:span><text:span text:style-name="T3334">torinių ligonių kasų nuostatų ir kitų teisės aktų nustatytas funkcijas.<text:s/></text:span></text:p>
      <text:p text:style-name="P3335"><text:span text:style-name="T3336">Straipsnio pakeitimai:</text:span></text:p>
      <text:p text:style-name="P3337"><text:span text:style-name="T3338">Nr.<text:s/></text:span><text:a xlink:href="http://www3.lrs.lt/cgi-bin/preps2?a=356334&amp;b=" office:target-frame-name="_top" xlink:show="replace"><text:span text:style-name="T3339">XI-448</text:span></text:a><text:span text:style-name="T3340">, 2009-10-22, Žin., 2009, Nr. 130-5638 (2009-10-31)</text:span></text:p>
      <text:p text:style-name="P3341"/>
      <text:p text:style-name="P3342"><text:span text:style-name="T3343">34</text:span><text:span text:style-name="T3344"><text:s/>straipsnis.<text:s/></text:span><text:span text:style-name="T3345">Teritorinių ligonių kasų teisės<text:s/></text:span></text:p>
      <text:p text:style-name="P3346"><text:span text:style-name="T3347">Teritorinės ligonių kasos turi teisę:<text:s/></text:span></text:p>
      <text:p text:style-name="P3348"><text:span text:style-name="T3349">1</text:span><text:span text:style-name="T3350">) įstatymų ir kitų teisės aktų nustatyta tvarka naudoti joms perduotas Privalomojo sveikatos draudimo fondo biudžeto lėšas, kitas teisėtai įgytas lėšas ir turtą;<text:s/></text:span></text:p>
      <text:p text:style-name="P3351"><text:span text:style-name="T3352">2</text:span><text:span text:style-name="T3353">) įstatymų ir kitų teisės aktų nustatyta tvarka sudaryti sutartis. Sudaryti sutartis dėl teritorinės ligonių kasos turto naudojimo teritorinės ligonių kasos gali tik gavusios steigėjo leidimą;<text:s/></text:span></text:p>
      <text:p text:style-name="P3354"><text:span text:style-name="T3355">3</text:span><text:span text:style-name="T3356">) Privalomojo sveikatos draudimo tarybos siūlymu įgyvendi</text:span><text:span text:style-name="T3357">nti priemones papildomoms pajamoms gauti;<text:s/></text:span></text:p>
      <text:p text:style-name="P3358"><text:span text:style-name="T3359">4</text:span><text:span text:style-name="T3360">) teikti pasiūlymus Valstybinei ligonių kasai dėl teritorinės ligonių kasos sandaros;</text:span></text:p>
      <text:p text:style-name="P3361"><text:span text:style-name="T3362">5</text:span><text:span text:style-name="T3363">) įstatymų ir kitų teisės aktų nustatyta tvarka nemokamai gauti iš ministerijų, kitų Vyriausybės įstaigų, savivaldybi</text:span><text:span text:style-name="T3364">ų vykdomųjų institucijų, Valstybinio socialinio draudimo fondo administravimo įstaigų, sveikatos priežiūros įstaigų, kitų įmonių, įstaigų, organizacijų informaciją, būtiną teritorinės ligonių kasos funkcijoms atlikti. Šios informacijos sąrašas nustatomas t</text:span><text:span text:style-name="T3365">eritorinės ligonių kasos nuostatuose;</text:span></text:p>
      <text:p text:style-name="P3366"><text:span text:style-name="T3367">6</text:span><text:span text:style-name="T3368">) tvarkyti draudžiamųjų privalomuoju sveikatos draudimu asmens duomenis, įskaitant ypatingus asmens duomenis, susijusius su prevencinės medicinos pagalbos, medicinos pagalbos, medicininės reabilitacijos, slaugos,<text:s/></text:span><text:span text:style-name="T3369">socialinių paslaugų ir patarnavimų, priskirtų asmens sveikatos priežiūrai, bei asmens sveikatos ekspertizės paslaugų teikimu ir šių paslaugų išlaidų apmokėjimu;</text:span></text:p>
      <text:p text:style-name="P3370"><text:span text:style-name="T3371">7</text:span><text:span text:style-name="T3372">) nustačius faktus, kad asmens sveikatos priežiūros paslaugos neatitinka teisės aktų, reik</text:span><text:span text:style-name="T3373">alauti, kad sveikatos priežiūros įstaigų administracija patikrintų asmens sveikatos priežiūros specialisto kvalifikaciją;<text:s/></text:span></text:p>
      <text:p text:style-name="P3374"><text:span text:style-name="T3375">8</text:span><text:span text:style-name="T3376">) siūlyti Valstybinei akreditavimo sveikatos priežiūros veiklai tarnybai prie Sveikatos apsaugos ministerijos panaikinti sveikat</text:span><text:span text:style-name="T3377">os priežiūros įstaigos, jos struktūrinio padalinio ar asmens sveikatos priežiūros specialisto licenciją asmens sveikatos priežiūros veiklai;<text:s/></text:span></text:p>
      <text:p text:style-name="P3378"><text:span text:style-name="T3379">9</text:span><text:span text:style-name="T3380">) teikti pasiūlymus Privalomojo sveikatos draudimo tarybai, Valstybinei ligonių kasai ir kitoms institucijoms</text:span><text:span text:style-name="T3381"><text:s/>dėl privalomojo sveikatos draudimo organizavimo;<text:s/></text:span></text:p>
      <text:p text:style-name="P3382"><text:span text:style-name="T3383">10</text:span><text:span text:style-name="T3384">) teikti ieškinius asmenims dėl jiems neteisėtai suteiktų asmens sveikatos priežiūros paslaugų išlaidų išieškojimo;<text:s/></text:span></text:p>
      <text:p text:style-name="P3385"><text:span text:style-name="T3386">11</text:span><text:span text:style-name="T3387">) analizuoti ir vertinti joms priskirtose teritorijose esančių įmonių, įstai</text:span><text:span text:style-name="T3388">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3389"><text:span text:style-name="T3390">12</text:span><text:span text:style-name="T3391">) teritorinės ligo</text:span><text:span text:style-name="T3392">nių kasos gali turėti ir kitų teisių, nustatytų įstatymų, teritorinių ligonių kasų nuostatų ir kitų teisės aktų.<text:s/></text:span></text:p>
      <text:p text:style-name="P3393"><text:span text:style-name="T3394">Straipsnio pakeitimai:</text:span></text:p>
      <text:p text:style-name="P3395"><text:span text:style-name="T3396">Nr.<text:s/></text:span><text:a xlink:href="http://www3.lrs.lt/cgi-bin/preps2?a=245862&amp;b=" office:target-frame-name="_top" xlink:show="replace"><text:span text:style-name="T3397">IX-2540</text:span></text:a><text:span text:style-name="T3398">, 2004-11-04, Žin., 2004, Nr. 171-6300<text:s/></text:span><text:span text:style-name="T3399">(2004-11-26)</text:span></text:p>
      <text:p text:style-name="P3400"><text:span text:style-name="T3401">Nr.<text:s/></text:span><text:a xlink:href="http://www3.lrs.lt/cgi-bin/preps2?a=356334&amp;b=" office:target-frame-name="_top" xlink:show="replace"><text:span text:style-name="T3402">XI-448</text:span></text:a><text:span text:style-name="T3403">, 2009-10-22, Žin., 2009, Nr. 130-5638 (2009-10-31)</text:span></text:p>
      <text:p text:style-name="Normal"><text:span text:style-name="T3404">Nr.<text:s/></text:span><text:a xlink:href="http://www3.lrs.lt/cgi-bin/preps2?a=368508&amp;b=" office:target-frame-name="_top" xlink:show="replace"><text:span text:style-name="T3405">XI-714</text:span></text:a><text:span text:style-name="T3406">, 2010-03-30, Žin., 2010, Nr. 41-1939 (2010-04-</text:span><text:span text:style-name="T3407">10)</text:span></text:p>
      <text:p text:style-name="P3408"/>
      <text:p text:style-name="P3409"><text:span text:style-name="T3410">35</text:span><text:span text:style-name="T3411"><text:s/>straipsnis.<text:s/></text:span><text:span text:style-name="T3412">Teritorinės ligonių kasos stebėtojų taryba<text:s/></text:span></text:p>
      <text:p text:style-name="P3413"><text:span text:style-name="T3414">1</text:span><text:span text:style-name="T3415">. Teritorinėje ligonių kasoje 4 metams sudaroma stebėtojų taryba. Stebėtojų taryba – kolegialus patariamasis organas. Į teritorinės ligonių kasos stebėtojų tarybą įeina Sveikatos apsa</text:span><text:span text:style-name="T3416">ugos ministerijos atstovas, Valstybinės ligonių kasos atstovas ir po vieną į aptarnaujamą teritoriją įeinančių savivaldybių tarybų deleguotą atstovą – tarybos narį. Teritorinės ligonių kasos stebėtojų tarybos darbui vadovauja teritorinės ligonių kasos steb</text:span><text:span text:style-name="T3417">ėtojų tarybos pirmininkas, renkamas iš teritorinės ligonių kasos stebėtojų tarybos narių paprasta balsų dauguma dalyvaujant ne mažiau kaip 2/3 teritorinės ligonių kasos stebėtojų tarybos narių. Teritorinės ligonių kasos stebėtojų tarybos pirmininku negali<text:s/></text:span><text:span text:style-name="T3418">būti Sveikatos apsaugos ministerijos ir Valstybinės ligonių kasos atstovas.</text:span></text:p>
      <text:p text:style-name="P3419"><text:span text:style-name="T3420">2</text:span><text:span text:style-name="T3421">. Teritorinės ligonių kasos stebėtojų taryba:<text:s/></text:span></text:p>
      <text:p text:style-name="P3422"><text:span text:style-name="T3423">1</text:span><text:span text:style-name="T3424">) renka teritorinės ligonių kasos taikinimo komisiją;<text:s/></text:span></text:p>
      <text:p text:style-name="P3425"><text:span text:style-name="T3426">2</text:span><text:span text:style-name="T3427">) prižiūri, kaip sudaromos ir vykdomos teritorinės ligonių kasos<text:s/></text:span><text:span text:style-name="T3428">ir asmens sveikatos priežiūros įstaigų, teritorinės ligonių kasos ir vaistinių ar šio Įstatymo 26</text:span><text:span text:style-name="T3429">2</text:span><text:span text:style-name="T3430"><text:s/>straipsnyje nurodytų ūkio subjektų sutartys, taip pat teritorinės ligonių kasos ir šio Įstatymo 26</text:span><text:span text:style-name="T3431">1</text:span><text:span text:style-name="T3432"><text:s/>straipsnyje nurodytų ūkio subjektų sutartys, jeigu Valsty</text:span><text:span text:style-name="T3433">binė ligonių kasa įgaliojo teritorines ligonių kasas sudaryti šias sutartis;</text:span><text:s/></text:p>
      <text:p text:style-name="P3434">Straipsnio punkto pakeitimai:</text:p>
      <text:p text:style-name="P3435"><text:span text:style-name="T3436">Nr.<text:s/></text:span><text:a xlink:href="https://www.e-tar.lt/portal/legalAct.html?documentId=62c440101cad11eabe008ea93139d588" office:target-frame-name="_top" xlink:show="replace"><text:span text:style-name="T3437">XIII-2588</text:span></text:a><text:span text:style-name="T3438">, 2019-12-03, paskelbta TAR<text:s/></text:span><text:span text:style-name="T3439">2019-12-12, i. k. 2019-20021</text:span></text:p>
      <text:p text:style-name="Normal"/>
      <text:p text:style-name="P3440"><text:span text:style-name="T3441">3</text:span><text:span text:style-name="T3442">) teikia siūlymus Valstybinės ligonių kasos direktoriui skirti ir atleisti teritorinės ligonių kasos direktorių;<text:s/></text:span></text:p>
      <text:p text:style-name="P3443"><text:span text:style-name="T3444">4</text:span><text:span text:style-name="T3445">) aprobuoja teritorinės ligonių kasos darbuotojų etatus bei išlaidų sąmatą;<text:s/></text:span></text:p>
      <text:p text:style-name="P3446"><text:span text:style-name="T3447">5</text:span><text:span text:style-name="T3448">) prižiūri ir analizuoja teritorinės ligonių kasos administracijos veiklą, finansinių išteklių naudojimą;<text:s/></text:span></text:p>
      <text:p text:style-name="P3449"><text:span text:style-name="T3450">6</text:span><text:span text:style-name="T3451">) įvertina teritorinės ligonių kasos direktoriaus pateiktą teritorinės ligonių kasos metinių ataskaitų rinkinį ir jam pritaria ne vėliau kaip ei</text:span><text:span text:style-name="T3452">namųjų metų balandžio 1 dieną;</text:span><text:s/></text:p>
      <text:p text:style-name="P3453">Straipsnio punkto pakeitimai:</text:p>
      <text:p text:style-name="P3454"><text:span text:style-name="T3455">Nr.<text:s/></text:span><text:a xlink:href="https://www.e-tar.lt/portal/legalAct.html?documentId=163f6c700d4211ebb74de75171d26d52" office:target-frame-name="_top" xlink:show="replace"><text:span text:style-name="T3456">XIII-3315</text:span></text:a><text:span text:style-name="T3457">, 2020-10-01, paskelbta TAR 2020-10-13, i. k. 2020-21253</text:span></text:p>
      <text:p text:style-name="Normal"/>
      <text:p text:style-name="P3458"><text:span text:style-name="T3459">7</text:span><text:span text:style-name="T3460">) nagrinėja ir spren</text:span><text:span text:style-name="T3461">džia kitus privalomojo sveikatos draudimo klausimus, priskirtus teritorinės ligonių kasos funkcijoms.<text:s/></text:span></text:p>
      <text:p text:style-name="P3462"><text:span text:style-name="T3463">3</text:span><text:span text:style-name="T3464">. Teritorinės ligonių kasos stebėtojų taryba turi teisę organizuoti teritorinės ligonių kasos ataskaitų rinkinių</text:span><text:span text:style-name="T3465"><text:s/></text:span><text:span text:style-name="T3466">auditą. Auditas apmokamas iš teri</text:span><text:span text:style-name="T3467">torinės ligonių kasos valdymui skirtų lėšų. Teritorinės ligonių kasos stebėtojų taryba taip pat turi teisę nemokamai gauti sveikatos priežiūros įstaigų, su kuriomis teritorinė ligonių kasa yra sudariusi sutartis, veiklos ekonominio-finansinio bei medicinin</text:span><text:span text:style-name="T3468">io audito duomenis.</text:span><text:s/></text:p>
      <text:p text:style-name="P3469">Straipsnio dalies pakeitimai:</text:p>
      <text:p text:style-name="P3470"><text:span text:style-name="T3471">Nr.<text:s/></text:span><text:a xlink:href="https://www.e-tar.lt/portal/legalAct.html?documentId=163f6c700d4211ebb74de75171d26d52" office:target-frame-name="_top" xlink:show="replace"><text:span text:style-name="T3472">XIII-3315</text:span></text:a><text:span text:style-name="T3473">, 2020-10-01, paskelbta TAR 2020-10-13, i. k. 2020-21253</text:span></text:p>
      <text:p text:style-name="Normal"/>
      <text:p text:style-name="P3474"><text:span text:style-name="T3475">4</text:span><text:span text:style-name="T3476">. Teritorinės ligonių kasos stebėtojų tarybos veiklos tvarką nustato teritorinės ligonių kasos nuostatai.<text:s/></text:span></text:p>
      <text:p text:style-name="P3477"><text:span text:style-name="T3478">Straipsnio pakeitimai:</text:span></text:p>
      <text:p text:style-name="P3479"><text:span text:style-name="T3480">Nr.<text:s/></text:span><text:a xlink:href="http://www3.lrs.lt/cgi-bin/preps2?a=301374&amp;b=" office:target-frame-name="_top" xlink:show="replace"><text:span text:style-name="T3481">X-1220</text:span></text:a><text:span text:style-name="T3482">, 2007-06-26, Žin., 2007, Nr. 77-3052 (2007-07-12)</text:span></text:p>
      <text:p text:style-name="Normal"><text:span text:style-name="T3483">N</text:span><text:span text:style-name="T3484">r.<text:s/></text:span><text:a xlink:href="http://www3.lrs.lt/cgi-bin/preps2?a=302008&amp;b=" office:target-frame-name="_top" xlink:show="replace"><text:span text:style-name="T3485">X-1268</text:span></text:a><text:span text:style-name="T3486">, 2007-07-04, Žin., 2007, Nr. 81-3326 (2007-07-21)</text:span></text:p>
      <text:p text:style-name="P3487"><text:span text:style-name="T3488">Nr.<text:s/></text:span><text:a xlink:href="http://www3.lrs.lt/cgi-bin/preps2?a=331622&amp;b=" office:target-frame-name="_top" xlink:show="replace"><text:span text:style-name="T3489">X-1828</text:span></text:a><text:span text:style-name="T3490">, 2008-11-14, Žin., 2008, Nr. 137-5377 (2008-11-29)</text:span></text:p>
      <text:p text:style-name="Normal"><text:span text:style-name="T3491">Nr.<text:s/></text:span><text:a xlink:href="http://www3.lrs.lt/cgi-bin/preps2?a=368508&amp;b=" office:target-frame-name="_top" xlink:show="replace"><text:span text:style-name="T3492">XI-714</text:span></text:a><text:span text:style-name="T3493">, 2010-03-30, Žin., 2010, Nr. 41-1939 (2010-04-10)</text:span></text:p>
      <text:p text:style-name="P3494"/>
      <text:p text:style-name="P3495"><text:span text:style-name="T3496">36</text:span><text:span text:style-name="T3497"><text:s/>straipsnis.<text:s/></text:span><text:span text:style-name="T3498">Teritorinės ligonių kasos taikinimo komisija<text:s/></text:span></text:p>
      <text:p text:style-name="P3499"><text:span text:style-name="T3500">1</text:span><text:span text:style-name="T3501">. Teritorinės ligonių kasos taikinimo komisiją iš keturių asmenų 4 metam</text:span><text:span text:style-name="T3502">s renka teritorinės ligonių kasos stebėtojų taryba jos pirmininko teikimu. Vienas komisijos narys turi atstovauti pacientų asociacijoms, veikiančioms teritorinės ligonių kasos teritorijoje. Ši komisija sprendžia ginčus tarp draudžiamųjų, sveikatos priežiūr</text:span><text:span text:style-name="T3503">os įstaigų, vaistinių,<text:s/></text:span><text:span text:style-name="T3504">šio Įstatymo 26</text:span><text:span text:style-name="T3505">2</text:span><text:span text:style-name="T3506"> straipsnyje nurodytų ūkio subjektų,<text:s/></text:span><text:span text:style-name="T3507">taip<text:s/></text:span><text:span text:style-name="T3508">pat šio Įstatymo 26</text:span><text:span text:style-name="T3509">1</text:span><text:span text:style-name="T3510"><text:s/>straipsnyje nurodytų ūkio subjektų, kai teritorinė ligonių kasa yra sudariusi šio Įstatymo 26</text:span><text:span text:style-name="T3511">1</text:span><text:span text:style-name="T3512"><text:s/>straipsnyje nurodytų sutarčių,</text:span><text:span text:style-name="T3513"> ir teritorinės ligonių kasos dėl Privalomojo sveikatos draudimo fondo biudžeto apmokamų asmens sveikatos priežiūros paslaugų,<text:s/></text:span><text:span text:style-name="T3514">vaistų, medicinos pagalbos priemonių, I klasės medicinos priemonių ir<text:s/></text:span><text:span text:style-name="T3515">in vitro</text:span><text:span text:style-name="T3516"><text:s/>diagnostikos priemonių, skirtų savikontrolei,</text:span><text:span text:style-name="T3517"><text:s/>taip</text:span><text:span text:style-name="T3518"><text:s/>pat medicinos priemonių,<text:s/></text:span><text:span text:style-name="T3519">būtinų apdraustųjų sveikatos priežiūrai namuose užtikrinti, nuomos</text:span><text:span text:style-name="T3520"><text:s/>išlaidų</text:span><text:span text:style-name="T3521"><text:s/></text:span><text:span text:style-name="T3522">apmokėjimo ir sutarčių vykdymo. Komisijos narių balsams pasiskirsčius po lygiai, komisijos pirmininko balsas yra lemiamas.</text:span><text:s/></text:p>
      <text:p text:style-name="P3523">Straipsnio dalies pakeitimai:</text:p>
      <text:p text:style-name="P3524"><text:span text:style-name="T3525">N</text:span><text:span text:style-name="T3526">r.<text:s/></text:span><text:a xlink:href="https://www.e-tar.lt/portal/legalAct.html?documentId=62c440101cad11eabe008ea93139d588" office:target-frame-name="_top" xlink:show="replace"><text:span text:style-name="T3527">XIII-2588</text:span></text:a><text:span text:style-name="T3528">, 2019-12-03, paskelbta TAR 2019-12-12, i. k. 2019-20021</text:span></text:p>
      <text:p text:style-name="Normal"/>
      <text:p text:style-name="P3529"><text:span text:style-name="T3530">2</text:span><text:span text:style-name="T3531">. Teritorinės ligonių kasos taikinimo komisijos veiklos tvarką nustato teritorinės<text:s/></text:span><text:span text:style-name="T3532">ligonių kasos nuostatai.</text:span></text:p>
      <text:p text:style-name="P3533"><text:span text:style-name="T3534">Straipsnio pakeitimai:</text:span></text:p>
      <text:p text:style-name="Normal"><text:span text:style-name="T3535">Nr.<text:s/></text:span><text:a xlink:href="http://www3.lrs.lt/cgi-bin/preps2?a=302008&amp;b=" office:target-frame-name="_top" xlink:show="replace"><text:span text:style-name="T3536">X-1268</text:span></text:a><text:span text:style-name="T3537">, 2007-07-04, Žin., 2007, Nr. 81-3326 (2007-07-21)</text:span></text:p>
      <text:p text:style-name="P3538"/>
      <text:p text:style-name="P3539"><text:span text:style-name="T3540">37 straipsnis.</text:span><text:span text:style-name="T3541"><text:s/>Neteko galios nuo 2018-01-01</text:span></text:p>
      <text:p text:style-name="P3542">Straipsnio naikinimas:</text:p>
      <text:p text:style-name="P3543"><text:span text:style-name="T3544">Nr.<text:s/></text:span><text:a xlink:href="https://www.e-tar.lt/portal/legalAct.html?documentId=169a1ee0e59011e7acd7ea182930b17f" office:target-frame-name="_top" xlink:show="replace"><text:span text:style-name="T3545">XIII-874</text:span></text:a><text:span text:style-name="T3546">, 2017-12-12, paskelbta TAR 2017-12-20, i. k. 2017-20564</text:span></text:p>
      <text:p text:style-name="Normal"/>
      <text:p text:style-name="P3547"><text:span text:style-name="T3548">V</text:span><text:span text:style-name="T3549"><text:s/>SKYRIUS</text:span></text:p>
      <text:p text:style-name="P3550"><text:span text:style-name="T3551">DRAUDŽIAMŲJŲ, SVEIKATOS PRIEŽIŪROS ĮSTAIGŲ, VAISTINIŲ IR ŪKIO SUBJEKTŲ, SUDARI</text:span><text:span text:style-name="T3552">USIŲ SU TERITORINĖMIS LIGONIŲ KASOMIS SUTARTIS, TEISĖS IR PAREIGOS VYKDANT PRIVALOMĄJĮ SVEIKATOS DRAUDIMĄ<text:s/></text:span></text:p>
      <text:p text:style-name="P3553">Pakeistas skyriaus pavadinimas:</text:p>
      <text:p text:style-name="P3554"><text:span text:style-name="T3555">Nr.<text:s/></text:span><text:a xlink:href="https://www.e-tar.lt/portal/legalAct.html?documentId=62c440101cad11eabe008ea93139d588" office:target-frame-name="_top" xlink:show="replace"><text:span text:style-name="T3556">XIII-2588</text:span></text:a><text:span text:style-name="T3557">, 20</text:span><text:span text:style-name="T3558">19-12-03, paskelbta TAR 2019-12-12, i. k. 2019-20021</text:span></text:p>
      <text:p text:style-name="Normal"/>
      <text:p text:style-name="P3559"><text:span text:style-name="T3560">38</text:span><text:span text:style-name="T3561"><text:s/>straipsnis.<text:s/></text:span><text:span text:style-name="T3562">Draudžiamųjų teisės taikant privalomąjį sveikatos draudimą<text:s/></text:span></text:p>
      <text:p text:style-name="P3563"><text:span text:style-name="T3564">Draudžiamieji turi teisę:<text:s/></text:span></text:p>
      <text:p text:style-name="P3565"><text:span text:style-name="T3566">1</text:span><text:span text:style-name="T3567">) įstatymų ir kitų teisės aktų nustatyta tvarka pasirinkti asmens sveikatos priežiūros įstaig</text:span><text:span text:style-name="T3568">ą, su kuria teritorinė ligonių kasa yra sudariusi sutartį, ir gauti privalomojo sveikatos draudimo garantuojamas asmens sveikatos priežiūros paslaugas;<text:s/></text:span></text:p>
      <text:p text:style-name="P3569"><text:span text:style-name="T3570">2</text:span><text:span text:style-name="T3571">) gauti iš sveikatos priežiūros įstaigos, su kuria teritorinė ligonių kasa yra sudariusi sutartį,<text:s/></text:span><text:span text:style-name="T3572">informaciją apie savo sveikatos būklę, numatomus tyrimus, procedūras, gydymo būdą ir jo poveikį, teikiamų asmens sveikatos priežiūros paslaugų mastą, teikimo sąlygas ir vietą. Analogišką informaciją apie neveiksnius asmenis turi teisę gauti jų teisiniai at</text:span><text:span text:style-name="T3573">stovai;<text:s/></text:span></text:p>
      <text:p text:style-name="P3574"><text:span text:style-name="T3575">3</text:span><text:span text:style-name="T3576">)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577">ų sutartyse. Kompensacijos dydį ir mokėjimo tvarką nustato įstatymai ar kiti teisės aktai;<text:s/></text:span></text:p>
      <text:p text:style-name="P3578"><text:span text:style-name="T3579">4</text:span><text:span text:style-name="T3580">) kreiptis į teritorinių ligonių kasų komisijas, Valstybinę ligonių kasą, teismą dėl įstatymų ar kitų teisės aktų, reglamentuojančių privalomąjį sveikatos drau</text:span><text:span text:style-name="T3581">dimą, pažeidimų.<text:s/></text:span></text:p>
      <text:p text:style-name="P3582"/>
      <text:p text:style-name="P3583"><text:span text:style-name="T3584">39</text:span><text:span text:style-name="T3585"><text:s/>straipsnis. Sveikatos priežiūros įstaigų, vaistinių ir šio Įstatymo 262 straipsnyje nurodytų ūkio subjektų, sudariusių sutartis su teritorinėmis ligonių kasomis, pareigos vykdant privalomąjį sveikatos draudimą</text:span></text:p>
      <text:p text:style-name="P3586">Pakeistas straipsnio pavadinimas:</text:p>
      <text:p text:style-name="P3587"><text:span text:style-name="T3588">Nr.<text:s/></text:span><text:a xlink:href="https://www.e-tar.lt/portal/legalAct.html?documentId=62c440101cad11eabe008ea93139d588" office:target-frame-name="_top" xlink:show="replace"><text:span text:style-name="T3589">XIII-2588</text:span></text:a><text:span text:style-name="T3590">, 2019-12-03, paskelbta TAR 2019-12-12, i. k. 2019-20021</text:span></text:p>
      <text:p text:style-name="Normal"/>
      <text:p text:style-name="P3591"><text:span text:style-name="T3592">1</text:span><text:span text:style-name="T3593">. Sveikatos priežiūros įstaigos, sudariusios sutartis su teritor</text:span><text:span text:style-name="T3594">ine ligonių kasa, privalo:<text:s/></text:span></text:p>
      <text:p text:style-name="P3595"><text:span text:style-name="T3596">1</text:span><text:span text:style-name="T3597">) užtikrinti draudžiamiesiems privalomojo sveikatos draudimo garantuojamų asmens sveikatos priežiūros paslaugų teikimą, jų prieinamumą ir tinkamumą;<text:s/></text:span></text:p>
      <text:p text:style-name="P3598"><text:span text:style-name="T3599">2</text:span><text:span text:style-name="T3600">) užtikrinti informacijos apie asmens sveikatą konfidencialumą, išskyrus įstatymų nustatytus atvejus;<text:s/></text:span></text:p>
      <text:p text:style-name="P3601"><text:span text:style-name="T3602">3</text:span><text:span text:style-name="T3603">) esant draudiminiam įvykiui, garantuoti, kad visi draudžiamieji turėtų lygias teises, kai jiems teikiamos asmens sveikatos priežiūros paslaugos;<text:s/></text:span></text:p>
      <text:p text:style-name="P3604"><text:span text:style-name="T3605">4</text:span><text:span text:style-name="T3606">) laiku teikti Valstybinės ligonių kasos nustatytą informaciją Valstybinei ligonių kasai ir teritorinėms ligonių kasoms;<text:s/></text:span></text:p>
      <text:p text:style-name="P3607"><text:span text:style-name="T3608">5</text:span><text:span text:style-name="T3609">) teikti informaciją draudžiamajam apie asmens sveikatos priežiūros paslaugas, kurios nepriskirtos apmokamoms iš Privalomojo<text:s/></text:span><text:span text:style-name="T3610">sveikatos draudimo fondo biudžeto, jų teikimo sąlygas bei tvarką.<text:s/></text:span></text:p>
      <text:p text:style-name="P3611"><text:span text:style-name="T3612">2</text:span><text:span text:style-name="T3613">. Vaistinės, sudariusios sutartis su teritorinėmis ligonių kasomis, privalo :<text:s/></text:span></text:p>
      <text:p text:style-name="P3614"><text:span text:style-name="T3615">1</text:span><text:span text:style-name="T3616">) užtikrinti apdraustųjų aprūpinimą iš Privalomojo sveikatos draudimo fondo biudžeto lėšų kompensuoj</text:span><text:span text:style-name="T3617">amais vaistais ir medicinos pagalbos priemonėmis Sveikatos apsaugos ministerijos nustatyta tvarka ir terminais;<text:s/></text:span></text:p>
      <text:p text:style-name="P3618"><text:span text:style-name="T3619">2</text:span><text:span text:style-name="T3620">) sutartyje nurodytais terminais teikti teritorinei ligonių kasai ataskaitas ir informaciją apie kompensuojamųjų vaistų ir medicinos pagalbos priemonių išdavimą (pardavimą);<text:s/></text:span></text:p>
      <text:p text:style-name="P3621"><text:span text:style-name="T3622">3</text:span><text:span text:style-name="T3623">) sudaryti sąlygas teritorinei ligonių kasai kontroliuoti vaistų ir medicino</text:span><text:span text:style-name="T3624">s pagalbos priemonių, kurių išlaidos kompensuojamos iš Privalomojo sveikatos draudimo fondo biudžeto lėšų, išdavimo teisėtumą;<text:s/></text:span></text:p>
      <text:p text:style-name="P3625"><text:span text:style-name="T3626">4</text:span><text:span text:style-name="T3627">) atlyginti Privalomojo sveikatos draudimo fondo biudžetui padarytą žalą, jeigu ji atsirado dėl neteisėtai išduotų (parduot</text:span><text:span text:style-name="T3628">ų) vaistų ar medicinos pagalbos priemonių, kompensuojamų iš Privalomojo sveikatos draudimo fondo biudžeto lėšų;<text:s/></text:span></text:p>
      <text:p text:style-name="P3629"><text:span text:style-name="T3630">3</text:span><text:span text:style-name="T3631">. Šio Įstatymo 26</text:span><text:span text:style-name="T3632">2</text:span><text:span text:style-name="T3633"><text:s/>straipsnyje nurodyti ūkio subjektai, sudarę sutartis su teritorinėmis ligonių kasomis, privalo:<text:s/></text:span></text:p>
      <text:p text:style-name="P3634"><text:span text:style-name="T3635">1</text:span><text:span text:style-name="T3636">) sveikatos apsau</text:span><text:span text:style-name="T3637">gos ministro nustatyta tvarka ir terminais užtikrinti apdraustųjų aprūpinimą iš Privalomojo sveikatos draudimo fondo biudžeto lėšų kompensuojamomis<text:s/></text:span><text:span text:style-name="T3638">I klasės medicinos priemonėmis ir<text:s/></text:span><text:span text:style-name="T3639">in vitro</text:span><text:span text:style-name="T3640"><text:s/>diagnostikos priemonėmis, skirtomis savikontrolei</text:span><text:span text:style-name="T3641">;<text:s/></text:span></text:p>
      <text:p text:style-name="P3642"><text:span text:style-name="T3643">2</text:span><text:span text:style-name="T3644">) sutart</text:span><text:span text:style-name="T3645">yje nurodytais terminais teikti teritorinei ligonių kasai ataskaitas ir informaciją apie iš Privalomojo sveikatos draudimo fondo biudžeto lėšų kompensuojamų<text:s/></text:span><text:span text:style-name="T3646">I klasės medicinos priemonių ir<text:s/></text:span><text:span text:style-name="T3647">in vitro</text:span><text:span text:style-name="T3648"><text:s/>diagnostikos priemonių, skirtų savikontrolei,<text:s/></text:span><text:span text:style-name="T3649">išdavimą (pa</text:span><text:span text:style-name="T3650">rdavimą);<text:s/></text:span></text:p>
      <text:p text:style-name="P3651"><text:span text:style-name="T3652">3</text:span><text:span text:style-name="T3653">) sudaryti sąlygas teritorinei ligonių kasai kontroliuoti iš Privalomojo sveikatos draudimo fondo biudžeto lėšų kompensuojamų</text:span><text:span text:style-name="T3654"><text:s/>I klasės medicinos priemonių ir<text:s/></text:span><text:span text:style-name="T3655">in vitro</text:span><text:span text:style-name="T3656"><text:s/>diagnostikos priemonių, skirtų savikontrolei,</text:span><text:span text:style-name="T3657"><text:s/>išdavimo teisėtumą;</text:span></text:p>
      <text:p text:style-name="P3658"><text:span text:style-name="T3659">4</text:span><text:span text:style-name="T3660">)<text:s/></text:span><text:span text:style-name="T3661">atlyginti žalą Privalomojo sveikatos draudimo fondo biudžetui, jeigu ji buvo padaryta dėl neteisėtai išduotų (parduotų) iš Privalomojo sveikatos draudimo fondo biudžeto lėšų kompensuojamų<text:s/></text:span><text:span text:style-name="T3662">I klasės medicinos priemonių ir<text:s/></text:span><text:span text:style-name="T3663">in vitro</text:span><text:span text:style-name="T3664"><text:s/>diagnostikos priemonių, ski</text:span><text:span text:style-name="T3665">rtų savikontrolei</text:span><text:span text:style-name="T3666">.</text:span><text:s/></text:p>
      <text:p text:style-name="P3667">Papildyta straipsnio dalimi:</text:p>
      <text:p text:style-name="P3668"><text:span text:style-name="T3669">Nr.<text:s/></text:span><text:a xlink:href="https://www.e-tar.lt/portal/legalAct.html?documentId=62c440101cad11eabe008ea93139d588" office:target-frame-name="_top" xlink:show="replace"><text:span text:style-name="T3670">XIII-2588</text:span></text:a><text:span text:style-name="T3671">, 2019-12-03, paskelbta TAR 2019-12-12, i. k. 2019-20021</text:span></text:p>
      <text:p text:style-name="Normal"/>
      <text:p text:style-name="P3672"><text:span text:style-name="T3673">VI</text:span><text:span text:style-name="T3674"><text:s/>SKYRIUS</text:span></text:p>
      <text:p text:style-name="P3675"><text:span text:style-name="T3676">GINČŲ DĖL<text:s/></text:span><text:span text:style-name="T3677">PRIVALOMOJO SVEIKATOS DRAUDIMO VYKDYMO SPRENDIMO TVARKA</text:span></text:p>
      <text:p text:style-name="P3678"/>
      <text:p text:style-name="P3679"><text:span text:style-name="T3680">40</text:span><text:span text:style-name="T3681"><text:s/>straipsnis. Ginčų tarp draudžiamųjų ir teritorinių ligonių kasų dėl privalomojo<text:s/></text:span></text:p>
      <text:p text:style-name="P3682"><text:span text:style-name="T3683">sveikatos draudimo vykdymo sprendimo tvarka<text:s/></text:span></text:p>
      <text:p text:style-name="P3684"><text:span text:style-name="T3685">1</text:span><text:span text:style-name="T368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87"><text:s/>informacijos ir tyrimo – papildomai per 15 dienų, išnagrinėti prašymą ir priimti sprendimą.<text:s/></text:span></text:p>
      <text:p text:style-name="P3688"><text:span text:style-name="T3689">2</text:span><text:span text:style-name="T3690">. Teritorinės ligonių kasos taikinimo komisijos sprendimą draudžiamasis įstatymų nustatyta tvarka gali apskųsti teismui.</text:span></text:p>
      <text:p text:style-name="P3691"/>
      <text:p text:style-name="P3692"><text:span text:style-name="T3693">41</text:span><text:span text:style-name="T3694"><text:s/>straipsnis. Ginčų tarp dra</text:span><text:span text:style-name="T3695">udžiamųjų ir sveikatos priežiūros įstaigų<text:s/></text:span></text:p>
      <text:p text:style-name="P3696"><text:span text:style-name="T3697">dėl privalomojo sveikatos draudimo vykdymo sprendimo tvarka<text:s/></text:span></text:p>
      <text:p text:style-name="P3698"><text:span text:style-name="T3699">1</text:span><text:span text:style-name="T3700">. Draudžiamųjų ir sveikatos priežiūros įstaigų ginčus dėl privalomojo sveikatos draudimo garantuojamų paslaugų sprendžia teritorinės ligonių kasos.</text:span><text:span text:style-name="T3701"><text:s/>Teritorinė ligonių kasa privalo per 30 dienų nuo kreipimosi, o jeigu reikia papildomos informacijos ir tyrimo – papildomai per 15 dienų, išnagrinėti prašymą ir priimti sprendimą.<text:s/></text:span></text:p>
      <text:p text:style-name="P3702"><text:span text:style-name="T3703">2</text:span><text:span text:style-name="T3704">. Teritorinės ligonių kasos sprendimą draudžiamasis ar sveikatos priež</text:span><text:span text:style-name="T3705">iūros įstaiga įstatymų nustatyta tvarka gali apskųsti teismui.<text:s/></text:span></text:p>
      <text:p text:style-name="P3706"/>
      <text:p text:style-name="P3707"><text:span text:style-name="T3708">VII</text:span><text:span text:style-name="T3709"><text:s/>SKYRIUS</text:span></text:p>
      <text:p text:style-name="P3710"><text:span text:style-name="T3711">PAPILDOMASIS (SAVANORIŠKASIS) SVEIKATOS DRAUDIMAS</text:span></text:p>
      <text:p text:style-name="P3712"/>
      <text:p text:style-name="P3713"><text:span text:style-name="T3714">42</text:span><text:span text:style-name="T3715"><text:s/>straipsnis.<text:s/></text:span><text:span text:style-name="T3716">Papildomojo (savanoriškojo) sveikatos draudimo institucijos</text:span></text:p>
      <text:p text:style-name="P3717"><text:span text:style-name="T3718">Papildomojo (savanoriškojo) sveikatos d</text:span><text:span text:style-name="T3719">raudimo institucijos yra draudimo įmonės, teisės aktų nustatyta tvarka gavusios leidimą (licenciją) šiai sveikatos draudimo veiklai.</text:span></text:p>
      <text:p text:style-name="P3720"/>
      <text:p text:style-name="P3721"><text:span text:style-name="T3722">43</text:span><text:span text:style-name="T3723"><text:s/>straipsnis.<text:s/></text:span><text:span text:style-name="T3724">Papildomojo (savanoriškojo) sveikatos draudimo draudiminiai įvykiai</text:span></text:p>
      <text:p text:style-name="P3725"><text:span text:style-name="T3726">1</text:span><text:span text:style-name="T3727">. Papildomojo (savanoriškojo) sveikatos draudimo<text:s/></text:span><text:span text:style-name="T3728">draudiminiai<text:s/></text:span><text:span text:style-name="T3729">įvykiai yra<text:s/></text:span><text:span text:style-name="T3730">asmens sveikatos priežiūros specialisto, kuriam teisės aktais, reguliuojančiais jo profesines teises, suteikta teisė nustatyti sveikatos būklę ir diagnozuoti ligas bei sveikatos sutr</text:span><text:span text:style-name="T3731">ikimus,</text:span><text:span text:style-name="T3732"><text:s/></text:span><text:span text:style-name="T3733">diagnozuotos papildomojo (savanoriškojo) sveikatos draudimo sutartyse numatytos<text:s/></text:span><text:span text:style-name="T3734">ligos, sveikatos sutrikimai ar sveikatos būklės, kurie yra pagrindas</text:span><text:span text:style-name="T3735"><text:s/>teikti apdraustiesiems šiose sutartyse numatytų rūšių ir masto asmens sveikatos priežiūros paslauga</text:span><text:span text:style-name="T3736">s bei patarnavimus. Šių paslaugų ir patarnavimų išlaidas papildomojo (savanoriškojo) sveikatos draudimo sutartyse nustatytomis sąlygomis apmoka draudikas.</text:span></text:p>
      <text:p text:style-name="P3737">Straipsnio dalies pakeitimai:</text:p>
      <text:p text:style-name="P3738"><text:span text:style-name="T3739">Nr.<text:s/></text:span><text:a xlink:href="https://www.e-tar.lt/portal/legalAct.html?documentId=8b50fd60f96411ed9978886e85107ab2" office:target-frame-name="_top" xlink:show="replace"><text:span text:style-name="T3740">XIV-1942</text:span></text:a><text:span text:style-name="T3741">, 2023-05-11, paskelbta TAR 2023-05-23, i. k. 2023-09693</text:span></text:p>
      <text:p text:style-name="P3742"><text:span text:style-name="T3743">Nr.<text:s/></text:span><text:a xlink:href="https://www.e-tar.lt/portal/legalAct.html?documentId=0ffa5e20732311eeb122d70440756186" office:target-frame-name="_top" xlink:show="replace"><text:span text:style-name="T3744">XIV-2194</text:span></text:a><text:span text:style-name="T3745">, 2023-10-10, paskelbta TAR 2023-10-25, i. k. 2023</text:span><text:span text:style-name="T3746">-20774</text:span></text:p>
      <text:p text:style-name="Normal"/>
      <text:p text:style-name="P3747"><text:span text:style-name="T3748">2</text:span><text:span text:style-name="T3749">. Papildomojo (savanoriškojo) sveikatos draudimo lėšomis apmokamos sveikatos priežiūros paslaugų išlaidos, taip pat išlaidos kompensuojamiesiems vaistams, kurių neapmoka Privalomojo sveikatos draudimo fondo biudžetas, valstybės ar savivaldybių</text:span><text:span text:style-name="T3750"><text:s/>biudžetai. Papildomojo (savanoriškojo) sveikatos draudimo lėšomis gali būti apmokama ir ta sveikatos priežiūros paslaugų ar išlaidų kompensuojamiesiems vaistams dalis, kuri neapmokama Privalomojo sveikatos draudimo fondo biudžeto, valstybės ar savivaldybi</text:span><text:span text:style-name="T3751">ų biudžetų lėšomis.</text:span></text:p>
      <text:p text:style-name="P3752"/>
      <text:p text:style-name="P3753"><text:span text:style-name="T3754">44</text:span><text:span text:style-name="T3755"><text:s/>straipsnis.<text:s/></text:span><text:span text:style-name="T3756">Papildomojo (savanoriškojo) sveikatos draudimo sutartys<text:s/></text:span></text:p>
      <text:p text:style-name="P3757"><text:span text:style-name="T3758">Papildomasis (savanoriškasis) sveikatos draudimas grindžiamas draudėjo ir draudiko sutartimis, kurių sudarymo ir vykdymo taisykles nustato Vyriausybė.<text:s/></text:span><text:span text:style-name="T3759">Draudėju gali būti juridinis arba fizinis asmuo.</text:span></text:p>
      <text:p text:style-name="P3760"/>
      <text:p text:style-name="P3761"><text:span text:style-name="T3762">45</text:span><text:span text:style-name="T3763"><text:s/>straipsnis.<text:s/></text:span><text:span text:style-name="T3764">Papildomojo (savanoriškojo) sveikatos draudimo lėšos<text:s/></text:span></text:p>
      <text:p text:style-name="P3765"><text:span text:style-name="T3766">Papildomojo (savanoriškojo) sveikatos draudimo lėšas sudaro savanoriškos (papildomos) juridinių ir fizinių asmenų piniginės<text:s/></text:span><text:span text:style-name="T3767">įmokos savanoriškąjį (papildomąjį) sveikatos draudimą vykdančioms draudimo įmonėms.</text:span></text:p>
      <text:p text:style-name="P3768"/>
      <text:p text:style-name="P3769"><text:span text:style-name="T3770">Skelbiu šį Lietuvos Respublikos Seimo priimtą įstatymą.<text:s/></text:span></text:p>
      <text:p text:style-name="P3771"/>
      <text:p text:style-name="P3772"/>
      <text:p text:style-name="P3773"/>
      <text:p text:style-name="P3774">RESPUBLIKOS PREZIDENTAS<text:tab/><text:tab/><text:tab/><text:tab/><text:s/>ALGIRDAS BRAZAUSKAS<text:s/><text:line-break/></text:p>
      <text:p text:style-name="P3775"/>
      <text:p text:style-name="P3776"/>
      <text:p text:style-name="P3777"><text:span text:style-name="T3778">Įstatymas papildytas priedu nuo 2013-10-25:</text:span></text:p>
      <text:p text:style-name="Normal"><text:span text:style-name="T3779">Nr.<text:s/></text:span><text:a xlink:href="http://www3.lrs.lt/cgi-bin/preps2?a=457087&amp;b=" office:target-frame-name="_top" xlink:show="replace"><text:span text:style-name="T3780">XII-526</text:span></text:a><text:span text:style-name="T3781">, 2013-10-01, Žin., 2013, Nr. 107-5274 (2013-10-12)</text:span></text:p>
      <text:p text:style-name="P3782">Lietuvos Respublikos</text:p>
      <text:p text:style-name="P3783">sveikatos draudimo įstatymo</text:p>
      <text:p text:style-name="P3784">priedas</text:p>
      <text:p text:style-name="P3785"/>
      <text:p text:style-name="P3786">ĮGYVENDINAMI EUROPOS SĄJUNGOS TEISĖS AKTAI</text:p>
      <text:p text:style-name="P3787"/>
      <text:p text:style-name="P3788"><text:span text:style-name="T3789">1</text:span><text:span text:style-name="T3790">. 2004 m. balandžio 29 d. Europ</text:span><text:span text:style-name="T3791">o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3792">/EEB, 73/148/EEB, 75/34/EEB, 75/35/EEB, 90/364/EEB, 90/365/EEB ir 93/96/EEB (OL 2004 m.<text:s/></text:span><text:span text:style-name="T3793">specialusis leidimas</text:span><text:span text:style-name="T3794">, 5 skyrius, 5 tomas, p. 46).</text:span></text:p>
      <text:p text:style-name="P3795"><text:span text:style-name="T3796">2</text:span><text:span text:style-name="T3797">. 2011 m. kovo 9 d. Europos Parlamento ir Tarybos direktyva 2011/24/ES dėl pacientų teisių į tarpvalstybines<text:s/></text:span><text:span text:style-name="T3798">sveikatos priežiūros paslaugas įgyvendinimo (OL 2011 L 88, p. 45).</text:span></text:p>
      <text:p text:style-name="P3799"><text:span text:style-name="T3800">3</text:span><text:span text:style-name="T3801">. 2011 m. gruodžio 13 d. Europos Parlamento ir Tarybos direktyva 2011/95/ES dėl trečiųjų šalių piliečių ar asmenų be pilietybės priskyrimo prie tarptautinės apsaugos gavėjų, vienodo<text:s/></text:span><text:span text:style-name="T3802">statuso pabėgėliams arba papildomą apsaugą galintiems gauti asmenims ir suteikiamos apsaugos pobūdžio reikalavimų (OL 2011 L 337, p. 9).</text:span></text:p>
      <text:p text:style-name="P3803"><text:span text:style-name="T3804">4</text:span><text:span text:style-name="T3805">.<text:s/></text:span><text:span text:style-name="T3806">2011 m. gruodžio 13 d. Europos Parlamento ir Tarybos direktyva 2011/98/ES<text:s/></text:span><text:span text:style-name="T3807">dėl vienos prašymų išduoti vieną leidi</text:span><text:span text:style-name="T3808">mą trečiųjų šalių piliečiams gyventi ir dirbti valstybės narės teritorijoje pateikimo procedūros ir dėl valstybėje narėje teisėtai gyvenančių trečiųjų šalių darbuotojų bendrų teisių<text:s/></text:span><text:span text:style-name="T3809">(OL 2011 L 343, p. 1)</text:span><text:span text:style-name="T3810">.</text:span></text:p>
      <text:p text:style-name="P3811">Papildyta punktu:</text:p>
      <text:p text:style-name="P3812"><text:span text:style-name="T3813">Nr.<text:s/></text:span><text:a xlink:href="https://www.e-tar.lt/portal/legalAct.html?documentId=770e9690e4f611e4a4809231b4b55019" office:target-frame-name="_top" xlink:show="replace"><text:span text:style-name="T3814">XII-1602</text:span></text:a><text:span text:style-name="T3815">, 2015-04-09, paskelbta TAR 2015-04-17, i. k. 2015-05896</text:span></text:p>
      <text:p text:style-name="Normal"/>
      <text:p text:style-name="P3816"/>
      <text:p text:style-name="P3817">Pakeitimai:<text:s/></text:p>
      <text:p text:style-name="P3818">1.</text:p>
      <text:p text:style-name="P3819">Lietuvos Respublikos Seimas, Įstatymas</text:p>
      <text:p text:style-name="P3820"><text:span text:style-name="T3821">Nr.<text:s/></text:span><text:a xlink:href="http://www3.lrs.lt/cgi-bin/preps2?Condition1=41058&amp;Condition2=" office:target-frame-name="_top" xlink:show="replace"><text:a xlink:href="http://www3.lrs.lt/cgi-bin/preps2?Condition1=41058&amp;Condition2=" office:target-frame-name="_top" xlink:show="replace"><text:span text:style-name="T3822">VIII-281</text:span></text:a></text:a><text:span text:style-name="T3823">, 97.06.19, Žin., 1997, Nr.61-1441 (97.07.01)</text:span></text:p>
      <text:p text:style-name="P3824">LIETUVOS RESPUBLIKOS SVEIKATOS DRAUDIMO ĮSTATYMO 5, 7, 8, 9, 10, 16, 17, 18, 19, 24, 25, 26, 27, 30,<text:s/>31, 33, 34, 40, 45 STRAIPSNIŲ PAKEITIMO IR PAPILDYMO ĮSTATYMAS</text:p>
      <text:p text:style-name="P3825"/>
      <text:p text:style-name="P3826">2.</text:p>
      <text:p text:style-name="P3827">Lietuvos Respublikos Seimas, Įstatymas</text:p>
      <text:p text:style-name="P3828"><text:span text:style-name="T3829">Nr.<text:s/></text:span><text:a xlink:href="http://www3.lrs.lt/cgi-bin/preps2?Condition1=69877&amp;Condition2=" office:target-frame-name="_top" xlink:show="replace"><text:a xlink:href="http://www3.lrs.lt/cgi-bin/preps2?Condition1=69877&amp;Condition2=" office:target-frame-name="_top" xlink:show="replace"><text:span text:style-name="T3830">VIII-972</text:span></text:a></text:a><text:span text:style-name="T3831">, 98.12.15, Žin., 1998, Nr.115-3231 (98.12.31)</text:span></text:p>
      <text:p text:style-name="P3832">LIETUVOS RESPUBLIKOS SVEIKATOS DRAUDIMO ĮSTATYMO 5, 7, 8, 9, 10, 11, 13, 14, 16, 17, 18, 20, 25, 26, 27, 30 STRAIPSNIŲ PAKEITIMO IR PAPILDYMO ĮSTATYMAS</text:p>
      <text:p text:style-name="P3833"/>
      <text:p text:style-name="P3834">3.</text:p>
      <text:p text:style-name="P3835">Lietuvos Respublikos Seimas, Įstatymas</text:p>
      <text:p text:style-name="P3836"><text:span text:style-name="T3837">Nr.<text:s/></text:span><text:a xlink:href="http://www3.lrs.lt/cgi-bin/preps2?Condition1=84175&amp;Condition2=" office:target-frame-name="_top" xlink:show="replace"><text:a xlink:href="http://www3.lrs.lt/cgi-bin/preps2?Condition1=84175&amp;Condition2=" office:target-frame-name="_top" xlink:show="replace"><text:span text:style-name="T3838">VIII-1287</text:span></text:a></text:a><text:span text:style-name="T3839">, 99.07.01, Ži</text:span><text:span text:style-name="T3840">n., 1999, Nr.62-2035 (99.07.16)</text:span></text:p>
      <text:p text:style-name="P3841">LIETUVOS RESPUBLIKOS SVEIKATOS DRAUDIMO ĮSTATYMO 9 STRAIPSNIO PAKEITIMO IR PAPILDYMO ĮSTATYMAS</text:p>
      <text:p text:style-name="P3842"/>
      <text:p text:style-name="P3843">4.</text:p>
      <text:p text:style-name="P3844">Lietuvos Respublikos Seimas, Įstatymas</text:p>
      <text:p text:style-name="P3845"><text:span text:style-name="T3846">Nr.<text:s/></text:span><text:a xlink:href="http://www3.lrs.lt/cgi-bin/preps2?Condition1=111860&amp;Condition2=" office:target-frame-name="_top" xlink:show="replace"><text:a xlink:href="http://www3.lrs.lt/cgi-bin/preps2?Condition1=111860&amp;Condition2=" office:target-frame-name="_top" xlink:show="replace"><text:span text:style-name="T3847">VIII-2042</text:span></text:a></text:a><text:span text:style-name="T3848">, 2000 10 12, Žin., 2000, Nr. 92-2882 (2000 10 31)</text:span></text:p>
      <text:h text:style-name="P3849" text:outline-level="1">SVEIKATOS DRAUDIMO ĮSTATYMO 16 STRAIPSNIO PAKEITIMO ĮSTATYMAS</text:h>
      <text:p text:style-name="P3850"/>
      <text:p text:style-name="P3851">5.</text:p>
      <text:p text:style-name="P3852">Lietuvos Respublikos Seimas, Įstatymas</text:p>
      <text:p text:style-name="P3853"><text:span text:style-name="T3854">Nr.<text:s/></text:span><text:a xlink:href="http://www3.lrs.lt/cgi-bin/preps2?Condition1=116661&amp;Condition2=" office:target-frame-name="_top" xlink:show="replace"><text:a xlink:href="http://www3.lrs.lt/cgi-bin/preps2?Condition1=116661&amp;Condition2=" office:target-frame-name="_top" xlink:show="replace"><text:span text:style-name="T3855">IX-86</text:span></text:a></text:a><text:span text:style-name="T3856">, 2000 12 19, Žin., 2000, Nr. 111-3565 (2000 12 29)</text:span></text:p>
      <text:p text:style-name="P3857">SVEIKATOS DRAUDIMO ĮSTATYMO 13, 21, 28, 30 STRAIPSNIŲ PAKEITIMO IR PAPILDYMO ĮSTATYMAS</text:p>
      <text:p text:style-name="P3858"/>
      <text:p text:style-name="P3859">6.</text:p>
      <text:p text:style-name="P3860">Lietuvos Respublikos Seimas, Įstatymas</text:p>
      <text:p text:style-name="P3861"><text:span text:style-name="T3862">Nr.<text:s/></text:span><text:a xlink:href="http://www3.lrs.lt/cgi-bin/preps2?Condition1=124114&amp;Condition2=" office:target-frame-name="_top" xlink:show="replace"><text:span text:style-name="T3863">IX-186</text:span></text:a><text:span text:style-name="T3864">, 2001 02 20, Žin., 2001, Nr. 21-694 (2001 03 09)</text:span></text:p>
      <text:h text:style-name="P3865" text:outline-level="1">SVEIKATOS DRAUDIMO ĮSTATYMO<text:s/>16 STRAIPSNIO PAKEITIMO ĮSTATYMAS</text:h>
      <text:p text:style-name="P3866"/>
      <text:p text:style-name="P3867">7.</text:p>
      <text:p text:style-name="P3868">Lietuvos Respublikos Seimas, Įstatymas</text:p>
      <text:p text:style-name="PlainText"><text:span text:style-name="T3869">Nr.<text:s/></text:span><text:a xlink:href="http://www3.lrs.lt/cgi-bin/preps2?a=155192&amp;b=" office:target-frame-name="_top" xlink:show="replace"><text:span text:style-name="T3870">IX-605</text:span></text:a><text:span text:style-name="T3871">, 2001-11-15, Žin., 2001, Nr. 102-3625 (2001-12-05)</text:span></text:p>
      <text:h text:style-name="P3872" text:outline-level="1">SVEIKATOS DRAUDIMO ĮSTATYMO 21 STRAIPSNIO PAPILDYMO ĮSTATYMAS</text:h>
      <text:p text:style-name="P3873"/>
      <text:p text:style-name="P3874">8.</text:p>
      <text:p text:style-name="P3875">Lietuvos Respublikos Seimas, Įstatymas</text:p>
      <text:p text:style-name="P3876"><text:span text:style-name="T3877">Nr.<text:s/></text:span><text:a xlink:href="http://www3.lrs.lt/cgi-bin/preps2?a=166847&amp;b=" office:target-frame-name="_top" xlink:show="replace"><text:span text:style-name="T3878">IX-872</text:span></text:a><text:span text:style-name="T3879">, 2002-05-07, Žin., 2002, Nr. 52-1985 (2002-05-24)</text:span></text:p>
      <text:h text:style-name="P3880" text:outline-level="1">SVEIKATOS DRAUDIMO ĮSTATYMO 7, 17, 18 IR 19 STRAIPSNIŲ PAKEITIMO ĮSTATYMAS</text:h>
      <text:p text:style-name="P3881">Šis Įstatymas įsigalioja nuo 2003 m. liepos 1 d.<text:s/></text:p>
      <text:h text:style-name="P3882" text:outline-level="1">Šis Įstatymas neteko galios nuo 2003 m. sausio 1 d.:<text:s/></text:h>
      <text:h text:style-name="P3883" text:outline-level="1">Lietuvos Respublikos Seimas, Įstatymas</text:h>
      <text:p text:style-name="P3884"><text:span text:style-name="T3885">Nr.<text:s/></text:span><text:a xlink:href="http://www3.lrs.lt/cgi-bin/preps2?a=197553&amp;b=" office:target-frame-name="_top" xlink:show="replace"><text:span text:style-name="T3886">IX-1233</text:span></text:a><text:span text:style-name="T3887">, 2002-12-10, Žin., 2002, Nr. 123-5525<text:s/></text:span><text:span text:style-name="T3888">(2002-12-24)</text:span></text:p>
      <text:p text:style-name="P388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0"><text:tab/>Šis Įstatymas įsigalioja nuo 2003 m. sausio 1 d.</text:p>
      <text:p text:style-name="P3891"/>
      <text:p text:style-name="P3892">9.</text:p>
      <text:p text:style-name="P3893">Lietuvos Respublikos Seimas, Įstatymas</text:p>
      <text:p text:style-name="P3894"><text:span text:style-name="T3895">Nr.<text:s/></text:span><text:a xlink:href="http://www3.lrs.lt/cgi-bin/preps2?a=171240&amp;b=" office:target-frame-name="_top" xlink:show="replace"><text:span text:style-name="T3896">IX-1022</text:span></text:a><text:span text:style-name="T3897">, 2002-07-03, Žin., 2002, Nr. 72-3021 (2002-07-17)</text:span></text:p>
      <text:p text:style-name="P3898">SVEIKATOS DRAUDIMO ĮSTATYMO 9, 15, 32 STRAIPSNIŲ PAKEITIMO IR PAPILDYMO ĮSTATYMAS</text:p>
      <text:p text:style-name="P3899">Šio Įstatymo 2 straipsnis įsigalioja nuo 2003 m. sausio 1 d.</text:p>
      <text:h text:style-name="P3900" text:outline-level="1">Šis Įstatymas neteko galios nuo 2003 m. sausio 1 d.:<text:s/></text:h>
      <text:h text:style-name="P3901" text:outline-level="1">Lietuvos Respublikos Seimas, Įstatymas</text:h>
      <text:p text:style-name="P3902"><text:span text:style-name="T3903">Nr.<text:s/></text:span><text:a xlink:href="http://www3.lrs.lt/cgi-bin/preps2?a=197553&amp;b=" office:target-frame-name="_top" xlink:show="replace"><text:span text:style-name="T3904">IX-1233</text:span></text:a><text:span text:style-name="T3905">, 2002-12-10, Žin., 2002, Nr. 123-5525 (2002-12-24)</text:span></text:p>
      <text:p text:style-name="P3906">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907"><text:tab/>Šis Įstatymas įsigalioja nuo 2003 m. sausio 1 d.</text:p>
      <text:p text:style-name="P3908"/>
      <text:p text:style-name="P3909">10.</text:p>
      <text:p text:style-name="P3910">Lietuvos Respublikos Seimas, Įstatymas</text:p>
      <text:p text:style-name="PlainText"><text:span text:style-name="T3911">Nr.<text:s/></text:span><text:a xlink:href="http://www3.lrs.lt/cgi-bin/preps2?a=191568&amp;b=" office:target-frame-name="_top" xlink:show="replace"><text:span text:style-name="T3912">IX-1138</text:span></text:a><text:span text:style-name="T3913">, 2002</text:span><text:span text:style-name="T3914">-10-15, Žin., 2002, Nr. 105-4686 (2002-11-06)</text:span></text:p>
      <text:h text:style-name="P3915" text:outline-level="1">SVEIKATOS DRAUDIMO ĮSTATYMO 5 STRAIPSNIO PAKEITIMO ĮSTATYMAS</text:h>
      <text:p text:style-name="P3916">Šis Įstatymas, išskyrus 2 straipsnį, įsigalioja nuo 2003 m. sausio 1 d.</text:p>
      <text:h text:style-name="P3917" text:outline-level="1">Šis Įstatymas neteko galios nuo 2003 m. sausio 1 d.:<text:s/></text:h>
      <text:h text:style-name="P3918" text:outline-level="1">Lietuvos Respublikos<text:s/>Seimas, Įstatymas</text:h>
      <text:p text:style-name="P3919"><text:span text:style-name="T3920">Nr.<text:s/></text:span><text:a xlink:href="http://www3.lrs.lt/cgi-bin/preps2?a=197553&amp;b=" office:target-frame-name="_top" xlink:show="replace"><text:span text:style-name="T3921">IX-1233</text:span></text:a><text:span text:style-name="T3922">, 2002-12-10, Žin., 2002, Nr. 123-5525 (2002-12-24)</text:span></text:p>
      <text:p text:style-name="P3923">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924"><text:tab/>Šis Įstatymas įsigalioja nuo 2003 m. sausio 1 d.</text:p>
      <text:p text:style-name="P3925"/>
      <text:p text:style-name="P3926">11.</text:p>
      <text:p text:style-name="P3927">Lietuvos Respublikos Seimas, Įstatymas</text:p>
      <text:p text:style-name="PlainText"><text:span text:style-name="T3928">Nr.<text:s/></text:span><text:a xlink:href="http://www3.lrs.lt/cgi-bin/preps2?a=197457&amp;b=" office:target-frame-name="_top" xlink:show="replace"><text:span text:style-name="T3929">IX-1219</text:span></text:a><text:span text:style-name="T3930">, 2002-12-03, Žin., 2002, Nr. 123-5512 (2002-12-24)</text:span></text:p>
      <text:h text:style-name="P3931" text:outline-level="1">SVEIKATOS DRAUDIMO ĮSTATYMO PAKEITIMO ĮSTATYMAS</text:h>
      <text:p text:style-name="P3932">Šis Įstatymas įsigalioja nuo 2003 m. sausio 1 d., išskyrus šiame straipsnyje numatytas išimtis.</text:p>
      <text:p text:style-name="P3933">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34"><text:span text:style-name="T3935">I</text:span><text:span text:style-name="T3936">ki šio straipsnio 2 dalyje nurodytų įmokų administravimo perdavimo Valstybinei mokesčių inspekcijai:</text:span></text:p>
      <text:p text:style-name="P3937"><text:span text:style-name="T3938">1) Valstybinio socialinio draudimo fondo valdybos teritoriniai skyriai tikrina, ar yra sumokėtos Sveikatos draudimo įstatymo 17 straipsnio 1 dalyje numatyt</text:span><text:span text:style-name="T3939">os privalomojo sveikatos draudimo įmokos, ir teikia Valstybinei ligonių kasai bei teritorinėms ligonių kasoms reikalingą informaciją apie atskirų įmonių, organizacijų ir fizinių asmenų sumokėtas ir nesumokėtas privalomojo sveikatos draudimo įmokas, taip pa</text:span><text:span text:style-name="T3940">t, jeigu teritorinė ligonių kasa nustato, kad draudžiamajam per kalendorinį mėnesį suteiktų asmens sveikatos priežiūros paslaugų kaina viršija 100 MGL, tos teritorinės ligonių kasos teikimu tikrina, ar asmuo yra sumokėjęs visas privalomojo sveikatos draudi</text:span><text:span text:style-name="T3941">mo įmokas;</text:span></text:p>
      <text:p text:style-name="P3942"><text:span text:style-name="T3943">2) Valstybinio socialinio draudimo fondo valdyba, mokėdama Sveikatos draudimo įstatymo 17 straipsnio 1 dalyje numatytas įmokas, centralizuotai kas 3 dienas perveda lėšas iš Valstybinio socialinio draudimo fondo biudžeto sąskaitos į Valstybinės l</text:span><text:span text:style-name="T3944">igonių kasos Privalomojo sveikatos draudimo fondo biudžeto sąskaitą;</text:span></text:p>
      <text:p text:style-name="P3945">3) vadovaudamiesi Valstybinio socialinio draudimo įstatymu ir kitais teisės aktais, Valstybinio socialinio draudimo fondo valdybos teritoriniai skyriai ne ginčo tvarka išieško Valstybinio<text:s/>socialinio draudimo fondui priklausančias įmokas, delspinigius, baudas ir 3 procentus išieškotų sumų perveda į Valstybinės ligonių kasos Privalomojo sveikatos draudimo fondo biudžeto sąskaitą;<text:s/></text:p>
      <text:p text:style-name="P3946"><text:span text:style-name="T3947">4) jeigu Valstybinio socialinio draudimo fondo valdybos terit</text:span><text:span text:style-name="T3948">oriniai skyriai laiku neperveda surinktų privalomojo sveikatos draudimo įmokų į Valstybinės ligonių kasos Privalomojo sveikatos draudimo fondo biudžeto sąskaitą, jie moka delspinigius pagal finansų ministro nustatytą delspinigių normą, taikomą už pavėluotą</text:span><text:span text:style-name="T3949"><text:s/>mokesčio mokėjimą.</text:span></text:p>
      <text:p text:style-name="P3950">Sveikatos draudimo įstatymo 9 straipsnio 3 dalies 4 punktas, 16 straipsnio 2 dalis ir 21 straipsnio 1 dalies 5 punktas įsigalioja 2004 m. sausio 1 d.</text:p>
      <text:p text:style-name="P3951">Sveikatos draudimo įstatymo 17 straipsnio 3 dalyje nustatytos privalomojo sveikatos draudimo įmokos už 2002 metus apskaičiuojamos tokia pat tvarka kaip už 2001 metus.</text:p>
      <text:h text:style-name="P3952" text:outline-level="1">Nauja įstatymo redakcija<text:s/></text:h>
      <text:h text:style-name="P3953" text:outline-level="1"><text:tab/>Pakeitimas:</text:h>
      <text:h text:style-name="P3954" text:outline-level="1">11.1.</text:h>
      <text:h text:style-name="P3955" text:outline-level="1">Lietuvos Respublikos Seimas, Įstatymas</text:h>
      <text:p text:style-name="P3956"><text:span text:style-name="T3957">Nr.<text:s/></text:span><text:a xlink:href="http://www3.lrs.lt/cgi-bin/preps2?a=222314&amp;b=" office:target-frame-name="_top" xlink:show="replace"><text:span text:style-name="T3958">IX-1833</text:span></text:a><text:span text:style-name="T3959">, 2003-11-18,<text:s/></text:span><text:span text:style-name="T3960">Žin., 2003, Nr. 113-5058 (2003-12-03)</text:span></text:p>
      <text:p text:style-name="P3961">SVEIKATOS DRAUDIMO ĮSTATYMO 8, 18, 19 STRAIPSNIŲ PAKEITIMO IR SVEIKATOS DRAUDIMO ĮSTATYMO PAKEITIMO ĮSTATYMO 3 STRAIPSNIO PAKEITIMO ĮSTATYMAS</text:p>
      <text:p text:style-name="P3962"><text:span text:style-name="T3963">Šis Įstatymas įsigalioja nuo 2004 m. sausio 1 d.</text:span></text:p>
      <text:p text:style-name="P3964"/>
      <text:p text:style-name="P3965">12.</text:p>
      <text:p text:style-name="P3966">Lietuvos Respublikos Seimas, Įstatymas</text:p>
      <text:p text:style-name="P3967"><text:span text:style-name="T3968">Nr.<text:s/></text:span><text:a xlink:href="http://www3.lrs.lt/cgi-bin/preps2?a=222314&amp;b=" office:target-frame-name="_top" xlink:show="replace"><text:span text:style-name="T3969">IX-1833</text:span></text:a><text:span text:style-name="T3970">, 2003-11-18, Žin., 2003, Nr. 113-5058 (2003-12-03)</text:span></text:p>
      <text:p text:style-name="P3971">SVEIKATOS DRAUDIMO ĮSTATYMO 8, 18, 19 STRAIPSNIŲ PAKEITIMO IR SVEIKATOS DRAUDIMO ĮSTATYMO PAKEITIMO ĮSTATYMO 3 STRAIPSNIO PAKEITIMO ĮSTATYMAS</text:p>
      <text:p text:style-name="P3972"><text:span text:style-name="T3973">Šis Įstatymas įsigalioja nuo 2004 m. sausio 1 d.</text:span></text:p>
      <text:p text:style-name="P3974"/>
      <text:p text:style-name="P3975">13.</text:p>
      <text:p text:style-name="P3976">Lietuvos Respublikos Seimas, Įstatymas</text:p>
      <text:p text:style-name="PlainText"><text:span text:style-name="T3977">Nr.<text:s/></text:span><text:a xlink:href="http://www3.lrs.lt/cgi-bin/preps2?a=224251&amp;b=" office:target-frame-name="_top" xlink:show="replace"><text:span text:style-name="T3978">IX-1901</text:span></text:a><text:span text:style-name="T3979">, 2003-12-16, Žin., 2003, Nr. 123-5580 (2003-12-30)</text:span></text:p>
      <text:h text:style-name="P3980" text:outline-level="1">SVEIKATOS<text:s/>DRAUDIMO ĮSTATYMO 16 STRAIPSNIO PAKEITIMO ĮSTATYMAS</text:h>
      <text:h text:style-name="P3981" text:outline-level="1">Šis Įstatymas įsigalioja nuo 2004 m. sausio 1 d.</text:h>
      <text:p text:style-name="P3982"/>
      <text:p text:style-name="P3983">14.</text:p>
      <text:p text:style-name="P3984">Lietuvos Respublikos Seimas, Įstatymas</text:p>
      <text:p text:style-name="P3985"><text:span text:style-name="T3986">Nr.<text:s/></text:span><text:a xlink:href="http://www3.lrs.lt/cgi-bin/preps2?a=232049&amp;b=" office:target-frame-name="_top" xlink:show="replace"><text:span text:style-name="T3987">IX-2163</text:span></text:a><text:span text:style-name="T3988">, 2004-04-22, Žin., 2004, Nr. 68-2370<text:s/></text:span><text:span text:style-name="T3989">(2004-04-29)</text:span></text:p>
      <text:h text:style-name="P3990" text:outline-level="1">SVEIKATOS DRAUDIMO ĮSTATYMO 6 STRAIPSNIO PAPILDYMO IR PAKEITIMO ĮSTATYMAS</text:h>
      <text:p text:style-name="P3991"/>
      <text:p text:style-name="P3992">15.</text:p>
      <text:p text:style-name="P3993">Lietuvos Respublikos Seimas, Įstatymas</text:p>
      <text:p text:style-name="P3994"><text:span text:style-name="T3995">Nr.<text:s/></text:span><text:a xlink:href="http://www3.lrs.lt/cgi-bin/preps2?a=245862&amp;b=" office:target-frame-name="_top" xlink:show="replace"><text:span text:style-name="T3996">IX-2540</text:span></text:a><text:span text:style-name="T3997">, 2004-11-04, Žin., 2004, Nr. 171-6300 (2004-11-26)</text:span></text:p>
      <text:p text:style-name="P39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3999">Šis įstatymas<text:s/>įsigalioja nuo 2005 m. sausio 1 d.</text:p>
      <text:p text:style-name="P4000"/>
      <text:p text:style-name="P4001">16.</text:p>
      <text:p text:style-name="P4002">Lietuvos Respublikos Seimas, Įstatymas</text:p>
      <text:p text:style-name="P4003"><text:span text:style-name="T4004">Nr.<text:s/></text:span><text:a xlink:href="http://www3.lrs.lt/cgi-bin/preps2?a=245896&amp;b=" office:target-frame-name="_top" xlink:show="replace"><text:span text:style-name="T4005">X-15</text:span></text:a><text:span text:style-name="T4006">, 2004-11-23, Žin., 2004, Nr. 171-6325 (2004-11-26)</text:span></text:p>
      <text:h text:style-name="P4007" text:outline-level="1">SVEIKATOS DRAUDIMO ĮSTATYMO 6 IR 17 STRAIPSNIŲ<text:s/>PAKEITIMO ĮSTATYMAS</text:h>
      <text:p text:style-name="P400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4009">Iki šio įstatymo įsigaliojimo sumokėtos privalomojo sveikatos draudimo įmokų, delspinigių ir baudų sumos grąžinamos Vyriausybės nustatyta tvarka.</text:p>
      <text:p text:style-name="P4010"/>
      <text:p text:style-name="P4011">17.</text:p>
      <text:p text:style-name="P4012">Lietuvos Respublikos Seimas, Įstatymas</text:p>
      <text:p text:style-name="P4013"><text:span text:style-name="T4014">Nr.<text:s/></text:span><text:a xlink:href="http://www3.lrs.lt/cgi-bin/preps2?a=248035&amp;b=" office:target-frame-name="_top" xlink:show="replace"><text:span text:style-name="T4015">X-70</text:span></text:a><text:span text:style-name="T4016">, 2004-12-22, Žin., 2004, Nr. 188-7002 (2004-12-31)</text:span></text:p>
      <text:h text:style-name="P4017" text:outline-level="1">SVEIKATOS DRAUDIMO ĮSTATYMO 6 STRAIPSNIO PAKEITIMO ĮSTATYMAS</text:h>
      <text:p text:style-name="P4018"/>
      <text:p text:style-name="P4019">18.</text:p>
      <text:p text:style-name="P4020">Lietuvos Respublikos Seimas, Įstatymas</text:p>
      <text:p text:style-name="P4021"><text:span text:style-name="T4022">Nr</text:span><text:span text:style-name="T4023">.<text:s/></text:span><text:a xlink:href="http://www3.lrs.lt/cgi-bin/preps2?a=255148&amp;b=" office:target-frame-name="_top" xlink:show="replace"><text:span text:style-name="T4024">X-163</text:span></text:a><text:span text:style-name="T4025">, 2005-04-21, Žin., 2005, Nr. 58-2001 (2005-05-07)</text:span></text:p>
      <text:p text:style-name="P4026">DARBO KODEKSO, ADMINISTRACINIŲ TEISĖS PAŽEIDIMŲ KODEKSO, BAUSMIŲ VYKDYMO KODEKSO, SEIMO NARIŲ DARBO SĄLYGŲ ĮSTATYMO, VIDAUS TARNYBOS STATUTO, SVEIKATOS DRAUDIMO ĮSTATYMO PAKEITIMO IR PAPILDYMO ĮSTATYMAS</text:p>
      <text:p text:style-name="P4027"/>
      <text:p text:style-name="P4028">19.</text:p>
      <text:p text:style-name="P4029">Lietuvos Respublikos Seimas, Įstatymas</text:p>
      <text:p text:style-name="PlainText"><text:span text:style-name="T4030">Nr.<text:s/></text:span><text:a xlink:href="http://www3.lrs.lt/cgi-bin/preps2?a=255595&amp;b=" office:target-frame-name="_top" xlink:show="replace"><text:span text:style-name="T4031">X-178</text:span></text:a><text:span text:style-name="T4032">, 2005-04-28, Žin., 2005, Nr. 61-2159 (2005-05-14)</text:span></text:p>
      <text:h text:style-name="P4033" text:outline-level="1">SVEIKATOS DRAUDIMO<text:s/>ĮSTATYMO 6 STRAIPSNIO PAKEITIMO ĮSTATYMAS</text:h>
      <text:p text:style-name="P4034"/>
      <text:p text:style-name="P4035">20.</text:p>
      <text:p text:style-name="P4036">Lietuvos Respublikos Seimas, Įstatymas</text:p>
      <text:p text:style-name="P4037"><text:span text:style-name="T4038">Nr.<text:s/></text:span><text:a xlink:href="http://www3.lrs.lt/cgi-bin/preps2?a=256475&amp;b=" office:target-frame-name="_top" xlink:show="replace"><text:span text:style-name="T4039">X-194</text:span></text:a><text:span text:style-name="T4040">, 2005-05-12, Žin., 2005, Nr. 67-2402 (2005-05-28)</text:span></text:p>
      <text:h text:style-name="P4041" text:outline-level="1">SVEIKATOS DRAUDIMO ĮSTATYMO 10 STRAIPSNIO PAKEITIMO ĮSTATYMAS</text:h>
      <text:p text:style-name="P4042"/>
      <text:p text:style-name="P4043">21.</text:p>
      <text:p text:style-name="P4044">Lietuvos Respublikos Seimas, Įstatymas</text:p>
      <text:p text:style-name="P4045"><text:span text:style-name="T4046">Nr.<text:s/></text:span><text:a xlink:href="http://www3.lrs.lt/cgi-bin/preps2?a=259479&amp;b=" office:target-frame-name="_top" xlink:show="replace"><text:span text:style-name="T4047">X-317</text:span></text:a><text:span text:style-name="T4048">, 2005-07-05, Žin., 2005, Nr. 86-3209 (2005-07-16)</text:span></text:p>
      <text:h text:style-name="P4049" text:outline-level="1">SVEIKATOS DRAUDIMO ĮSTATYMO 6, 9, 10 IR 11 STRAIPSNIŲ PAKEITIMO ĮSTATYMAS</text:h>
      <text:p text:style-name="P4050"><text:span text:style-name="T4051">As</text:span><text:span text:style-name="T4052">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4053">83-2983</text:span></text:a><text:span text:style-name="T4054">) nustatyta tvarka.</text:span></text:p>
      <text:p text:style-name="P4055"/>
      <text:p text:style-name="P4056">22.</text:p>
      <text:p text:style-name="P4057">Lietuvos Respublikos Seimas, Įstatymas</text:p>
      <text:p text:style-name="P4058"><text:span text:style-name="T4059">Nr.<text:s/></text:span><text:a xlink:href="http://www3.lrs.lt/cgi-bin/preps2?a=267023&amp;b=" office:target-frame-name="_top" xlink:show="replace"><text:span text:style-name="T4060">X-402</text:span></text:a><text:span text:style-name="T4061">, 2005-11-17, Žin., 2005, Nr. 144-5236 (2005-12-10)</text:span></text:p>
      <text:p text:style-name="P4062">VALSTYBINIO SOCIALINIO DRAUDIMO ĮSTATYMO IR SVEIKATOS DRAUDIMO<text:s/>ĮSTATYMO PAKEITIMO ĮSTATYMAS</text:p>
      <text:p text:style-name="P4063"/>
      <text:p text:style-name="P4064">23.</text:p>
      <text:p text:style-name="P4065">Lietuvos Respublikos Seimas, Įstatymas</text:p>
      <text:p text:style-name="P4066"><text:span text:style-name="T4067">Nr.<text:s/></text:span><text:a xlink:href="http://www3.lrs.lt/cgi-bin/preps2?a=275962&amp;b=" office:target-frame-name="_top" xlink:show="replace"><text:span text:style-name="T4068">X-593</text:span></text:a><text:span text:style-name="T4069">, 2006-05-04, Žin., 2006, Nr. 57-2023 (2006-05-20)</text:span></text:p>
      <text:h text:style-name="P4070" text:outline-level="1">SVEIKATOS DRAUDIMO ĮSTATYMO 6 STRAIPSNIO PAKEITIMO ĮSTATYMAS</text:h>
      <text:h text:style-name="P4071" text:outline-level="1">Šis įstatymas įsigalioja nuo 2007 m. sausio 1 d.</text:h>
      <text:p text:style-name="P4072"/>
      <text:p text:style-name="P4073">24.</text:p>
      <text:p text:style-name="P4074">Lietuvos Respublikos Seimas, Įstatymas</text:p>
      <text:p text:style-name="P4075"><text:span text:style-name="T4076">Nr.<text:s/></text:span><text:a xlink:href="http://www3.lrs.lt/cgi-bin/preps2?a=287852&amp;b=" office:target-frame-name="_top" xlink:show="replace"><text:span text:style-name="T4077">X-911</text:span></text:a><text:span text:style-name="T4078">, 2006-11-16, Žin., 2006, Nr. 132-4988 (2006-12-05)</text:span></text:p>
      <text:p text:style-name="P4079">SVEIKATOS DRAUDIMO ĮSTATYMO 15<text:s/>STRAIPSNIO PAPILDYMO IR 16 STRAIPSNIO PAKEITIMO ĮSTATYMAS</text:p>
      <text:p text:style-name="P4080">Šis įstatymas įsigalioja nuo 2007 m. sausio 1 d.</text:p>
      <text:p text:style-name="P4081"/>
      <text:p text:style-name="P4082">25.</text:p>
      <text:p text:style-name="P4083">Lietuvos Respublikos Seimas, Įstatymas</text:p>
      <text:p text:style-name="P4084"><text:span text:style-name="T4085">Nr.<text:s/></text:span><text:a xlink:href="http://www3.lrs.lt/cgi-bin/preps2?a=301374&amp;b=" office:target-frame-name="_top" xlink:show="replace"><text:span text:style-name="T4086">X-1220</text:span></text:a><text:span text:style-name="T4087">, 2007-06-26, Žin., 2007, Nr. 77-</text:span><text:span text:style-name="T4088">3052 (2007-07-12)</text:span></text:p>
      <text:p text:style-name="P4089">SVEIKATOS DRAUDIMO ĮSTATYMO 14, 28, 30, 35 STRAIPSNIŲ PAKEITIMO IR ĮSTATYMO PAPILDYMO 13(1) STRAIPSNIU ĮSTATYMAS</text:p>
      <text:p text:style-name="P4090">Šis įstatymas įsigalioja nuo 2009 m. sausio 1 d.</text:p>
      <text:p text:style-name="P4091"/>
      <text:p text:style-name="P4092">26.</text:p>
      <text:p text:style-name="P4093">Lietuvos Respublikos Seimas, Įstatymas</text:p>
      <text:p text:style-name="PlainText"><text:span text:style-name="T4094">Nr.<text:s/></text:span><text:a xlink:href="http://www3.lrs.lt/cgi-bin/preps2?a=302008&amp;b=" office:target-frame-name="_top" xlink:show="replace"><text:span text:style-name="T4095">X-1268</text:span></text:a><text:span text:style-name="T4096">, 2007-07-04, Žin., 2007, Nr. 81-3326 (2007-07-21)</text:span></text:p>
      <text:h text:style-name="P4097" text:outline-level="1">SVEIKATOS DRAUDIMO ĮSTATYMO 35 IR 36 STRAIPSNIŲ PAKEITIMO ĮSTATYMAS</text:h>
      <text:p text:style-name="P4098"/>
      <text:p text:style-name="P4099">27.</text:p>
      <text:p text:style-name="P4100">Lietuvos Respublikos Seimas, Įstatymas</text:p>
      <text:p text:style-name="PlainText"><text:span text:style-name="T4101">Nr.<text:s/></text:span><text:a xlink:href="http://www3.lrs.lt/cgi-bin/preps2?a=331347&amp;b=" office:target-frame-name="_top" xlink:show="replace"><text:span text:style-name="T4102">X-1803</text:span></text:a><text:span text:style-name="T4103">, 2008-11-11, Žin., 2008, Nr. 135-5239 (2008-11-25)</text:span></text:p>
      <text:h text:style-name="P4104" text:outline-level="1">SVEIKATOS DRAUDIMO ĮSTATYMO 6 STRAIPSNIO PAPILDYMO ĮSTATYMAS</text:h>
      <text:p text:style-name="P4105"><text:span text:style-name="T4106">Šis įstatymas įsigalioja tų metų, kurių ataskaitų rinkinius viešojo sektoriau</text:span><text:span text:style-name="T4107">s subjektai privalo sudaryti pagal Viešojo sektoriaus atskaitomybės įstatymą, sausio 1 dieną.</text:span></text:p>
      <text:h text:style-name="P4108" text:outline-level="1">Šio statymo pakeitimai:</text:h>
      <text:h text:style-name="P4109" text:outline-level="1">27.1.</text:h>
      <text:h text:style-name="P4110" text:outline-level="1">Lietuvos Respublikos Seimas, Įstatymas</text:h>
      <text:p text:style-name="P4111"><text:span text:style-name="T4112">Nr.<text:s/></text:span><text:a xlink:href="http://www3.lrs.lt/cgi-bin/preps2?a=331622&amp;b=" office:target-frame-name="_top" xlink:show="replace"><text:span text:style-name="T4113">X-1828</text:span></text:a><text:span text:style-name="T4114">, 2008-11-14, Žin., 2</text:span><text:span text:style-name="T4115">008, Nr. 137-5377 (2008-11-29)</text:span></text:p>
      <text:p text:style-name="P4116">SVEIKATOS DRAUDIMO ĮSTATYMO 14, 28, 30, 35 STRAIPSNIŲ PAKEITIMO IR ĮSTATYMO PAPILDYMO 13(1) STRAIPSNIU ĮSTATYMO PAKEITIMO ĮSTATYMAS</text:p>
      <text:p text:style-name="P4117"/>
      <text:p text:style-name="P4118">28.</text:p>
      <text:p text:style-name="P4119">Lietuvos Respublikos Seimas, Įstatymas</text:p>
      <text:p text:style-name="PlainText"><text:span text:style-name="T4120">Nr.<text:s/></text:span><text:a xlink:href="http://www3.lrs.lt/cgi-bin/preps2?a=334549&amp;b=" office:target-frame-name="_top" xlink:show="replace"><text:span text:style-name="T4121">XI-98</text:span></text:a><text:span text:style-name="T4122">, 2008-12-22, Žin., 2008, Nr. 149-6022 (2008-12-30)</text:span></text:p>
      <text:p text:style-name="P4123">SVEIKATOS DRAUDIMO ĮSTATYMO 2, 6, 8, 15, 16, 17, 18, 19 STRAIPSNIŲ PAKEITIMO IR PAPILDYMO ĮSTATYMAS</text:p>
      <text:p text:style-name="P4124">Šis įstatymas įsigalioja 2009 m. sausio<text:s/>1 d.</text:p>
      <text:p text:style-name="P4125">Šis įstatymas taikomas apskaičiuojant ir mokant 2009 metų ir vėlesnių metų privalomojo sveikatos draudimo įmokas.</text:p>
      <text:p text:style-name="P4126">Šio įstatymo taikymo pakeitimas:</text:p>
      <text:h text:style-name="P4127" text:outline-level="1">28.1.</text:h>
      <text:h text:style-name="P4128" text:outline-level="1">Lietuvos Respublikos Seimas, Įstatymas</text:h>
      <text:p text:style-name="P4129"><text:span text:style-name="T4130">Nr.<text:s/></text:span><text:a xlink:href="http://www3.lrs.lt/cgi-bin/preps2?a=386947&amp;b=" office:target-frame-name="_top" xlink:show="replace"><text:span text:style-name="T4131">XI-1155</text:span></text:a><text:span text:style-name="T4132">, 2010-11-23, Žin., 2010, Nr. 142-7264 (2010-12-04)</text:span></text:p>
      <text:p text:style-name="P4133">SVEIKATOS DRAUDIMO ĮSTATYMO 2, 6, 8, 15, 16, 17, 18, 19 STRAIPSNIŲ PAKEITIMO IR PAPILDYMO ĮSTATYMO 10 STRAIPSNIO PAKEITIMO ĮSTATYMAS</text:p>
      <text:p text:style-name="P4134"><text:span text:style-name="T4135">Šio įstatymo nuostatos taikomos apskaičiuojant ir mokant</text:span><text:span text:style-name="T4136"><text:s/>2010 metų privalomojo sveikatos draudimo įmokas.</text:span></text:p>
      <text:p text:style-name="P4137"/>
      <text:p text:style-name="P4138">29.</text:p>
      <text:p text:style-name="P4139">Lietuvos Respublikos Seimas, Įstatymas</text:p>
      <text:p text:style-name="P4140"><text:span text:style-name="T4141">Nr.<text:s/></text:span><text:a xlink:href="http://www3.lrs.lt/cgi-bin/preps2?a=338330&amp;b=" office:target-frame-name="_top" xlink:show="replace"><text:span text:style-name="T4142">XI-183</text:span></text:a><text:span text:style-name="T4143">, 2009-02-19, Žin., 2009, Nr. 25-985 (2009-03-05)</text:span></text:p>
      <text:h text:style-name="P4144" text:outline-level="1">SVEIKATOS DRAUDIMO ĮSTATYMO 6, 8, 17, 18<text:s/>IR 19 STRAIPSNIŲ PAKEITIMO ĮSTATYMAS</text:h>
      <text:p text:style-name="P4145">Šis įstatymas taikomas apskaičiuojant ir mokant 2009 metų ir vėlesnių metų privalomojo sveikatos draudimo įmokas.</text:p>
      <text:p text:style-name="P4146"/>
      <text:p text:style-name="P4147">30.</text:p>
      <text:p text:style-name="P4148">Lietuvos Respublikos Seimas, Įstatymas</text:p>
      <text:p text:style-name="PlainText"><text:span text:style-name="T4149">Nr.<text:s/></text:span><text:a xlink:href="http://www3.lrs.lt/cgi-bin/preps2?a=350405&amp;b=" office:target-frame-name="_top" xlink:show="replace"><text:span text:style-name="T4150">XI-391</text:span></text:a><text:span text:style-name="T4151">, 2009-07-22, Žin., 2009, Nr. 93-3983 (2009-08-04)</text:span></text:p>
      <text:p text:style-name="P4152">SVEIKATOS DRAUDIMO ĮSTATYMO 6, 8, 17, 18, 19 STRAIPSNIŲ PAKEITIMO IR PAPILDYMO ĮSTATYMAS</text:p>
      <text:p text:style-name="P4153">Šis įstatymas įsigalioja 2010 m. sausio 1 d. ir taikomas apskaičiuojant ir mokant 2010 ir vėlesnių metų privalomojo sveikatos draudimo įmokas.</text:p>
      <text:p text:style-name="P4154"/>
      <text:p text:style-name="P4155">31.</text:p>
      <text:p text:style-name="P4156">Lietuvos Respublikos Seimas, Įstatymas</text:p>
      <text:p text:style-name="P4157"><text:span text:style-name="T4158">Nr.<text:s/></text:span><text:a xlink:href="http://www3.lrs.lt/cgi-bin/preps2?a=356334&amp;b=" office:target-frame-name="_top" xlink:show="replace"><text:span text:style-name="T4159">XI-448</text:span></text:a><text:span text:style-name="T4160">, 2009-10-22, Žin., 2009, Nr. 130-5638 (2009-10</text:span><text:span text:style-name="T4161">-31)</text:span></text:p>
      <text:p text:style-name="P4162">SVEIKATOS DRAUDIMO ĮSTATYMO 7, 30, 31, 33, 34 STRAIPSNIŲ PAPILDYMO IR PAKEITIMO ĮSTATYMAS</text:p>
      <text:p text:style-name="P4163">Šis įstatymas, išskyrus šio straipsnio 2 dalį, įsigalioja 2010 m. sausio 1 d.</text:p>
      <text:p text:style-name="P4164"/>
      <text:p text:style-name="P4165">32.</text:p>
      <text:p text:style-name="P4166">Lietuvos Respublikos Seimas, Įstatymas</text:p>
      <text:p text:style-name="P4167"><text:span text:style-name="T4168">Nr.<text:s/></text:span><text:a xlink:href="http://www3.lrs.lt/cgi-bin/preps2?a=368508&amp;b=" office:target-frame-name="_top" xlink:show="replace"><text:span text:style-name="T4169">XI-714</text:span></text:a><text:span text:style-name="T4170">, 2010-03-30, Žin., 2010, Nr. 41-1939 (2010-04-10)</text:span></text:p>
      <text:h text:style-name="P4171" text:outline-level="1">SVEIKATOS DRAUDIMO ĮSTATYMO 31, 34 IR 35 STRAIPSNIŲ PAKEITIMO ĮSTATYMAS</text:h>
      <text:h text:style-name="P4172" text:outline-level="1">Šis įstatymas įsigalioja 2010 m. liepos 1 d.</text:h>
      <text:p text:style-name="P4173"/>
      <text:p text:style-name="P4174">33.</text:p>
      <text:p text:style-name="P4175">Lietuvos Respublikos Seimas, Įstatymas</text:p>
      <text:p text:style-name="P4176"><text:span text:style-name="T4177">Nr.<text:s/></text:span><text:a xlink:href="http://www3.lrs.lt/cgi-bin/preps2?a=377638&amp;b=" office:target-frame-name="_top" xlink:show="replace"><text:span text:style-name="T4178">XI-960</text:span></text:a><text:span text:style-name="T4179">, 2010-06-30, Žin., 2010, Nr. 86-4518 (2010-07-20)</text:span></text:p>
      <text:h text:style-name="P4180" text:outline-level="1">SVEIKATOS DRAUDIMO ĮSTATYMO 17 STRAIPSNIO PAKEITIMO ĮSTATYMAS</text:h>
      <text:p text:style-name="P4181"/>
      <text:p text:style-name="P4182">34.</text:p>
      <text:p text:style-name="P4183">Lietuvos Respublikos Seimas, Įstatymas</text:p>
      <text:p text:style-name="P4184"><text:span text:style-name="T4185">Nr.<text:s/></text:span><text:a xlink:href="http://www3.lrs.lt/cgi-bin/preps2?a=385466&amp;b=" office:target-frame-name="_top" xlink:show="replace"><text:span text:style-name="T4186">XI-1097</text:span></text:a><text:span text:style-name="T4187">, 2010-11-09, Žin., 2010, Nr. 137-6998 (2010-11-23)</text:span></text:p>
      <text:h text:style-name="P4188" text:outline-level="1">SVEIKATOS DRAUDIMO ĮSTATYMO 17 STRAIPSNIO PAKEITIMO ĮSTATYMAS</text:h>
      <text:h text:style-name="P4189" text:outline-level="1"><text:span text:style-name="T4190">Šis įstatymas įsigalioja 2011 m. sausio 1 d.</text:span></text:h>
      <text:p text:style-name="P4191"/>
      <text:p text:style-name="P4192">35.</text:p>
      <text:p text:style-name="P4193">Lietuvos Respublikos<text:s/>Seimas, Įstatymas</text:p>
      <text:p text:style-name="P4194"><text:span text:style-name="T4195">Nr.<text:s/></text:span><text:a xlink:href="http://www3.lrs.lt/cgi-bin/preps2?a=385590&amp;b=" office:target-frame-name="_top" xlink:show="replace"><text:span text:style-name="T4196">XI-1103</text:span></text:a><text:span text:style-name="T4197">, 2010-11-09, Žin., 2010, Nr. 137-7004 (2010-11-23)</text:span></text:p>
      <text:h text:style-name="P4198" text:outline-level="1">SVEIKATOS DRAUDIMO ĮSTATYMO 17 STRAIPSNIO PAKEITIMO ĮSTATYMAS</text:h>
      <text:h text:style-name="P4199" text:outline-level="1">Šis įstatymas, išskyrus 3 straipsnį, įsigalioja 2012 m. sausio 1 d.</text:h>
      <text:p text:style-name="P4200"/>
      <text:p text:style-name="P4201">36.</text:p>
      <text:p text:style-name="P4202">Lietuvos Respublikos Seimas, Įstatymas</text:p>
      <text:p text:style-name="P4203"><text:span text:style-name="T4204">Nr.<text:s/></text:span><text:a xlink:href="http://www3.lrs.lt/cgi-bin/preps2?a=386462&amp;b=" office:target-frame-name="_top" xlink:show="replace"><text:span text:style-name="T4205">XI-1121</text:span></text:a><text:span text:style-name="T4206">, 2010-11-12, Žin., 2010, Nr. 139-7105 (2010-11-27)</text:span></text:p>
      <text:h text:style-name="P4207" text:outline-level="1">SVEIKATOS DRAUDIMO ĮSTATYMO 16 STRAIPSNIO PAKEITIMO ĮSTATYMAS</text:h>
      <text:p text:style-name="P4208"/>
      <text:p text:style-name="P4209">37.</text:p>
      <text:h text:style-name="P4210" text:outline-level="1">Lietuvos Respublikos Seimas, Įstatymas</text:h>
      <text:p text:style-name="P4211"><text:span text:style-name="T4212">Nr.<text:s/></text:span><text:a xlink:href="http://www3.lrs.lt/cgi-bin/preps2?a=386946&amp;b=" office:target-frame-name="_top" xlink:show="replace"><text:span text:style-name="T4213">XI-1149</text:span></text:a><text:span text:style-name="T4214">, 2010-11-18, Žin., 2010, Nr. 142-7263 (2010-12-04)</text:span></text:p>
      <text:h text:style-name="P4215" text:outline-level="1">SVEIKATOS DRAUDIMO ĮSTATYMO 9 STRAIPSNIO PAPILDYMO ĮSTATYMAS</text:h>
      <text:p text:style-name="P4216"><text:span text:style-name="T4217">Šis</text:span><text:span text:style-name="T4218"><text:s/></text:span><text:span text:style-name="T4219">įstatymas, išskyrus šio straip</text:span><text:span text:style-name="T4220">snio 2 dalį, įsigalioja 2011 m. sausio 1 d.</text:span></text:p>
      <text:p text:style-name="P4221"/>
      <text:p text:style-name="P4222">38.</text:p>
      <text:p text:style-name="P4223">Lietuvos Respublikos Seimas, Įstatymas</text:p>
      <text:p text:style-name="P4224"><text:span text:style-name="T4225">Nr.<text:s/></text:span><text:a xlink:href="http://www3.lrs.lt/cgi-bin/preps2?a=387320&amp;b=" office:target-frame-name="_top" xlink:show="replace"><text:span text:style-name="T4226">XI-1165</text:span></text:a><text:span text:style-name="T4227">, 2010-11-23, Žin., 2010, Nr. 145-7422 (2010-12-11)</text:span></text:p>
      <text:p text:style-name="P4228">SVEIKATOS DRAUDIMO ĮSTATYMO 2, 17 STRAIPSNIŲ PAKEITIMO IR PAPILDYMO ĮSTATYMAS</text:p>
      <text:p text:style-name="Normal"><text:span text:style-name="T4229">Šis įstatymas įsigalioja 2011 m. sausio 1 d.</text:span></text:p>
      <text:p text:style-name="P4230"/>
      <text:p text:style-name="P4231">39.</text:p>
      <text:p text:style-name="P4232">Lietuvos Respublikos Seimas, Įstatymas</text:p>
      <text:p text:style-name="P4233"><text:span text:style-name="T4234">Nr.<text:s/></text:span><text:a xlink:href="http://www3.lrs.lt/cgi-bin/preps2?a=397386&amp;b=" office:target-frame-name="_top" xlink:show="replace"><text:span text:style-name="T4235">XI-1346</text:span></text:a><text:span text:style-name="T4236">, 2011-04-21, Žin., 2011, Nr. 52-2521 (2011-05-03)</text:span></text:p>
      <text:p text:style-name="P4237">SVEIKATOS DRAUDIMO ĮSTATYMO 14 STRAIPSNIO PAKEITIMO ĮSTATYMAS</text:p>
      <text:p text:style-name="P4238">Šio įstatymo 1 straipsnio 1 dalis taikoma sudarant 2010 metų Privalomojo sveikatos draudimo fondo biudžeto vykdymo ataskaitų rinkinį ir galioja iki 2011 m. gruodžio 31 d.</text:p>
      <text:p text:style-name="P4239">Šio įstatymo 1 straipsnio 2 dalis įsigalioja 2012 m. sausio 1 d.</text:p>
      <text:p text:style-name="P4240"/>
      <text:p text:style-name="P4241">40.</text:p>
      <text:p text:style-name="P4242">Lietuvos Respublikos Seimas, Įstatymas</text:p>
      <text:p text:style-name="PlainText"><text:span text:style-name="T4243">Nr.<text:s/></text:span><text:a xlink:href="http://www3.lrs.lt/cgi-bin/preps2?a=414850&amp;b=" office:target-frame-name="_top" xlink:show="replace"><text:span text:style-name="T4244">XI-1795</text:span></text:a><text:span text:style-name="T4245">, 2011-12-13, Žin., 2011, Nr. 160-7564 (2011-12-28)</text:span></text:p>
      <text:p text:style-name="P4246">SVEIKATOS DRAUDIMO ĮSTATYMO 6, 8, 17, 18 STRAIPSNIŲ PAKEITIMO IR PAPILDYMO ĮSTATYMAS</text:p>
      <text:p text:style-name="P4247">Šis įstatymas įsigalioja 2012 m. sausio 1 d.</text:p>
      <text:p text:style-name="P4248"/>
      <text:p text:style-name="P4249">41.</text:p>
      <text:p text:style-name="P4250">Lietuvos Respublikos Seimas, Įstatymas</text:p>
      <text:p text:style-name="PlainText"><text:span text:style-name="T4251">Nr.<text:s/></text:span><text:a xlink:href="http://www3.lrs.lt/cgi-bin/preps2?a=422202&amp;b=" office:target-frame-name="_top" xlink:show="replace"><text:span text:style-name="T4252">XI-1961</text:span></text:a><text:span text:style-name="T4253">, 2012-04-12, Žin., 2012, Nr. 48-2330 (2012-04-24)</text:span></text:p>
      <text:p text:style-name="P4254">SVEIKATOS DRAUDIMO ĮSTATYMO 16 STRAIPSNIO PAKEITIMO ĮSTATYMAS</text:p>
      <text:p text:style-name="P4255">Šis įstatymas įsigalioja 2013 m. sausio 1 d.</text:p>
      <text:p text:style-name="P4256"/>
      <text:p text:style-name="P4257">42.</text:p>
      <text:p text:style-name="P4258">Lietuvos Respublikos Seimas, Įstatymas</text:p>
      <text:p text:style-name="PlainText"><text:span text:style-name="T4259">Nr.<text:s/></text:span><text:a xlink:href="http://www3.lrs.lt/cgi-bin/preps2?a=429544&amp;b=" office:target-frame-name="_top" xlink:show="replace"><text:span text:style-name="T4260">XI-2172</text:span></text:a><text:span text:style-name="T4261">, 2012-06-29, Žin., 2012, Nr. 83-43</text:span><text:span text:style-name="T4262">46 (2012-07-14)</text:span></text:p>
      <text:p text:style-name="P4263">SVEIKATOS DRAUDIMO ĮSTATYMO 17 STRAIPSNIO PAKEITIMO ĮSTATYMAS</text:p>
      <text:p text:style-name="PlainText"><text:span text:style-name="T4264">Šis įstatymas, išskyrus 2 straipsnį, įsigalioja<text:s/></text:span><text:span text:style-name="T4265">2012 m. rugsėjo 1 d.</text:span></text:p>
      <text:p text:style-name="P4266"/>
      <text:p text:style-name="P4267">43.</text:p>
      <text:p text:style-name="P4268">Lietuvos Respublikos Seimas, Įstatymas</text:p>
      <text:p text:style-name="PlainText"><text:span text:style-name="T4269">Nr.<text:s/></text:span><text:a xlink:href="http://www3.lrs.lt/cgi-bin/preps2?a=434552&amp;b=" office:target-frame-name="_top" xlink:show="replace"><text:span text:style-name="T4270">XI-2260</text:span></text:a><text:span text:style-name="T4271">, 2012-10-02, Žin., 2012, Nr. 122-6119 (2012-10-20)</text:span></text:p>
      <text:p text:style-name="P4272">SVEIKATOS DRAUDIMO ĮSTATYMO 17 STRAIPSNIO PAKEITIMO ĮSTATYMAS</text:p>
      <text:p text:style-name="P4273"><text:span text:style-name="T4274">Šis įstatymas įsigalioja 2013 m. sausio 1 d.</text:span></text:p>
      <text:p text:style-name="P4275"/>
      <text:p text:style-name="P4276">44.</text:p>
      <text:p text:style-name="P4277">Lietuvos Respublikos Seimas, Įstatymas</text:p>
      <text:p text:style-name="PlainText"><text:span text:style-name="T4278">Nr.<text:s/></text:span><text:a xlink:href="http://www3.lrs.lt/cgi-bin/preps2?a=436797&amp;b=" office:target-frame-name="_top" xlink:show="replace"><text:span text:style-name="T4279">XI-2359</text:span></text:a><text:span text:style-name="T4280">, 2012-11-06, Žin., 2012, Nr. 132-6686 (2012-11-15)</text:span></text:p>
      <text:p text:style-name="P4281">SVEIKATOS DRAUDIMO ĮSTATYMO 6 STRAIPSNIO PAKEITIMO ĮSTATYMAS</text:p>
      <text:p text:style-name="PlainText"><text:span text:style-name="T4282">Šis įstatymas įsigalioja 2013 m. sausio 1 d</text:span><text:span text:style-name="T4283">.</text:span></text:p>
      <text:p text:style-name="P4284"/>
      <text:p text:style-name="P4285">45.</text:p>
      <text:p text:style-name="P4286">Lietuvos Respublikos Seimas, Įstatymas</text:p>
      <text:p text:style-name="PlainText"><text:span text:style-name="T4287">Nr.<text:s/></text:span><text:a xlink:href="http://www3.lrs.lt/cgi-bin/preps2?a=437392&amp;b=" office:target-frame-name="_top" xlink:show="replace"><text:span text:style-name="T4288">XI-2413</text:span></text:a><text:span text:style-name="T4289">, 2012-11-13, Žin., 2012, Nr. 136-6967 (2012-11-24)</text:span></text:p>
      <text:p text:style-name="P4290">SVEIKATOS DRAUDIMO ĮSTATYMO 8, 17, 18 STRAIPSNIŲ PAKEITIMO IR PAPILDYMO ĮSTATYMAS</text:p>
      <text:p text:style-name="PlainText"><text:span text:style-name="T4291">Šis įstatymas, išskyrus 4 straipsnį,</text:span><text:span text:style-name="T4292"><text:s/>įsigalioja<text:s/></text:span><text:span text:style-name="T4293">2013 m. balandžio 1 d.</text:span></text:p>
      <text:p text:style-name="P4294"/>
      <text:p text:style-name="P4295">48.</text:p>
      <text:p text:style-name="P4296">Lietuvos Respublikos Seimas, Įstatymas</text:p>
      <text:p text:style-name="PlainText"><text:span text:style-name="T4297">Nr.<text:s/></text:span><text:a xlink:href="http://www3.lrs.lt/cgi-bin/preps2?a=457087&amp;b=" office:target-frame-name="_top" xlink:show="replace"><text:span text:style-name="T4298">XII-526</text:span></text:a><text:span text:style-name="T4299">, 2013-10-01, Žin., 2013, Nr. 107-5274 (2013-10-12)</text:span></text:p>
      <text:p text:style-name="P4300">SVEIKATOS DRAUDIMO ĮSTATYMO 1, 2, 6, 21 STRAIPSNIŲ PAKEITIMO IR PAPILDYMO IR ĮSTATYMO PAPILDYMO 12(1) STRAIPSNIU IR PRIEDU ĮSTATYMAS</text:p>
      <text:p text:style-name="P4301">Šis įstatymas, išskyrus 7 straipsnio 2 dalį, įsigalioja 2013 m. spalio 25 d.</text:p>
      <text:p text:style-name="P4302"/>
      <text:p text:style-name="P4303">49.</text:p>
      <text:p text:style-name="P4304">Lietuvos Respublikos Seimas, Įstatymas</text:p>
      <text:p text:style-name="PlainText"><text:span text:style-name="T4305">Nr.<text:s/></text:span><text:a xlink:href="http://www3.lrs.lt/cgi-bin/preps2?a=461568&amp;b=" office:target-frame-name="_top" xlink:show="replace"><text:span text:style-name="T4306">XII-640</text:span></text:a><text:span text:style-name="T4307">, 2013-12-03, Žin., 2013, Nr. 130-6624 (2013-12-19)</text:span></text:p>
      <text:p text:style-name="P4308">SVEIKATOS DRAUDIMO ĮSTATYMO 13(1) IR 14 STRAIPSNIŲ PAKEITIMO ĮSTATYMAS</text:p>
      <text:p text:style-name="P4309"><text:span text:style-name="T4310">Šis įstatymas įsigalioja 2014 m. sausio 1 d.</text:span></text:p>
      <text:p text:style-name="P4311"/>
      <text:p text:style-name="P4312">50.</text:p>
      <text:p text:style-name="P4313">Lietuvos Respublikos Seimas, Įstatymas</text:p>
      <text:p text:style-name="PlainText"><text:span text:style-name="T4314">Nr.<text:s/></text:span><text:a xlink:href="http://www3.lrs.lt/cgi-bin/preps2?a=462057&amp;b=" office:target-frame-name="_top" xlink:show="replace"><text:span text:style-name="T4315">XII-655</text:span></text:a><text:span text:style-name="T4316">, 2013-12-10, Žin., 2013, Nr. 132-6734 (2013-12-21)</text:span></text:p>
      <text:p text:style-name="P4317">SVEIKATOS DRAUDIMO ĮSTATYMO 21 STRAIPSNIO PAPILDYMO ĮSTATYMAS</text:p>
      <text:p text:style-name="P4318">Šis įstatymas, išskyrus šio straipsnio 2 dalį, įsigalioja 2014 m. sausio 1<text:s/>d.<text:s/></text:p>
      <text:p text:style-name="P4319"/>
      <text:p text:style-name="P4320">51.</text:p>
      <text:p text:style-name="P4321">Lietuvos Respublikos Seimas, Įstatymas</text:p>
      <text:p text:style-name="P4322"><text:span text:style-name="T4323">Nr.<text:s/></text:span><text:a xlink:href="http://www3.lrs.lt/pls/inter/dokpaieska.showdoc_l?p_id=478080&amp;p_tr2=2" office:target-frame-name="_top" xlink:show="replace"><text:span text:style-name="T4324">XII-1001</text:span></text:a><text:span text:style-name="T4325">, 2014-07-10, paskelbta TAR 2014-07-22, i. k. 2014-10432</text:span></text:p>
      <text:p text:style-name="P4326">LIETUVOS RESPUBLIKOS SVEIKATOS DRAUDIMO ĮSTATYMO NR.<text:s/>I-1343 6 STRAIPSNIO PAKEITIMO ĮSTATYMAS</text:p>
      <text:p text:style-name="P4327"><text:span text:style-name="T4328">Šis įstatymas, išskyrus šio straipsnio 2 dalį, įsigalioja 2015 m. sausio 1 d.</text:span></text:p>
      <text:p text:style-name="P4329"/>
      <text:p text:style-name="P4330"/>
      <text:p text:style-name="P4331">Konstitucinio Teismo nutarimai:</text:p>
      <text:p text:style-name="P4332"/>
      <text:p text:style-name="P4333">1.</text:p>
      <text:p text:style-name="P4334"><text:span text:style-name="T4335">Lietuvos Respublikos Konstitucinis Teismas,<text:s/></text:span><text:a xlink:href="http://www3.lrs.lt/pls/inter/dokpaieska.showdoc_l?p_id=448957&amp;p_query=&amp;p_tr2=2" office:target-frame-name="_top" xlink:show="replace"><text:span text:style-name="T4336">Nutarimas</text:span></text:a></text:p>
      <text:p text:style-name="P4337">2013-05-16, Žin., 2013, Nr. 52-2604 (2013-05-21)</text:p>
      <text:p text:style-name="P4338"><text:span text:style-name="T4339">NUTARIMAS DĖL LIETUVOS RESPUBLIKOS VALSTYBINIO SOCIALINIO DRAUDIMO ĮSTATYMO, LIETUVOS RESPUBLIKOS SVEIKATOS DRAUDIMO ĮSTATYMO, LIETUVOS RESPUBLIKOS LIGOS IR M</text:span><text:span text:style-name="T4340">OTINYSTĖS SOCIALINIO DRAUDIMO ĮSTATYMO IR JO PAKEITIMO ĮSTATYMO KAI KURIŲ NUOSTATŲ ATITIKTIES LIETUVOS RESPUBLIKOS KONSTITUCIJAI</text:span></text:p>
      <text:p text:style-name="P4341"/>
      <text:p text:style-name="P4342"/>
      <text:p text:style-name="P4343"/>
      <text:p text:style-name="P4344"><text:span text:style-name="T4345">Pakeitimai:</text:span></text:p>
      <text:p text:style-name="P4346"/>
      <text:p text:style-name="P4347"><text:span text:style-name="T4348">1.</text:span></text:p>
      <text:p text:style-name="P4349"><text:span text:style-name="T4350">Lietuvos Respublikos Seimas, Įstatymas</text:span></text:p>
      <text:p text:style-name="P4351"><text:span text:style-name="T4352">Nr.<text:s/></text:span><text:a xlink:href="https://www.e-tar.lt/portal/legalAct.html?documentId=a5b1048049fe11e483c6e89f9dba57fd" office:target-frame-name="_top" xlink:show="replace"><text:span text:style-name="T4353">XII-1140</text:span></text:a><text:span text:style-name="T4354">, 2014-09-23, paskelbta TAR 2014-10-02, i. k. 2014-13461</text:span></text:p>
      <text:p text:style-name="P4355"><text:span text:style-name="T4356">Lietuvos Respublikos sveikatos draudimo įstatymo Nr. I-1343 2 straipsnio pakeitimo įstatymas</text:span></text:p>
      <text:p text:style-name="P4357"/>
      <text:p text:style-name="P4358"><text:span text:style-name="T4359">2</text:span><text:span text:style-name="T4360">.</text:span></text:p>
      <text:p text:style-name="P4361"><text:span text:style-name="T4362">Lietuvos Respublikos Seimas, Įstatymas</text:span></text:p>
      <text:p text:style-name="P4363"><text:span text:style-name="T4364">Nr.<text:s/></text:span><text:a xlink:href="https://www.e-tar.lt/portal/legalAct.html?documentId=c1bdf04081e211e4bc68a1493830b8b9" office:target-frame-name="_top" xlink:show="replace"><text:span text:style-name="T4365">XII-1388</text:span></text:a><text:span text:style-name="T4366">, 2014-12-04, paskelbta TAR 2014-12-12, i. k. 2014-19561</text:span></text:p>
      <text:p text:style-name="P4367"><text:span text:style-name="T4368">Lietuvos Respublikos sveikatos draudimo įstatymo</text:span><text:span text:style-name="T4369"><text:s/>Nr. I-1343 8, 15, 21 ir 30 straipsnių pakeitimo įstatymas</text:span></text:p>
      <text:p text:style-name="P4370"/>
      <text:p text:style-name="P4371"><text:span text:style-name="T4372">3.</text:span></text:p>
      <text:p text:style-name="P4373"><text:span text:style-name="T4374">Lietuvos Respublikos Seimas, Įstatymas</text:span></text:p>
      <text:p text:style-name="P4375"><text:span text:style-name="T4376">Nr.<text:s/></text:span><text:a xlink:href="https://www.e-tar.lt/portal/legalAct.html?documentId=2b4c74e0e1a211e4a4809231b4b55019" office:target-frame-name="_top" xlink:show="replace"><text:span text:style-name="T4377">XII-1576</text:span></text:a><text:span text:style-name="T4378">, 2015-03-26, paskelbta TAR 2015-04-13, i. k</text:span><text:span text:style-name="T4379">. 2015-05690</text:span></text:p>
      <text:p text:style-name="P4380"><text:span text:style-name="T4381">Lietuvos Respublikos sveikatos draudimo įstatymo Nr. I-1343 6 straipsnio pakeitimo įstatymas</text:span></text:p>
      <text:p text:style-name="P4382"/>
      <text:p text:style-name="P4383"><text:span text:style-name="T4384">4.</text:span></text:p>
      <text:p text:style-name="P4385"><text:span text:style-name="T4386">Lietuvos Respublikos Seimas, Įstatymas</text:span></text:p>
      <text:p text:style-name="P4387"><text:span text:style-name="T4388">Nr.<text:s/></text:span><text:a xlink:href="https://www.e-tar.lt/portal/legalAct.html?documentId=770e9690e4f611e4a4809231b4b55019" office:target-frame-name="_top" xlink:show="replace"><text:span text:style-name="T4389">XII-1</text:span><text:span text:style-name="T4390">602</text:span></text:a><text:span text:style-name="T4391">, 2015-04-09, paskelbta TAR 2015-04-17, i. k. 2015-05896</text:span></text:p>
      <text:p text:style-name="P4392"><text:span text:style-name="T4393">Lietuvos Respublikos sveikatos draudimo įstatymo Nr. I-1343 2, 6 straipsnių ir priedo pakeitimo įstatymas</text:span></text:p>
      <text:p text:style-name="P4394"/>
      <text:p text:style-name="P4395"><text:span text:style-name="T4396">5.</text:span></text:p>
      <text:p text:style-name="P4397"><text:span text:style-name="T4398">Lietuvos Respublikos Seimas, Įstatymas</text:span></text:p>
      <text:p text:style-name="P4399"><text:span text:style-name="T4400">Nr.<text:s/></text:span><text:a xlink:href="https://www.e-tar.lt/portal/legalAct.html?documentId=71ba4920ef3011e4927fda1d051299fb" office:target-frame-name="_top" xlink:show="replace"><text:span text:style-name="T4401">XII-1643</text:span></text:a><text:span text:style-name="T4402">, 2015-04-23, paskelbta TAR 2015-04-30, i. k. 2015-06584</text:span></text:p>
      <text:p text:style-name="P4403"><text:span text:style-name="T4404">Lietuvos Respublikos sveikatos draudimo įstatymo Nr. I-1343 6 straipsnio pakeitimo įstatymas</text:span></text:p>
      <text:p text:style-name="P4405"/>
      <text:p text:style-name="P4406"><text:span text:style-name="T4407">6.</text:span></text:p>
      <text:p text:style-name="P4408"><text:span text:style-name="T4409">Lietuvos Respublikos Seimas, Įstatymas</text:span></text:p>
      <text:p text:style-name="P4410"><text:span text:style-name="T4411">Nr.<text:s/></text:span><text:a xlink:href="https://www.e-tar.lt/portal/legalAct.html?documentId=11baf750043d11e588da8908dfa91cac" office:target-frame-name="_top" xlink:show="replace"><text:span text:style-name="T4412">XII-1733</text:span></text:a><text:span text:style-name="T4413">, 2015-05-21, paskelbta TAR 2015-05-27, i. k. 2015-08128</text:span></text:p>
      <text:p text:style-name="P4414"><text:span text:style-name="T4415">Lietuvos Respublikos sveikatos draudimo įstatymo Nr. I-1343 8, 22 ir 23 straipsnių pakeit</text:span><text:span text:style-name="T4416">imo įstatymas</text:span></text:p>
      <text:p text:style-name="P4417"/>
      <text:p text:style-name="P4418"><text:span text:style-name="T4419">7.</text:span></text:p>
      <text:p text:style-name="P4420"><text:span text:style-name="T4421">Lietuvos Respublikos Seimas, Įstatymas</text:span></text:p>
      <text:p text:style-name="P4422"><text:span text:style-name="T4423">Nr.<text:s/></text:span><text:a xlink:href="https://www.e-tar.lt/portal/legalAct.html?documentId=e64b2af07c7211e5b7eba10a9b5a9c5f" office:target-frame-name="_top" xlink:show="replace"><text:span text:style-name="T4424">XII-1984</text:span></text:a><text:span text:style-name="T4425">, 2015-10-20, paskelbta TAR 2015-10-27, i. k. 2015-16906</text:span></text:p>
      <text:p text:style-name="P4426"><text:span text:style-name="T4427">Lietuvos Respublikos sveikatos<text:s/></text:span><text:span text:style-name="T4428">draudimo įstatymo Nr. I-1343 8, 15, 18 ir 19 straipsnių pakeitimo įstatymas</text:span></text:p>
      <text:p text:style-name="P4429"/>
      <text:p text:style-name="P4430"><text:span text:style-name="T4431">8.</text:span></text:p>
      <text:p text:style-name="P4432"><text:span text:style-name="T4433">Lietuvos Respublikos Seimas, Įstatymas</text:span></text:p>
      <text:p text:style-name="P4434"><text:span text:style-name="T4435">Nr.<text:s/></text:span><text:a xlink:href="https://www.e-tar.lt/portal/legalAct.html?documentId=e11b29108d2811e58711b884b80daa4f" office:target-frame-name="_top" xlink:show="replace"><text:span text:style-name="T4436">XII-2003</text:span></text:a><text:span text:style-name="T4437">, 2015-11-10, paskelbta TAR</text:span><text:span text:style-name="T4438"><text:s/>2015-11-17, i. k. 2015-18263</text:span></text:p>
      <text:p text:style-name="P4439"><text:span text:style-name="T4440">Lietuvos Respublikos sveikatos draudimo įstatymo Nr. I-1343 15 straipsnio pakeitimo įstatymas</text:span></text:p>
      <text:p text:style-name="P4441"/>
      <text:p text:style-name="P4442"><text:span text:style-name="T4443">9.</text:span></text:p>
      <text:p text:style-name="P4444"><text:span text:style-name="T4445">Lietuvos Respublikos Seimas, Įstatymas</text:span></text:p>
      <text:p text:style-name="P4446"><text:span text:style-name="T4447">Nr.<text:s/></text:span><text:a xlink:href="https://www.e-tar.lt/portal/legalAct.html?documentId=1f5da710ae3111e5b12fbb7dc920ee2c" office:target-frame-name="_top" xlink:show="replace"><text:span text:style-name="T4448">XII-2187</text:span></text:a><text:span text:style-name="T4449">, 2015-12-15, paskelbta TAR 2015-12-29, i. k. 2015-20891</text:span></text:p>
      <text:p text:style-name="P4450"><text:span text:style-name="T4451">Lietuvos Respublikos sveikatos draudimo įstatymo Nr. I-1343 16 straipsnio pakeitimo įstatymas</text:span></text:p>
      <text:p text:style-name="P4452"/>
      <text:p text:style-name="P4453"><text:span text:style-name="T4454">10.</text:span></text:p>
      <text:p text:style-name="P4455"><text:span text:style-name="T4456">Lietuvos Respublikos Seimas, Įstatymas</text:span></text:p>
      <text:p text:style-name="P4457"><text:span text:style-name="T4458">Nr.<text:s/></text:span><text:a xlink:href="https://www.e-tar.lt/portal/legalAct.html?documentId=8152b810407611e7b66ae890e1368363" office:target-frame-name="_top" xlink:show="replace"><text:span text:style-name="T4459">XIII-361</text:span></text:a><text:span text:style-name="T4460">, 2017-05-11, paskelbta TAR 2017-05-24, i. k. 2017-08720</text:span></text:p>
      <text:p text:style-name="P4461"><text:span text:style-name="T4462">Lietuvos Respublikos sveikatos draudimo įstatymo Nr. I-1343 28 straipsnio pakeitimo įstatymas </text:span></text:p>
      <text:p text:style-name="P4463"/>
      <text:p text:style-name="P4464"><text:span text:style-name="T4465">11.</text:span></text:p>
      <text:p text:style-name="P4466"><text:span text:style-name="T4467">Lietuvos Respublikos Seimas,<text:s/></text:span><text:span text:style-name="T4468">Įstatymas</text:span></text:p>
      <text:p text:style-name="P4469"><text:span text:style-name="T4470">Nr.<text:s/></text:span><text:a xlink:href="https://www.e-tar.lt/portal/legalAct.html?documentId=465568e06aef11e7827cd63159af616c" office:target-frame-name="_top" xlink:show="replace"><text:span text:style-name="T4471">XIII-612</text:span></text:a><text:span text:style-name="T4472">, 2017-07-11, paskelbta TAR 2017-07-17, i. k. 2017-12334</text:span></text:p>
      <text:p text:style-name="P4473"><text:span text:style-name="T4474">Lietuvos Respublikos sveikatos draudimo įstatymo Nr. I-1343 2, 6, 8, 17, 18 ir<text:s/></text:span><text:span text:style-name="T4475">19 straipsnių pakeitimo įstatymas</text:span></text:p>
      <text:p text:style-name="P4476"/>
      <text:p text:style-name="P4477"><text:span text:style-name="T4478">12.</text:span></text:p>
      <text:p text:style-name="P4479"><text:span text:style-name="T4480">Lietuvos Respublikos Seimas, Įstatymas</text:span></text:p>
      <text:p text:style-name="P4481"><text:span text:style-name="T4482">Nr.<text:s/></text:span><text:a xlink:href="https://www.e-tar.lt/portal/legalAct.html?documentId=bfdf4340d05f11e7910a89ac20768b0f" office:target-frame-name="_top" xlink:show="replace"><text:span text:style-name="T4483">XIII-736</text:span></text:a><text:span text:style-name="T4484">, 2017-11-16, paskelbta TAR 2017-11-23, i. k. 2017-18508</text:span></text:p>
      <text:p text:style-name="P4485"><text:span text:style-name="T4486">Lietuvos<text:s/></text:span><text:span text:style-name="T4487">Respublikos sveikatos draudimo įstatymo Nr. I-1343 1, 2, 9, 12-1, 15, 21, 26, 27, 30 straipsnių pakeitimo ir Įstatymo papildymo 12-2, 26-1 straipsniais įstatymas</text:span></text:p>
      <text:p text:style-name="P4488"/>
      <text:p text:style-name="P4489"><text:span text:style-name="T4490">13.</text:span></text:p>
      <text:p text:style-name="P4491"><text:span text:style-name="T4492">Lietuvos Respublikos Seimas, Įstatymas</text:span></text:p>
      <text:p text:style-name="P4493"><text:span text:style-name="T4494">Nr.<text:s/></text:span><text:a xlink:href="https://www.e-tar.lt/portal/legalAct.html?documentId=169a1ee0e59011e7acd7ea182930b17f" office:target-frame-name="_top" xlink:show="replace"><text:span text:style-name="T4495">XIII-874</text:span></text:a><text:span text:style-name="T4496">, 2017-12-12, paskelbta TAR 2017-12-20, i. k. 2017-20564</text:span></text:p>
      <text:p text:style-name="P4497"><text:span text:style-name="T4498">Lietuvos Respublikos sveikatos draudimo įstatymo Nr. I-1343 14, 21, 23 straipsnių pakeitimo ir 37 straipsnio pripažinimo netekusiu galios<text:s/></text:span><text:span text:style-name="T4499">įstatymas</text:span></text:p>
      <text:p text:style-name="P4500"/>
      <text:p text:style-name="P4501"><text:span text:style-name="T4502">14.</text:span></text:p>
      <text:p text:style-name="P4503"><text:span text:style-name="T4504">Lietuvos Respublikos Seimas, Įstatymas</text:span></text:p>
      <text:p text:style-name="P4505"><text:span text:style-name="T4506">Nr.<text:s/></text:span><text:a xlink:href="https://www.e-tar.lt/portal/legalAct.html?documentId=82834820ec7511e78a1adea6fe72f3c5" office:target-frame-name="_top" xlink:show="replace"><text:span text:style-name="T4507">XIII-953</text:span></text:a><text:span text:style-name="T4508">, 2017-12-21, paskelbta TAR 2017-12-29, i. k. 2017-21664</text:span></text:p>
      <text:p text:style-name="P4509"><text:span text:style-name="T4510">Lietuvos Respublikos sveikatos drau</text:span><text:span text:style-name="T4511">dimo įstatymo Nr. I-1343 6 straipsnio pakeitimo įstatymas</text:span></text:p>
      <text:p text:style-name="P4512"/>
      <text:p text:style-name="P4513"><text:span text:style-name="T4514">15.</text:span></text:p>
      <text:p text:style-name="P4515"><text:span text:style-name="T4516">Lietuvos Respublikos Seimas, Įstatymas</text:span></text:p>
      <text:p text:style-name="P4517"><text:span text:style-name="T4518">Nr.<text:s/></text:span><text:a xlink:href="https://www.e-tar.lt/portal/legalAct.html?documentId=e31d93006d6911e8bbc2876081bf7fb5" office:target-frame-name="_top" xlink:show="replace"><text:span text:style-name="T4519">XIII-1222</text:span></text:a><text:span text:style-name="T4520">, 2018-05-31, paskelbta TAR 2018-06-11, i.<text:s/></text:span><text:span text:style-name="T4521">k. 2018-09737</text:span></text:p>
      <text:p text:style-name="P4522"><text:span text:style-name="T4523">Lietuvos Respublikos sveikatos draudimo įstatymo Nr. I-1343 2, 9, 15, 21 straipsnių pakeitimo ir Įstatymo papildymo 9-1 straipsniu įstatymas</text:span></text:p>
      <text:p text:style-name="P4524"/>
      <text:p text:style-name="P4525"><text:span text:style-name="T4526">16.</text:span></text:p>
      <text:p text:style-name="P4527"><text:span text:style-name="T4528">Lietuvos Respublikos Seimas, Įstatymas</text:span></text:p>
      <text:p text:style-name="P4529"><text:span text:style-name="T4530">Nr.<text:s/></text:span><text:a xlink:href="https://www.e-tar.lt/portal/legalAct.html?documentId=0dff20b07c4d11e8ae2bfd1913d66d57" office:target-frame-name="_top" xlink:show="replace"><text:span text:style-name="T4531">XIII-1341</text:span></text:a><text:span text:style-name="T4532">, 2018-06-28, paskelbta TAR 2018-06-30, i. k. 2018-10979</text:span></text:p>
      <text:p text:style-name="P4533"><text:span text:style-name="T4534">Lietuvos Respublikos sveikatos draudimo įstatymo Nr. I-1343 6, 16, 17 ir 18 straipsnių pakeitimo įstatymas</text:span></text:p>
      <text:p text:style-name="P4535"/>
      <text:p text:style-name="P4536"><text:span text:style-name="T4537">17.</text:span></text:p>
      <text:p text:style-name="P4538"><text:span text:style-name="T4539">Lietuvos Respublikos Seimas, Įsta</text:span><text:span text:style-name="T4540">tymas</text:span></text:p>
      <text:p text:style-name="P4541"><text:span text:style-name="T4542">Nr.<text:s/></text:span><text:a xlink:href="https://www.e-tar.lt/portal/legalAct.html?documentId=902c8ac0044a11e9a5eaf2cd290f1944" office:target-frame-name="_top" xlink:show="replace"><text:span text:style-name="T4543">XIII-1724</text:span></text:a><text:span text:style-name="T4544">, 2018-12-11, paskelbta TAR 2018-12-20, i. k. 2018-20978</text:span></text:p>
      <text:p text:style-name="P4545"><text:span text:style-name="T4546">Lietuvos Respublikos sveikatos draudimo įstatymo Nr. I-1343 6, 16, 17 ir 18 straip</text:span><text:span text:style-name="T4547">snių pakeitimo įstatymo Nr. XIII-1341 3 straipsnio pakeitimo įstatymas</text:span></text:p>
      <text:p text:style-name="P4548"/>
      <text:p text:style-name="P4549"><text:span text:style-name="T4550">18.</text:span></text:p>
      <text:p text:style-name="P4551"><text:span text:style-name="T4552">Lietuvos Respublikos Seimas, Įstatymas</text:span></text:p>
      <text:p text:style-name="P4553"><text:span text:style-name="T4554">Nr.<text:s/></text:span><text:a xlink:href="https://www.e-tar.lt/portal/legalAct.html?documentId=01fe52401d7e11e9875cdc20105dd260" office:target-frame-name="_top" xlink:show="replace"><text:span text:style-name="T4555">XIII-1950</text:span></text:a><text:span text:style-name="T4556">, 2019-01-12, paskelbta TAR<text:s/></text:span><text:span text:style-name="T4557">2019-01-21, i. k. 2019-00893</text:span></text:p>
      <text:p text:style-name="P4558"><text:span text:style-name="T4559">Lietuvos Respublikos sveikatos draudimo įstatymo Nr. I-1343 6 ir 21 straipsnių pakeitimo įstatymas</text:span></text:p>
      <text:p text:style-name="P4560"/>
      <text:p text:style-name="P4561"><text:span text:style-name="T4562">19.</text:span></text:p>
      <text:p text:style-name="P4563"><text:span text:style-name="T4564">Lietuvos Respublikos Seimas, Įstatymas</text:span></text:p>
      <text:p text:style-name="P4565"><text:span text:style-name="T4566">Nr.<text:s/></text:span><text:a xlink:href="https://www.e-tar.lt/portal/legalAct.html?documentId=a70dda90668411e9917e8e4938a80ccb" office:target-frame-name="_top" xlink:show="replace"><text:span text:style-name="T4567">XIII-2051</text:span></text:a><text:span text:style-name="T4568">, 2019-04-11, paskelbta TAR 2019-04-24, i. k. 2019-06686</text:span></text:p>
      <text:p text:style-name="P4569"><text:span text:style-name="T4570">Lietuvos Respublikos sveikatos draudimo įstatymo Nr. I-1343 6 straipsnio pakeitimo įstatymas</text:span></text:p>
      <text:p text:style-name="P4571"/>
      <text:p text:style-name="P4572"><text:span text:style-name="T4573">20.</text:span></text:p>
      <text:p text:style-name="P4574"><text:span text:style-name="T4575">Lietuvos Respublikos Seimas, Įstatymas</text:span></text:p>
      <text:p text:style-name="P4576"><text:span text:style-name="T4577">Nr.<text:s/></text:span><text:a xlink:href="https://www.e-tar.lt/portal/legalAct.html?documentId=be8879506fcb11e9a13eeecaacbc653f" office:target-frame-name="_top" xlink:show="replace"><text:span text:style-name="T4578">XIII-2081</text:span></text:a><text:span text:style-name="T4579">, 2019-04-26, paskelbta TAR 2019-05-06, i. k. 2019-07320</text:span></text:p>
      <text:p text:style-name="P4580"><text:span text:style-name="T4581">Lietuvos Respublikos sveikatos draudimo įstat</text:span><text:span text:style-name="T4582">ymo Nr. I-1343 2 ir 6 straipsnių pakeitimo įstatymas</text:span></text:p>
      <text:p text:style-name="P4583"/>
      <text:p text:style-name="P4584"><text:span text:style-name="T4585">21.</text:span></text:p>
      <text:p text:style-name="P4586"><text:span text:style-name="T4587">Lietuvos Respublikos Seimas, Įstatymas</text:span></text:p>
      <text:p text:style-name="P4588"><text:span text:style-name="T4589">Nr.<text:s/></text:span><text:a xlink:href="https://www.e-tar.lt/portal/legalAct.html?documentId=cc0855808b7a11e9ae2e9d61b1f977b3" office:target-frame-name="_top" xlink:show="replace"><text:span text:style-name="T4590">XIII-2152</text:span></text:a><text:span text:style-name="T4591">, 2019-05-30, paskelbta TAR 2019-06-10, i. k. 20</text:span><text:span text:style-name="T4592">19-09404</text:span></text:p>
      <text:p text:style-name="P4593"><text:span text:style-name="T4594">Lietuvos Respublikos sveikatos draudimo įstatymo Nr. I-1343 10 ir 28 straipsnių pakeitimo įstatymas</text:span></text:p>
      <text:p text:style-name="P4595"/>
      <text:p text:style-name="P4596"><text:span text:style-name="T4597">22.</text:span></text:p>
      <text:p text:style-name="P4598"><text:span text:style-name="T4599">Lietuvos Respublikos Seimas, Įstatymas</text:span></text:p>
      <text:p text:style-name="P4600"><text:span text:style-name="T4601">Nr.<text:s/></text:span><text:a xlink:href="https://www.e-tar.lt/portal/legalAct.html?documentId=d6b1cf60047611e9a5eaf2cd290f1944" office:target-frame-name="_top" xlink:show="replace"><text:span text:style-name="T4602">X</text:span><text:span text:style-name="T4603">III-1764</text:span></text:a><text:span text:style-name="T4604">, 2018-12-13, paskelbta TAR 2018-12-21, i. k. 2018-21109</text:span></text:p>
      <text:p text:style-name="P4605"><text:span text:style-name="T4606">Lietuvos Respublikos sveikatos draudimo įstatymo Nr. I-1343 9 straipsnio pakeitimo ir Įstatymo papildymo 9-2 ir 9-3 straipsniais įstatymas</text:span></text:p>
      <text:p text:style-name="P4607"/>
      <text:p text:style-name="P4608"><text:span text:style-name="T4609">23.</text:span></text:p>
      <text:p text:style-name="P4610"><text:span text:style-name="T4611">Lietuvos Respublikos Seimas, Įstatymas</text:span></text:p>
      <text:p text:style-name="P4612"><text:span text:style-name="T4613">Nr.<text:s/></text:span><text:a xlink:href="https://www.e-tar.lt/portal/legalAct.html?documentId=020d80e023df11eabe008ea93139d588" office:target-frame-name="_top" xlink:show="replace"><text:span text:style-name="T4614">XIII-2646</text:span></text:a><text:span text:style-name="T4615">, 2019-12-10, paskelbta TAR 2019-12-21, i. k. 2019-20987</text:span></text:p>
      <text:p text:style-name="P4616"><text:span text:style-name="T4617">Lietuvos Respublikos sveikatos draudimo įstatymo Nr. I-1343 14 straipsnio pakeitimo įstatymas</text:span></text:p>
      <text:p text:style-name="P4618"/>
      <text:p text:style-name="P4619"><text:span text:style-name="T4620">2</text:span><text:span text:style-name="T4621">4.</text:span></text:p>
      <text:p text:style-name="P4622"><text:span text:style-name="T4623">Lietuvos Respublikos Seimas, Įstatymas</text:span></text:p>
      <text:p text:style-name="P4624"><text:span text:style-name="T4625">Nr.<text:s/></text:span><text:a xlink:href="https://www.e-tar.lt/portal/legalAct.html?documentId=fd063070222f11eabe008ea93139d588" office:target-frame-name="_top" xlink:show="replace"><text:span text:style-name="T4626">XIII-2625</text:span></text:a><text:span text:style-name="T4627">, 2019-12-05, paskelbta TAR 2019-12-19, i. k. 2019-20566</text:span></text:p>
      <text:p text:style-name="P4628"><text:span text:style-name="T4629">Lietuvos Respublikos sveikatos draudimo<text:s/></text:span><text:span text:style-name="T4630">įstatymo Nr. I-1343 6 straipsnio pakeitimo įstatymas</text:span></text:p>
      <text:p text:style-name="P4631"/>
      <text:p text:style-name="P4632"><text:span text:style-name="T4633">25.</text:span></text:p>
      <text:p text:style-name="P4634"><text:span text:style-name="T4635">Lietuvos Respublikos Seimas, Įstatymas</text:span></text:p>
      <text:p text:style-name="P4636"><text:span text:style-name="T4637">Nr.<text:s/></text:span><text:a xlink:href="https://www.e-tar.lt/portal/legalAct.html?documentId=d72e52102ad111eabe008ea93139d588" office:target-frame-name="_top" xlink:show="replace"><text:span text:style-name="T4638">XIII-2698</text:span></text:a><text:span text:style-name="T4639">, 2019-12-17, paskelbta TAR 2019-12-30, i. k. 20</text:span><text:span text:style-name="T4640">19-21416</text:span></text:p>
      <text:p text:style-name="P4641"><text:span text:style-name="T4642">Lietuvos Respublikos sveikatos draudimo įstatymo Nr. I-1343 2 ir 6 straipsnių pakeitimo įstatymas</text:span></text:p>
      <text:p text:style-name="P4643"/>
      <text:p text:style-name="P4644"><text:span text:style-name="T4645">26.</text:span></text:p>
      <text:p text:style-name="P4646"><text:span text:style-name="T4647">Lietuvos Respublikos Seimas, Įstatymas</text:span></text:p>
      <text:p text:style-name="P4648"><text:span text:style-name="T4649">Nr.<text:s/></text:span><text:a xlink:href="https://www.e-tar.lt/portal/legalAct.html?documentId=7639cff07b2811eab005936df725feed" office:target-frame-name="_top" xlink:show="replace"><text:span text:style-name="T4650">XII</text:span><text:span text:style-name="T4651">I-2844</text:span></text:a><text:span text:style-name="T4652">, 2020-04-07, paskelbta TAR 2020-04-10, i. k. 2020-07702</text:span></text:p>
      <text:p text:style-name="P4653"><text:span text:style-name="T4654">Lietuvos Respublikos sveikatos draudimo įstatymo Nr. I-1343 6, 8 ir 18 straipsnių pakeitimo įstatymas</text:span></text:p>
      <text:p text:style-name="P4655"/>
      <text:p text:style-name="P4656"><text:span text:style-name="T4657">27.</text:span></text:p>
      <text:p text:style-name="P4658"><text:span text:style-name="T4659">Lietuvos Respublikos Seimas, Įstatymas</text:span></text:p>
      <text:p text:style-name="P4660"><text:span text:style-name="T4661">Nr.<text:s/></text:span><text:a xlink:href="https://www.e-tar.lt/portal/legalAct.html?documentId=6b52ea909c3411ea9515f752ff221ec9" office:target-frame-name="_top" xlink:show="replace"><text:span text:style-name="T4662">XIII-2940</text:span></text:a><text:span text:style-name="T4663">, 2020-05-19, paskelbta TAR 2020-05-22, i. k. 2020-10980</text:span></text:p>
      <text:p text:style-name="P4664"><text:span text:style-name="T4665">Lietuvos Respublikos sveikatos draudimo įstatymo Nr. I-1343 9 straipsnio pakeitimo įstatymas</text:span></text:p>
      <text:p text:style-name="P4666"/>
      <text:p text:style-name="P4667"><text:span text:style-name="T4668">28.</text:span></text:p>
      <text:p text:style-name="P4669"><text:span text:style-name="T4670">Lietuvos Respublikos Seimas, Įstatyma</text:span><text:span text:style-name="T4671">s</text:span></text:p>
      <text:p text:style-name="P4672"><text:span text:style-name="T4673">Nr.<text:s/></text:span><text:a xlink:href="https://www.e-tar.lt/portal/legalAct.html?documentId=8770c6b0fa5511e99681cd81dcdca52c" office:target-frame-name="_top" xlink:show="replace"><text:span text:style-name="T4674">XIII-2492</text:span></text:a><text:span text:style-name="T4675">, 2019-10-17, paskelbta TAR 2019-10-29, i. k. 2019-17224</text:span></text:p>
      <text:p text:style-name="P4676"><text:span text:style-name="T4677">Lietuvos Respublikos sveikatos draudimo įstatymo Nr. I-1343 2, 10, 11 ir 15 straipsnių</text:span><text:span text:style-name="T4678"><text:s/>pakeitimo įstatymas</text:span></text:p>
      <text:p text:style-name="P4679"/>
      <text:p text:style-name="P4680"><text:span text:style-name="T4681">29.</text:span></text:p>
      <text:p text:style-name="P4682"><text:span text:style-name="T4683">Lietuvos Respublikos Seimas, Įstatymas</text:span></text:p>
      <text:p text:style-name="P4684"><text:span text:style-name="T4685">Nr.<text:s/></text:span><text:a xlink:href="https://www.e-tar.lt/portal/legalAct.html?documentId=62c440101cad11eabe008ea93139d588" office:target-frame-name="_top" xlink:show="replace"><text:span text:style-name="T4686">XIII-2588</text:span></text:a><text:span text:style-name="T4687">, 2019-12-03, paskelbta TAR 2019-12-12, i. k. 2019-20021</text:span></text:p>
      <text:p text:style-name="P4688"><text:span text:style-name="T4689">Lietuvos Respublikos sv</text:span><text:span text:style-name="T4690">eikatos draudimo įstatymo Nr. I-1343 15, 27, 28, 30, 31, 33, 35, 36, 39 straipsnių, V skyriaus pavadinimo pakeitimo ir Įstatymo papildymo 26-2 straipsniu įstatymas</text:span></text:p>
      <text:p text:style-name="P4691"/>
      <text:p text:style-name="P4692"><text:span text:style-name="T4693">30.</text:span></text:p>
      <text:p text:style-name="P4694"><text:span text:style-name="T4695">Lietuvos Respublikos Seimas, Įstatymas</text:span></text:p>
      <text:p text:style-name="P4696"><text:span text:style-name="T4697">Nr.<text:s/></text:span><text:a xlink:href="https://www.e-tar.lt/portal/legalAct.html?documentId=c43c3230aee311eab9d9cd0c85e0b745" office:target-frame-name="_top" xlink:show="replace"><text:span text:style-name="T4698">XIII-3012</text:span></text:a><text:span text:style-name="T4699">, 2020-06-04, paskelbta TAR 2020-06-15, i. k. 2020-13047</text:span></text:p>
      <text:p text:style-name="P4700"><text:span text:style-name="T4701">Lietuvos Respublikos sveikatos draudimo įstatymo Nr. I-1343 18 straipsnio pakeitimo įstatymas</text:span></text:p>
      <text:p text:style-name="P4702"/>
      <text:p text:style-name="P4703"><text:span text:style-name="T4704">31.</text:span></text:p>
      <text:p text:style-name="P4705"><text:span text:style-name="T4706">Lietuvos Respublikos Seimas, Įstatymas</text:span></text:p>
      <text:p text:style-name="P4707"><text:span text:style-name="T4708">Nr.<text:s/></text:span><text:a xlink:href="https://www.e-tar.lt/portal/legalAct.html?documentId=40ea36305cb111eb9dc7b575f08e8bea" office:target-frame-name="_top" xlink:show="replace"><text:span text:style-name="T4709">XIV-167</text:span></text:a><text:span text:style-name="T4710">, 2021-01-14, paskelbta TAR 2021-01-22, i. k. 2021-01180</text:span></text:p>
      <text:p text:style-name="P4711"><text:span text:style-name="T4712">Lietuvos Respublikos sveikatos draudimo įstaty</text:span><text:span text:style-name="T4713">mo Nr. I-1343 6 straipsnio pakeitimo įstatymo Nr. XIII-2051 1 ir 2 straipsnių pakeitimo įstatymas</text:span></text:p>
      <text:p text:style-name="P4714"/>
      <text:p text:style-name="P4715"><text:span text:style-name="T4716">32.</text:span></text:p>
      <text:p text:style-name="P4717"><text:span text:style-name="T4718">Lietuvos Respublikos Seimas, Įstatymas</text:span></text:p>
      <text:p text:style-name="P4719"><text:span text:style-name="T4720">Nr.<text:s/></text:span><text:a xlink:href="https://www.e-tar.lt/portal/legalAct.html?documentId=01e58d405cb111eb9dc7b575f08e8bea" office:target-frame-name="_top" xlink:show="replace"><text:span text:style-name="T4721">XIV-166</text:span></text:a><text:span text:style-name="T4722">, 202</text:span><text:span text:style-name="T4723">1-01-14, paskelbta TAR 2021-01-22, i. k. 2021-01179</text:span></text:p>
      <text:p text:style-name="P4724"><text:span text:style-name="T4725">Lietuvos Respublikos sveikatos draudimo įstatymo Nr. I-1343 6 straipsnio pakeitimo įstatymas</text:span></text:p>
      <text:p text:style-name="P4726"/>
      <text:p text:style-name="P4727"><text:span text:style-name="T4728">33.</text:span></text:p>
      <text:p text:style-name="P4729"><text:span text:style-name="T4730">Lietuvos Respublikos Seimas, Įstatymas</text:span></text:p>
      <text:p text:style-name="P4731"><text:span text:style-name="T4732">Nr.<text:s/></text:span><text:a xlink:href="https://www.e-tar.lt/portal/legalAct.html?documentId=23a67c205a5711eb9dc7b575f08e8bea" office:target-frame-name="_top" xlink:show="replace"><text:span text:style-name="T4733">XIV-165</text:span></text:a><text:span text:style-name="T4734">, 2021-01-14, paskelbta TAR 2021-01-19, i. k. 2021-00840</text:span></text:p>
      <text:p text:style-name="P4735"><text:span text:style-name="T4736">Lietuvos Respublikos sveikatos draudimo įstatymo Nr. I-1343 10 straipsnio pakeitimo įstatymas</text:span></text:p>
      <text:p text:style-name="P4737"/>
      <text:p text:style-name="P4738"><text:span text:style-name="T4739">34.</text:span></text:p>
      <text:p text:style-name="P4740"><text:span text:style-name="T4741">Lietuvos Respublikos Seimas, Įstatymas</text:span></text:p>
      <text:p text:style-name="P4742"><text:span text:style-name="T4743">Nr.<text:s/></text:span><text:a xlink:href="https://www.e-tar.lt/portal/legalAct.html?documentId=12763bb02df411eabe008ea93139d588" office:target-frame-name="_top" xlink:show="replace"><text:span text:style-name="T4744">XIII-2762</text:span></text:a><text:span text:style-name="T4745">, 2019-12-20, paskelbta TAR 2020-01-03, i. k. 2020-00047</text:span></text:p>
      <text:p text:style-name="P4746"><text:span text:style-name="T4747">Lietuvos Respublikos sveikatos draudimo įstatymo Nr. I-1343 1, 2, 9, 12-1, 12-2, 15, 21, 26-1, 27 ir 30 str</text:span><text:span text:style-name="T4748">aipsnių pakeitimo įstatymas</text:span></text:p>
      <text:p text:style-name="P4749"/>
      <text:p text:style-name="P4750"><text:span text:style-name="T4751">35.</text:span></text:p>
      <text:p text:style-name="P4752"><text:span text:style-name="T4753">Lietuvos Respublikos Seimas, Įstatymas</text:span></text:p>
      <text:p text:style-name="P4754"><text:span text:style-name="T4755">Nr.<text:s/></text:span><text:a xlink:href="https://www.e-tar.lt/portal/legalAct.html?documentId=71be7a209e8c11ea9515f752ff221ec9" office:target-frame-name="_top" xlink:show="replace"><text:span text:style-name="T4756">XIII-2949</text:span></text:a><text:span text:style-name="T4757">, 2020-05-21, paskelbta TAR 2020-05-25, i. k. 2020-11072</text:span></text:p>
      <text:p text:style-name="P4758"><text:span text:style-name="T4759">Lietuvos<text:s/></text:span><text:span text:style-name="T4760">Respublikos sveikatos draudimo įstatymo Nr. I-1343 1, 2, 9, 12-1, 12-2, 15, 21, 26-1, 27 ir 30 straipsnių pakeitimo įstatymo Nr. XIII-2762 9, 10 ir 11 straipsnių pakeitimo įstatymas</text:span></text:p>
      <text:p text:style-name="P4761"/>
      <text:p text:style-name="P4762"><text:span text:style-name="T4763">36.</text:span></text:p>
      <text:p text:style-name="P4764"><text:span text:style-name="T4765">Lietuvos Respublikos Seimas, Įstatymas</text:span></text:p>
      <text:p text:style-name="P4766"><text:span text:style-name="T4767">Nr.<text:s/></text:span><text:a xlink:href="https://www.e-tar.lt/portal/legalAct.html?documentId=2916f660acde11eba871a26c1fc3fbc1" office:target-frame-name="_top" xlink:show="replace"><text:span text:style-name="T4768">XIV-285</text:span></text:a><text:span text:style-name="T4769">, 2021-04-29, paskelbta TAR 2021-05-04, i. k. 2021-09686</text:span></text:p>
      <text:p text:style-name="P4770"><text:span text:style-name="T4771">Lietuvos Respublikos sveikatos draudimo įstatymo Nr. I-1343 9 ir 11 straipsnių pakeitimo įstatym</text:span><text:span text:style-name="T4772">as</text:span></text:p>
      <text:p text:style-name="P4773"/>
      <text:p text:style-name="P4774"><text:span text:style-name="T4775">37.</text:span></text:p>
      <text:p text:style-name="P4776"><text:span text:style-name="T4777">Lietuvos Respublikos Seimas, Įstatymas</text:span></text:p>
      <text:p text:style-name="P4778"><text:span text:style-name="T4779">Nr.<text:s/></text:span><text:a xlink:href="https://www.e-tar.lt/portal/legalAct.html?documentId=1426bc00d89d11eb9f09e7df20500045" office:target-frame-name="_top" xlink:show="replace"><text:span text:style-name="T4780">XIV-402</text:span></text:a><text:span text:style-name="T4781">, 2021-06-17, paskelbta TAR 2021-06-29, i. k. 2021-14505</text:span></text:p>
      <text:p text:style-name="P4782"><text:span text:style-name="T4783">Lietuvos Respublikos sveikatos draudimo įst</text:span><text:span text:style-name="T4784">atymo Nr. I-1343 10 straipsnio pakeitimo įstatymas</text:span></text:p>
      <text:p text:style-name="P4785"/>
      <text:p text:style-name="P4786"><text:span text:style-name="T4787">38.</text:span></text:p>
      <text:p text:style-name="P4788"><text:span text:style-name="T4789">Lietuvos Respublikos Seimas, Įstatymas</text:span></text:p>
      <text:p text:style-name="P4790"><text:span text:style-name="T4791">Nr.<text:s/></text:span><text:a xlink:href="https://www.e-tar.lt/portal/legalAct.html?documentId=f0f017e0db0811eb9f09e7df20500045" office:target-frame-name="_top" xlink:show="replace"><text:span text:style-name="T4792">XIV-433</text:span></text:a><text:span text:style-name="T4793">, 2021-06-22, paskelbta TAR 2021-07-02, i. k. 2021-1</text:span><text:span text:style-name="T4794">5169</text:span></text:p>
      <text:p text:style-name="P4795"><text:span text:style-name="T4796">Lietuvos Respublikos sveikatos draudimo įstatymo Nr. I-1343 15, 21, 22 ir 23 straipsnių pakeitimo įstatymas</text:span></text:p>
      <text:p text:style-name="P4797"/>
      <text:p text:style-name="P4798"><text:span text:style-name="T4799">39.</text:span></text:p>
      <text:p text:style-name="P4800"><text:span text:style-name="T4801">Lietuvos Respublikos Seimas, Įstatymas</text:span></text:p>
      <text:p text:style-name="P4802"><text:span text:style-name="T4803">Nr.<text:s/></text:span><text:a xlink:href="https://www.e-tar.lt/portal/legalAct.html?documentId=163f6c700d4211ebb74de75171d26d52" office:target-frame-name="_top" xlink:show="replace"><text:span text:style-name="T4804">XIII-3315</text:span></text:a><text:span text:style-name="T4805">, 2020-10-01, paskelbta TAR 2020-10-13, i. k. 2020-21253</text:span></text:p>
      <text:p text:style-name="P4806"><text:span text:style-name="T4807">Lietuvos Respublikos sveikatos draudimo įstatymo Nr. I-1343 13-1, 28, 30 ir 35 straipsnių pakeitimo įstatymas</text:span></text:p>
      <text:p text:style-name="P4808"/>
      <text:p text:style-name="P4809"><text:span text:style-name="T4810">40.</text:span></text:p>
      <text:p text:style-name="P4811"><text:span text:style-name="T4812">Lietuvos Respublikos Seimas, Įstatymas</text:span></text:p>
      <text:p text:style-name="P4813"><text:span text:style-name="T4814">Nr.<text:s/></text:span><text:a xlink:href="https://www.e-tar.lt/portal/legalAct.html?documentId=a06d44c0632811eca9ac839120d251c4" office:target-frame-name="_top" xlink:show="replace"><text:span text:style-name="T4815">XIV-751</text:span></text:a><text:span text:style-name="T4816">, 2021-12-14, paskelbta TAR 2021-12-22, i. k. 2021-26583</text:span></text:p>
      <text:p text:style-name="P4817"><text:span text:style-name="T4818">Lietuvos Respublikos sveikatos draudimo įstatymo Nr. I-1343 17 straipsnio pakeitimo įstatymas</text:span></text:p>
      <text:p text:style-name="P4819"/>
      <text:p text:style-name="P4820"><text:span text:style-name="T4821">41.</text:span></text:p>
      <text:p text:style-name="P4822"><text:span text:style-name="T4823">Lietuvos Respublikos<text:s/></text:span><text:span text:style-name="T4824">Seimas, Įstatymas</text:span></text:p>
      <text:p text:style-name="P4825"><text:span text:style-name="T4826">Nr.<text:s/></text:span><text:a xlink:href="https://www.e-tar.lt/portal/legalAct.html?documentId=bbda79a0c6f411ec8d9390588bf2de65" office:target-frame-name="_top" xlink:show="replace"><text:span text:style-name="T4827">XIV-1042</text:span></text:a><text:span text:style-name="T4828">, 2022-04-21, paskelbta TAR 2022-04-28, i. k. 2022-08797</text:span></text:p>
      <text:p text:style-name="P4829"><text:span text:style-name="T4830">Lietuvos Respublikos sveikatos draudimo įstatymo Nr. I-1343 6, 7 ir 8<text:s/></text:span><text:span text:style-name="T4831">straipsnių pakeitimo įstatymas</text:span></text:p>
      <text:p text:style-name="P4832"/>
      <text:p text:style-name="P4833"><text:span text:style-name="T4834">42.</text:span></text:p>
      <text:p text:style-name="P4835"><text:span text:style-name="T4836">Lietuvos Respublikos Seimas, Įstatymas</text:span></text:p>
      <text:p text:style-name="P4837"><text:span text:style-name="T4838">Nr.<text:s/></text:span><text:a xlink:href="https://www.e-tar.lt/portal/legalAct.html?documentId=c93481b04ddf11ec862fdcbc8b3e3e05" office:target-frame-name="_top" xlink:show="replace"><text:span text:style-name="T4839">XIV-657</text:span></text:a><text:span text:style-name="T4840">, 2021-11-18, paskelbta TAR 2021-11-25, i. k. 2021-24259</text:span></text:p>
      <text:p text:style-name="P4841"><text:span text:style-name="T4842">Lietuvos Respub</text:span><text:span text:style-name="T4843">likos sveikatos draudimo įstatymo Nr. I-1343 20, 23, 29 ir 32 straipsnių pakeitimo įstatymas</text:span></text:p>
      <text:p text:style-name="P4844"/>
      <text:p text:style-name="P4845"><text:span text:style-name="T4846">43.</text:span></text:p>
      <text:p text:style-name="P4847"><text:span text:style-name="T4848">Lietuvos Respublikos Seimas, Įstatymas</text:span></text:p>
      <text:p text:style-name="P4849"><text:span text:style-name="T4850">Nr.<text:s/></text:span><text:a xlink:href="https://www.e-tar.lt/portal/legalAct.html?documentId=53584040697711eca9ac839120d251c4" office:target-frame-name="_top" xlink:show="replace"><text:span text:style-name="T4851">XIV-849</text:span></text:a><text:span text:style-name="T4852">, 2021-12-</text:span><text:span text:style-name="T4853">23, paskelbta TAR 2021-12-30, i. k. 2021-27749</text:span></text:p>
      <text:p text:style-name="P4854"><text:span text:style-name="T4855">Lietuvos Respublikos sveikatos draudimo įstatymo Nr. I-1343 13-1, 28, 30 ir 35 straipsnių pakeitimo įstatymo Nr. XIII-3315 5 straipsnio pakeitimo įstatymas</text:span></text:p>
      <text:p text:style-name="P4856"/>
      <text:p text:style-name="P4857"><text:span text:style-name="T4858">44.</text:span></text:p>
      <text:p text:style-name="P4859"><text:span text:style-name="T4860">Lietuvos Respublikos Seimas, Įstatymas</text:span></text:p>
      <text:p text:style-name="P4861"><text:span text:style-name="T4862">Nr.<text:s/></text:span><text:a xlink:href="https://www.e-tar.lt/portal/legalAct.html?documentId=6beb6950e1ab11ec8d9390588bf2de65" office:target-frame-name="_top" xlink:show="replace"><text:span text:style-name="T4863">XIV-1107</text:span></text:a><text:span text:style-name="T4864">, 2022-05-19, paskelbta TAR 2022-06-01, i. k. 2022-11865</text:span></text:p>
      <text:p text:style-name="P4865"><text:span text:style-name="T4866">Lietuvos Respublikos sveikatos draudimo įstatymo Nr. I-1343 6 straipsnio pakeitimo įstatymas</text:span></text:p>
      <text:p text:style-name="P4867"/>
      <text:p text:style-name="P4868"><text:span text:style-name="T4869">45.</text:span></text:p>
      <text:p text:style-name="P4870"><text:span text:style-name="T4871">Lietuvos Respublikos Seimas, Įstatymas</text:span></text:p>
      <text:p text:style-name="P4872"><text:span text:style-name="T4873">Nr.<text:s/></text:span><text:a xlink:href="https://www.e-tar.lt/portal/legalAct.html?documentId=98ed58f0f6c311ec8fa7d02a65c371ad" office:target-frame-name="_top" xlink:show="replace"><text:span text:style-name="T4874">XIV-1144</text:span></text:a><text:span text:style-name="T4875">, 2022-06-21, paskelbta TAR 2022-06-28, i. k. 2022-13883</text:span></text:p>
      <text:p text:style-name="P4876"><text:span text:style-name="T4877">Lietuvos Respublikos sveikatos draudimo įstatymo N</text:span><text:span text:style-name="T4878">r. I-1343 8 straipsnio pakeitimo įstatymas</text:span></text:p>
      <text:p text:style-name="P4879"/>
      <text:p text:style-name="P4880"><text:span text:style-name="T4881">46.</text:span></text:p>
      <text:p text:style-name="P4882"><text:span text:style-name="T4883">Lietuvos Respublikos Seimas, Įstatymas</text:span></text:p>
      <text:p text:style-name="P4884"><text:span text:style-name="T4885">Nr.<text:s/></text:span><text:a xlink:href="https://www.e-tar.lt/portal/legalAct.html?documentId=08699490f6c511ec8fa7d02a65c371ad" office:target-frame-name="_top" xlink:show="replace"><text:span text:style-name="T4886">XIV-1174</text:span></text:a><text:span text:style-name="T4887">, 2022-06-27, paskelbta TAR 2022-06-28, i. k. 2022-13890</text:span></text:p>
      <text:p text:style-name="P4888"><text:span text:style-name="T4889">Lietuvos Respublikos sveikatos draudimo įstatymo Nr. I-1343 17 straipsnio pakeitimo įstatymas</text:span></text:p>
      <text:p text:style-name="P4890"/>
      <text:p text:style-name="P4891"><text:span text:style-name="T4892">47.</text:span></text:p>
      <text:p text:style-name="P4893"><text:span text:style-name="T4894">Lietuvos Respublikos Seimas, Įstatymas</text:span></text:p>
      <text:p text:style-name="P4895"><text:span text:style-name="T4896">Nr.<text:s/></text:span><text:a xlink:href="https://www.e-tar.lt/portal/legalAct.html?documentId=b3eabf50034b11edb32c9f9d8ba206f8" office:target-frame-name="_top" xlink:show="replace"><text:span text:style-name="T4897">XIV-1367</text:span></text:a><text:span text:style-name="T4898">,<text:s/></text:span><text:span text:style-name="T4899">2022-06-30, paskelbta TAR 2022-07-14, i. k. 2022-15462</text:span></text:p>
      <text:p text:style-name="P4900"><text:span text:style-name="T4901">Lietuvos Respublikos sveikatos draudimo įstatymo Nr. I-1343 6 straipsnio pakeitimo įstatymas</text:span></text:p>
      <text:p text:style-name="P4902"/>
      <text:p text:style-name="P4903"><text:span text:style-name="T4904">48.</text:span></text:p>
      <text:p text:style-name="P4905"><text:span text:style-name="T4906">Lietuvos Respublikos Seimas, Įstatymas</text:span></text:p>
      <text:p text:style-name="P4907"><text:span text:style-name="T4908">Nr.<text:s/></text:span><text:a xlink:href="https://www.e-tar.lt/portal/legalAct.html?documentId=f59cbbb07af111edbc04912defe897d1" office:target-frame-name="_top" xlink:show="replace"><text:span text:style-name="T4909">XIV-1636</text:span></text:a><text:span text:style-name="T4910">, 2022-12-08, paskelbta TAR 2022-12-13, i. k. 2022-25403</text:span></text:p>
      <text:p text:style-name="P4911"><text:span text:style-name="T4912">Lietuvos Respublikos sveikatos draudimo įstatymo Nr. I-1343 6 straipsnio pakeitimo įstatymas</text:span></text:p>
      <text:p text:style-name="P4913"/>
      <text:p text:style-name="P4914"><text:span text:style-name="T4915">49.</text:span></text:p>
      <text:p text:style-name="P4916"><text:span text:style-name="T4917">Lietuvos Respublikos Seimas, Įstatymas</text:span></text:p>
      <text:p text:style-name="P4918"><text:span text:style-name="T4919">Nr.<text:s/></text:span><text:a xlink:href="https://www.e-tar.lt/portal/legalAct.html?documentId=f3cec2a044b011edbc04912defe897d1" office:target-frame-name="_top" xlink:show="replace"><text:span text:style-name="T4920">XIV-1437</text:span></text:a><text:span text:style-name="T4921">, 2022-09-29, paskelbta TAR 2022-10-05, i. k. 2022-20332</text:span></text:p>
      <text:p text:style-name="P4922"><text:span text:style-name="T4923">Lietuvos Respublikos sveikatos draudimo įstatymo Nr. I-1343 6 straipsnio pakeitimo įstatymas</text:span></text:p>
      <text:p text:style-name="P4924"/>
      <text:p text:style-name="P4925"><text:span text:style-name="T4926">50.</text:span></text:p>
      <text:p text:style-name="P4927"><text:span text:style-name="T4928">Lietuvo</text:span><text:span text:style-name="T4929">s Respublikos Seimas, Įstatymas</text:span></text:p>
      <text:p text:style-name="P4930"><text:span text:style-name="T4931">Nr.<text:s/></text:span><text:a xlink:href="https://www.e-tar.lt/portal/legalAct.html?documentId=c6125d60721711edbc04912defe897d1" office:target-frame-name="_top" xlink:show="replace"><text:span text:style-name="T4932">XIV-1554</text:span></text:a><text:span text:style-name="T4933">, 2022-11-22, paskelbta TAR 2022-12-02, i. k. 2022-24641</text:span></text:p>
      <text:p text:style-name="P4934"><text:span text:style-name="T4935">Lietuvos Respublikos sveikatos draudimo įstatymo Nr. I-13</text:span><text:span text:style-name="T4936">43 11, 21, 25 ir 28 straipsnių pakeitimo įstatymas</text:span></text:p>
      <text:p text:style-name="P4937"/>
      <text:p text:style-name="P4938"><text:span text:style-name="T4939">51.</text:span></text:p>
      <text:p text:style-name="P4940"><text:span text:style-name="T4941">Lietuvos Respublikos Seimas, Įstatymas</text:span></text:p>
      <text:p text:style-name="P4942"><text:span text:style-name="T4943">Nr.<text:s/></text:span><text:a xlink:href="https://www.e-tar.lt/portal/legalAct.html?documentId=029c6830042111edb32c9f9d8ba206f8" office:target-frame-name="_top" xlink:show="replace"><text:span text:style-name="T4944">XIV-1303</text:span></text:a><text:span text:style-name="T4945">, 2022-06-30, paskelbta TAR 2022-07-15, i. k. 2022-</text:span><text:span text:style-name="T4946">15630</text:span></text:p>
      <text:p text:style-name="P4947"><text:span text:style-name="T4948">Lietuvos Respublikos sveikatos draudimo įstatymo Nr. I-1343 17 straipsnio pakeitimo įstatymas</text:span></text:p>
      <text:p text:style-name="P4949"/>
      <text:p text:style-name="P4950"><text:span text:style-name="T4951">52.</text:span></text:p>
      <text:p text:style-name="P4952"><text:span text:style-name="T4953">Lietuvos Respublikos Seimas, Įstatymas</text:span></text:p>
      <text:p text:style-name="P4954"><text:span text:style-name="T4955">Nr.<text:s/></text:span><text:a xlink:href="https://www.e-tar.lt/portal/legalAct.html?documentId=5e2dd4a080f811ed8df094f359a60216" office:target-frame-name="_top" xlink:show="replace"><text:span text:style-name="T4956">XIV-1688</text:span></text:a><text:span text:style-name="T4957">,<text:s/></text:span><text:span text:style-name="T4958">2022-12-15, paskelbta TAR 2022-12-21, i. k. 2022-26108</text:span></text:p>
      <text:p text:style-name="P4959"><text:span text:style-name="T4960">Lietuvos Respublikos sveikatos draudimo įstatymo Nr. I-1343 2, 10 ir 15 straipsnių pakeitimo įstatymas</text:span></text:p>
      <text:p text:style-name="P4961"/>
      <text:p text:style-name="P4962"><text:span text:style-name="T4963">53.</text:span></text:p>
      <text:p text:style-name="P4964"><text:span text:style-name="T4965">Lietuvos Respublikos Seimas, Įstatymas</text:span></text:p>
      <text:p text:style-name="P4966"><text:span text:style-name="T4967">Nr.<text:s/></text:span><text:a xlink:href="https://www.e-tar.lt/portal/legalAct.html?documentId=8b50fd60f96411ed9978886e85107ab2" office:target-frame-name="_top" xlink:show="replace"><text:span text:style-name="T4968">XIV-1942</text:span></text:a><text:span text:style-name="T4969">, 2023-05-11, paskelbta TAR 2023-05-23, i. k. 2023-09693</text:span></text:p>
      <text:p text:style-name="P4970"><text:span text:style-name="T4971">Lietuvos Respublikos sveikatos draudimo įstatymo Nr. I-1343 2, 5, 6, 8, 9, 9-1, 10, 12, 12-1, 1</text:span><text:span text:style-name="T4972">5, 17, 21, 22, 23, 26, 30, 43 straipsnių ir II skyriaus pavadinimo pakeitimo ir Įstatymo papildymo 3-1 straipsniu įstatymas</text:span></text:p>
      <text:p text:style-name="P4973"/>
      <text:p text:style-name="P4974"><text:span text:style-name="T4975">54.</text:span></text:p>
      <text:p text:style-name="P4976"><text:span text:style-name="T4977">Lietuvos Respublikos Seimas, Įstatymas</text:span></text:p>
      <text:p text:style-name="P4978"><text:span text:style-name="T4979">Nr.<text:s/></text:span><text:a xlink:href="https://www.e-tar.lt/portal/legalAct.html?documentId=0ffa5e20732311eeb122d70440756186" office:target-frame-name="_top" xlink:show="replace"><text:span text:style-name="T4980">XIV-2194</text:span></text:a><text:span text:style-name="T4981">, 2023-10-10, paskelbta TAR 2023-10-25, i. k. 2023-20774</text:span></text:p>
      <text:p text:style-name="P4982"><text:span text:style-name="T4983">Lietuvos Respublikos sveikatos draudimo įstatymo Nr. I-1343 43 straipsnio pakeitimo įstatymas</text:span></text:p>
      <text:p text:style-name="P4984"/>
      <text:p text:style-name="P4985"><text:span text:style-name="T4986">55.</text:span></text:p>
      <text:p text:style-name="P4987"><text:span text:style-name="T4988">Lietuvos Respublikos Seimas, Įstatymas</text:span></text:p>
      <text:p text:style-name="P4989"><text:span text:style-name="T4990">Nr.<text:s/></text:span><text:a xlink:href="https://www.e-tar.lt/portal/legalAct.html?documentId=99dfe0208f4711eea5a28c81c82193a8" office:target-frame-name="_top" xlink:show="replace"><text:span text:style-name="T4991">XIV-2287</text:span></text:a><text:span text:style-name="T4992">, 2023-11-23, paskelbta TAR 2023-11-30, i. k. 2023-23066</text:span></text:p>
      <text:p text:style-name="P4993"><text:span text:style-name="T4994">Lietuvos Respublikos sveikatos draudimo įstatymo Nr. I-1343 2, 5, 6, 8, 9, 9-1, 10, 12, 12-1, 15, 17, 21, 22, 23, 26, 30, 43 str</text:span><text:span text:style-name="T4995">aipsnių ir II skyriaus pavadinimo pakeitimo ir Įstatymo papildymo 3-1 straipsniu įstatymo Nr. XIV-1942 1, 13, 15, 16, 17 ir 19 straipsnių pakeitimo įstatymas</text:span></text:p>
      <text:p text:style-name="P4996"/>
      <text:p text:style-name="P4997"><text:span text:style-name="T4998">56.</text:span></text:p>
      <text:p text:style-name="P4999"><text:span text:style-name="T5000">Lietuvos Respublikos Seimas, Įstatymas</text:span></text:p>
      <text:p text:style-name="P5001"><text:span text:style-name="T5002">Nr.<text:s/></text:span><text:a xlink:href="https://www.e-tar.lt/portal/legalAct.html?documentId=f00fb080a15b11eea5a28c81c82193a8" office:target-frame-name="_top" xlink:show="replace"><text:span text:style-name="T5003">XIV-2327</text:span></text:a><text:span text:style-name="T5004">, 2023-12-14, paskelbta TAR 2023-12-23, i. k. 2023-25314</text:span></text:p>
      <text:p text:style-name="P5005"><text:span text:style-name="T5006">Lietuvos Respublikos sveikatos draudimo įstatymo Nr. I-1343 14 ir 17 straipsnių pakeitimo įstatymas</text:span></text:p>
      <text:p text:style-name="P5007"/>
      <text:p text:style-name="P5008"><text:span text:style-name="T5009">57.</text:span></text:p>
      <text:p text:style-name="P5010"><text:span text:style-name="T5011">Lietuvos Respublikos Seimas, Įstatymas</text:span></text:p>
      <text:p text:style-name="P5012"><text:span text:style-name="T5013">Nr.<text:s/></text:span><text:a xlink:href="https://www.e-tar.lt/portal/legalAct.html?documentId=0c741a40a09911eea5a28c81c82193a8" office:target-frame-name="_top" xlink:show="replace"><text:span text:style-name="T5014">XIV-2335</text:span></text:a><text:span text:style-name="T5015">, 2023-12-14, paskelbta TAR 2023-12-22, i. k. 2023-25089</text:span></text:p>
      <text:p text:style-name="P5016"><text:span text:style-name="T5017">Lietuvos Respublikos sveikatos draudimo įstatymo Nr. I-1343 1 ir 6 straipsnių pakeitimo<text:s/></text:span><text:span text:style-name="T5018">įstatymas</text:span></text:p>
      <text:p text:style-name="P5019"/>
      <text:p text:style-name="P5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0:55:00Z</meta:creation-date>
    <dc:date>2024-07-15T10:55:00Z</dc:date>
    <meta:print-date>2254-05-16T19:52:00Z</meta:print-date>
    <meta:template xlink:href="Normal.dotm" xlink:type="simple"/>
    <meta:editing-cycles>2</meta:editing-cycles>
    <meta:editing-duration>PT0S</meta:editing-duration>
    <meta:document-statistic meta:page-count="3" meta:paragraph-count="1972" meta:word-count="29298" meta:character-count="213082" meta:row-count="6879" meta:non-whitespace-character-count="185756"/>
  </office:meta>
</office:document-meta>
</file>