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fo:font-size="10pt" style:font-size-asian="10pt" style:language-asian="en" style:country-asian="US"/>
    </style:style>
    <style:style style:name="T12" style:parent-style-name="Hyperlink" style:family="text">
      <style:text-properties style:font-name="Times New Roman" fo:font-style="italic" style:font-style-asian="italic" fo:font-size="10pt" style:font-size-asian="10pt"/>
    </style:style>
    <style:style style:name="T13" style:parent-style-name="Hyperlink"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language-asian="en" style:country-asian="US"/>
    </style:style>
    <style:style style:name="P15" style:parent-style-name="Normal" style:family="paragraph">
      <style:text-properties style:font-name="Times New Roman" fo:font-size="11pt" style:font-size-asian="11pt"/>
    </style:style>
    <style:style style:name="P16" style:parent-style-name="Header" style:family="paragraph">
      <style:paragraph-properties>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fo:font-size="10pt" style:font-size-asian="10pt"/>
    </style:style>
    <style:style style:name="P19" style:parent-style-name="Normal" style:family="paragraph">
      <style:paragraph-properties fo:widows="0" fo:orphans="0" fo:text-align="justify"/>
    </style:style>
    <style:style style:name="T20" style:parent-style-name="DefaultParagraphFont" style:family="text">
      <style:text-properties style:font-name="Times New Roman" fo:font-style="italic" style:font-style-asian="italic" fo:font-size="10pt" style:font-size-asian="10pt" style:language-asian="en" style:country-asian="US"/>
    </style:style>
    <style:style style:name="T21" style:parent-style-name="Hyperlink"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language-asian="en" style:country-asian="US"/>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language-asian="en" style:country-asian="US"/>
    </style:style>
    <style:style style:name="T30" style:parent-style-name="DefaultParagraphFont" style:family="text">
      <style:text-properties style:font-name="Times New Roman" fo:font-style="italic" style:font-style-asian="italic" fo:font-size="10pt" style:font-size-asian="10pt" style:language-asian="en" style:country-asian="US"/>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fo:font-size="10pt" style:font-size-asian="10pt"/>
    </style:style>
    <style:style style:name="P36" style:parent-style-name="Normal" style:family="paragraph">
      <style:paragraph-properties fo:widows="0" fo:orphans="0" fo:text-align="justify"/>
    </style:style>
    <style:style style:name="T37" style:parent-style-name="DefaultParagraphFont" style:family="text">
      <style:text-properties style:font-name="Times New Roman" fo:font-style="italic" style:font-style-asian="italic" fo:font-size="10pt" style:font-size-asian="10pt" style:language-asian="en" style:country-asian="US"/>
    </style:style>
    <style:style style:name="T38" style:parent-style-name="Hyperlink" style:family="text">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fo:font-size="10pt" style:font-size-asian="10pt" style:language-asian="en" style:country-asian="US"/>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fo:font-size="10pt" style:font-size-asian="10pt"/>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fo:font-size="10pt" style:font-size-asian="10pt" style:language-asian="en" style:country-asian="US"/>
    </style:style>
    <style:style style:name="T45" style:parent-style-name="Hyperlink" style:family="text">
      <style:text-properties style:font-name="Times New Roman"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language-asian="en" style:country-asian="US"/>
    </style:style>
    <style:style style:name="T47" style:parent-style-name="DefaultParagraphFont" style:family="text">
      <style:text-properties style:font-name="Times New Roman" fo:font-style="italic" style:font-style-asian="italic" fo:font-size="10pt" style:font-size-asian="10pt" style:language-asian="en" style:country-asian="US"/>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5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6" style:parent-style-name="BodyTextIndent" style:family="paragraph">
      <style:paragraph-properties fo:margin-top="0in" fo:margin-left="3.052in">
        <style:tab-stops/>
      </style:paragraph-properties>
      <style:text-properties style:font-name="Times New Roman"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language-asian="en" style:country-asian="US"/>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language-asian="en" style:country-asian="US"/>
    </style:style>
    <style:style style:name="P62" style:parent-style-name="Normal" style:family="paragraph">
      <style:text-properties style:font-name="Times New Roman" fo:font-size="11pt" style:font-size-asian="11pt"/>
    </style:style>
    <style:style style:name="P63" style:parent-style-name="Heading1" style:family="paragraph">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Heading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73" style:parent-style-name="Heading3" style:family="paragraph">
      <style:paragraph-properties fo:text-align="center" fo:margin-left="0in" fo:text-indent="0in">
        <style:tab-stops/>
      </style:paragraph-properties>
      <style:text-properties fo:font-size="11pt" style:font-size-asian="11pt"/>
    </style:style>
    <style:style style:name="P74" style:parent-style-name="Heading3" style:family="paragraph">
      <style:paragraph-properties fo:text-align="center" fo:margin-left="0in" fo:text-indent="0in">
        <style:tab-stops/>
      </style:paragraph-properties>
      <style:text-properties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center"/>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9055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9055in"/>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9055in"/>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 New Roman" fo:font-style="italic" style:font-style-asian="italic" fo:font-size="10pt" style:font-size-asian="10pt" style:language-asian="en" style:country-asian="US"/>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language-asian="en" style:country-asian="US"/>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center"/>
    </style:style>
    <style:style style:name="T2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0"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fo:font-size="10pt" style:font-size-asian="10pt" style:language-asian="en" style:country-asian="US"/>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language-asian="en" style:country-asian="US"/>
    </style:style>
    <style:style style:name="T269" style:parent-style-name="DefaultParagraphFont" style:family="text">
      <style:text-properties style:font-name="Times New Roman" fo:font-style="italic" style:font-style-asian="italic" fo:font-size="10pt" style:font-size-asian="10pt" style:language-asian="en" style:country-asian="US"/>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center"/>
    </style:style>
    <style:style style:name="T272"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center"/>
      <style:text-properties style:font-name="Times New Roman"/>
    </style:style>
    <style:style style:name="P279" style:parent-style-name="Normal" style:family="paragraph">
      <style:paragraph-properties fo:widows="0" fo:orphans="0" fo:text-align="justify"/>
      <style:text-properties style:font-name="Times New Roman" fo:font-size="10pt" style:font-size-asian="10pt" style:language-asian="en" style:country-asian="US"/>
    </style:style>
    <style:style style:name="P280" style:parent-style-name="Normal" style:family="paragraph">
      <style:paragraph-properties fo:widows="0" fo:orphans="0" fo:text-align="justify"/>
      <style:text-properties style:font-name="Times New Roman" fo:font-size="10pt" style:font-size-asian="10pt" style:language-asian="en" style:country-asian="US"/>
    </style:style>
    <style:style style:name="P281" style:parent-style-name="Normal" style:family="paragraph">
      <style:paragraph-properties fo:widows="0" fo:orphans="0" fo:text-align="justify"/>
      <style:text-properties style:font-name="Times New Roman" fo:font-size="10pt" style:font-size-asian="10pt" style:language-asian="en" style:country-asian="US"/>
    </style:style>
    <style:style style:name="P282" style:parent-style-name="Normal" style:family="paragraph">
      <style:paragraph-properties fo:widows="0" fo:orphans="0" fo:text-align="justify"/>
      <style:text-properties style:font-name="Times New Roman" fo:font-size="10pt" style:font-size-asian="10pt" style:language-asian="en" style:country-asian="US"/>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ize="10pt" style:font-size-asian="10pt" style:language-asian="en" style:country-asian="US"/>
    </style:style>
    <style:style style:name="T285" style:parent-style-name="Hyperlink" style:family="text">
      <style:text-properties style:font-name="Times New Roman" fo:font-size="10pt" style:font-size-asian="10pt"/>
    </style:style>
    <style:style style:name="T286" style:parent-style-name="DefaultParagraphFont" style:family="text">
      <style:text-properties style:font-name="Times New Roman" fo:font-size="10pt" style:font-size-asian="10pt" style:language-asian="en" style:country-asian="US"/>
    </style:style>
    <style:style style:name="P287" style:parent-style-name="Normal" style:family="paragraph">
      <style:paragraph-properties fo:widows="0" fo:orphans="0" fo:text-align="justify"/>
      <style:text-properties style:font-name="Times New Roman" fo:font-size="10pt" style:font-size-asian="10pt" style:language-asian="en" style:country-asian="US"/>
    </style:style>
    <style:style style:name="P288" style:parent-style-name="Normal" style:family="paragraph">
      <style:paragraph-properties fo:widows="0" fo:orphans="0" fo:text-align="justify"/>
      <style:text-properties style:font-name="Times New Roman" fo:font-size="10pt" style:font-size-asian="10pt" style:language-asian="en" style:country-asian="US"/>
    </style:style>
    <style:style style:name="P289" style:parent-style-name="Normal" style:family="paragraph">
      <style:paragraph-properties fo:widows="0" fo:orphans="0" fo:text-align="justify"/>
      <style:text-properties style:font-name="Times New Roman" fo:font-size="10pt" style:font-size-asian="10pt" style:language-asian="en" style:country-asian="US"/>
    </style:style>
    <style:style style:name="P290" style:parent-style-name="Normal" style:family="paragraph">
      <style:paragraph-properties fo:widows="0" fo:orphans="0" fo:text-align="justify"/>
      <style:text-properties style:font-name="Times New Roman" fo:font-size="10pt" style:font-size-asian="10pt" style:language-asian="en" style:country-asian="US"/>
    </style:style>
    <style:style style:name="P291" style:parent-style-name="Normal" style:family="paragraph">
      <style:paragraph-properties fo:widows="0" fo:orphans="0" fo:text-align="justify"/>
      <style:text-properties style:font-name="Times New Roman" fo:font-size="10pt" style:font-size-asian="10pt" style:language-asian="en" style:country-asian="US"/>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ize="10pt" style:font-size-asian="10pt" style:language-asian="en" style:country-asian="US"/>
    </style:style>
    <style:style style:name="T294" style:parent-style-name="Hyperlink" style:family="text">
      <style:text-properties style:font-name="Times New Roman" fo:font-size="10pt" style:font-size-asian="10pt"/>
    </style:style>
    <style:style style:name="P295" style:parent-style-name="Normal" style:family="paragraph">
      <style:paragraph-properties fo:widows="0" fo:orphans="0"/>
      <style:text-properties style:font-name="Times New Roman" fo:font-size="10pt" style:font-size-asian="10pt" style:language-asian="en" style:country-asian="US"/>
    </style:style>
    <style:style style:name="P296"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73-2252</text:p>
      <text:p text:style-name="P2">Neoficialus nutarimo tekstas</text:p>
      <text:p text:style-name="P3"/>
      <text:p text:style-name="P4">LIETUVOS RESPUBLIKOS VYRIAUSYBĖ</text:p>
      <text:p text:style-name="P5">N U T A R I M A S</text:p>
      <text:p text:style-name="P6"/>
      <text:p text:style-name="P7">2000 m. rugpjūčio 29 d. Nr. 982</text:p>
      <text:p text:style-name="P8">Vilnius</text:p>
      <text:p text:style-name="P9">Antraštės pakeitimai:</text:p>
      <text:p text:style-name="P10"><text:span text:style-name="T11">Nr.<text:s/></text:span><text:a xlink:href="http://www3.lrs.lt/cgi-bin/preps2?a=149775&amp;b=" office:target-frame-name="_top" xlink:show="replace"><text:span text:style-name="T12">1</text:span><text:span text:style-name="T13">083</text:span></text:a><text:span text:style-name="T14">, 2001-09-11, Žin., 2001, Nr. 79-2764 (2001-09-14)</text:span></text:p>
      <text:p text:style-name="P15"/>
      <text:h text:style-name="Heading2" text:outline-level="2">Dėl Lietuvos Respublikos muitinės pareigūnų uniformos, skiriamųjų ir specialiųjų identifikavimo ženklų pavyzdžių patvirtinimo</text:h>
      <text:p text:style-name="P16"/>
      <text:p text:style-name="P17">Vadovaudamasi Tarnybos Lietuvos Respublikos muitinėje statuto (Žin., 2000, Nr. 94-2917) 14 straipsniu, Lietuvos Respublikos Vyriausybė <text:s/>n u t a r i a:</text:p>
      <text:p text:style-name="P18">Preambulės pakeitimai:</text:p>
      <text:p text:style-name="P19"><text:span text:style-name="T20">Nr.<text:s/></text:span><text:a xlink:href="http://www3.lrs.lt/cgi-bin/preps2?a=149775&amp;b=" office:target-frame-name="_top" xlink:show="replace"><text:span text:style-name="T21">1083</text:span></text:a><text:span text:style-name="T22">, 2001-09-11, Žin., 2001, Nr. 79-2764 (2001-09-14)</text:span></text:p>
      <text:p text:style-name="P23"/>
      <text:p text:style-name="P24">1. Patvirtinti <text:s/>Lietuvos Respublikos muitinės pareigūnų uniformos, skiriamųjų ir specialiųjų identifikavimo ženklų pavyzdžius (pagal pridedamą aprašymą).</text:p>
      <text:p text:style-name="P25">Punkto pakeitimai:</text:p>
      <text:p text:style-name="P26"><text:span text:style-name="T27">Nr.<text:s/></text:span><text:a xlink:href="http://www3.lrs.lt/cgi-bin/preps2?a=149775&amp;b=" office:target-frame-name="_top" xlink:show="replace"><text:span text:style-name="T28">1083</text:span></text:a><text:span text:style-name="T29">, 2001-09-11, Žin., 2001, Nr. 79-2764 (2001-</text:span><text:span text:style-name="T30">09-14)</text:span></text:p>
      <text:p text:style-name="P31"/>
      <text:p text:style-name="P32">2. Pavesti Muitinės departamentui prie Finansų ministerijos:</text:p>
      <text:p text:style-name="P33">2.1. neviršijant patvirtintų paprastųjų išlaidų, nustatyti uniformos išdavimo eilės tvarką;</text:p>
      <text:p text:style-name="P34">2.2. nustatyti tvarką, pagal kurią būtų leista muitinės pareigūnams iki 2003 m. sausio 1 d. dėvėti ir seno pavyzdžio uniformą.<text:s/></text:p>
      <text:p text:style-name="P35">Punkto pakeitimai:</text:p>
      <text:p text:style-name="P36"><text:span text:style-name="T37">Nr.<text:s/></text:span><text:a xlink:href="http://www3.lrs.lt/cgi-bin/preps2?a=149775&amp;b=" office:target-frame-name="_top" xlink:show="replace"><text:span text:style-name="T38">1083</text:span></text:a><text:span text:style-name="T39">, 2001-09-11, Žin., 2001, Nr. 79-2764 (2001-09-14)</text:span></text:p>
      <text:p text:style-name="P40"/>
      <text:p text:style-name="P41">3. Pripažinti netekusiu galios nuo 2003 m. sausio 1 d. Lietuvos Respublikos Vyriausybės 1991 m. balandžio 12 d. nutarimą Nr. 133 „Dėl Lietuvos Respublikos muitinės emblemos ir muitinės pareigūnų uniformų“ (Žin., 1991, Nr. 13–352).</text:p>
      <text:p text:style-name="P42">Punkto pakeitimai:</text:p>
      <text:p text:style-name="P43"><text:span text:style-name="T44">Nr.<text:s/></text:span><text:a xlink:href="http://www3.lrs.lt/cgi-bin/preps2?a=149775&amp;b=" office:target-frame-name="_top" xlink:show="replace"><text:span text:style-name="T45">1083</text:span></text:a><text:span text:style-name="T46">, 2001-09-11, Ži</text:span><text:span text:style-name="T47">n., 2001, Nr. 79-2764 (2001-09-14)</text:span></text:p>
      <text:p text:style-name="P48"/>
      <text:p text:style-name="P49"/>
      <text:p text:style-name="P50"/>
      <text:p text:style-name="P51">Ministras Pirmininkas<text:tab/>Andrius Kubilius</text:p>
      <text:p text:style-name="P52"/>
      <text:p text:style-name="P53">Socialinės apsaugos ir darbo ministrė,<text:line-break/>pavaduojanti finansų ministrą<text:tab/>Irena Degutienė</text:p>
      <text:p text:style-name="P54">________________</text:p>
      <text:p text:style-name="P55">Patvirtinta</text:p>
      <text:p text:style-name="P56">Lietuvos Respublikos Vyriausybės<text:line-break/>2000 m. rugpjūčio 29 d. nutarimu Nr. 982</text:p>
      <text:p text:style-name="P57">Antraštės pakeitimai:</text:p>
      <text:p text:style-name="P58"><text:span text:style-name="T59">Nr.<text:s/></text:span><text:a xlink:href="http://www3.lrs.lt/cgi-bin/preps2?a=149775&amp;b=" office:target-frame-name="_top" xlink:show="replace"><text:span text:style-name="T60">1083</text:span></text:a><text:span text:style-name="T61">, 2001-09-11, Žin., 2001, Nr. 79-2764 (2001-09-14)</text:span></text:p>
      <text:p text:style-name="P62"/>
      <text:h text:style-name="P63" text:outline-level="1">Lietuvos Respublikos muitinės pareigūnų uniformos, skiriamųjų ir specialiųjų identifikavimo ženklų pavyzdžių aprašymas</text:h>
      <text:p text:style-name="P64"/>
      <text:soft-page-break/>
      <text:h text:style-name="P65" text:outline-level="2">I. BENDROSIOS NUOSTATOS</text:h>
      <text:p text:style-name="P66">Lietuvos Respublikos muitinės pareigūnų uniforma (toliau vadinama – uniforma) – vienos formos, skiriamaisiais ženklais dekoruoti drabužiai, privalomi dėvėti tarnybos metu.</text:p>
      <text:p text:style-name="P67">Uniformą sudaro drabužiai, avalynė, uniformos priedai, muitinės pareigūnų skiriamieji ženklai (muitinės emblema, muitinės ženklas, kepurės ženklas, pareigų laipsnių žvaigždutės, apykaklės ženklelis, uniformų sagos), antpečiai (pareigų laipsniai), specialieji drabužiai, specialioji avalynė.</text:p>
      <text:p text:style-name="P68">Uniforma skirstoma į dvi kategorijas pagal muitinės pareigūnų pareigų laipsnius:</text:p>
      <text:p text:style-name="P69">I kategorija – muitininkas, vyresnysis muitininkas, III klasės muitininkas, II klasės muitininkas, I klasės muitininkas;</text:p>
      <text:p text:style-name="P70">II kategorija – III rango muitininkas, II rango muitininkas,<text:s/>I rango muitininkas, vyriausiasis muitininkas.</text:p>
      <text:p text:style-name="P71"/>
      <text:p text:style-name="P72">II. DRABUŽIAI</text:p>
      <text:h text:style-name="P73" text:outline-level="3"/>
      <text:h text:style-name="P74" text:outline-level="3">Vyriškas uniformos kostiumas (I kategorija)</text:h>
      <text:p text:style-name="P75">Žalias švarkas ir juodos kelnės siuvami iš pusvilnonio audinio. Švarkas – tiesaus kirpimo, pusiau prigludusio silueto. Užsegamas vienos eilės keturiomis uniformos sagomis. Dvi horizontaliai įleistos kišenės su antkišeniais. Krūtinės aukštyje, kairėje pusėje, prisiuvama to paties audinio juostelė, imituojanti kišenę. Apykaklė – klasikinė, viršutinė atvartų dalis tamsiai žalia, jos kampuose segami metaliniai ženkleliai – Hermio lazdos. Rankovės – įstatytos, su skeltukais ir trimis mažomis uniformos sagomis. Ant kairės rankovės, 20 mm nuo peties linijos, tvirtinama siuvinėta muitinės emblema, o ant dešinės – muitinės ženklas. Ties pečių linija tvirtinami<text:s/>antpečiai pareigų laipsniams žymėti. Antpečiai – tamsiai žali su žaliu apsiuvu, prisegami maža uniformos saga.</text:p>
      <text:p text:style-name="P76">Kelnės – klasikinės, į apačią šiek tiek siaurėja, jose yra trys kišenės. Kelnių šonuose – siauri žali įsiuvai.</text:p>
      <text:p text:style-name="P77">Marškiniai – žalsvi su rusvu atspalviu, Valstybės ir kitų švenčių dienomis dėvimi balti. Marškiniai yra trumpomis ir ilgomis rankovėmis.</text:p>
      <text:p text:style-name="P78">Kaklaraištis – juodas.</text:p>
      <text:p text:style-name="P79">Liemenė – žalia, lygaus mezgimo, pusvilnonė, atvira trikampe kaklo iškirpte. Skirta dėvėti po uniformos švarku.</text:p>
      <text:p text:style-name="P80">Kepurė – kariško tipo su juodu plastikiniu snapeliu. Viršutinė kepurės dalis paaukštinta, siuvama iš žalio vandeniui nepralaidaus audinio. Apatinė dalis, juosianti galvą, – iš tamsiai žalio vilnonio audinio. Virš snapelio mažomis uniformos sagomis tvirtinama dekoratyvinė iš<text:s/>aukso ir juodos spalvos siūlų pinta juostelė. Kepurės ženklas tvirtinamas per vidurį virš juostelės.</text:p>
      <text:p text:style-name="P81">Batai, diržas ir kojinės – juodi.</text:p>
      <text:p text:style-name="P82"/>
      <text:p text:style-name="P83">Moteriškas uniformos kostiumas (I kategorija)</text:p>
      <text:p text:style-name="P84">Žalias švarkas, juodi sijonas ir kelnės siuvami iš pusvilnonio audinio. Švarkas – tiesaus kirpimo, pusiau prigludusio silueto. Užsegamas vienos eilės keturiomis uniformos sagomis. Dvi įstrižai įleistos kišenės su antkišeniais. Krūtinės aukštyje, kairėje pusėje, prisiuvama to paties audinio juostelė, imituojanti kišenę. Apykaklė<text:s/>– klasikinė, viršutinė atvartų dalis tamsiai žalia, jos kampuose segami metaliniai ženkleliai – Hermio lazdos. Rankovės – įstatytos, su skeltukais ir trimis mažomis uniformos sagomis. Ant kairės rankovės, 20 mm nuo peties linijos, tvirtinama siuvinėta muitinės emblema, o ant dešinės – muitinės ženklas. Ties pečių linija tvirtinami antpečiai pareigų laipsniams žymėti. Antpečiai – tamsiai žali su žaliu apsiuvu, prisegami maža uniformos saga.</text:p>
      <text:p text:style-name="P85">Sijonas – tiesaus kirpimo, į apačią šiek tiek siaurėja, nugaros vidurio siūlė pereina į uždarą priešklostę. Sijone yra dvi kampu įleistos kišenės.</text:p>
      <text:p text:style-name="P86">Kelnės – klasikinės, į apačią šiek tiek siaurėja, jose yra trys kišenės. Kelnių šonuose – siauri žali įsiuvai.</text:p>
      <text:p text:style-name="P87">Palaidinė – žalsva su rusvu atspalviu, Valstybės ir kitų švenčių<text:s/>dienomis dėvima balta. Palaidinės yra trumpomis ir ilgomis rankovėmis.</text:p>
      <text:p text:style-name="P88">Apykaklės juostelė – juoda.</text:p>
      <text:p text:style-name="P89">Liemenė – žalia, lygaus mezgimo, pusvilnonė, atvira trikampe kaklo iškirpte. Skirta dėvėti po uniformos švarku.</text:p>
      <text:soft-page-break/>
      <text:p text:style-name="P90">Kepurė – skrybėlės tipo, siuvama iš vandeniui<text:s/>nepralaidaus audinio. Viršutinė dalis platėjanti į apačią, žalia. Kepurės kraštai – juodi, to paties audinio, užlenkti į viršų, priekyje pereina į snapelį. Virš snapelio mažomis metalinėmis sagomis tvirtinama dekoratyvinė iš aukso ir juodos spalvos siūlų<text:s/>pinta juostelė. Kepurės ženklas tvirtinamas per vidurį virš juostelės.</text:p>
      <text:p text:style-name="P91">Batai ir diržas – juodi. Pėdkelnės – kūno spalvos.</text:p>
      <text:p text:style-name="P92"/>
      <text:p text:style-name="P93">Vyriškas uniformos kostiumas (II kategorija)</text:p>
      <text:p text:style-name="P94">Žalias švarkas ir juodos kelnės siuvami iš pusvilnonio audinio. Švarkas – tiesaus kirpimo, pusiau prigludusio silueto, su šešiomis uniformos sagomis, užsegimas dvieilis. Dvi horizontaliai įleistos kišenės su antkišeniais. Krūtinės aukštyje, kairėje pusėje, prisiuvama to paties audinio juostelė, imituojanti kišenę. Apykaklė – klasikinė, viršutinė atvartų dalis tamsiai žalia, jos kampuose segami metaliniai ženkleliai – Hermio lazdos. Vyriausiojo muitininko viršutinėje apykaklės dalyje aukso spalvos siūlais išsiuvinėtos laurų šakelės. Rankovės – įstatytos, su skeltukais ir trimis mažomis uniformos sagomis. Ant kairės rankovės, 20 mm nuo peties linijos, tvirtinama siuvinėta muitinės emblema, o ant dešinės – muitinės ženklas. Ties pečių linija tvirtinami antpečiai pareigų laipsniams žymėti. Antpečiai – tamsiai žali su žaliu apsiuvu, prisegami maža uniformos saga.</text:p>
      <text:p text:style-name="P95">Kelnės – klasikinės, į apačią šiek tiek siaurėja, jose yra trys kišenės. Kelnių šonuose – siauri žali įsiuvai.</text:p>
      <text:p text:style-name="P96">Marškiniai – žalsvi su rusvu atspalviu, Valstybės ir kitų švenčių dienomis dėvimi balti. Marškiniai yra trumpomis ir ilgomis rankovėmis.</text:p>
      <text:p text:style-name="P97">Kaklaraištis – juodas.</text:p>
      <text:p text:style-name="P98">Liemenė – žalia, lygaus mezgimo, pusvilnonė, atvira trikampe kaklo iškirpte. Skirta dėvėti po uniformos švarku.</text:p>
      <text:p text:style-name="P99">Kepurė – kariško tipo su juodu plastikiniu snapeliu. Viršutinė kepurės dalis paaukštinta, siuvama iš žalio vandeniui nepralaidaus audinio. Apatinė dalis, juosianti galvą, – iš vilnonio tamsiai žalio audinio. Virš snapelio mažomis uniformos sagomis tvirtinama dekoratyvinė iš aukso ir juodos spalvos siūlų pinta juostelė. Kepurės ženklas tvirtinamas per vidurį virš juostelės. Vyriausiojo muitininko kepurės snapelis dekoruojamas aukso spalvos laurų šakelėmis.</text:p>
      <text:p text:style-name="P100">Batai, diržas ir kojinės – juodi.</text:p>
      <text:p text:style-name="P101"/>
      <text:p text:style-name="P102">Moteriškas uniformos kostiumas (II kategorija)</text:p>
      <text:p text:style-name="P103">Žalias švarkas, juodi sijonas ir kelnės siuvami iš pusvilnonio audinio. Švarkas – tiesaus kirpimo, pusiau prigludusio silueto, su šešiomis uniformos sagomis, užsegimas dvieilis. Dvi įstrižai įleistos kišenės su antkišeniais. Krūtinės aukštyje, kairėje pusėje, prisiuvama to paties audinio juostelė, imituojanti kišenę. Apykaklė – klasikinė,<text:s/>viršutinė atvartų dalis tamsiai žalia, jos kampuose segami metaliniai ženkleliai – Hermio lazdos. Vyriausiosios muitininkės viršutiniuose apykaklės atvartų kampuose aukso spalvos siūlais išsiuvinėtos laurų šakelės. Rankovės – įstatytos, su skeltukais ir trimis uniformos sagomis. Ant kairės rankovės, 20 mm nuo peties linijos, tvirtinama siuvinėta muitinės emblema, o ant dešinės – muitinės ženklas. Ties pečių linija tvirtinami antpečiai pareigų laipsniams žymėti. Antpečiai – tamsiai žali su žaliu apsiuvu, prisegami maža uniformos saga.</text:p>
      <text:p text:style-name="P104">Sijonas – tiesaus kirpimo, į apačią šiek tiek siaurėja, nugaros vidurio siūlė pereina į uždarą priešklostę. Sijone yra dvi kampu įleistos kišenės.</text:p>
      <text:p text:style-name="P105">Kelnės – klasikinės, į apačią šiek tiek siaurėja, jose yra trys kišenės. Kelnių<text:s/>šonuose – siauri žali įsiuvai. Vyriausiosios muitininkės – 10 mm pločio įsiuvai.</text:p>
      <text:p text:style-name="P106">Palaidinė – žalsva su rusvu atspalviu, Valstybės ir kitų švenčių dienomis dėvima balta. Palaidinės yra trumpomis ir ilgomis rankovėmis.</text:p>
      <text:p text:style-name="P107">Apykaklės juostelė – juoda.</text:p>
      <text:p text:style-name="P108">Liemenė – žalia, lygaus mezgimo, pusvilnonė, atvira trikampe kaklo iškirpte. Skirta dėvėti po uniformos švarku.</text:p>
      <text:p text:style-name="P109">Kepurė – skrybėlės tipo, siuvama iš vandeniui nepralaidaus audinio. Viršutinė dalis – platėjanti į apačią, žalia. Kepurės kraštai – juodi, to paties audinio, užlenkti į viršų, priekyje pereina į snapelį. Virš snapelio mažomis uniformos sagomis tvirtinama dekoratyvinė iš aukso ir juodos spalvos siūlų pinta juostelė. Kepurės ženklas tvirtinamas per vidurį virš juostelės. Vyriausiosios muitininkės kepurės viršutinėje dalyje, šalia kepurės ženklo, aukso spalvos siūlais simetriškai išsiuvinėtos laurų šakelės.</text:p>
      <text:p text:style-name="P110">Batai ir diržas – juodi. Pėdkelnės – kūno spalvos.</text:p>
      <text:p text:style-name="P111"/>
      <text:p text:style-name="P112">Muitinės pareigūnų demisezoninė uniforma (I kategorija)</text:p>
      <text:p text:style-name="P113">Megztinis – žalias, lygaus mezgimo, pusvilnonis.<text:s/>Kaklo iškirptė – atvira, trikampio formos. Viršutinė megztinio dalis ties pečių linija apsiūta žaliu lietpaltiniu audiniu. Tokio pat audinio antpečiai, prie kurių tvirtinamos movos pareigų laipsniams žymėti. Megztinio priekyje, kairėje pusėje, prisiūta kišenė, kita kišenė prisiūta ant kairės rankovės, žemiau siuvinėtos muitinės emblemos. Ant dešinės rankovės pritvirtintas muitinės ženklas. Megztinio rankovių alkūnės apsiūtos žaliu lietpaltiniu audiniu. Šviesos atšvaitai pritvirtinti ant priekinės kišenės ir<text:s/>nugaros.</text:p>
      <text:p text:style-name="P114">Trumpa vyriška striukė – iš žalio vandeniui nepralaidaus audinio, yra dvi kišenės su užsegamais antkišeniais. Užsegama užtrauktuku, kurį dengia klostė, užsegama spraudėmis. Apykaklės atvartai – tamsiai žali. Tokio pat audinio ir antpečiai, prie kurių tvirtinamos movos pareigų laipsniams žymėti. Ant kairės rankovės, žemiau antpečio, 20 mm nuo peties linijos, tvirtinama siuvinėta muitinės emblema. Po ja rankovėje įsiūta kišenė su užtrauktuku, o ant dešinės rankovės tvirtinamas muitinės ženklas. Šviesos atšvaitai pritvirtinti ant rankovių šonų, aukščiau rankogalių, dar vienas atšvaitas pritvirtintas ant nugaros, žemiau horizontalios siūlės.</text:p>
      <text:p text:style-name="P115">Vyriškas lietpaltis – iš žalio vandeniui nepralaidaus audinio, tiesaus silueto, segamas vienos eilės keturiomis<text:s/>uniformos sagomis, juosiamas to paties audinio diržu su geltono metalo sagtimi. Apykaklė – klasikinė, atverčiama, viršutinė atvartų dalis tamsiai žalia, jos kampuose įstrižai segami metaliniai ženkleliai – Hermio lazdos. Lietpaltyje yra dvi įstrižai įsiūtos kišenės. Ant kairės rankovės, 20 mm nuo peties linijos, tvirtinama siuvinėta muitinės emblema, o ant dešinės – muitinės ženklas. Prie pečių linijos tvirtinami tamsiai žali antpečiai pareigų laipsniams žymėti. Ant rankogalių užsiūtos dekoratyvinės juostelės, prisegtos uniformos sagomis. Vertikali nugaros siūlė apačioje pereina į atvirą skeltuką, kuriame įsiūtos trys mažos uniformos sagos. Šviesos atšvaitas prisiūtas ant nugaros, virš horizontalios siūlės.<text:s/></text:p>
      <text:p text:style-name="P116">Šalikas – tamsiai žalias, pusvilnonis. Valstybės ir kitų švenčių dienomis dėvimas toks pat baltas šalikas.<text:s/></text:p>
      <text:p text:style-name="P117">Pirštinės – odinės, juodos.</text:p>
      <text:p text:style-name="P118"/>
      <text:p text:style-name="P119">Muitinės pareigūnių demisezoninė uniforma (I kategorija)</text:p>
      <text:p text:style-name="P120">Megztinis – žalias, lygaus mezgimo, pusvilnonis. Kaklo iškirptė – atvira, trikampio formos. Viršutinė megztinio<text:s/>dalis ties pečių linija apsiūta žaliu lietpaltiniu audiniu. Tokio pat audinio ir antpečiai, prie kurių tvirtinamos movos pareigų laipsniams žymėti. Megztinio priekyje, kairėje pusėje, prisiūta kišenė, kita kišenė prisiūta ant kairės rankovės, žemiau siuvinėtos muitinės emblemos. Ant dešinės rankovės tvirtinamas muitinės ženklas. Megztinio rankovių alkūnės apsiūtos žaliu lietpaltiniu audiniu. Šviesos atšvaitai pritvirtinti ant priekinės kišenės ir nugaros.</text:p>
      <text:p text:style-name="P121">Trumpa moteriška striukė – iš žalio vandeniui nepralaidaus audinio, su dviem įstrižai įsiūtomis kišenėmis. Užsegama užtrauktuku, kurį dengia klostė, užsegama spraudėmis. Apykaklės atvartai – tamsiai žali. Tokio pat audinio ir antpečiai, prie kurių tvirtinamos movos pareigų laipsniams žymėti. Ant kairės rankovės, žemiau antpečio, 20 mm nuo peties linijos, tvirtinama siuvinėta muitinės emblema. Po ja rankovėje įsiūta kišenė su užtrauktuku. Ant dešinės rankovės tvirtinamas muitinės ženklas. Šviesos atšvaitai pritvirtinti ant rankovių šonų, aukščiau rankogalių,<text:s/>dar vienas atšvaitas pritvirtintas ant nugaros, žemiau horizontalios siūlės.</text:p>
      <text:p text:style-name="P122">Moteriškas lietpaltis – iš žalio vandeniui nepralaidaus audinio, tiesaus silueto, užsegamas vienos eilės keturiomis uniformos sagomis, juosiamas to paties audinio diržu su geltono<text:s/>metalo sagtimi. Apykaklė – klasikinė, atverčiama, viršutinė atvartų dalis tamsiai žalia, jos kampuose įstrižai segami metaliniai ženkleliai – Hermio lazdos. Lietpaltyje yra dvi įstrižai įsiūtos kišenės. Ant kairės rankovės, 20 mm nuo peties linijos, tvirtinama siuvinėta muitinės emblema, o ant dešinės – muitinės ženklas. Prie pečių linijos tvirtinami tamsiai žali antpečiai pareigų laipsniams žymėti. Ant rankogalių užsiūtos dekoratyvinės juostelės, prisegtos metalinėmis sagomis. Vertikali nugaros siūlė apačioje pereina į atvirą skeltuką, kuriame įsiūtos trys mažos metalinės sagos. Šviesos atšvaitas prisiūtas ant nugaros, virš horizontalios siūlės.<text:s/></text:p>
      <text:p text:style-name="P123">Šalikas – tamsiai žalias, pusvilnonis. Valstybės ir kitų švenčių dienomis dėvimas toks pat baltas šalikas.<text:s/></text:p>
      <text:p text:style-name="P124">Pirštinės – odinės, juodos.</text:p>
      <text:p text:style-name="P125"/>
      <text:p text:style-name="P126"/>
      <text:p text:style-name="P127">Muitinės pareigūnų demisezoninė uniforma (II kategorija)</text:p>
      <text:p text:style-name="P128">Megztinis – žalias, lygaus mezgimo, pusvilnonis. Kaklo iškirptė – atvira, trikampio formos. Viršutinė megztinio dalis ties pečių linija apsiūta žaliu lietpaltiniu audiniu.<text:s/>Tokio pat audinio ir antpečiai, prie kurių tvirtinamos movos pareigų laipsniams žymėti. Megztinio priekyje, kairėje pusėje, prisiūta kišenė, kita kišenė prisiūta ant kairės rankovės, žemiau siuvinėtos muitinės emblemos. Ant dešinės rankovės tvirtinamas muitinės ženklas. Megztinio rankovių alkūnės apsiūtos žaliu lietpaltiniu audiniu. Šviesos atšvaitai pritvirtinti ant priekinės kišenės ir nugaros.</text:p>
      <text:p text:style-name="P129">Vyriškas lietpaltis – iš žalio vandeniui nepralaidaus audinio, tiesaus silueto, su aštuoniomis metalinėmis sagomis, užsegimas dvieilis. Juosiama to paties audinio diržu su geltono metalo sagtimi. Apykaklė – klasikinė, atverčiama, viršutinė atvartų dalis tamsiai žalia, jos kampuose įstrižai segami metaliniai ženkleliai – Hermio lazdos. Lietpaltyje yra dvi įstrižai įsiūtos kišenės. Ant kairės rankovės, 20 mm nuo peties linijos, tvirtinama siuvinėta muitinės emblema, o ant dešinės – muitinės ženklas. Ties pečių linija tvirtinami tamsiai žali antpečiai pareigų laipsniams žymėti. Ant rankogalių užsiūtos dekoratyvinės juostelės, prisegtos uniformos sagomis. Vertikali nugaros siūlė apačioje pereina į atvirą skeltuką, kuriame įsiūtos trys mažos uniformos sagos. Šviesos atšvaitas prisiūtas ant nugaros, virš horizontalios siūlės.<text:s/></text:p>
      <text:p text:style-name="P130">Šalikas – tamsiai žalias, pusvilnonis. Valstybės ir kitų švenčių dienomis dėvimas toks pat baltas šalikas.<text:s/></text:p>
      <text:p text:style-name="P131">Pirštinės – odinės, juodos.</text:p>
      <text:p text:style-name="P132"/>
      <text:p text:style-name="P133">Muitinės pareigūnių demisezoninė uniforma (II kategorija)</text:p>
      <text:p text:style-name="P134">Megztinis – žalias, lygaus mezgimo, pusvilnonis. Kaklo iškirptė – atvira, trikampio formos. Viršutinė megztinio dalis ties pečių linija apsiūta žaliu lietpaltiniu audiniu. Tokio pat audinio ir antpečiai, prie kurių tvirtinamos antpečių movos pareigų laipsniams žymėti. Megztinio priekyje, kairėje pusėje, prisiūta kišenė, kita kišenė prisiūta ant kairės rankovės,<text:s/>žemiau siuvinėtos muitinės emblemos. Ant dešinės rankovės tvirtinamas muitinės ženklas. Megztinio rankovių alkūnės apsiūtos žaliu lietpaltiniu audiniu. Šviesos atšvaitai pritvirtinti ant priekinės kišenės ir nugaros.</text:p>
      <text:p text:style-name="P135">Moteriškas lietpaltis – iš žalio vandeniui nepralaidaus audinio, tiesaus silueto, užsegimas dvieilis, su aštuoniomis uniformos sagomis. Juosiamas to paties audinio diržu su geltono metalo sagtimi. Apykaklė – klasikinė, atverčiama, viršutinė atvartų dalis tamsiai žalia, jos kampuose įstrižai segami metaliniai ženkleliai – Hermio lazdos. Lietpaltyje yra dvi įstrižai įsiūtos kišenės. Ant kairės rankovės, 20 mm nuo peties linijos, tvirtinama siuvinėta muitinės emblema, o ant dešinės – muitinės ženklas. Ties pečių linija tvirtinami tamsiai žali antpečiai pareigų laipsniams žymėti. Ant rankogalių užsiūtos dekoratyvinės juostelės, prisegtos uniformos sagomis. Vertikali nugaros siūlė apačioje pereina į atvirą skeltuką, kuriame įsiūtos trys mažos metalinės sagos. Šviesos atšvaitas prisiūtas ant nugaros, virš horizontalios siūlės.<text:s/></text:p>
      <text:p text:style-name="P136">Šalikas – tamsiai žalias, pusvilnonis. Valstybės ir kitų švenčių dienomis dėvimas toks pat baltas šalikas.<text:s/></text:p>
      <text:p text:style-name="P137">Pirštinės – odinės, juodos.</text:p>
      <text:p text:style-name="P138"/>
      <text:p text:style-name="P139">Muitinės pareigūnų žieminė uniforma (I kategorija)</text:p>
      <text:p text:style-name="P140">Vyriška striukė – iš žalio vandeniui nepralaidaus audinio, yra keturios kišenės su užsegamais antkišeniais. Striukės viduje užtrauktukais įsegamas natūralaus žalios spalvos kailio sluoksnis. Užsegama užtrauktuku, kurį dengia klostė, užsegama spraudėmis. Apykaklės atvartai – tamsiai žali. Už jų prisegamas tokio pat audinio žalias gobtuvas. Tokio pat audinio ir tamsiai žali antpečiai pareigų laipsniams žymėti. Ant kairės rankovės, žemiau antpečio, 20 mm nuo peties linijos, tvirtinama siuvinėta muitinės emblema. Po ja rankovėje įsiūta kišenė su užtrauktuku. Ant dešinės rankovės tvirtinamas muitinės ženklas. Šviesos atšvaitai pritvirtinti ant rankovių šonų, aukščiau rankogalių, ir striukės priekyje, žemiau apatinių kišenių, dar vienas atšvaitas pritvirtintas žemai ant nugaros, virš žemiausios siūlės per vidurį.</text:p>
      <text:p text:style-name="P141">Vyriška žieminė kepurė – viršutinė kepurės dalis paaukštinta, siuvama iš žalio vilnonio audinio. Kepurės šonus juosia natūralaus tamsiai žalios spalvos kailio atlankas, iš vidaus prisegamas spraudėmis. Snapelis – odinis, juodas. Virš snapelio mažomis uniformos sagomis tvirtinama dekoratyvinė iš aukso ir juodos spalvos siūlų pinta juostelė. Kepurės ženklas tvirtinamas per vidurį virš juostelės.</text:p>
      <text:p text:style-name="P142">Šalikas – tamsiai žalias, pusvilnonis. Valstybės ir kitų švenčių dienomis dėvimas toks pat baltas šalikas.<text:s/></text:p>
      <text:p text:style-name="P143">Pirštinės – šiltintos, odinės, juodos.</text:p>
      <text:p text:style-name="P144"/>
      <text:p text:style-name="P145">Muitinės pareigūnių žieminė uniforma (I kategorija)</text:p>
      <text:p text:style-name="P146">Moteriška striukė – iš žalio vandeniui nepralaidaus audinio, yra keturios kišenės su užsegamais antkišeniais. Striukės viduje užtrauktukais įsegamas natūralaus žalios spalvos kailio sluoksnis. Užsegama užtrauktuku, kurį dengia klostė, užsegama spraudėmis. Apykaklės atvartai – tamsiai žali. Už jų prisegamas tokio pat audinio žalias gobtuvas. Tokio pat audinio ir tamsiai žali antpečiai pareigų laipsniams žymėti. Ant<text:s/>kairės rankovės, žemiau antpečio, 20 mm nuo peties linijos, tvirtinama siuvinėta muitinės emblema. Po ja rankovėje įsiūta kišenė su užtrauktuku. Ant dešinės rankovės tvirtinamas muitinės ženklas. Šviesos atšvaitai pritvirtinti ant rankovių šonų, aukščiau<text:s/>rankogalių, ir striukės priekyje, žemiau apatinių kišenių; dar vienas atšvaitas pritvirtintas žemai ant nugaros, virš žemiausios siūlės per vidurį.</text:p>
      <text:p text:style-name="P147">Moteriška žieminė kepurė – skrybėlės tipo, siuvama iš vilnonio audinio. Viršutinė dalis, platėjanti į apačią, žalia. Kepurės kraštai – juodi, to paties audinio, užlenkti į viršų, priekyje pereina į snapelį. Kepurės viduje prisiūta trikotažinė juoda juosta, kuri šaltu paros metu atlenkiama į apačią, kad uždengtų ausis. Virš snapelio mažomis uniformos sagomis tvirtinama dekoratyvinė iš aukso ir juodos spalvos siūlų pinta juostelė. Kepurės ženklas tvirtinamas per vidurį virš juostelės.</text:p>
      <text:p text:style-name="P148">Šalikas – tamsiai žalias, pusvilnonis. Valstybės ir kitų švenčių dienomis dėvimas toks pat baltas šalikas.<text:s/></text:p>
      <text:p text:style-name="P149">Pirštinės – šiltintos, odinės, juodos.</text:p>
      <text:p text:style-name="P150"/>
      <text:p text:style-name="P151">Muitinės pareigūnų žieminė uniforma (II kategorija)</text:p>
      <text:p text:style-name="P152">Vyriška striukė – iš žalio vandeniui nepralaidaus audinio, yra keturios kišenės su užsegamais antkišeniais. Striukės viduje užtrauktukais įsegamas natūralaus žalios spalvos kailio sluoksnis. Užsegama užtrauktuku, kurį dengia klostė, užsegama spraudėmis. Apykaklės atvartai – tamsiai žali. Už jų prisegamas tokio pat audinio žalias gobtuvas. Tokio pat audinio ir tamsiai žali antpečiai pareigų laipsniams žymėti. Ant kairės rankovės, žemiau antpečio, 20 mm nuo peties linijos, tvirtinama siuvinėta muitinės emblema. Po ja rankovėje įsiūta kišenė su užtrauktuku. Ant dešinės rankovės tvirtinamas muitinės ženklas. Šviesos atšvaitai pritvirtinti ant rankovių šonų, aukščiau rankogalių, ir striukės priekyje, žemiau apatinių kišenių; dar vienas atšvaitas pritvirtintas žemai ant nugaros, virš žemiausios siūlės per vidurį.</text:p>
      <text:p text:style-name="P153">Vyriškas paltas – iš žalio vilnonio audinio, tiesaus silueto, su šešiomis uniformos sagomis, užsegimas dvieilis. Apykaklė – klasikinė, atverčiama, viršutinė dalis – tamsiai žalia, jos kampuose įstrižai segami metaliniai ženkleliai – Hermio lazdos. Vyriausiojo muitininko palto viršutiniuose apykaklės kampuose aukso spalvos siūlais išsiuvinėtos laurų šakelės. Palto priekyje yra dvi įstrižai įsiūtos kišenės. Ant kairės rankovės, 20 mm nuo peties linijos, tvirtinama siuvinėta muitinės emblema, o ant dešinės – muitinės ženklas. Ties pečių linija tvirtinami tamsiai žali antpečiai pareigų laipsniams žymėti. Vertikali nugaros siūlė apačioje pereina<text:s/>į atvirą skeltuką.</text:p>
      <text:p text:style-name="P154">Vyriška žieminė kepurė – viršutinė kepurės dalis paaukštinta, siuvama iš žalio vilnonio audinio. Kepurės šonus juosia natūralaus tamsiai žalios spalvos kailio atlankas, iš vidaus prisegamas spraudėmis. Snapelis – odinis, juodas. Virš snapelio mažomis uniformos sagomis tvirtinama dekoratyvinė iš aukso ir juodos spalvos siūlų pinta juostelė. Kepurės ženklas tvirtinamas per vidurį virš juostelės. Vyriausiojo muitininko kepurės snapelis papuoštas metalinėmis laurų šakelėmis.</text:p>
      <text:p text:style-name="P155">Šalikas – tamsiai<text:s/>žalias, pusvilnonis. Valstybės ir kitų švenčių dienomis dėvimas toks pat baltas šalikas.<text:s/></text:p>
      <text:p text:style-name="P156">Pirštinės – šiltintos, odinės, juodos.</text:p>
      <text:p text:style-name="P157"/>
      <text:p text:style-name="P158">Muitinės pareigūnių žieminė uniforma (II kategorija)</text:p>
      <text:p text:style-name="P159">Moteriška striukė – iš žalio vandeniui nepralaidaus audinio, yra keturios kišenės su užsegamais antkišeniais. Striukės viduje užtrauktukais įsegamas natūralaus žalios spalvos kailio sluoksnis. Užsegama užtrauktuku, kurį dengia klostė, užsegama spraudėmis. Apykaklės atvartai – tamsiai žali. Už jų prisegamas tokio pat audinio žalias gobtuvas. Tokio pat audinio ir tamsiai žali antpečiai pareigų laipsniams žymėti. Ant kairės rankovės, žemiau antpečio, 20 mm nuo peties linijos, tvirtinama siuvinėta muitinės emblema. Po ja rankovėje įsiūta kišenė su užtrauktuku. Ant dešinės rankovės<text:s/>tvirtinamas muitinės ženklas. Šviesos atšvaitai pritvirtinti ant rankovių šonų, aukščiau rankogalių, ir striukės priekyje, žemiau apatinių kišenių; dar vienas atšvaitas pritvirtintas žemai ant nugaros, virš žemiausios siūlės per vidurį.</text:p>
      <text:p text:style-name="P160">Moteriškas paltas –<text:s/>iš žalio vilnonio audinio, tiesaus silueto, su šešiomis uniformos sagomis, užsegimas dvieilis. Apykaklė – klasikinė, atverčiama, viršutinė dalis – tamsiai žalia, jos kampuose įstrižai segami metaliniai ženkleliai – Hermio lazdos. Vyriausiosios muitininkės<text:s/>palto viršutiniuose apykaklės kampuose aukso spalvos siūlais išsiuvinėtos laurų šakelės. Palto priekyje yra dvi įstrižai įsiūtos kišenės. Ant kairės rankovės, 20 mm nuo peties linijos, tvirtinama siuvinėta muitinės emblema, o ant dešinės – muitinės ženklas. Ties pečių linija tvirtinami tamsiai žali antpečiai pareigų laipsniams žymėti. Vertikali nugaros siūlė apačioje pereina į atvirą skeltuką.</text:p>
      <text:p text:style-name="P161">Moteriška žieminė kepurė – skrybėlės tipo, siuvama iš vilnonio audinio. Viršutinė dalis – platėjanti į apačią, žalia. Kepurės kraštai – juodi, tokio pat audinio, užlenkti į viršų, priekyje pereina į snapelį. Kepurės viduje prisiūta trikotažinė juoda juosta, kuri šaltu paros metu atlenkiama į apačią, kad uždengtų ausis. Virš snapelio mažomis uniformos sagomis tvirtinama dekoratyvinė iš aukso ir juodos spalvos siūlų pinta juostelė. Kepurės ženklas tvirtinamas per vidurį virš juostelės. Vyriausiosios muitininkės kepurės viršutinėje dalyje, šalia kepurės ženklo, aukso spalvos siūlais simetriškai išsiuvinėtos laurų šakelės.</text:p>
      <text:p text:style-name="P162">Šalikas – tamsiai žalias, pusvilnonis. Valstybės ir kitomis švenčių dienomis dėvimas toks pat baltas šalikas.<text:s/></text:p>
      <text:p text:style-name="P163">Pirštinės – šiltintos, odinės, juodos.</text:p>
      <text:p text:style-name="P164"/>
      <text:p text:style-name="P165">III. AVALYNĖ</text:p>
      <text:p text:style-name="P166">Vyriška avalynė gaminama iš aukštos kokybės juodos natūralios odos.</text:p>
      <text:p text:style-name="P167">Batai – klasikinio tipo, suvarstomi juodais raišteliais.</text:p>
      <text:p text:style-name="P168">Demisezoniniai batai – ilgesniais aulais, suvarstomi juodais raišteliais.</text:p>
      <text:p text:style-name="P169">Žieminiai batai – ilgais aulais, su kailiu, vidaus pusėje užsegami užtrauktuku.</text:p>
      <text:p text:style-name="P170">Moteriška avalynė gaminama iš aukščiausios kokybės juodos natūralios<text:s/>odos.</text:p>
      <text:p text:style-name="P171">Bateliai – klasikinio tipo, paaukštintu kulnu.</text:p>
      <text:p text:style-name="P172">Batai – klasikinio tipo, suvarstomi juodais raišteliais.</text:p>
      <text:p text:style-name="P173">Demisezoniniai batai – ilgais aulais.</text:p>
      <text:p text:style-name="P174">Žieminiai batai – ilgais aulais, su kailiu.</text:p>
      <text:p text:style-name="P175"/>
      <text:p text:style-name="P176">IV. UNIFORMOS PRIEDAI</text:p>
      <text:p text:style-name="P177">Vyriškas kaklaraištis – klasikinis, juodos spalvos audinio, užsegamas gumele.</text:p>
      <text:p text:style-name="P178">Moteriška apykaklės juostelė – juodos spalvos audinio, užsegama gumele.</text:p>
      <text:p text:style-name="P179">Diržas – natūralios odos, juodas, 35 mm pločio, su aukso spalvos metaline sagtimi.</text:p>
      <text:p text:style-name="P180">Žalias pusvilnonis šalikas.</text:p>
      <text:p text:style-name="P181">Baltas pusvilnonis šalikas.</text:p>
      <text:p text:style-name="P182">Pirštinės – natūralios odos, juodos.</text:p>
      <text:p text:style-name="P183">Pirštinės – natūralios odos, juodos, pamuštos kailiu (šiltintos).</text:p>
      <text:p text:style-name="P184">Juodos kojinės.</text:p>
      <text:p text:style-name="P185">Kūno spalvos moteriškos pėdkelnės.</text:p>
      <text:p text:style-name="P186"/>
      <text:p text:style-name="P187">V. MUITINĖS PAREIGŪNŲ SKIRIAMIEJI ŽENKLAI</text:p>
      <text:p text:style-name="P188"><text:span text:style-name="T189">Muitinės emblema</text:span><text:span text:style-name="T190">. Pagrindinis muitininkų skiriamasis ženklas tvirt</text:span><text:span text:style-name="T191">inamas ant kairės rankovės, ties pečių linija. Emblema – apskritimo formos, siuvinėta, 85 mm skersmens. Emblemos fonas – juodas, apskritimo centre – Lietuvos herbas, už jo – įstrižai sukryžiuotos geltonos spalvos Hermio lazdos. Emblemos apačioje, po Lietuv</text:span><text:span text:style-name="T192">os herbu, geltonai įrašyta didžiosiomis raidėmis: LIETUVOS MUITINĖ.</text:span></text:p>
      <text:p text:style-name="P193"><text:span text:style-name="T194">Muitinės ženklas</text:span><text:span text:style-name="T195">. Muitinės ženklas tvirtinamas ant dešinės rankovės, ties pečių linija. Muitinės ženklas – apskritimo formos, siuvinėtas, 85 mm skersmens. Ženklo fonas – juodas, apskritimo</text:span><text:span text:style-name="T196"><text:s/>centre – įstrižai sukryžiuotos geltonos spalvos Hermio lazdos. Ženklo apačioje geltonai įrašytas didžiosiomis raidėmis muitinės įstaigos pavadinimas.</text:span></text:p>
      <text:p text:style-name="P197"><text:span text:style-name="T198">Kepurės ženklas</text:span><text:span text:style-name="T199">. Kepurės ženklas – aukso spalvos metalo, 40x40 mm dydžio rombo formos, fonas dengtas juod</text:span><text:span text:style-name="T200">os spalvos emale. Ženklo centre – reljefinis Lietuvos herbas, už jo – įstrižai sukryžiuotos to paties metalo spalvos Hermio lazdos. Ženklas prie visų muitininkų galvos apdangalų prisukamas ir tvirtinamas veržle.</text:span></text:p>
      <text:p text:style-name="P201"><text:span text:style-name="T202">Pareigų laipsnių žvaigždutės</text:span><text:span text:style-name="T203">. Žvaigždutės –<text:s/></text:span><text:span text:style-name="T204">šešiakampės, gaminamos iš aukso spalvos metalo. Jos yra dviejų dydžių:</text:span></text:p>
      <text:p text:style-name="P205">maža žvaigždutė – 15 mm skersmens, atitinkama jos vieta antpetyje žymi III-I klasės muitininkus;</text:p>
      <text:p text:style-name="P206">didelė žvaigždutė – 22 mm skersmens, atitinkama jos vieta antpetyje žymi III-I rango muitininkus.</text:p>
      <text:p text:style-name="P207"><text:span text:style-name="T208">Apykaklės ženklelis</text:span><text:span text:style-name="T209">. Apykaklės ženklelis gaminamas iš aukso spalvos metalo, ažūrinis, 25 mm ilgio. Ženklelio centre – prekybininkų globėjo Hermio lazda su sparneliais viršuje, aplink ją apsirangiusios dvi gyvatės – išminties simbolis. Šis ženklel</text:span><text:span text:style-name="T210">is tvirtinamas uniformos apykaklės kampuose.</text:span></text:p>
      <text:p text:style-name="P211"><text:span text:style-name="T212">Uniformų sagos</text:span><text:span text:style-name="T213">. Uniformų sagos apskritos, gaminamos iš aukso spalvos metalo. Sagos centre – reljefiniai Gediminaičių stulpai, sagos kraštas apjuostas lankeliu, fonas – iš reljefinių taškelių. Kitoje sagos pusėje</text:span><text:span text:style-name="T214"><text:s/>tvirtinama metalinė kilputė. Sagos yra dviejų dydžių:</text:span></text:p>
      <text:p text:style-name="P215">maža saga – 13 mm skersmens;</text:p>
      <text:p text:style-name="P216">didelė saga – 22 mm skersmens.</text:p>
      <text:p text:style-name="P217"><text:span text:style-name="T218">Specialusis identifikavimo ženklas</text:span><text:span text:style-name="T219">. Specialusis identifikavimo ženklas išduodamas tik muitinės postų pareigūnams. Ženklas tvirtinamas ant krū</text:span><text:span text:style-name="T220">tinės (kairėje pusėje). Ženklo viršutinė dalis – Lietuvos muitinės emblemos skulptūrinis reljefas, apatinė – keturių skaitmenų įrašas ant dekoratyvinio pagrindo. Ženklas yra 55 mm skersmens ir 85 mm ilgio, skaitmenų aukštis – 11 mm. Ženklas gaminamas iš ža</text:span><text:span text:style-name="T221">lvario, po to tonuojamas, poliruojamas ir lakuojamas. Skaitmenys padengiami juodos spalvos emaliu. Ženklas klijuojamas ant 1 mm storio odinio natūralios spalvos pagrindo, kuris yra 1 mm platesnis už ženklą.</text:span></text:p>
      <text:p text:style-name="P222">Skyriaus pakeitimai:</text:p>
      <text:p text:style-name="P223"><text:span text:style-name="T224">Nr.<text:s/></text:span><text:a xlink:href="http://www3.lrs.lt/cgi-bin/preps2?a=149775&amp;b=" office:target-frame-name="_top" xlink:show="replace"><text:span text:style-name="T225">1083</text:span></text:a><text:span text:style-name="T226">, 2001-09-11, Žin., 2001, Nr. 79-2764 (2001-09-14)</text:span></text:p>
      <text:p text:style-name="P227"/>
      <text:p text:style-name="P228"><text:span text:style-name="T229">VI. ANTPEČIAI<text:s/></text:span><text:span text:style-name="T230">(pareigų laipsniai)</text:span></text:p>
      <text:p text:style-name="P231">Antpečiuose žymimi muitininkų pareigų laipsniai. Antpečiai – tamsiai žali su žaliu apsiuvu, trapecijos formos, siaurėjantys į viršų (aprašoma vertikali antpečio padėtis. Viršumi laikoma vieta prie kaklo, apačia – vieta prie peties). Antpečių apačia -55 mm pločio, viršus – 45 mm pločio. Antpečių ilgis – 110 mm.</text:p>
      <text:p text:style-name="P232">Muitininko antpetis – lygus, patvirtinto pavyzdžio, be skiriamųjų ženklų.</text:p>
      <text:p text:style-name="P233">Vyresniojo muitininko – toks pat antpetis, tik 5 mm nuotoliu nuo jo apačios skersai antpečio pritvirtinta 3 mm aukso spalvos audinio juostelė.</text:p>
      <text:p text:style-name="P234">III klasės muitininko – viena maža žvaigždutė, pritvirtinta per vidurį antpečio apačioje.</text:p>
      <text:p text:style-name="P235">II klasės muitininko<text:s/>– dvi mažos žvaigždutės, išdėstytos viena virš kitos.</text:p>
      <text:p text:style-name="P236">I klasės muitininko – trys mažos žvaigždutės, išdėstytos viena virš kitos.</text:p>
      <text:p text:style-name="P237">III rango muitininko – 5 mm nuotoliu nuo antpečio apačios skersai antpečio pritvirtinta aukso spalvos audinio juostelė, virš jos 5 mm nuotoliu per vidurį pritvirtinta viena didelė žvaigždutė.</text:p>
      <text:p text:style-name="P238">II rango muitininko – 5 mm nuotoliu nuo antpečio apačios horizontaliai pritvirtinta aukso spalvos audinio juostelė, virš jos 5 mm nuotoliu per vidurį viena virš kitos pritvirtintos dvi didelės žvaigždutės.</text:p>
      <text:p text:style-name="P239">I rango muitininko – 5 mm nuotoliu nuo antpečio apačios horizontaliai pritvirtinta aukso spalvos audinio juostelė, virš jos 5 mm nuotoliu per vidurį viena virš kitos pritvirtintos trys didelės žvaigždutės.</text:p>
      <text:p text:style-name="P240">Vyriausiojo muitininko – toks pat<text:s/>antpetis, tik kraštas apsiūtas 3 mm pločio aukso spalvos audinio juostele, 5 mm nuotoliu nuo antpečio apačios pritvirtintas aukso spalvos laurų vainikas, virš jo per vidurį tvirtinama aukso spalvos Hermio lazda.</text:p>
      <text:p text:style-name="P241">Antpečių movose žymimi pareigų laipsniai. Antpečių movos – tamsiai žalio audinio, trapecijos formos, 50 mm apačioje ir 45 mm viršuje (apačia ir viršus – kaip ir antpečių atitinkamai). Ilgis – 90 mm. Jos tvirtinamos ant prisiūtų uniformos antpečių (marškinių, palaidinių, megztinių). Pareigų laipsniai<text:s/>jose išdėstomi taip pat kaip ir antpečiuose.</text:p>
      <text:p text:style-name="P242"/>
      <text:p text:style-name="P243">VII. SPECIALIEJI DRABUŽIAI</text:p>
      <text:p text:style-name="P244">Specialieji drabužiai skiriami dėvėti geležinkelio, jūrų, kelių postų ir operatyvinę veiklą vykdančių padalinių pareigūnams.</text:p>
      <text:p text:style-name="P245">Kombinezonas siuvamas iš žalio vandeniui nepralaidaus audinio. Kombinezono kelnės virš juosmens sujungtos su to paties audinio dalimis, dengiančiomis krūtinę ir nugarą. Tarpusavyje jos tvirtinamos petnešomis, kurių ilgis nustatomas individualiai. Kelnėse yra dvi įstrižai įleistos kišenės ir dvi uždaros kišenės su antkišeniais, pirmosios prisiūtos virš kelių šonuose, kitos dvi – ant užpakalio, žemiau juosmens. Viena uždara kišenė su antkišeniais, padalyta į dvi lygias dalis, prisiūta ant krūtinės. Šviesą atspindintys atšvaitai pritvirtinti ant kelnių, žemiau kelių. Ant nugaros, žemiau petnešų, pritvirtintas šviesą atspindinčio audinio užrašas didžiosiomis raidėmis: MUITINĖ. Šis kombinezonas skiriamas dėvėti tiek vyrams, tiek moterims.</text:p>
      <text:p text:style-name="P246">Kombinezono striukė – iš žalio vandeniui nepralaidaus audinio, yra keturios kišenės su užsegamais antkišeniais. Striukės viduje užtrauktukais įsegamas natūralaus žalios spalvos kailio sluoksnis. Užsegama užtrauktuku, kurį dengia klostė, užsegama spraudėmis. Apykaklės atvartai tamsiai žali. Tokio pat audinio ir antpečiai, prie kurių tvirtinamos movos pareigų laipsniams žymėti. Ant kairės rankovės, žemiau antpečio, 20 mm nuo peties linijos, tvirtinama siuvinėta muitinės emblema. Po ja rankovėje įsiūta užtrauktuku užsegama kišenė. Ant dešinės rankovės tvirtinamas muitinės ženklas. Šviesos<text:s/>atšvaitai pritvirtinti ant rankovių šonų, aukščiau rankogalių. Ant nugaros, žemiau horizontalios siūlės, prisiūtas šviesą atspindinčio audinio užrašas didžiosiomis raidėmis: MUITINĖ. Ši kombinezono striukė skiriama dėvėti tiek vyrams, tiek moterims.</text:p>
      <text:p text:style-name="P247">Lietpaltis – iš žalio vandeniui nepralaidaus audinio, užsegamas vienos eilės penkiomis spraudėmis. Apsiaustas ilgas, į apačią šiek tiek platėjantis. Pečius iki pažastų dengia antra to paties audinio ir silueto dalis. Už apykaklės pritvirtintas tokio pat audinio<text:s/>platus gobtuvas, sutraukiamas į jį įsiūta virvute. Apsiausto priekyje – dvi įstrižai įleistos kišenės. Ties pečių linija, žemiau kairio peties, tvirtinama siuvinėta muitinės emblema. Ant dešinės rankovės tvirtinamas muitinės ženklas. Šviesą atspindintys atšvaitai pritvirtinti apsiausto apačioje, žemiau kelių, kiti – virš rankogalių ir ant nugaros, virš horizontalios siūlės per vidurį. Lietpaltis skiriamas dėvėti vyrams ir moterims. Ant nugaros prisiūtas šviesą atspindinčio audinio užrašas didžiosiomis raidėmis: MUITINĖ.</text:p>
      <text:p text:style-name="P248"><text:span text:style-name="T249">Signalinė liemenė</text:span><text:span text:style-name="T250"><text:s/>– ryškiai žalia, specialaus audinio, tiesaus laisvo silueto, užsegama keturiomis spraudėmis. Liemenės priekyje ir ant nugaros, žemiau pečių ir liemenės apačioje, prisiūti šviesą atspindintys atšvaitai. Ant nugaros, žemiau at</text:span><text:span text:style-name="T251">švaito juostos, prisiūtas analogiško šviesą atspindinčio audinio užrašas didžiosiomis raidėmis: MUITINĖ. Ši liemenė dėvima visais metų laikais ant uniforminių drabužių.</text:span></text:p>
      <text:p text:style-name="P252"><text:span text:style-name="T253">Vyriškas chalatas – iš<text:s/></text:span><text:span text:style-name="T254">žalio vandeniui nepralaidaus audinio. Tiesaus silueto, užsegamas</text:span><text:span text:style-name="T255"><text:s/>vienos eilės penkiomis plastikinėmis sagomis. Chalato priekyje, kairėje krūtinės pusėje, prisiūta kišenė, kitos dvi prisiūtos žemiau juosmens. Apykaklė – klasikinė, viršutinė dalis tamsiai žalia, jos kampuose įsegami metaliniai ženkliukai – Hermio lazdos.</text:span><text:span text:style-name="T256"><text:s/>Ties pečių linija, 20 mm nuo peties, tvirtinama siuvinėta muitinės emblema. Ant dešinės rankovės tvirtinamas muitinės ženklas. Šviesą atspindintys atšvaitai tvirtinami ant apatinių kišenių ir nugaros, žemiau horizontalios siūlės. Antpečiai netvirtinami.</text:span></text:p>
      <text:p text:style-name="P257"><text:span text:style-name="T258">M</text:span><text:span text:style-name="T259">oteriškas chalatas</text:span><text:span text:style-name="T260"><text:s/>– iš žalio vandeniui nepralaidaus audinio. Tiesaus silueto, užsegamas vienos eilės keturiomis plastikinėmis sagomis. Chalato priekyje, žemiau juosmens, prisiūtos dvi kišenės. Apykaklė klasikinė, viršutinė dalis tamsiai žalia, jos kampuos</text:span><text:span text:style-name="T261">e įsegami metaliniai ženkliukai – Hermio lazdos. Ties pečių linija, 20 mm nuo peties, tvirtinama siuvinėta muitinės emblema. Ant dešinės rankovės tvirtinamas muitinės ženklas. Šviesą atspindintys atšvaitai tvirtinami ant apatinių kišenių ir nugaros, žemiau</text:span><text:span text:style-name="T262"><text:s/>horizontalios siūlės. Antpečiai netvirtinami.</text:span></text:p>
      <text:p text:style-name="P263">Kepuraitė – iš žalio vandeniui nepralaidaus audinio, sportinio tipo, su ilgesniu snapeliu, virš kurio tvirtinama iš aukso ir juodos spalvos siūlų pinta juostelė. Kepuraitės viduje yra trikotažinė juoda juostelė, šaltu paros metu atlenkiama į apačią, kad pridengtų ausis. Ši kepuraitė skiriama tiek vyrams, tiek moterims, dėvima prie specialiųjų drabužių.</text:p>
      <text:p text:style-name="P264">Skyriaus pakeitimai:</text:p>
      <text:p text:style-name="P265"><text:span text:style-name="T266">Nr.<text:s/></text:span><text:a xlink:href="http://www3.lrs.lt/cgi-bin/preps2?a=149775&amp;b=" office:target-frame-name="_top" xlink:show="replace"><text:span text:style-name="T267">1083</text:span></text:a><text:span text:style-name="T268">, 2001-09-11, Žin.</text:span><text:span text:style-name="T269">, 2001, Nr. 79-2764 (2001-09-14)</text:span></text:p>
      <text:p text:style-name="P270"/>
      <text:p text:style-name="P271"><text:span text:style-name="T272">VIII. SPECIALIOJI AVALYNĖ</text:span></text:p>
      <text:p text:style-name="P273">Specialioji avalynė avima prie specialiųjų ir kitų uniformos drabužių, atsižvelgiant į gamtines ir darbo sąlygas. Ši avalynė turi atitikti jai keliamus reikalavimus, t.y. būti nepralaidi vandeniui, atspari cheminiam naftos, trąšų ir kitų cheminių medžiagų poveikiui. Modelis vienodas tiek vyrams, tiek moterims:</text:p>
      <text:p text:style-name="P274"><text:span text:style-name="T275">batai ilgesniais aulais –<text:s/></text:span><text:span text:style-name="T276">kariško tipo, suvarstomi juodais raišteliais. Batai siuvami iš juodos geros odos, storais lietais padais;</text:span></text:p>
      <text:p text:style-name="P277">guminiai<text:s/>batai – tamsiai žali arba juodi, ilgesniais aulais. Guminė batų dalis, per vidurį sujungta su sintetinio audinio dalimi, viršuje sutraukiama įvertu raišteliu.</text:p>
      <text:p text:style-name="P278">––––––––––––––––––––––-</text:p>
      <text:p text:style-name="P279">Pakeitimai:</text:p>
      <text:p text:style-name="P280"/>
      <text:p text:style-name="P281">1.</text:p>
      <text:p text:style-name="P282">Lietuvos Respublikos Vyriausybė, Nutarimas</text:p>
      <text:p text:style-name="P283"><text:span text:style-name="T284">Nr.<text:s/></text:span><text:a xlink:href="http://www3.lrs.lt/cgi-bin/preps2?a=149775&amp;b=" office:target-frame-name="_top" xlink:show="replace"><text:span text:style-name="T285">1083</text:span></text:a><text:span text:style-name="T286">, 2001-09-11, Žin., 2001, Nr. 79-2764 (2001-09-14)</text:span></text:p>
      <text:p text:style-name="BodyText2">DĖL LIETUVOS RESPUBLIKOS VYRIAUSYBĖS 2000 M. RUGPJŪČIO 29 D. NUTARIMO NR. 982 „ DĖL LIETUVOS RESPUBLIKOS MUITINĖS PAREIGŪNŲ UNIFORMOS IR SKIRIAMŲJŲ<text:s/>ŽENKLŲ PAVYZDŽIŲ PATVIRTINIMO" DALINIO PAKEITIMO</text:p>
      <text:p text:style-name="P287"/>
      <text:p text:style-name="P288">*** Pabaiga ***</text:p>
      <text:p text:style-name="P289"/>
      <text:p text:style-name="P290"/>
      <text:p text:style-name="P291">Redagavo: Angonita Rupšytė (2001-09-14)</text:p>
      <text:p text:style-name="P292"><text:span text:style-name="T293"><text:s text:c="18"/></text:span><text:a xlink:href="mailto:anrups@lrs.lt" office:target-frame-name="_top" xlink:show="replace"><text:span text:style-name="T294">anrups@lrs.lt</text:span></text:a></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13:52:00Z</meta:creation-date>
    <dc:date>2015-02-14T13:52:00Z</dc:date>
    <meta:print-date>2000-08-30T08:00:00Z</meta:print-date>
    <meta:template xlink:href="Normal" xlink:type="simple"/>
    <meta:editing-cycles>2</meta:editing-cycles>
    <meta:editing-duration>PT0S</meta:editing-duration>
    <meta:document-statistic meta:page-count="3" meta:paragraph-count="336" meta:word-count="4624" meta:character-count="36707" meta:row-count="831" meta:non-whitespace-character-count="32419"/>
  </office:meta>
</office:document-meta>
</file>