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letter-spacing="0.055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4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fo:letter-spacing="0.04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/>
      <style:text-properties fo:hyphenate="false"/>
    </style:style>
    <style:style style:name="P84" style:parent-style-name="Normal" style:family="paragraph">
      <style:paragraph-properties fo:widows="0" fo:orphans="0"/>
      <style:text-properties fo:hyphenate="false"/>
    </style:style>
    <style:style style:name="P85" style:parent-style-name="Normal" style:family="paragraph">
      <style:paragraph-properties fo:widows="0" fo:orphans="0"/>
      <style:text-properties fo:hyphenate="false"/>
    </style:style>
    <style:style style:name="P86" style:parent-style-name="Normal" style:family="paragraph">
      <style:paragraph-properties fo:widows="0" fo:orphans="0"/>
      <style:text-properties fo:text-transform="uppercase"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T89" style:parent-style-name="DefaultParagraphFont" style:family="text">
      <style:text-properties fo:text-transform="uppercase"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2" style:parent-style-name="Normal" style:family="paragraph">
      <style:text-properties style:font-name-asian="MS Mincho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4-11-01:</text:span></text:p>
      <text:p text:style-name="P5"><text:span text:style-name="T6">Valstybinė mokesčių inspekcija prie Lietuvos Respublikos finansų ministerijos, Įsakymas</text:span></text:p>
      <text:p text:style-name="P7"><text:span text:style-name="T8">Nr.<text:s/></text:span><text:a xlink:href="https://www.e-tar.lt/portal/legalAct.html?documentId=48bf8561913511efa605b9842742bf37" office:target-frame-name="_top" xlink:show="replace"><text:span text:style-name="T9">VA-83</text:span></text:a><text:span text:style-name="T10">, 2024-10-23, paskelbta<text:s/></text:span><text:span text:style-name="T11">TAR 2024-10-23, i. k. 2024-18361</text:span></text:p>
      <text:p text:style-name="P12"><text:span text:style-name="T13">Dėl Mokestinės nepriemokos ar baudos už administracinį nusižengimą mokėjimo atidėjimo ir (ar) išdėstymo taisyklių ir formų patvirtinimo</text:span></text:p>
      <text:p text:style-name="P14"/>
      <text:p text:style-name="P15"><text:span text:style-name="T16">Suvestinė redakcija nuo 2024-01-24 iki 2024-10-31</text:span></text:p>
      <text:p text:style-name="P17"/>
      <text:p text:style-name="P18"><text:span text:style-name="T19">Įsakymas paskelbtas: Žin. 2011, Nr.</text:span><text:span text:style-name="T20"><text:s/></text:span><text:a xlink:href="https://www.e-tar.lt/portal/legalAct.html?documentId=TAR.94FF60334129" office:target-frame-name="_top" xlink:show="replace"><text:span text:style-name="T21">66-3139</text:span></text:a><text:span text:style-name="T22">, i. k. 1112055ISAK000VA-65</text:span></text:p>
      <text:p text:style-name="P23"/>
      <text:p text:style-name="P24"><text:span text:style-name="T25"/><text:span text:style-name="T26">VALSTYBINĖS MOKESČIŲ INSPEKCIJOS</text:span></text:p>
      <text:p text:style-name="P27">PRIE LIETUVOS RESPUBLIKOS FINANSŲ MINISTERIJOS VIRŠININKO</text:p>
      <text:p text:style-name="P28"/>
      <text:p text:style-name="P29"><text:span text:style-name="T30">ĮSAKYMAS</text:span></text:p>
      <text:p text:style-name="P31">dėl FORMŲ PATVIRTINIMO</text:p>
      <text:p text:style-name="P32"/>
      <text:p text:style-name="P33">2011 m. gegužės 26 d. Nr. VA-65</text:p>
      <text:p text:style-name="P34">Vilnius</text:p>
      <text:p text:style-name="P35"/>
      <text:p text:style-name="P36"/>
      <text:p text:style-name="P37"><text:span text:style-name="T38">Vadovaudamasis Lietuvos Respublikos mokesčių administravimo įstatymo (Žin., 2004, Nr.<text:s/></text:span><text:a xlink:href="https://www.e-tar.lt/portal/lt/legalAct/TAR.3EB34933E485" office:target-frame-name="_blank" xlink:show="new"><text:span text:style-name="T39">63-2243</text:span></text:a><text:span text:style-name="T40">) 34 ir 88 straipsniais, Mokestinės nepriemokos sumokėjimo atidėjimo arba išdėstymo taisyklėmis, patvirtintomis Lietuvos Respublikos finansų ministro 1998 m. lapkriči</text:span><text:span text:style-name="T41">o<text:s/></text:span><text:soft-page-break/><text:span text:style-name="T42">17 d. įsakymu Nr. 268 (Žin., 1998, Nr.</text:span><text:a xlink:href="https://www.e-tar.lt/portal/lt/legalAct/TAR.97E35440023E" office:target-frame-name="_blank" xlink:show="new"><text:span text:style-name="T43">103-2854</text:span></text:a><text:span text:style-name="T44">; 2004, Nr. 82-2965), bei Valstybinės mokesčių inspekcijos prie Lietuvos Respublikos finansų ministerijos nuostatų, patvirt</text:span><text:span text:style-name="T45">intų Lietuvos Respublikos finansų ministro 1997 m. liepos 29 d. įsakymu Nr. 110 (Žin., 1997, Nr.<text:s/></text:span><text:a xlink:href="https://www.e-tar.lt/portal/lt/legalAct/TAR.077276F69388" office:target-frame-name="_blank" xlink:show="new"><text:span text:style-name="T46">87-2212</text:span></text:a><text:span text:style-name="T47">; 2004, Nr. 82-2966; 2005, Nr.<text:s/></text:span><text:a xlink:href="https://www.e-tar.lt/portal/lt/legalAct/TAR.23E249D82B63" office:target-frame-name="_blank" xlink:show="new"><text:span text:style-name="T48">83-3083</text:span></text:a><text:span text:style-name="T49">), 17 ir 18.11 punktais,</text:span></text:p>
      <text:p text:style-name="P50">1.<text:s/><text:span text:style-name="T51">Tvirtinu:</text:span></text:p>
      <text:p text:style-name="P52">1.1. Sprendimo atidėti / išdėstyti mokestinės nepriemokos / baudos už administracinį nusižengimą sumokėjimą FR0285 formą <text:s/>(pridedama).</text:p>
      <text:p text:style-name="P53">1.2.  Sprendimo<text:s/>nutraukti mokestinės paskolos sutartį FR0286 formą (pridedama).</text:p>
      <text:p text:style-name="P54">1.3. Sprendimo pakeisti sprendimą atidėti / išdėstyti mokestinės nepriemokos / baudos už administracinį nusižengimą sumokėjimą FR0287 formą (pridedama).</text:p>
      <text:p text:style-name="P55">Punkto pakeitimai:</text:p>
      <text:p text:style-name="P56"><text:span text:style-name="T57">Nr.<text:s/></text:span><text:a xlink:href="https://www.e-tar.lt/portal/legalAct.html?documentId=780914f0e95211e6bf03a1097d29892a" office:target-frame-name="_top" xlink:show="replace"><text:span text:style-name="T58">VA-13</text:span></text:a><text:span text:style-name="T59">, 2017-02-02, paskelbta TAR 2017-02-02, i. k. 2017-01968</text:span></text:p>
      <text:p text:style-name="Normal"/>
      <text:p text:style-name="P60"><text:span text:style-name="T61">2</text:span><text:span text:style-name="T62">.<text:s/></text:span><text:span text:style-name="T63">Pripažįstu</text:span><text:span text:style-name="T64"><text:s/>netekusiu galios Valstybinės mokesčių inspekcijos prie Lietuvos Respublikos finansų min</text:span><text:span text:style-name="T65">isterijos viršininko 2004 m. birželio 11 d. įsakymą Nr. VA-118 „Dėl Valstybinės mokesčių inspekcijos prie Lietuvos Respublikos finansų ministerijos viršininko 2001 m. spalio 16 d. įsakymo Nr. 244 „Dėl mokestinės nepriemokos mokėjimo atidėjimo, mokestinės p</text:span><text:span text:style-name="T66">askolos<text:s/></text:span><text:soft-page-break/><text:span text:style-name="T67">sutarties nutraukimo ir pakeitimo sprendimo formų patvirtinimo pakeitimo“ (Žin., 2004, Nr.<text:s/></text:span><text:a xlink:href="https://www.e-tar.lt/portal/lt/legalAct/TAR.B2A65FEE1F53" office:target-frame-name="_blank" xlink:show="new"><text:span text:style-name="T68">97-3609</text:span></text:a><text:span text:style-name="T69">).</text:span></text:p>
      <text:p text:style-name="P70"><text:span text:style-name="T71">3</text:span><text:span text:style-name="T72">.<text:s/></text:span><text:span text:style-name="T73">Nustata</text:span><text:span text:style-name="T74">u, kad:</text:span></text:p>
      <text:p text:style-name="P75"><text:span text:style-name="T76">2.1</text:span><text:span text:style-name="T77">. šio įsakymo vykdymą kontroliuoja<text:s/></text:span><text:span text:style-name="T78">Valstybinės mokesčių inspekcijos prie Lietuvos Respublikos finansų ministerijos (toliau – VMI prie FM) viršininko pavaduotojas, koordinuojantis VMI prie FM Mokesčių apskaitos ir nepriemokų išieškojimo skyriaus veiklą;</text:span></text:p>
      <text:p text:style-name="P79"><text:span text:style-name="T80">2.2</text:span><text:span text:style-name="T81">. šis įsakymas įsigalioja nuo 2</text:span><text:span text:style-name="T82">011 m. birželio 1 dienos.</text:span></text:p>
      <text:p text:style-name="P83"/>
      <text:p text:style-name="P84"/>
      <text:p text:style-name="P85"/>
      <text:p text:style-name="P86">Viršininko pavaduotojas,</text:p>
      <text:p text:style-name="P87"><text:span text:style-name="T88">atliekantis viršininko funkcijas<text:s/></text:span><text:span text:style-name="T89"><text:tab/>Artūras Klerauskas</text:span></text:p>
      <text:p text:style-name="P90"><text:span text:style-name="T91">Forma.</text:span><text:span text:style-name="T92"><text:s/>Neteko galios nuo 2017-01-01</text:span></text:p>
      <text:p text:style-name="P93">Formos naikinimas:</text:p>
      <text:p text:style-name="P94"><text:span text:style-name="T95">TAR pastaba.</text:span><text:span text:style-name="T96"><text:s/>Forma išdėstoma išoriškai.</text:span></text:p>
      <text:p text:style-name="P97"><text:span text:style-name="T98">Nr.<text:s/></text:span><text:a xlink:href="https://www.e-tar.lt/portal/legalAct.html?documentId=75927e502e1311e69cf5d89a5fdd27cc" office:target-frame-name="_top" xlink:show="replace"><text:span text:style-name="T99">VA-78</text:span></text:a><text:span text:style-name="T100">, 2016-06-09, paskelbta TAR 2016-06-09, i. k. 2016-15930</text:span></text:p>
      <text:p text:style-name="P101">Formos pakeitimai:</text:p>
      <text:p text:style-name="P102"><text:span text:style-name="T103">Nr.<text:s/></text:span><text:a xlink:href="https://www.e-tar.lt/portal/legalAct.html?documentId=8c228b107f9b11e4bc68a1493830b8b9" office:target-frame-name="_top" xlink:show="replace"><text:span text:style-name="T104">VA-171</text:span></text:a><text:span text:style-name="T105">,<text:s/></text:span><text:span text:style-name="T106">2014-12-09, paskelbta TAR 2014-12-09, i. k. 2014-19221</text:span></text:p>
      <text:p text:style-name="P107"><text:span text:style-name="T108">Nr.<text:s/></text:span><text:a xlink:href="https://www.e-tar.lt/portal/legalAct.html?documentId=7d91094044b311e58568ed613eb39a73" office:target-frame-name="_top" xlink:show="replace"><text:span text:style-name="T109">VA-60</text:span></text:a><text:span text:style-name="T110">, 2015-08-17, paskelbta TAR 2015-08-17, i. k. 2015-12347</text:span></text:p>
      <text:p text:style-name="Normal"/>
      <text:p text:style-name="Normal"/>
      <text:p text:style-name="Normal"/>
      <text:p text:style-name="Normal"/>
      <text:p text:style-name="P111">Priedų pakeitimai:</text:p>
      <text:p text:style-name="Normal"/>
      <text:p text:style-name="P112">Formos <text:s/>FR0285 pakeitimas pagal Nr. VA-10</text:p>
      <text:p text:style-name="P113">Papildyta priedu:</text:p>
      <text:p text:style-name="P114"><text:span text:style-name="T115">Nr.<text:s/></text:span><text:a xlink:href="https://www.e-tar.lt/portal/legalAct.html?documentId=75927e502e1311e69cf5d89a5fdd27cc" office:target-frame-name="_top" xlink:show="replace"><text:span text:style-name="T116">VA-78</text:span></text:a><text:span text:style-name="T117">, 2016-06-09, paskelbta TAR 2016-06-09, i. k. 2016-15930</text:span></text:p>
      <text:p text:style-name="P118">Priedo pakeitimai:</text:p>
      <text:p text:style-name="P119"><text:span text:style-name="T120">Nr.<text:s/></text:span><text:a xlink:href="https://www.e-tar.lt/portal/legalAct.html?documentId=780914f0e95211e6bf03a1097d29892a" office:target-frame-name="_top" xlink:show="replace"><text:span text:style-name="T121">VA-13</text:span></text:a><text:span text:style-name="T122">, 2017-02-02, paskelbta TAR 2017-02-02, i. k. 2017-01968</text:span></text:p>
      <text:p text:style-name="P123"><text:span text:style-name="T124">Nr.<text:s/></text:span><text:a xlink:href="https://www.e-tar.lt/portal/legalAct.html?documentId=385f29001caa11eabe008ea93139d588" office:target-frame-name="_top" xlink:show="replace"><text:span text:style-name="T125">VA-94</text:span></text:a><text:span text:style-name="T126">, 2019</text:span><text:span text:style-name="T127">-12-12, paskelbta TAR 2019-12-12, i. k. 2019-20015</text:span></text:p>
      <text:p text:style-name="P128"><text:span text:style-name="T129">Nr.<text:s/></text:span><text:a xlink:href="https://www.e-tar.lt/portal/legalAct.html?documentId=9ed167a0ba1411eea5a28c81c82193a8" office:target-frame-name="_top" xlink:show="replace"><text:span text:style-name="T130">VA-10</text:span></text:a><text:span text:style-name="T131">, 2024-01-23, paskelbta TAR 2024-01-23, i. k. 2024-01074</text:span></text:p>
      <text:p text:style-name="Normal"/>
      <text:p text:style-name="P132">Formos FR0287 pakeitimas pagal Nr. VA-10</text:p>
      <text:p text:style-name="P133">Papildyta priedu:</text:p>
      <text:p text:style-name="P134"><text:span text:style-name="T135">Nr.<text:s/></text:span><text:a xlink:href="https://www.e-tar.lt/portal/legalAct.html?documentId=75927e502e1311e69cf5d89a5fdd27cc" office:target-frame-name="_top" xlink:show="replace"><text:span text:style-name="T136">VA-78</text:span></text:a><text:span text:style-name="T137">, 2016-06-09, paskelbta TAR 2016-06-09, i. k. 2016-15930</text:span></text:p>
      <text:p text:style-name="P138">Priedo pakeitimai:</text:p>
      <text:p text:style-name="P139"><text:span text:style-name="T140">Nr.<text:s/></text:span><text:a xlink:href="https://www.e-tar.lt/portal/legalAct.html?documentId=780914f0e95211e6bf03a1097d29892a" office:target-frame-name="_top" xlink:show="replace"><text:span text:style-name="T141">VA-13</text:span></text:a><text:span text:style-name="T142">, 2017-02-02, paskelbta TAR 2017-02-02, i. k. 2017-01968</text:span></text:p>
      <text:p text:style-name="P143"><text:span text:style-name="T144">Nr.<text:s/></text:span><text:a xlink:href="https://www.e-tar.lt/portal/legalAct.html?documentId=385f29001caa11eabe008ea93139d588" office:target-frame-name="_top" xlink:show="replace"><text:span text:style-name="T145">VA-94</text:span></text:a><text:span text:style-name="T146">, 2019-12-12, paskelbta TAR 2019-12-12, i. k. 2019-20015</text:span></text:p>
      <text:p text:style-name="P147"><text:span text:style-name="T148">Nr.<text:s/></text:span><text:a xlink:href="https://www.e-tar.lt/portal/legalAct.html?documentId=9ed167a0ba1411eea5a28c81c82193a8" office:target-frame-name="_top" xlink:show="replace"><text:span text:style-name="T149">VA-10</text:span></text:a><text:span text:style-name="T150">, 2024-01-23, paskelbta TAR 2024-01-23, i. k. 2024-01074</text:span></text:p>
      <text:p text:style-name="Normal"/>
      <text:p text:style-name="P151">Formos FR0286 pakeitimas<text:s/>pagal Nr. VA-10</text:p>
      <text:p text:style-name="P152">Papildyta priedu:</text:p>
      <text:p text:style-name="P153"><text:span text:style-name="T154">Nr.<text:s/></text:span><text:a xlink:href="https://www.e-tar.lt/portal/legalAct.html?documentId=780914f0e95211e6bf03a1097d29892a" office:target-frame-name="_top" xlink:show="replace"><text:span text:style-name="T155">VA-13</text:span></text:a><text:span text:style-name="T156">, 2017-02-02, paskelbta TAR 2017-02-02, i. k. 2017-01968</text:span></text:p>
      <text:p text:style-name="P157">Priedo pakeitimai:</text:p>
      <text:soft-page-break/>
      <text:p text:style-name="P158"><text:span text:style-name="T159">Nr.<text:s/></text:span><text:a xlink:href="https://www.e-tar.lt/portal/legalAct.html?documentId=9ed167a0ba1411eea5a28c81c82193a8" office:target-frame-name="_top" xlink:show="replace"><text:span text:style-name="T160">VA-10</text:span></text:a><text:span text:style-name="T161">, 2024-01-23, paskelbta TAR 2024-01-23, i. k. 2024-01074</text:span></text:p>
      <text:p text:style-name="Normal"/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Valstybinė mokesčių inspekcija prie Lietuvos Respublikos finansų ministerijos, Įsakymas</text:span></text:p>
      <text:p text:style-name="P171"><text:span text:style-name="T172">Nr.<text:s/></text:span><text:a xlink:href="https://www.e-tar.lt/portal/legalAct.html?documentId=8c228b107f9b11e4bc68a1493830b8b9" office:target-frame-name="_top" xlink:show="replace"><text:span text:style-name="T173">VA-171</text:span></text:a><text:span text:style-name="T174">, 2014-12-09, paskelbta TAR 2014-12-09, i. k. 2014-19221</text:span></text:p>
      <text:p text:style-name="P175"><text:span text:style-name="T176">Dėl Valstybinės mokesčių inspekcijos prie Lietuvos Respublikos finansų ministerijos viršininko 20</text:span><text:span text:style-name="T177">11 m. gegužės 26 d. įsakymo Nr. VA-65 „Dėl formų patvirtinimo“ pakeitimo</text:span></text:p>
      <text:p text:style-name="P178"/>
      <text:p text:style-name="P179"><text:span text:style-name="T180">2.</text:span></text:p>
      <text:p text:style-name="P181"><text:span text:style-name="T182">Valstybinė mokesčių inspekcija prie Lietuvos Respublikos finansų ministerijos, Įsakymas</text:span></text:p>
      <text:p text:style-name="P183"><text:span text:style-name="T184">Nr.<text:s/></text:span><text:a xlink:href="https://www.e-tar.lt/portal/legalAct.html?documentId=7d91094044b311e58568ed613eb39a73" office:target-frame-name="_top" xlink:show="replace"><text:span text:style-name="T185">VA-60</text:span></text:a><text:span text:style-name="T186">, 2015-08-17, paskelbta TAR 2015-08-17, i. k. 2015-12347</text:span></text:p>
      <text:p text:style-name="P187"><text:span text:style-name="T188">Dėl Valstybinės mokesčių inspekcijos prie Lietuvos Respublikos finansų ministerijos viršininko 2011 m. gegužės 26 d. įsakymo Nr. VA-65 „Dėl formų patvirtinimo“ pakeitimo</text:span></text:p>
      <text:p text:style-name="P189"/>
      <text:p text:style-name="P190"><text:span text:style-name="T191">3.</text:span></text:p>
      <text:p text:style-name="P192"><text:span text:style-name="T193">Valstybin</text:span><text:span text:style-name="T194">ė mokesčių inspekcija prie Lietuvos Respublikos finansų ministerijos, Įsakymas</text:span></text:p>
      <text:p text:style-name="P195"><text:span text:style-name="T196">Nr.<text:s/></text:span><text:a xlink:href="https://www.e-tar.lt/portal/legalAct.html?documentId=75927e502e1311e69cf5d89a5fdd27cc" office:target-frame-name="_top" xlink:show="replace"><text:span text:style-name="T197">VA-78</text:span></text:a><text:span text:style-name="T198">, 2016-06-09, paskelbta TAR 2016-06-09, i. k. 2016-15930</text:span></text:p>
      <text:p text:style-name="P199"><text:span text:style-name="T200">Dėl valstybin</text:span><text:span text:style-name="T201">ės mokesčių inspekcijos prie Lietuvos Respublikos finansų ministerijos viršininko 2011 m. gegužės 26 d. įsakymo Nr. VA-65 „Dėl formų patvirtinimo“ pakeitimo</text:span></text:p>
      <text:p text:style-name="P202"/>
      <text:p text:style-name="P203"><text:span text:style-name="T204">4.</text:span></text:p>
      <text:p text:style-name="P205"><text:span text:style-name="T206">Valstybinė mokesčių inspekcija prie Lietuvos Respublikos finansų ministerijos, Įsakymas</text:span></text:p>
      <text:p text:style-name="P207"><text:span text:style-name="T208">Nr.<text:s/></text:span><text:a xlink:href="https://www.e-tar.lt/portal/legalAct.html?documentId=780914f0e95211e6bf03a1097d29892a" office:target-frame-name="_top" xlink:show="replace"><text:span text:style-name="T209">VA-13</text:span></text:a><text:span text:style-name="T210">, 2017-02-02, paskelbta TAR 2017-02-02, i. k. 2017-01968</text:span></text:p>
      <text:p text:style-name="P211"><text:span text:style-name="T212">Dėl valstybinės mokesčių inspekcijos prie Lietuvos Respublikos finansų ministerijos viršininko 2011</text:span><text:span text:style-name="T213"><text:s/>m. gegužės 26 d. įsakymo Nr. VA-65 „Dėl formų patvirtinimo“ pakeitimo</text:span></text:p>
      <text:p text:style-name="P214"/>
      <text:p text:style-name="P215"><text:span text:style-name="T216">5.</text:span></text:p>
      <text:p text:style-name="P217"><text:span text:style-name="T218">Valstybinė mokesčių inspekcija prie Lietuvos Respublikos finansų ministerijos, Įsakymas</text:span></text:p>
      <text:p text:style-name="P219"><text:span text:style-name="T220">Nr.<text:s/></text:span><text:a xlink:href="https://www.e-tar.lt/portal/legalAct.html?documentId=385f29001caa11eabe008ea93139d588" office:target-frame-name="_top" xlink:show="replace"><text:span text:style-name="T221">VA-94</text:span></text:a><text:span text:style-name="T222">, 2019-12-12, paskelbta TAR 2019-12-12, i. k. 2019-20015</text:span></text:p>
      <text:p text:style-name="P223"><text:span text:style-name="T224">Dėl Valstybinės mokesčių inspekcijos prie Lietuvos Respublikos finansų ministerijos viršininko 2011 m. gegužės 26 d. įsakymo Nr. VA-65 „Dėl formų patvirtinimo“ pakeitimo</text:span></text:p>
      <text:p text:style-name="P225"/>
      <text:p text:style-name="P226"><text:span text:style-name="T227">6.</text:span></text:p>
      <text:p text:style-name="P228"><text:span text:style-name="T229">Valstybinė<text:s/></text:span><text:span text:style-name="T230">mokesčių inspekcija prie Lietuvos Respublikos finansų ministerijos, Įsakymas</text:span></text:p>
      <text:p text:style-name="P231"><text:span text:style-name="T232">Nr.<text:s/></text:span><text:a xlink:href="https://www.e-tar.lt/portal/legalAct.html?documentId=9ed167a0ba1411eea5a28c81c82193a8" office:target-frame-name="_top" xlink:show="replace"><text:span text:style-name="T233">VA-10</text:span></text:a><text:span text:style-name="T234">, 2024-01-23, paskelbta TAR 2024-01-23, i. k. 2024-01074</text:span></text:p>
      <text:p text:style-name="P235"><text:span text:style-name="T236">Dėl Valstybinės</text:span><text:span text:style-name="T237"><text:s/>mokesčių inspekcijos prie Lietuvos Respublikos finansų ministerijos viršininko 2011 m. gegužės 26 d. įsakymo Nr. VA-65 „Dėl formų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Sandra</meta:initial-creator>
    <dc:creator>adlibuser</dc:creator>
    <meta:creation-date>2024-10-24T07:59:00Z</meta:creation-date>
    <dc:date>2024-10-24T07:59:00Z</dc:date>
    <meta:template xlink:href="Normal.dotm" xlink:type="simple"/>
    <meta:editing-cycles>2</meta:editing-cycles>
    <meta:editing-duration>PT0S</meta:editing-duration>
    <meta:document-statistic meta:page-count="5" meta:paragraph-count="80" meta:word-count="1046" meta:character-count="8310" meta:row-count="253" meta:non-whitespace-character-count="7344"/>
  </office:meta>
</office:document-meta>
</file>