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2.3708in"/>
    </style:style>
    <style:style style:name="TableColumn44" style:family="table-column">
      <style:table-column-properties style:column-width="0.5541in"/>
    </style:style>
    <style:style style:name="TableColumn45" style:family="table-column">
      <style:table-column-properties style:column-width="3.918in"/>
    </style:style>
    <style:style style:name="Table42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514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514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514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5145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4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6-09-24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AF0DFE17B3E5" office:target-frame-name="_top" xlink:show="replace"><text:span text:style-name="T9">V-758</text:span></text:a><text:span text:style-name="T10">, 2006-09-14, Žin., 2006, Nr. 101-3922 (2006-09-23), i. k.<text:s/></text:span><text:span text:style-name="T11">1062250ISAK000V-758</text:span></text:p>
      <text:p text:style-name="P12"><text:span text:style-name="T13">Dėl Probleminių produktų priskyrimo atitinkamai produktų grupei tarpžinybinės komisijos sudarymo</text:span></text:p>
      <text:p text:style-name="P14"/>
      <text:p text:style-name="P15"><text:span text:style-name="T16">Suvestinė redakcija nuo 2001-10-20 iki 2006-09-23</text:span></text:p>
      <text:p text:style-name="P17"/>
      <text:p text:style-name="P18"><text:span text:style-name="T19">Įsakymas paskelbtas: Žin. 2000, Nr.<text:s/></text:span><text:a xlink:href="https://www.e-tar.lt/portal/legalAct.html?documentId=TAR.9508A9F8668D" office:target-frame-name="_top" xlink:show="replace"><text:span text:style-name="T20">57-1694</text:span></text:a><text:span text:style-name="T21">, i. k. 1002250ISAK00000389</text:span></text:p>
      <text:p text:style-name="P22"/>
      <text:p text:style-name="P23"><text:span text:style-name="T24"/><text:span text:style-name="T25">LIETUVOS RESPUBLIKOS SVEIKATOS APSAUGOS MINISTRAS</text:span></text:p>
      <text:p text:style-name="P26"/>
      <text:p text:style-name="P27">Į S A K Y M A S</text:p>
      <text:p text:style-name="P28">DĖL PRODUKTŲ REGISTRAVIMO PRIEŽIŪROS KOMISIJOS SUDARYMO</text:p>
      <text:p text:style-name="P29"/>
      <text:p text:style-name="P30">2000<text:s/>m. liepos 10 d. Nr. 389</text:p>
      <text:p text:style-name="P31">Vilnius</text:p>
      <text:p text:style-name="P32"/>
      <text:p text:style-name="P33"/>
      <text:p text:style-name="P34"><text:span text:style-name="T35">Siekdamas, kad būtų priimami aiškūs ir pagrįsti sprendimai klasifikuojant teikiamus registruoti Lietuvos Respublikoje produktus į vaistus, specialiosios medicininės paskirties maisto produktus, specialios paskirties maisto</text:span><text:span text:style-name="T36"><text:s/>produktus, maisto priedus ar kitas grupes,</text:span></text:p>
      <text:p text:style-name="P37"><text:span text:style-name="T38">1</text:span><text:span text:style-name="T39">.<text:s/></text:span><text:span text:style-name="T40">Sudarau</text:span><text:span text:style-name="T41"><text:s/>produktų registravimo priežiūros komisiją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duardas Bartkevičius<text:s/>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viceministras (pirmininkas),</text:p>
          </table:table-cell>
        </table:table-row>
        <table:table-row table:style-name="TableRow53">
          <table:table-cell table:style-name="TableCell54">
            <text:p text:style-name="P55">Albertas Barzda<text:s/>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Respublikinio mitybos centro direktorius,</text:p>
          </table:table-cell>
        </table:table-row>
        <table:table-row table:style-name="TableRow60">
          <table:table-cell table:style-name="TableCell61">
            <text:p text:style-name="P62">Vytautas Budnikas<text:s/>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Valstybinės<text:s/>vaistų kontrolės tarnybos prie SAM viršininkas,</text:p>
          </table:table-cell>
        </table:table-row>
        <table:table-row table:style-name="TableRow67">
          <table:table-cell table:style-name="TableCell68">
            <text:p text:style-name="P69">Vytautas Kriauza<text:s/>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Valstybinės visuomenės sveikatos priežiūros tarnybos direktorius,</text:p>
          </table:table-cell>
        </table:table-row>
        <table:table-row table:style-name="TableRow74">
          <table:table-cell table:style-name="TableCell75">
            <text:p text:style-name="P76">Gintautas Viskaitis<text:s/>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Farmacijos departamento prie SAM direktorius.</text:p>
          </table:table-cell>
        </table:table-row>
      </table:table>
      <text:p text:style-name="P81"/>
      <text:p text:style-name="P82">Punkto pakeitimai:</text:p>
      <text:p text:style-name="P83"><text:span text:style-name="T84">Nr.<text:s/></text:span><text:a xlink:href="https://www.e-tar.lt/portal/legalAct.html?documentId=TAR.D9131D3A05BF" office:target-frame-name="_top" xlink:show="replace"><text:span text:style-name="T85">528</text:span></text:a><text:span text:style-name="T86">, 2001-10-09, Žin., 2001, Nr. 89-3137 (2001-10-19), i. k. 1012250ISAK00000528</text:span></text:p>
      <text:p text:style-name="Normal"/>
      <text:p text:style-name="P87"><text:span text:style-name="T88">2</text:span><text:span text:style-name="T89">. Pavedu produktų registravimo priežiūros komisijai spręsti ginčytinus klausimus dėl regi</text:span><text:span text:style-name="T90">stracijai Lietuvos Respublikoje teikiamų produktų priskyrimo vaistams, specialiosios medicininės paskirties maisto produktams, specialios paskirties maisto produktams, maisto priedams ar kitoms grupėms.</text:span></text:p>
      <text:p text:style-name="P91"><text:span text:style-name="T92">3</text:span><text:span text:style-name="T93">. Nustatau, kad:</text:span></text:p>
      <text:p text:style-name="P94"><text:span text:style-name="T95">3.1</text:span><text:span text:style-name="T96">. pareiškėjas, jei įprasta</text:span><text:span text:style-name="T97"><text:s/>tvarka nenusprendžiama, kuriai grupei priskirtinas registruoti teikiamas produktas, turi teisę pateikti pareiškimą produktų registravimo priežiūros komisijai, prašydamas išnagrinėti produkto grupavimo klausimą;</text:span></text:p>
      <text:p text:style-name="P98"><text:span text:style-name="T99">3.2</text:span><text:span text:style-name="T100">. komisija pareiškimui nagrinėti turi</text:span><text:span text:style-name="T101"><text:s/>teisę pasitelkti ekspertus ir įpareigoti juos atlikti teikiamo registruoti produkto ekspertizę;</text:span></text:p>
      <text:p text:style-name="P102"><text:span text:style-name="T103">3.3</text:span><text:span text:style-name="T104">. komisija, atsižvelgdama į ekspertų išvadas, per 30 darbo dienų po pareiškimo gavimo priima sprendimą dėl produkto grupavimo ir apie tai informuoja par</text:span><text:span text:style-name="T105">eiškėją;</text:span></text:p>
      <text:p text:style-name="P106"><text:span text:style-name="T107">3.4</text:span><text:span text:style-name="T108">. pareiškėjas komisijos sprendimą per 10 darbo dienų nuo jo gavimo turi teisę apskųsti sveikatos apsaugos ministrui.</text:span></text:p>
      <text:p text:style-name="P109"><text:span text:style-name="T110">4</text:span><text:span text:style-name="T111">. Pavedu komisijai parengti savo darbo reglamento projektą ir pateikti tvirtinti iki 2000 07 17.</text:span></text:p>
      <text:p text:style-name="P112"><text:span text:style-name="T113">5</text:span><text:span text:style-name="T114">. Įsakymo vykd</text:span><text:span text:style-name="T115">ymo kontrolę pasilieku sau.</text:span></text:p>
      <text:p text:style-name="P116">Punkto pakeitimai:</text:p>
      <text:p text:style-name="P117"><text:span text:style-name="T118">Nr.<text:s/></text:span><text:a xlink:href="https://www.e-tar.lt/portal/legalAct.html?documentId=TAR.D9131D3A05BF" office:target-frame-name="_top" xlink:show="replace"><text:span text:style-name="T119">528</text:span></text:a><text:span text:style-name="T120">, 2001-10-09, Žin., 2001, Nr. 89-3137 (2001-10-19), i. k. 1012250ISAK00000528</text:span></text:p>
      <text:p text:style-name="Normal"/>
      <text:p text:style-name="P121"/>
      <text:p text:style-name="P122"/>
      <text:p text:style-name="P123"/>
      <text:p text:style-name="P124"><text:span text:style-name="T125">SVEIKATOS APSAUGOS MINISTRAS</text:span><text:span text:style-name="T126"><text:tab/>RAIMUND</text:span><text:span text:style-name="T127">AS ALEKNA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TAR.D9131D3A05BF" office:target-frame-name="_top" xlink:show="replace"><text:span text:style-name="T139">528</text:span></text:a><text:span text:style-name="T140">, 2001-10-09, Žin., 2001, Nr. 89-3137 (2001-10-19), i. k.<text:s/></text:span><text:span text:style-name="T141">1012250ISAK00000528</text:span></text:p>
      <text:p text:style-name="P142"><text:span text:style-name="T143">Dėl Lietuvos Respublikos sveikatos apsaugos ministro 2000 m. liepos 10 d. įsakymo Nr.389 „Dėl produktų registravimo priežiūros komisijos sudarymo" dalinio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23T13:12:00Z</meta:creation-date>
    <dc:date>2018-08-23T13:12:00Z</dc:date>
    <meta:template xlink:href="Normal.dotm" xlink:type="simple"/>
    <meta:editing-cycles>2</meta:editing-cycles>
    <meta:editing-duration>PT0S</meta:editing-duration>
    <meta:document-statistic meta:page-count="2" meta:paragraph-count="34" meta:word-count="403" meta:character-count="3376" meta:row-count="115" meta:non-whitespace-character-count="3007"/>
  </office:meta>
</office:document-meta>
</file>