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7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9519A02C1AA1" office:target-frame-name="_top" xlink:show="replace"><text:span text:style-name="T6">23-336</text:span></text:a><text:span text:style-name="T7">, i. k. 1102020ISAK0004-239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10 m. kovo 26 d. Nr. 4-2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mo</text:span><text:span text:style-name="T21"><text:s/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<text:s/></text:span><text:span text:style-name="T24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u bei atsižvelgdamas į viešosios įstaigos Lietuvos verslo paramos agentūros (toliau – VšĮ Lietuvos verslo paramos agentūra) 2010 m. vasario 5 d. pagal Ekonomikos augimo veiksmų programos VP2-2.1-ŪM-04-K pri</text:span><text:span text:style-name="T31">emonę „Naujos galimybės“ projektų, gautų konkurso būdu, naudos ir kokybės vertinimo ataskaitą Nr. 30 bei VšĮ Lietuvos verslo paramos agentūros vertintojų komisijos 2010 m. vasario 5 d. posėdžio protokolo Nr. 30 nutariamąją dalį,</text:span></text:p>
      <text:p text:style-name="P32"><text:span text:style-name="T33">skiriu</text:span><text:span text:style-name="T34"><text:s/>finansavimą, kuris</text:span><text:span text:style-name="T35"><text:s/>yra<text:s/></text:span><text:span text:style-name="T36">de minimis<text:s/></text:span><text:span text:style-name="T37"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2586CDF8920B" office:target-frame-name="_top" xlink:show="replace"><text:span text:style-name="T43">4-504</text:span></text:a><text:span text:style-name="T44">, 2010-07-10, Informaciniai pranešimai, 2010, Nr. 51-660 (2010-07-14), i. k. 1102020ISAK0004-504</text:span></text:p>
      <text:p text:style-name="P45"><text:span text:style-name="T46">Nr.<text:s/></text:span><text:a xlink:href="https://www.e-tar.lt/portal/legalAct.html?documentId=TAR.7962312893E0" office:target-frame-name="_top" xlink:show="replace"><text:span text:style-name="T47">4-6</text:span><text:span text:style-name="T48">41</text:span></text:a><text:span text:style-name="T49">, 2011-09-13, Informaciniai pranešimai, 2011, Nr. 74-685 (2011-09-16), i. k. 1112020ISAK0004-641</text:span></text:p>
      <text:p text:style-name="Normal"/>
      <text:p text:style-name="P50"><text:span text:style-name="T51">1</text:span><text:span text:style-name="T52">. UAB „UNIVERSALŪS MEDŽIO PRODUKTAI“ projekto „UAB „UNIVERSALŪS MEDŽIO PRODUKTAI“ eksporto plėtra užsienio rinkose“ (VšĮ Lietuvos verslo paramos agentū</text:span><text:span text:style-name="T53">ros 2010 m. vasario 5 d. paraiškos kodas VP2-2.1-ŪM-04-K-01-550 Europos Sąjungos struktūrinių fondų ir (ar) valstybės biudžeto finansavimui gauti vertinimo rezultatų ataskaita Nr. 1870 P) veiklos išlaidoms padengti – iki 179 900,00 (vieno šimto septyniasde</text:span><text:span text:style-name="T54">šimt devynių tūkstančių devynių šimtų) litų finansavimo, kuris yra<text:s/></text:span><text:span text:style-name="T55">de minimis<text:s/></text:span><text:span text:style-name="T56">pagalba, finansavimo dalis (intensyvumas) – iki 70,00 proc. iš Europos Sąjungos Europos regioninės plėtros fondo specialiosios Ekonomikos augimo ir konkurencingumo didinimo progr</text:span><text:span text:style-name="T57">amos (ES lėšos) (programos kodas – 01 105), priemonės kodas 115_111, funkcinės klasifikacijos kodas 04.09.01.03, ekonominės klasifikacijos kodas 2.9.2.1.1.03;</text:span></text:p>
      <text:p text:style-name="P58"><text:span text:style-name="T59">2.</text:span><text:span text:style-name="T60"><text:s/>Neteko galios nuo 2010-07-15</text:span></text:p>
      <text:p text:style-name="P61">Punkto naikinimas:</text:p>
      <text:p text:style-name="P62"><text:span text:style-name="T63">Nr.<text:s/></text:span><text:a xlink:href="https://www.e-tar.lt/portal/legalAct.html?documentId=TAR.2586CDF8920B" office:target-frame-name="_top" xlink:show="replace"><text:span text:style-name="T64">4-504</text:span></text:a><text:span text:style-name="T65">, 2010-07-10, Informaciniai pranešimai 2010, Nr. 51-660 (2010-07-14), i. k. 1102020ISAK0004-504</text:span></text:p>
      <text:p text:style-name="Normal"/>
      <text:p text:style-name="P66"><text:span text:style-name="T67">3</text:span><text:span text:style-name="T68">. Br. Juodpalio įmonės „Kermeta“ projekto „Eksporto plėtros skatinimas“ (VšĮ Lietuvos verslo paramos agentūros 2010 m. vasario 5 d. paraiškos kodas VP2-2.1-ŪM-04-K-01-283 Europos<text:s/></text:span><text:soft-page-break/><text:span text:style-name="T69">Sąjungos struktūrinių fondų ir (ar) valstybės biudžeto finansavimui gauti ver</text:span><text:span text:style-name="T70">tinimo rezultatų ataskaita Nr. 1872 P) veiklos ir kapitalo formavimo išlaidoms padengti – iki 327 802,00 (trijų šimtų dvidešimt septynių tūkstančių aštuonių šimtų dviejų) litų finansavimo (iš kurio pagal projektą iki 180 922,00 (vieno šimto aštuoniasdešimt</text:span><text:span text:style-name="T71"><text:s/>tūkstančių devynių šimtų dvidešimt dviejų) litų projekto vykdytojo partneriui S. Bagužio IĮ), kuris yra<text:s/></text:span><text:span text:style-name="T72">de minimis<text:s/></text:span><text:span text:style-name="T73">pagalba, finansavimo dalis (intensyvumas) – iki 70,00 proc. iš Europos Sąjungos Europos regioninės plėtros fondo specialiosios Ekonomikos au</text:span><text:span text:style-name="T74">gimo ir konkurencingumo didinimo programos (ES lėšos) (programos kodas – 01 105), priemonės kodas 115_111, funkcinės klasifikacijos kodas 04.09.01.03, ekonominės klasifikacijos kodai 2.9.2.1.1.03 ir 2.9.2.2.1.03;</text:span></text:p>
      <text:p text:style-name="P75"><text:span text:style-name="T76">4.</text:span><text:span text:style-name="T77"><text:s/>Neteko galios nuo 2011-09-17</text:span></text:p>
      <text:p text:style-name="P78">Punkto naikinimas:</text:p>
      <text:p text:style-name="P79"><text:span text:style-name="T80">Nr.<text:s/></text:span><text:a xlink:href="https://www.e-tar.lt/portal/legalAct.html?documentId=TAR.7962312893E0" office:target-frame-name="_top" xlink:show="replace"><text:span text:style-name="T81">4-641</text:span></text:a><text:span text:style-name="T82">, 2011-09-13, Informaciniai pranešimai 2011, Nr. 74-685 (2011-09-16), i. k. 1112020ISAK0004-641</text:span></text:p>
      <text:p text:style-name="Normal"/>
      <text:p text:style-name="P83"><text:span text:style-name="T84">5</text:span><text:span text:style-name="T85">. UAB „BHJ Baltic“ projekto „UAB „BHJ Baltic“ eksport</text:span><text:span text:style-name="T86">o į Rusiją ir Lenkiją skatinimo planas“ (VšĮ Lietuvos verslo paramos agentūros 2010 m. vasario 5 d. paraiškos kodas VP2-2.1-ŪM-04-K-01-540 Europos Sąjungos struktūrinių fondų ir (ar) valstybės biudžeto finansavimui gauti vertinimo rezultatų ataskaita Nr. 1</text:span><text:span text:style-name="T87">876 P) veiklos išlaidoms padengti – iki 174 833,00 (vieno šimto septyniasdešimt keturių tūkstančių aštuonių šimtų trisdešimt trijų) litų finansavimo, kuris yra<text:s/></text:span><text:span text:style-name="T88">de minimis<text:s/></text:span><text:span text:style-name="T89">pagalba, finansavimo dalis (intensyvumas) – iki 70,00 proc. iš Europos Sąjungos Europ</text:span><text:span text:style-name="T90">os regioninės plėtros fondo specialiosios Ekonomikos augimo ir konkurencingumo didinimo programos (ES lėšos) (programos kodas – 01 105), priemonės kodas 115_111, funkcinės klasifikacijos kodas 04.09.01.03, ekonominės klasifikacijos kodas 2.9.2.1.1.03.</text:span></text:p>
      <text:p text:style-name="P91"/>
      <text:p text:style-name="P92"/>
      <text:p text:style-name="P93"/>
      <text:p text:style-name="P94">Ūkio ministras<text:tab/>Dainius Kreivy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ūkio ministerija, Įsakymas</text:span></text:p>
      <text:p text:style-name="P105"><text:span text:style-name="T106">Nr.<text:s/></text:span><text:a xlink:href="https://www.e-tar.lt/portal/legalAct.html?documentId=TAR.2586CDF8920B" office:target-frame-name="_top" xlink:show="replace"><text:span text:style-name="T107">4-504</text:span></text:a><text:span text:style-name="T108">, 2010-07-10, Informaciniai pranešimai, 2010, Nr. 51-660<text:s/></text:span><text:span text:style-name="T109">(2010-07-14), i. k. 1102020ISAK0004-504</text:span></text:p>
      <text:p text:style-name="P110"><text:span text:style-name="T111">Dėl Lietuvos Respublikos ūkio ministro 2010 m. kovo 26 d. įsakymo Nr. 4-239 "Dėl finansavimo projektams, siekiantiems gauti Europos Sąjungos struktūrinių fondų finansinę paramą pagal Lietuvos 2007–2013 metų Europos S</text:span><text:span text:style-name="T112">ąjungos struktūrinės paramos panaudojimo strategiją ir Ekonomikos augimo veiksmų programą, skyrimo" pakeitimo</text:span></text:p>
      <text:p text:style-name="P113"/>
      <text:p text:style-name="P114"><text:span text:style-name="T115">2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7962312893E0" office:target-frame-name="_top" xlink:show="replace"><text:span text:style-name="T120">4-641</text:span></text:a><text:span text:style-name="T121">, 2</text:span><text:span text:style-name="T122">011-09-13, Informaciniai pranešimai, 2011, Nr. 74-685 (2011-09-16), i. k. 1112020ISAK0004-641</text:span></text:p>
      <text:p text:style-name="P123"><text:span text:style-name="T124">Dėl Lietuvos Respublikos ūkio ministro 2010 m. kovo 26 d. įsakymo Nr. 4-239 "Dėl finansavimo projektams, siekiantiems gauti Europos Sąjungos struktūrinių fondų<text:s/></text:span><text:span text:style-name="T125">finansinę paramą pagal Lietuvos 2007–2013 metų Europos Sąjungos struktūrinės paramos panaudojimo strategiją ir Ekonomikos augimo veiksmų programą, skyr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2T15:41:00Z</meta:creation-date>
    <dc:date>2015-12-22T15:41:00Z</dc:date>
    <meta:template xlink:href="Normal" xlink:type="simple"/>
    <meta:editing-cycles>2</meta:editing-cycles>
    <meta:editing-duration>PT0S</meta:editing-duration>
    <meta:document-statistic meta:page-count="2" meta:paragraph-count="16" meta:word-count="901" meta:character-count="7205" meta:row-count="117" meta:non-whitespace-character-count="6320"/>
  </office:meta>
</office:document-meta>
</file>