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3937in"/>
    </style:style>
    <style:style style:name="P478" style:parent-style-name="Normal" style:family="paragraph">
      <style:paragraph-properties fo:keep-together="alway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text-align="justify" fo:text-indent="0.3937in"/>
    </style:style>
    <style:style style:name="P557" style:parent-style-name="Normal" style:family="paragraph">
      <style:paragraph-properties fo:keep-together="always" fo:widows="0" fo:orphans="0" fo:text-align="justify" fo:text-indent="0.3937in"/>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P663" style:parent-style-name="Normal" style:family="paragraph">
      <style:paragraph-properties fo:keep-together="always" fo:widows="0" fo:orphans="0" fo:text-align="justify" fo:text-indent="0.3937in"/>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style:text-position="super 63.6%"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keep-together="always" fo:widows="0" fo:orphans="0" fo:text-align="justify" fo:text-indent="0.3937in"/>
      <style:text-properties fo:hyphenate="false"/>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tyle="italic" style:font-style-asian="italic" fo:font-size="10pt" style:font-size-asian="10pt"/>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style:font-weight-complex="bold" fo:font-style="italic" style:font-style-asian="italic" fo:font-size="10pt" style:font-size-asian="10pt"/>
    </style:style>
    <style:style style:name="T785" style:parent-style-name="DefaultParagraphFont" style:family="text">
      <style:text-properties style:font-weight-complex="bold"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letter-kerning="true" style:font-size-complex="12pt"/>
    </style:style>
    <style:style style:name="T869" style:parent-style-name="DefaultParagraphFont" style:family="text">
      <style:text-properties style:font-style-complex="italic" style:letter-kerning="true"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letter-kerning="true"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tyle-complex="italic" style:letter-kerning="true"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letter-kerning="true" style:font-size-complex="12pt"/>
    </style:style>
    <style:style style:name="T876" style:parent-style-name="DefaultParagraphFont" style:family="text">
      <style:text-properties style:font-style-complex="italic" style:letter-kerning="true"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keep-together="alway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text-align="justify" fo:text-indent="0.3937in"/>
    </style:style>
    <style:style style:name="P935"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align="justify"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text-align="justify"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keep-together="alway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text-align="justify" fo:text-indent="0.3937in"/>
    </style:style>
    <style:style style:name="P10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P1068" style:parent-style-name="Normal" style:family="paragraph">
      <style:paragraph-properties fo:keep-together="always" fo:widows="0" fo:orphans="0" fo:text-align="justify" fo:text-indent="0.3937in"/>
      <style:text-properties fo:hyphenate="false"/>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P1108" style:parent-style-name="Normal" style:family="paragraph">
      <style:paragraph-properties fo:keep-together="always" fo:widows="0" fo:orphans="0" fo:text-align="justify" fo:text-indent="0.3937in"/>
      <style:text-properties fo:hyphenate="false"/>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P1117" style:parent-style-name="Normal" style:family="paragraph">
      <style:paragraph-properties fo:keep-together="always" fo:widows="0" fo:orphans="0" fo:text-align="justify" fo:text-indent="0.3937in"/>
      <style:text-properties fo:hyphenate="false"/>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style>
    <style:style style:name="P1135"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P1154" style:parent-style-name="Normal" style:family="paragraph">
      <style:paragraph-properties fo:keep-together="always" fo:widows="0" fo:orphans="0" fo:text-align="justify" fo:margin-left="1.477in" fo:text-indent="-1.0833in">
        <style:tab-stops/>
      </style:paragraph-properties>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justify" fo:text-indent="0.3937in"/>
    </style:style>
    <style:style style:name="P1214" style:parent-style-name="Normal" style:family="paragraph">
      <style:paragraph-properties fo:keep-together="always" fo:widows="0" fo:orphans="0" fo:text-align="justify" fo:text-indent="0.3937in"/>
      <style:text-properties fo:hyphenate="false"/>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keep-together="alway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P1229" style:parent-style-name="Normal" style:family="paragraph">
      <style:paragraph-properties fo:keep-together="always" fo:widows="0" fo:orphans="0" fo:text-align="center"/>
      <style:text-properties fo:hyphenate="false"/>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indent="0.4916in"/>
    </style:style>
    <style:style style:name="T1342" style:parent-style-name="DefaultParagraphFont" style:family="text">
      <style:text-properties fo:font-style="italic" style:font-style-asian="italic" fo:color="#000000"/>
    </style:style>
    <style:style style:name="P1343" style:parent-style-name="Normal" style:family="paragraph">
      <style:paragraph-properties fo:text-indent="0.4916in"/>
    </style:style>
    <style:style style:name="P1344" style:parent-style-name="Normal" style:family="paragraph">
      <style:paragraph-properties fo:text-indent="0.4916in"/>
    </style:style>
    <style:style style:name="P1345" style:parent-style-name="Normal" style:family="paragraph">
      <style:paragraph-properties fo:text-indent="0.4916in"/>
    </style:style>
    <style:style style:name="P1346" style:parent-style-name="Normal" style:family="paragraph">
      <style:paragraph-properties>
        <style:tab-stops>
          <style:tab-stop style:type="right" style:position="6.6937in"/>
        </style:tab-stops>
      </style:paragraph-properties>
    </style:style>
    <style:style style:name="P1347" style:parent-style-name="Normal" style:family="paragraph">
      <style:paragraph-properties fo:text-align="center"/>
    </style:style>
    <style:style style:name="P1348" style:parent-style-name="Normal" style:master-page-name="MPF1" style:family="paragraph">
      <style:paragraph-properties fo:keep-together="always" fo:widows="0" fo:orphans="0" fo:break-before="page" fo:margin-left="3.5437in">
        <style:tab-stops/>
      </style:paragraph-properties>
      <style:text-properties fo:color="#000000" fo:hyphenate="false"/>
    </style:style>
    <style:style style:name="P1349" style:parent-style-name="Normal" style:family="paragraph">
      <style:paragraph-properties fo:keep-together="always" fo:widows="0" fo:orphans="0" fo:margin-left="3.5437in">
        <style:tab-stops/>
      </style:paragraph-properties>
      <style:text-properties fo:color="#000000" fo:hyphenate="false"/>
    </style:style>
    <style:style style:name="P1350" style:parent-style-name="Normal" style:family="paragraph">
      <style:paragraph-properties fo:keep-together="always" fo:widows="0" fo:orphans="0" fo:margin-left="3.5437in">
        <style:tab-stops/>
      </style:paragraph-properties>
      <style:text-properties fo:color="#000000" fo:hyphenate="false"/>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justify" fo:text-indent="0.3937in"/>
      <style:text-properties fo:color="#000000" fo:hyphenate="false"/>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text-properties fo:font-weight="bold" style:font-weight-asian="bold" fo:font-size="10pt" style:font-size-asian="10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widows="0" fo:orphans="0"/>
    </style:style>
  </office:automatic-styles>
  <office:body>
    <office:text text:use-soft-page-breaks="true">
      <text:p text:style-name="P1"><text:span text:style-name="T2">Suvestinė redakcija nuo 2019-05-01 iki 2020-12-31</text:span></text:p>
      <text:p text:style-name="P3"/>
      <text:p text:style-name="P4"><text:span text:style-name="T5">Įstatymas paskelbtas: Žin. 1999, Nr.<text:s/></text:span><text:a xlink:href="https://www.e-tar.lt/portal/legalAct.html?documentId=TAR.951DF53F837F" office:target-frame-name="_top" xlink:show="replace"><text:span text:style-name="T6">50-1600</text:span></text:a><text:span text:style-name="T7">; Žin. 1999, Nr.</text:span><text:a xlink:href="https://www.e-tar.lt/portal/legalAct.html?documentId=TAR.951DF53F837F" office:target-frame-name="_top" xlink:show="replace"><text:span text:style-name="T8">68-0</text:span></text:a><text:span text:style-name="T9">; Žin. 2011, Nr.</text:span><text:a xlink:href="https://www.e-tar.lt/portal/legalAct.html?documentId=TAR.951DF53F837F" office:target-frame-name="_top" xlink:show="replace"><text:span text:style-name="T10">91-4318</text:span></text:a><text:span text:style-name="T11">, i. k. 0991010ISTAIII-1190</text:span></text:p>
      <text:p text:style-name="P12"/>
      <text:p text:style-name="P13">Nauja redakcija nuo 2011-10-01:</text:p>
      <text:p text:style-name="Normal"><text:span text:style-name="T14">Nr.<text:s/></text:span><text:a xlink:href="https://www.e-tar.lt/portal/legalAct.html?documentId=TAR.E37D236DD385" office:target-frame-name="_top" xlink:show="replace"><text:span text:style-name="T15">XI-1541</text:span></text:a><text:span text:style-name="T16">, 2011-06-28, Žin. 2011, Nr. 91-4318 (2011-07-19), i. k. 1111010ISTA0XI-1541</text:span></text:p>
      <text:p text:style-name="P17"/>
      <text:p text:style-name="P18">LIETUVOS RESPUBLIKOS</text:p>
      <text:p text:style-name="P19">RADIOAKTYVIŲJŲ ATLIEKŲ TVARKYMO</text:p>
      <text:p text:style-name="P20">ĮSTATYMAS</text:p>
      <text:p text:style-name="P21"/>
      <text:p text:style-name="P22">1999 m. gegužės 20 d. Nr. VIII-1190</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isuomeninius santykius, atsirandančius tvarkant radioaktyviąsias atliekas, ir teisinius radioaktyviųjų atliekų tvarkymo<text:s/></text:span><text:span text:style-name="T39">pagrindus.</text:span></text:p>
      <text:p text:style-name="P40"><text:span text:style-name="T41">2</text:span><text:span text:style-name="T42">. Šio įstatymo nuostatos suderintos su šio įstatymo priede nurodytais Europos Sąjungos teisės aktais.</text:span><text:s/></text:p>
      <text:p text:style-name="P43">Straipsnio dalies pakeitimai:</text:p>
      <text:p text:style-name="P44"><text:span text:style-name="T45">Nr.<text:s/></text:span><text:a xlink:href="https://www.e-tar.lt/portal/legalAct.html?documentId=a4418b10cfa111e3a8ded1a0f5aff0a9" office:target-frame-name="_top" xlink:show="replace"><text:span text:style-name="T46">XII-841</text:span></text:a><text:span text:style-name="T47">, 2014-04-17, paskelbta TAR 2014-04-29, i. k. 2014-04866</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Galutinis radioaktyviųjų atliekų apdorojimas</text:span><text:span text:style-name="T56"><text:s/>– radioaktyviųjų atliekų kietinimas, dėjimas į specialius konteinerius ir prireikus pa</text:span><text:span text:style-name="T57">pildomas pakavimas, siekiant jas vežti, saugoti ir (arba) dėti į atliekyną.</text:span></text:p>
      <text:p text:style-name="P58"><text:span text:style-name="T59">2</text:span><text:span text:style-name="T60">.</text:span><text:span text:style-name="T61"><text:s/>Nebekontroliuojamieji radioaktyvumo lygiai</text:span><text:span text:style-name="T62"><text:s/>– aktyvumo koncentracijų vertės, kurių neviršijant medžiagoms, susidariusioms vykdant veiklą su jonizuojančiosios spinduliuotės ša</text:span><text:span text:style-name="T63">ltiniais, apie kurią privalo būti pranešta Radiacinės saugos centrui ar Valstybinei atominės energetikos saugos inspekcijai arba kuri privalo būti įteisinta, nebetaikomi radiacinės saugos reikalavimai.</text:span><text:s/></text:p>
      <text:p text:style-name="P64">Straipsnio dalies pakeitimai:</text:p>
      <text:p text:style-name="P65"><text:span text:style-name="T66">Nr.<text:s/></text:span><text:a xlink:href="https://www.e-tar.lt/portal/legalAct.html?documentId=29b3b1707eb611e8ae2bfd1913d66d57" office:target-frame-name="_top" xlink:show="replace"><text:span text:style-name="T67">XIII-1284</text:span></text:a><text:span text:style-name="T68">, 2018-06-21, paskelbta TAR 2018-07-03, i. k. 2018-11177</text:span></text:p>
      <text:p text:style-name="Normal"/>
      <text:p text:style-name="P69"><text:span text:style-name="T70">3</text:span><text:span text:style-name="T71">.<text:s/></text:span><text:span text:style-name="T72">Pagrindinis radioaktyviųjų atliekų apdorojimas</text:span><text:span text:style-name="T73"><text:s/>– procesas, kurio metu keičiamos radioaktyviųjų atliekų savybės (mažinamas tūris, šalinami radionuklidai, keičiama sudėtis), siekiant saugiai ir pigiau jas tvarkyti.</text:span></text:p>
      <text:p text:style-name="P74"><text:span text:style-name="T75">4</text:span><text:span text:style-name="T76">.</text:span><text:span text:style-name="T77"><text:s/>Panaudotas uždarasis radioakt</text:span><text:span text:style-name="T78">y</text:span><text:span text:style-name="T79">vusis šaltinis</text:span><text:span text:style-name="T80"><text:s/></text:span><text:span text:style-name="T81">– uždarasis radioaktyvusis šaltinis,<text:s/></text:span><text:span text:style-name="T82">kuris jau nenaudojamas ir kurio neketinama naudoti vykdant įteisintą veiklą<text:s/></text:span><text:span text:style-name="T83">su jonizuojančiosios spinduliuotės šaltiniais</text:span><text:span text:style-name="T84">, tačiau kuris ir toliau turi būti tvarkomas laikantis radiacinės ir radioaktyviųjų šaltinių fizinės saugos reikalavimų.</text:span><text:s/></text:p>
      <text:p text:style-name="P85">Papildyta straipsnio dalimi:</text:p>
      <text:p text:style-name="P86"><text:span text:style-name="T87">Nr.<text:s/></text:span><text:a xlink:href="https://www.e-tar.lt/portal/legalAct.html?documentId=29b3b1707eb611e8ae2bfd1913d66d57" office:target-frame-name="_top" xlink:show="replace"><text:span text:style-name="T88">XIII-1284</text:span></text:a><text:span text:style-name="T89">, 2018-06-21, paskelbta TAR 2018-07-03, i. k. 2018-11177</text:span></text:p>
      <text:p text:style-name="Normal"/>
      <text:p text:style-name="P90"><text:span text:style-name="T91">5</text:span><text:span text:style-name="T92">.<text:s/></text:span><text:span text:style-name="T93">Pradinis radioaktyviųjų atliekų apdorojimas</text:span><text:span text:style-name="T94"><text:s/>– vienas ar keli vei</text:span><text:span text:style-name="T95">ksmai, atliekami prieš pagrindinį radioaktyviųjų atliekų apdorojimą: rinkimas, rūšiavimas, cheminis apdorojimas, dezaktyvacija.<text:s/></text:span></text:p>
      <text:p text:style-name="P96">Straipsnio dalies numeracijos pakeitimas:</text:p>
      <text:p text:style-name="P97"><text:span text:style-name="T98">Nr.<text:s/></text:span><text:a xlink:href="https://www.e-tar.lt/portal/legalAct.html?documentId=29b3b1707eb611e8ae2bfd1913d66d57" office:target-frame-name="_top" xlink:show="replace"><text:span text:style-name="T99">XIII-1284</text:span></text:a><text:span text:style-name="T100">, 2018-06-21, paskelbta TAR 2018-07-03, i. k. 2018-11177</text:span></text:p>
      <text:p text:style-name="Normal"/>
      <text:p text:style-name="P101"><text:span text:style-name="T102">6</text:span><text:span text:style-name="T103">.<text:s/></text:span><text:span text:style-name="T104">Radioaktyviosios atliekos</text:span><text:span text:style-name="T105"><text:s/>– panaudotas branduolinis kuras ir kitos dujinės, skystosios ar kietosios pakartotinai naudoti neskirtos radioaktyviosios medžiagos, kurios</text:span><text:span text:style-name="T106"><text:s/>neatitinka<text:s/></text:span><text:soft-page-break/><text:span text:style-name="T107">nebekontroliavimo kriterijų ir kurioms Radiacinės saugos centras ar Valstybinė atominės energetikos saugos inspekcija taiko reguliuojamąją kontrolę.</text:span><text:s/></text:p>
      <text:p text:style-name="P108">Straipsnio dalies pakeitimai:</text:p>
      <text:p text:style-name="P109"><text:span text:style-name="T110">Nr.<text:s/></text:span><text:a xlink:href="https://www.e-tar.lt/portal/legalAct.html?documentId=29b3b1707eb611e8ae2bfd1913d66d57" office:target-frame-name="_top" xlink:show="replace"><text:span text:style-name="T111">XIII-1284</text:span></text:a><text:span text:style-name="T112">, 2018-06-21, paskelbta TAR 2018-07-03, i. k. 2018-11177</text:span></text:p>
      <text:p text:style-name="Normal"/>
      <text:p text:style-name="P113"><text:span text:style-name="T114">7</text:span><text:span text:style-name="T115">.<text:s/></text:span><text:span text:style-name="T116">Radioaktyviųjų atliekų atliekynas</text:span><text:span text:style-name="T117"><text:s/>(toliau –<text:s/></text:span><text:span text:style-name="T118">atliekynas</text:span><text:span text:style-name="T119">) – radioaktyviųjų atliekų tvarkymo įrenginys, į kurį dedamos radioaktyviosios atliekos<text:s/></text:span><text:span text:style-name="T120">neketinant jų išimti.</text:span></text:p>
      <text:p text:style-name="P121">Straipsnio dalies numeracijos pakeitimas:</text:p>
      <text:p text:style-name="P122"><text:span text:style-name="T123">Nr.<text:s/></text:span><text:a xlink:href="https://www.e-tar.lt/portal/legalAct.html?documentId=29b3b1707eb611e8ae2bfd1913d66d57" office:target-frame-name="_top" xlink:show="replace"><text:span text:style-name="T124">XIII-1284</text:span></text:a><text:span text:style-name="T125">, 2018-06-21, paskelbta TAR 2018-07-03, i. k. 2018-11177</text:span></text:p>
      <text:p text:style-name="Normal"/>
      <text:p text:style-name="P126"><text:span text:style-name="T127">8</text:span><text:span text:style-name="T128">.<text:s/></text:span><text:span text:style-name="T129">Radioaktyviųjų<text:s/></text:span><text:span text:style-name="T130">atliekų atliekyno uždarymas</text:span><text:span text:style-name="T131"><text:s/>– veiksmai radioaktyviųjų atliekų atliekyne pasibaigus jo eksploatavimui ir baigus į jį dėti radioaktyviąsias atliekas, apimantys uždaryto atliekyno saugai užtikrinti reikalingus inžinerinius ar kitus darbus.</text:span><text:s/></text:p>
      <text:p text:style-name="P132">Straipsnio dalies<text:s/>pakeitimai:</text:p>
      <text:p text:style-name="P133"><text:span text:style-name="T134">Nr.<text:s/></text:span><text:a xlink:href="https://www.e-tar.lt/portal/legalAct.html?documentId=a4418b10cfa111e3a8ded1a0f5aff0a9" office:target-frame-name="_top" xlink:show="replace"><text:span text:style-name="T135">XII-841</text:span></text:a><text:span text:style-name="T136">, 2014-04-17, paskelbta TAR 2014-04-29, i. k. 2014-04866</text:span></text:p>
      <text:p text:style-name="P137"><text:span text:style-name="T138">Nr.<text:s/></text:span><text:a xlink:href="https://www.e-tar.lt/portal/legalAct.html?documentId=dc187c607eb611e8ae2bfd1913d66d57" office:target-frame-name="_top" xlink:show="replace"><text:span text:style-name="T139">XIII-1285</text:span></text:a><text:span text:style-name="T140">, 2018-06-21, paskelbta TAR 2018-07-03, i. k. 2018-11178</text:span></text:p>
      <text:p text:style-name="P141">Straipsnio dalies numeracijos pakeitimas:</text:p>
      <text:p text:style-name="P142"><text:span text:style-name="T143">Nr.<text:s/></text:span><text:a xlink:href="https://www.e-tar.lt/portal/legalAct.html?documentId=29b3b1707eb611e8ae2bfd1913d66d57" office:target-frame-name="_top" xlink:show="replace"><text:span text:style-name="T144">XIII-1284</text:span></text:a><text:span text:style-name="T145">, 2018-06-21,</text:span><text:span text:style-name="T146"><text:s/>paskelbta TAR 2018-07-03, i. k. 2018-11177</text:span></text:p>
      <text:p text:style-name="Normal"/>
      <text:p text:style-name="P147"><text:span text:style-name="T148">9</text:span><text:span text:style-name="T149">.<text:s/></text:span><text:span text:style-name="T150">Radioaktyviųjų atliekų darytojas<text:s/></text:span><text:span text:style-name="T151">– fizinis ar juridinis asmuo, teisės aktų nustatyta tvarka Lietuvos Respublikoje vykdantis veiklą, dėl kurios susidaro arba jau susidarė radioaktyviųjų atliekų.</text:span></text:p>
      <text:p text:style-name="P152">Straipsnio<text:s/>dalies numeracijos pakeitimas:</text:p>
      <text:p text:style-name="P153"><text:span text:style-name="T154">Nr.<text:s/></text:span><text:a xlink:href="https://www.e-tar.lt/portal/legalAct.html?documentId=29b3b1707eb611e8ae2bfd1913d66d57" office:target-frame-name="_top" xlink:show="replace"><text:span text:style-name="T155">XIII-1284</text:span></text:a><text:span text:style-name="T156">, 2018-06-21, paskelbta TAR 2018-07-03, i. k. 2018-11177</text:span></text:p>
      <text:p text:style-name="Normal"/>
      <text:p text:style-name="P157"><text:span text:style-name="T158">10</text:span><text:span text:style-name="T159">.<text:s/></text:span><text:span text:style-name="T160">Radioaktyviųjų atliekų<text:s/></text:span><text:span text:style-name="T161">dėjimas į atliekyną</text:span><text:span text:style-name="T162"><text:s/>– radioaktyviųjų atliekų patalpinimas į atliekyną neketinant jų iš ten išimti.</text:span><text:s/></text:p>
      <text:p text:style-name="P163">Papildyta straipsnio dalimi:</text:p>
      <text:p text:style-name="P164"><text:span text:style-name="T165">Nr.<text:s/></text:span><text:a xlink:href="https://www.e-tar.lt/portal/legalAct.html?documentId=a4418b10cfa111e3a8ded1a0f5aff0a9" office:target-frame-name="_top" xlink:show="replace"><text:span text:style-name="T166">XII-841</text:span></text:a><text:span text:style-name="T167">, 2014-04-17, paskelbta TAR 2014-04-2</text:span><text:span text:style-name="T168">9, i. k. 2014-04866</text:span></text:p>
      <text:p text:style-name="P169">Straipsnio dalies numeracijos pakeitimas:</text:p>
      <text:p text:style-name="P170"><text:span text:style-name="T171">Nr.<text:s/></text:span><text:a xlink:href="https://www.e-tar.lt/portal/legalAct.html?documentId=29b3b1707eb611e8ae2bfd1913d66d57" office:target-frame-name="_top" xlink:show="replace"><text:span text:style-name="T172">XIII-1284</text:span></text:a><text:span text:style-name="T173">, 2018-06-21, paskelbta TAR 2018-07-03, i. k. 2018-11177</text:span></text:p>
      <text:p text:style-name="Normal"/>
      <text:p text:style-name="P174"><text:span text:style-name="T175">11</text:span><text:span text:style-name="T176">.<text:s/></text:span><text:span text:style-name="T177">Radioaktyviųjų at</text:span><text:span text:style-name="T178">liekų priėmimo į saugyklą ar atliekyną kriterijai</text:span><text:span text:style-name="T179"><text:s/>– kriterijai, pagal kuriuos nustatoma, ar radioaktyviosios atliekos ir jų pakuotės tinkamos saugoti saugykloje ir dėti į atliekyną.</text:span><text:s/></text:p>
      <text:p text:style-name="P180">Straipsnio dalies pakeitimai:</text:p>
      <text:p text:style-name="P181"><text:span text:style-name="T182">Nr.<text:s/></text:span><text:a xlink:href="https://www.e-tar.lt/portal/legalAct.html?documentId=dc187c607eb611e8ae2bfd1913d66d57" office:target-frame-name="_top" xlink:show="replace"><text:span text:style-name="T183">XIII-1285</text:span></text:a><text:span text:style-name="T184">, 2018-06-21, paskelbta TAR 2018-07-03, i. k. 2018-11178</text:span></text:p>
      <text:p text:style-name="P185">Straipsnio dalies numeracijos pakeitimas:</text:p>
      <text:p text:style-name="P186"><text:span text:style-name="T187">Nr.<text:s/></text:span><text:a xlink:href="https://www.e-tar.lt/portal/legalAct.html?documentId=a4418b10cfa111e3a8ded1a0f5aff0a9" office:target-frame-name="_top" xlink:show="replace"><text:span text:style-name="T188">XII-841</text:span></text:a><text:span text:style-name="T189">, 2014-04-17, paskelbta TAR 2014-04-29, i. k. 2014-04866</text:span></text:p>
      <text:p text:style-name="P190"><text:span text:style-name="T191">Nr.<text:s/></text:span><text:a xlink:href="https://www.e-tar.lt/portal/legalAct.html?documentId=29b3b1707eb611e8ae2bfd1913d66d57" office:target-frame-name="_top" xlink:show="replace"><text:span text:style-name="T192">XIII-1284</text:span></text:a><text:span text:style-name="T193">, 2018-06-21, paskelbta TAR 2018-07-03, i. k. 2018-11177</text:span></text:p>
      <text:p text:style-name="Normal"/>
      <text:p text:style-name="P194"><text:span text:style-name="T195">12</text:span><text:span text:style-name="T196">.<text:s/></text:span><text:span text:style-name="T197">Radioaktyviųjų atliekų saugykla</text:span><text:span text:style-name="T198"><text:s/>– radioaktyviųjų atliekų tvarkymo įrenginys radioaktyviosioms atliekoms laikinai saugoti. Radioaktyviųjų atliekų saugyklos, esančios medicinos, mokslo, pramonės, išskyrus branduolinę energetiką, įstaigose, įmonėse ar organiz</text:span><text:span text:style-name="T199">acijose nėra laikomos branduolinės energetikos objektais.</text:span></text:p>
      <text:p text:style-name="P200">Straipsnio dalies numeracijos pakeitimas:</text:p>
      <text:p text:style-name="P201"><text:span text:style-name="T202">Nr.<text:s/></text:span><text:a xlink:href="https://www.e-tar.lt/portal/legalAct.html?documentId=a4418b10cfa111e3a8ded1a0f5aff0a9" office:target-frame-name="_top" xlink:show="replace"><text:span text:style-name="T203">XII-841</text:span></text:a><text:span text:style-name="T204">, 2014-04-17, paskelbta TAR 2014-04-29, i. k.<text:s/></text:span><text:span text:style-name="T205">2014-04866</text:span></text:p>
      <text:p text:style-name="P206"><text:span text:style-name="T207">Nr.<text:s/></text:span><text:a xlink:href="https://www.e-tar.lt/portal/legalAct.html?documentId=29b3b1707eb611e8ae2bfd1913d66d57" office:target-frame-name="_top" xlink:show="replace"><text:span text:style-name="T208">XIII-1284</text:span></text:a><text:span text:style-name="T209">, 2018-06-21, paskelbta TAR 2018-07-03, i. k. 2018-11177</text:span></text:p>
      <text:p text:style-name="Normal"/>
      <text:p text:style-name="P210"><text:span text:style-name="T211">13</text:span><text:span text:style-name="T212">.<text:s/></text:span><text:span text:style-name="T213">Radioaktyviųjų atliekų saugojimas</text:span><text:span text:style-name="T214"><text:s/>– radioaktyviųjų atliekų laikinas<text:s/></text:span><text:span text:style-name="T215">kaupimas radioaktyviųjų atliekų tvarkymo įrenginyje, kuriame jos izoliuojamos kontroliuojant poveikį žmonėms ir aplinkai, kol pasiekiami nebekontroliuojamieji radioaktyvumo lygiai ir atliekos išimamos iš radioaktyviųjų atliekų tvarkymo įrenginio arba kol r</text:span><text:span text:style-name="T216">adioaktyviosios atliekos dedamos į atliekyną.</text:span></text:p>
      <text:p text:style-name="P217">Straipsnio dalies numeracijos pakeitimas:</text:p>
      <text:p text:style-name="P218"><text:span text:style-name="T219">Nr.<text:s/></text:span><text:a xlink:href="https://www.e-tar.lt/portal/legalAct.html?documentId=a4418b10cfa111e3a8ded1a0f5aff0a9" office:target-frame-name="_top" xlink:show="replace"><text:span text:style-name="T220">XII-841</text:span></text:a><text:span text:style-name="T221">, 2014-04-17, paskelbta TAR 2014-04-29, i. k. 2014-04866</text:span></text:p>
      <text:p text:style-name="P222"><text:span text:style-name="T223">Nr</text:span><text:span text:style-name="T224">.<text:s/></text:span><text:a xlink:href="https://www.e-tar.lt/portal/legalAct.html?documentId=29b3b1707eb611e8ae2bfd1913d66d57" office:target-frame-name="_top" xlink:show="replace"><text:span text:style-name="T225">XIII-1284</text:span></text:a><text:span text:style-name="T226">, 2018-06-21, paskelbta TAR 2018-07-03, i. k. 2018-11177</text:span></text:p>
      <text:p text:style-name="Normal"/>
      <text:p text:style-name="P227"><text:span text:style-name="T228">14</text:span><text:span text:style-name="T229">.<text:s/></text:span><text:span text:style-name="T230">Radioaktyviųjų atliekų tvarkymas<text:s/></text:span><text:span text:style-name="T231">– veikla, apimanti pradinį, pagrindinį ir<text:s/></text:span><text:span text:style-name="T232">galutinį radioaktyviųjų atliekų apdorojimą, vežimą (išskyrus išvežimą už branduolinės energetikos objekto aikštelės ribų), saugojimą, dėjimą į atliekyną, atliekyno uždarymą ir uždaryto atliekyno priežiūrą.</text:span><text:s/></text:p>
      <text:p text:style-name="P233">Straipsnio dalies pakeitimai:</text:p>
      <text:p text:style-name="P234"><text:span text:style-name="T235">Nr.<text:s/></text:span><text:a xlink:href="https://www.e-tar.lt/portal/legalAct.html?documentId=a4418b10cfa111e3a8ded1a0f5aff0a9" office:target-frame-name="_top" xlink:show="replace"><text:span text:style-name="T236">XII-841</text:span></text:a><text:span text:style-name="T237">, 2014-04-17, paskelbta TAR 2014-04-29, i. k. 2014-04866</text:span></text:p>
      <text:p text:style-name="P238">Straipsnio dalies numeracijos pakeitimas:</text:p>
      <text:p text:style-name="P239"><text:span text:style-name="T240">Nr.<text:s/></text:span><text:a xlink:href="https://www.e-tar.lt/portal/legalAct.html?documentId=29b3b1707eb611e8ae2bfd1913d66d57" office:target-frame-name="_top" xlink:show="replace"><text:span text:style-name="T241">XIII-1284</text:span></text:a><text:span text:style-name="T242">, 2018-06-21, paskelbta TAR 2018-07-03, i. k. 2018-11177</text:span></text:p>
      <text:p text:style-name="Normal"/>
      <text:p text:style-name="P243"><text:span text:style-name="T244">15</text:span><text:span text:style-name="T245">.<text:s/></text:span><text:span text:style-name="T246">Radioaktyviųjų atliekų tvarkymo įrenginio aikštelė</text:span><text:span text:style-name="T247"><text:s/>– nustatytas ribas turinti teritorija, kurioje yra statomas (statybvietė), pastatytas, eksploat</text:span><text:span text:style-name="T248">uojamas radioaktyviųjų atliekų tvarkymo įrenginys ar tiriama ir (ar) vertinama galimybė jį statyti arba kurioje vykdomas radioaktyviųjų atliekų tvarkymo įrenginio eksploatavimo nutraukimas ar uždaryto įrenginio priežiūra.</text:span></text:p>
      <text:p text:style-name="P249">Straipsnio dalies numeracijos pakeitimas:</text:p>
      <text:p text:style-name="P250"><text:span text:style-name="T251">Nr.<text:s/></text:span><text:a xlink:href="https://www.e-tar.lt/portal/legalAct.html?documentId=a4418b10cfa111e3a8ded1a0f5aff0a9" office:target-frame-name="_top" xlink:show="replace"><text:span text:style-name="T252">XII-841</text:span></text:a><text:span text:style-name="T253">, 2014-04-17, paskelbta TAR 2014-04-29, i. k. 2014-04866</text:span></text:p>
      <text:p text:style-name="P254"><text:span text:style-name="T255">Nr.<text:s/></text:span><text:a xlink:href="https://www.e-tar.lt/portal/legalAct.html?documentId=29b3b1707eb611e8ae2bfd1913d66d57" office:target-frame-name="_top" xlink:show="replace"><text:span text:style-name="T256">XIII-1284</text:span></text:a><text:span text:style-name="T257">, 2018-06-21, paskelbta TAR 2018-07-03, i. k. 2018-11177</text:span></text:p>
      <text:p text:style-name="Normal"/>
      <text:p text:style-name="P258"><text:span text:style-name="T259">16</text:span><text:span text:style-name="T260">.<text:s/></text:span><text:span text:style-name="T261">Radioaktyviųjų atliekų tvarkymo įrenginio eksploatavimo nutraukimas</text:span><text:span text:style-name="T262"><text:s/>– teisinių, organizacinių ir techninių priemonių įgyvendinimas radioaktyviųjų atliekų tvarkym</text:span><text:span text:style-name="T263">o įrenginyje, nusprendus, kad jis niekada nebebus naudojamas pagal pagrindinę paskirtį.</text:span></text:p>
      <text:p text:style-name="P264">Straipsnio dalies numeracijos pakeitimas:</text:p>
      <text:p text:style-name="P265"><text:span text:style-name="T266">Nr.<text:s/></text:span><text:a xlink:href="https://www.e-tar.lt/portal/legalAct.html?documentId=a4418b10cfa111e3a8ded1a0f5aff0a9" office:target-frame-name="_top" xlink:show="replace"><text:span text:style-name="T267">XII-841</text:span></text:a><text:span text:style-name="T268">, 2014-04-17, pas</text:span><text:span text:style-name="T269">kelbta TAR 2014-04-29, i. k. 2014-04866</text:span></text:p>
      <text:p text:style-name="P270"><text:span text:style-name="T271">Nr.<text:s/></text:span><text:a xlink:href="https://www.e-tar.lt/portal/legalAct.html?documentId=29b3b1707eb611e8ae2bfd1913d66d57" office:target-frame-name="_top" xlink:show="replace"><text:span text:style-name="T272">XIII-1284</text:span></text:a><text:span text:style-name="T273">, 2018-06-21, paskelbta TAR 2018-07-03, i. k. 2018-11177</text:span></text:p>
      <text:p text:style-name="Normal"/>
      <text:p text:style-name="P274"><text:span text:style-name="T275">17</text:span><text:span text:style-name="T276">.<text:s/></text:span><text:span text:style-name="T277">Radioaktyviųjų atliekų tvarkymo<text:s/></text:span><text:span text:style-name="T278">įrenginį eksploatuojanti organizacija</text:span><text:span text:style-name="T279"><text:s/>– juridinis asmuo, kuriam išduota radioaktyviųjų atliekų tvarkymo įrenginio eksploatavimo licencija.</text:span></text:p>
      <text:p text:style-name="P280">Straipsnio dalies numeracijos pakeitimas:</text:p>
      <text:p text:style-name="P281"><text:span text:style-name="T282">Nr.<text:s/></text:span><text:a xlink:href="https://www.e-tar.lt/portal/legalAct.html?documentId=a4418b10cfa111e3a8ded1a0f5aff0a9" office:target-frame-name="_top" xlink:show="replace"><text:span text:style-name="T283">XII-841</text:span></text:a><text:span text:style-name="T284">, 2014-04-17, paskelbta TAR 2014-04-29, i. k. 2014-04866</text:span></text:p>
      <text:p text:style-name="P285"><text:span text:style-name="T286">Nr.<text:s/></text:span><text:a xlink:href="https://www.e-tar.lt/portal/legalAct.html?documentId=29b3b1707eb611e8ae2bfd1913d66d57" office:target-frame-name="_top" xlink:show="replace"><text:span text:style-name="T287">XIII-1284</text:span></text:a><text:span text:style-name="T288">, 2018-06-21, paskelbta TAR 2018-07-03, i. k. 2018-11177</text:span></text:p>
      <text:p text:style-name="Normal"/>
      <text:p text:style-name="P289"><text:span text:style-name="T290">18</text:span><text:span text:style-name="T291">.<text:s/></text:span><text:span text:style-name="T292">Radioaktyviųjų atliekų tvarkymo įrenginio projektas</text:span><text:span text:style-name="T293"><text:s/>– visuma normatyviniuose techniniuose dokumentuose nurodytų dokumentų, kuriuose pateikiami radioaktyviųjų atliekų tvarkymo<text:s/></text:span><text:span text:style-name="T294">įrenginio sprendiniai (aiškinamoji dalis, statinio ar jų grupės projektas, įrenginių projektai, skaičiavimai, brėžiniai, saugos ataskaitos ir kt.), pagal kuriuos radioaktyviųjų atliekų tvarkymo įrenginys yra statomas, įrengiamas ir eksploatuojamas.</text:span></text:p>
      <text:p text:style-name="P295">Straipsnio dalies numeracijos pakeitimas:</text:p>
      <text:p text:style-name="P296"><text:span text:style-name="T297">Nr.<text:s/></text:span><text:a xlink:href="https://www.e-tar.lt/portal/legalAct.html?documentId=a4418b10cfa111e3a8ded1a0f5aff0a9" office:target-frame-name="_top" xlink:show="replace"><text:span text:style-name="T298">XII-841</text:span></text:a><text:span text:style-name="T299">, 2014-04-17, paskelbta TAR 2014-04-29, i. k. 2014-04866</text:span></text:p>
      <text:p text:style-name="P300"><text:span text:style-name="T301">Nr.<text:s/></text:span><text:a xlink:href="https://www.e-tar.lt/portal/legalAct.html?documentId=29b3b1707eb611e8ae2bfd1913d66d57" office:target-frame-name="_top" xlink:show="replace"><text:span text:style-name="T302">XIII-1284</text:span></text:a><text:span text:style-name="T303">, 2018-06-21, paskelbta TAR 2018-07-03, i. k. 2018-11177</text:span></text:p>
      <text:p text:style-name="Normal"/>
      <text:p text:style-name="P304"><text:span text:style-name="T305">19</text:span><text:span text:style-name="T306">.<text:s/></text:span><text:span text:style-name="T307">Radioaktyviųjų atliekų tvarkymo įrenginys</text:span><text:span text:style-name="T308"><text:s/>– branduolinės energetikos objektas, kurio pagrindinė paskirtis – tvarkyti radioaktyviąsias<text:s/></text:span><text:span text:style-name="T309">atliekas. Bet kuris radioaktyviųjų atliekų tvarkymo įrenginys, egzistuojantis iki šio įstatymo įsigaliojimo, vadinamas esamu radioaktyviųjų atliekų tvarkymo įrenginiu.</text:span></text:p>
      <text:p text:style-name="P310">Straipsnio dalies numeracijos pakeitimas:</text:p>
      <text:p text:style-name="P311"><text:span text:style-name="T312">Nr.<text:s/></text:span><text:a xlink:href="https://www.e-tar.lt/portal/legalAct.html?documentId=a4418b10cfa111e3a8ded1a0f5aff0a9" office:target-frame-name="_top" xlink:show="replace"><text:span text:style-name="T313">XII-841</text:span></text:a><text:span text:style-name="T314">, 2014-04-17, paskelbta TAR 2014-04-29, i. k. 2014-04866</text:span></text:p>
      <text:p text:style-name="P315"><text:span text:style-name="T316">Nr.<text:s/></text:span><text:a xlink:href="https://www.e-tar.lt/portal/legalAct.html?documentId=29b3b1707eb611e8ae2bfd1913d66d57" office:target-frame-name="_top" xlink:show="replace"><text:span text:style-name="T317">XIII-1284</text:span></text:a><text:span text:style-name="T318">, 2018-06-21, paskelbta<text:s/></text:span><text:span text:style-name="T319">TAR 2018-07-03, i. k. 2018-11177</text:span></text:p>
      <text:p text:style-name="Normal"/>
      <text:p text:style-name="P320"><text:span text:style-name="T321">20</text:span><text:span text:style-name="T322">.<text:s/></text:span><text:span text:style-name="T323">Radioaktyviųjų atliekų tvarkymo sauga</text:span><text:span text:style-name="T324"><text:s/>– visuma teisinių, organizacinių ir techninių priemonių, taip pat radioaktyviųjų atliekų tvarkymo veiklą vykdančių asmenų ir (ar) jų darbuotojų kompetencijų, kurių tikslas – ek</text:span><text:span text:style-name="T325">sploatuojant radioaktyviųjų atliekų tvarkymo įrenginį išvengti nekontroliuojamo ir nepageidaujamo radioaktyviųjų atliekų poveikio žmonėms ir aplinkai.</text:span></text:p>
      <text:p text:style-name="P326">Straipsnio dalies numeracijos pakeitimas:</text:p>
      <text:p text:style-name="P327"><text:span text:style-name="T328">Nr.<text:s/></text:span><text:a xlink:href="https://www.e-tar.lt/portal/legalAct.html?documentId=a4418b10cfa111e3a8ded1a0f5aff0a9" office:target-frame-name="_top" xlink:show="replace"><text:span text:style-name="T329">XII-841</text:span></text:a><text:span text:style-name="T330">, 2014-04-17, paskelbta TAR 2014-04-29, i. k. 2014-04866</text:span></text:p>
      <text:p text:style-name="P331"><text:span text:style-name="T332">Nr.<text:s/></text:span><text:a xlink:href="https://www.e-tar.lt/portal/legalAct.html?documentId=29b3b1707eb611e8ae2bfd1913d66d57" office:target-frame-name="_top" xlink:show="replace"><text:span text:style-name="T333">XIII-1284</text:span></text:a><text:span text:style-name="T334">, 2018-06-21, paskelbta TAR 2018-07-03, i.</text:span><text:span text:style-name="T335"><text:s/>k. 2018-11177</text:span></text:p>
      <text:p text:style-name="Normal"/>
      <text:p text:style-name="P336"><text:span text:style-name="T337">21</text:span><text:span text:style-name="T338">.<text:s/></text:span><text:span text:style-name="T339">Radioaktyviųjų atliekų tvarkymo vadybos sistema</text:span><text:span text:style-name="T340"><text:s/>– visuma radioaktyviųjų atliekų<text:s/></text:span><text:soft-page-break/><text:span text:style-name="T341">tvarkymo įrenginį eksploatuojančios organizacijos nustatytų organizacinių priemonių, procedūrų ir veiksmų, kuriais siekiama tinkamai įgyvendinti teisės<text:s/></text:span><text:span text:style-name="T342">aktų nustatytus radioaktyviųjų atliekų tvarkymo reikalavimus ir (ar) kitus su radioaktyviųjų atliekų tvarkymo įrenginį eksploatuojančios organizacijos vykdoma veikla susijusius tikslus.</text:span></text:p>
      <text:p text:style-name="P343">Straipsnio dalies numeracijos pakeitimas:</text:p>
      <text:p text:style-name="P344"><text:span text:style-name="T345">Nr.<text:s/></text:span><text:a xlink:href="https://www.e-tar.lt/portal/legalAct.html?documentId=a4418b10cfa111e3a8ded1a0f5aff0a9" office:target-frame-name="_top" xlink:show="replace"><text:span text:style-name="T346">XII-841</text:span></text:a><text:span text:style-name="T347">, 2014-04-17, paskelbta TAR 2014-04-29, i. k. 2014-04866</text:span></text:p>
      <text:p text:style-name="P348"><text:span text:style-name="T349">Nr.<text:s/></text:span><text:a xlink:href="https://www.e-tar.lt/portal/legalAct.html?documentId=29b3b1707eb611e8ae2bfd1913d66d57" office:target-frame-name="_top" xlink:show="replace"><text:span text:style-name="T350">XIII-1284</text:span></text:a><text:span text:style-name="T351">, 2018-</text:span><text:span text:style-name="T352">06-21, paskelbta TAR 2018-07-03, i. k. 2018-11177</text:span></text:p>
      <text:p text:style-name="Normal"/>
      <text:p text:style-name="P353"><text:span text:style-name="T354">22</text:span><text:span text:style-name="T355">.<text:s/></text:span><text:span text:style-name="T356">Radioaktyviųjų atliekų tvarkytojas</text:span><text:span text:style-name="T357"><text:s/>– šio įstatymo 10 straipsnyje nurodytas juridinis asmuo, atsakingas už visų jo veiklos metu susidariusių ir jam perduotų radioaktyviųjų atliekų tvarkymą.</text:span><text:s/></text:p>
      <text:p text:style-name="P358">Straipsnio dalies pakeitimai:</text:p>
      <text:p text:style-name="P359"><text:span text:style-name="T360">Nr.<text:s/></text:span><text:a xlink:href="https://www.e-tar.lt/portal/legalAct.html?documentId=dc187c607eb611e8ae2bfd1913d66d57" office:target-frame-name="_top" xlink:show="replace"><text:span text:style-name="T361">XIII-1285</text:span></text:a><text:span text:style-name="T362">, 2018-06-21, paskelbta TAR 2018-07-03, i. k. 2018-11178</text:span></text:p>
      <text:p text:style-name="P363">Straipsnio dalies numeracijos pakeitimas:</text:p>
      <text:p text:style-name="P364"><text:span text:style-name="T365">Nr.<text:s/></text:span><text:a xlink:href="https://www.e-tar.lt/portal/legalAct.html?documentId=a4418b10cfa111e3a8ded1a0f5aff0a9" office:target-frame-name="_top" xlink:show="replace"><text:span text:style-name="T366">XII-841</text:span></text:a><text:span text:style-name="T367">, 2014-04-17, paskelbta TAR 2014-04-29, i. k. 2014-04866</text:span></text:p>
      <text:p text:style-name="P368"><text:span text:style-name="T369">Nr.<text:s/></text:span><text:a xlink:href="https://www.e-tar.lt/portal/legalAct.html?documentId=29b3b1707eb611e8ae2bfd1913d66d57" office:target-frame-name="_top" xlink:show="replace"><text:span text:style-name="T370">XIII-1284</text:span></text:a><text:span text:style-name="T371">, 2018-06-21, paskelbta TAR 2018-07-03, i. k. 2018-11177</text:span></text:p>
      <text:p text:style-name="Normal"/>
      <text:p text:style-name="P372"><text:span text:style-name="T373">23</text:span><text:span text:style-name="T374">.<text:s/></text:span><text:span text:style-name="T375">Radionuklidų barjeras</text:span><text:span text:style-name="T376"><text:s/>– fizinė kliūtis, sulaikanti arba sulėtinanti radionuklidų ir (ar) jų turinčių medžiagų sklidimą iš radioaktyviųjų atliekų tvarkymo įrenginio elementų į<text:s/></text:span><text:span text:style-name="T377">aplinką. Radionuklidų barjerai gali būti inžineriniai ir gamtiniai.</text:span></text:p>
      <text:p text:style-name="P378">Straipsnio dalies numeracijos pakeitimas:</text:p>
      <text:p text:style-name="P379"><text:span text:style-name="T380">Nr.<text:s/></text:span><text:a xlink:href="https://www.e-tar.lt/portal/legalAct.html?documentId=a4418b10cfa111e3a8ded1a0f5aff0a9" office:target-frame-name="_top" xlink:show="replace"><text:span text:style-name="T381">XII-841</text:span></text:a><text:span text:style-name="T382">, 2014-04-17, paskelbta TAR 2014-04-2</text:span><text:span text:style-name="T383">9, i. k. 2014-04866</text:span></text:p>
      <text:p text:style-name="P384"><text:span text:style-name="T385">Nr.<text:s/></text:span><text:a xlink:href="https://www.e-tar.lt/portal/legalAct.html?documentId=29b3b1707eb611e8ae2bfd1913d66d57" office:target-frame-name="_top" xlink:show="replace"><text:span text:style-name="T386">XIII-1284</text:span></text:a><text:span text:style-name="T387">, 2018-06-21, paskelbta TAR 2018-07-03, i. k. 2018-11177</text:span></text:p>
      <text:p text:style-name="Normal"/>
      <text:p text:style-name="P388"><text:span text:style-name="T389">24</text:span><text:span text:style-name="T390">.<text:s/></text:span><text:span text:style-name="T391">Uždarasis radioakt</text:span><text:span text:style-name="T392">y</text:span><text:span text:style-name="T393">vusis šaltinis</text:span><text:span text:style-name="T394"><text:s/>– radioaktyvusis šaltinis</text:span><text:span text:style-name="T395">, kuriame radioaktyvioji medžiaga visam laikui hermetizuota kapsulėje ar yra kietojoje medžiagoje tam, kad būtų užkirstas kelias radioaktyviųjų medžiagų sklidimui įprastomis jo naudojimo sąlygomis.</text:span><text:s/></text:p>
      <text:p text:style-name="P396">Straipsnio dalies pakeitimai:</text:p>
      <text:p text:style-name="P397"><text:span text:style-name="T398">Nr.<text:s/></text:span><text:a xlink:href="https://www.e-tar.lt/portal/legalAct.html?documentId=29b3b1707eb611e8ae2bfd1913d66d57" office:target-frame-name="_top" xlink:show="replace"><text:span text:style-name="T399">XIII-1284</text:span></text:a><text:span text:style-name="T400">, 2018-06-21, paskelbta TAR 2018-07-03, i. k. 2018-11177</text:span></text:p>
      <text:p text:style-name="P401">Straipsnio dalies numeracijos pakeitimas:</text:p>
      <text:p text:style-name="P402"><text:span text:style-name="T403">Nr.<text:s/></text:span><text:a xlink:href="https://www.e-tar.lt/portal/legalAct.html?documentId=a4418b10cfa111e3a8ded1a0f5aff0a9" office:target-frame-name="_top" xlink:show="replace"><text:span text:style-name="T404">XII-841</text:span></text:a><text:span text:style-name="T405">, 2014-04-17, paskelbta TAR 2014-04-29, i. k. 2014-04866</text:span></text:p>
      <text:p text:style-name="Normal"/>
      <text:p text:style-name="P406"><text:span text:style-name="T407">25</text:span><text:span text:style-name="T408">.<text:s/></text:span><text:span text:style-name="T409">Uždaryto radioaktyviųjų atliekų atliekyno priežiūra<text:s/></text:span><text:span text:style-name="T410">–</text:span><text:span text:style-name="T411"><text:s/></text:span><text:span text:style-name="T412">radioaktyviųjų atliekų atliekyno aikštelės priežiūra po atliekyno uždarymo. Pri</text:span><text:span text:style-name="T413">ežiūra gali būti aktyvioji (stebėsena, priėjimo ribojimas, tvarkymo darbai ir kt.) arba pasyvioji (ribojimai naudoti žemę ir kt.).</text:span></text:p>
      <text:p text:style-name="P414">Straipsnio dalies numeracijos pakeitimas:</text:p>
      <text:p text:style-name="P415"><text:span text:style-name="T416">Nr.<text:s/></text:span><text:a xlink:href="https://www.e-tar.lt/portal/legalAct.html?documentId=a4418b10cfa111e3a8ded1a0f5aff0a9" office:target-frame-name="_top" xlink:show="replace"><text:span text:style-name="T417">XII-841</text:span></text:a><text:span text:style-name="T418">, 2014-04-17, paskelbta TAR 2014-04-29, i. k. 2014-04866</text:span></text:p>
      <text:p text:style-name="P419"><text:span text:style-name="T420">Nr.<text:s/></text:span><text:a xlink:href="https://www.e-tar.lt/portal/legalAct.html?documentId=29b3b1707eb611e8ae2bfd1913d66d57" office:target-frame-name="_top" xlink:show="replace"><text:span text:style-name="T421">XIII-1284</text:span></text:a><text:span text:style-name="T422">, 2018-06-21, paskelbta TAR 2018-07-03, i. k. 2018-11177</text:span></text:p>
      <text:p text:style-name="Normal"/>
      <text:p text:style-name="P423"><text:span text:style-name="T424">26</text:span><text:span text:style-name="T425">.<text:s/></text:span><text:span text:style-name="T426">Uždarojo radioakt</text:span><text:span text:style-name="T427">y</text:span><text:span text:style-name="T428">viojo šaltinio gavėjas</text:span><text:span text:style-name="T429"><text:s/>– fizinis ar juridinis asmuo, kuris gauna uždarąjį radioaktyvųjį šaltinį.</text:span><text:s/></text:p>
      <text:p text:style-name="P430">Straipsnio dalies pakeitimai:</text:p>
      <text:p text:style-name="P431"><text:span text:style-name="T432">Nr.<text:s/></text:span><text:a xlink:href="https://www.e-tar.lt/portal/legalAct.html?documentId=29b3b1707eb611e8ae2bfd1913d66d57" office:target-frame-name="_top" xlink:show="replace"><text:span text:style-name="T433">XIII</text:span><text:span text:style-name="T434">-1284</text:span></text:a><text:span text:style-name="T435">, 2018-06-21, paskelbta TAR 2018-07-03, i. k. 2018-11177</text:span></text:p>
      <text:p text:style-name="P436">Straipsnio dalies numeracijos pakeitimas:</text:p>
      <text:p text:style-name="P437"><text:span text:style-name="T438">Nr.<text:s/></text:span><text:a xlink:href="https://www.e-tar.lt/portal/legalAct.html?documentId=a4418b10cfa111e3a8ded1a0f5aff0a9" office:target-frame-name="_top" xlink:show="replace"><text:span text:style-name="T439">XII-841</text:span></text:a><text:span text:style-name="T440">, 2014-04-17, paskelbta TAR 2014-04-29, i.<text:s/></text:span><text:span text:style-name="T441">k. 2014-04866</text:span></text:p>
      <text:p text:style-name="Normal"/>
      <text:p text:style-name="P442"><text:span text:style-name="T443">27</text:span><text:span text:style-name="T444">.<text:s/></text:span><text:span text:style-name="T445">Uždarojo radioakt</text:span><text:span text:style-name="T446">y</text:span><text:span text:style-name="T447">viojo šaltinio tiekėjas</text:span><text:span text:style-name="T448"><text:s/>– fizinis ar juridinis asmuo, tiekiantis ar padedantis gauti uždarąjį radioaktyvųjį šaltinį.</text:span><text:s/></text:p>
      <text:p text:style-name="P449">Straipsnio dalies pakeitimai:</text:p>
      <text:p text:style-name="P450"><text:span text:style-name="T451">Nr.<text:s/></text:span><text:a xlink:href="https://www.e-tar.lt/portal/legalAct.html?documentId=29b3b1707eb611e8ae2bfd1913d66d57" office:target-frame-name="_top" xlink:show="replace"><text:span text:style-name="T452">XIII-1284</text:span></text:a><text:span text:style-name="T453">, 2018-06-21, paskelbta TAR 2018-07-03, i. k. 2018-11177</text:span></text:p>
      <text:p text:style-name="P454">Straipsnio dalies numeracijos pakeitimas:</text:p>
      <text:p text:style-name="P455"><text:span text:style-name="T456">Nr.<text:s/></text:span><text:a xlink:href="https://www.e-tar.lt/portal/legalAct.html?documentId=a4418b10cfa111e3a8ded1a0f5aff0a9" office:target-frame-name="_top" xlink:show="replace"><text:span text:style-name="T457">XII-841</text:span></text:a><text:span text:style-name="T458">, 2014-04-17, paskelbta TAR 2014-04-29, i. k. 2014-04866</text:span></text:p>
      <text:p text:style-name="Normal"/>
      <text:p text:style-name="P459"><text:span text:style-name="T460">28</text:span><text:span text:style-name="T461">. Kitos šiame įstatyme vartojamos sąvokos suprantamos taip, kaip jos apibrėžtos Lietuvos Respublikos branduolinės energijos įstatyme (t</text:span><text:span text:style-name="T462">oliau – Branduolinės energijos įstatymas), Lietuvos Respublikos branduolinės saugos įstatyme (toliau – Branduolinės saugos įstatymas) ir Lietuvos Respublikos radiacinės saugos įstatyme (toliau – Radiacinės saugos įstatymas).</text:span></text:p>
      <text:soft-page-break/>
      <text:p text:style-name="P463">Straipsnio dalies numeracijos pakeitimas:</text:p>
      <text:p text:style-name="P464"><text:span text:style-name="T465">Nr.<text:s/></text:span><text:a xlink:href="https://www.e-tar.lt/portal/legalAct.html?documentId=a4418b10cfa111e3a8ded1a0f5aff0a9" office:target-frame-name="_top" xlink:show="replace"><text:span text:style-name="T466">XII-841</text:span></text:a><text:span text:style-name="T467">, 2014-04-17, paskelbta TAR 2014-04-29, i. k. 2014-04866</text:span></text:p>
      <text:p text:style-name="P468"><text:span text:style-name="T469">Nr.<text:s/></text:span><text:a xlink:href="https://www.e-tar.lt/portal/legalAct.html?documentId=29b3b1707eb611e8ae2bfd1913d66d57" office:target-frame-name="_top" xlink:show="replace"><text:span text:style-name="T470">XIII-1284</text:span></text:a><text:span text:style-name="T471">, 2018-06-21, paskelbta TAR 2018-07-03, i. k. 2018-11177</text:span></text:p>
      <text:p text:style-name="Normal"/>
      <text:p text:style-name="P472"><text:span text:style-name="T473">ANTRASIS</text:span><text:span text:style-name="T474"><text:s/>SKIRSNIS</text:span></text:p>
      <text:p text:style-name="P475"><text:span text:style-name="T476">RADIOAKTYVIŲJŲ ATLIEKŲ TVARKYMO PRINCIPAI</text:span></text:p>
      <text:p text:style-name="P477"/>
      <text:p text:style-name="P478"><text:span text:style-name="T479">3</text:span><text:span text:style-name="T480"><text:s/>straipsnis.<text:s/></text:span><text:span text:style-name="T481">Radioaktyviųjų atliekų tvarkymo principai</text:span></text:p>
      <text:p text:style-name="P482"><text:span text:style-name="T483">Tvarkant radioaktyviąsias atliekas,</text:span><text:span text:style-name="T484"><text:s/>turi būti užtikrinta, kad:</text:span></text:p>
      <text:p text:style-name="P485"><text:span text:style-name="T486">1</text:span><text:span text:style-name="T487">) visų radioaktyviųjų atliekų tvarkymo stadijų metu taikant tinkamus metodus kiekvienas asmuo ir aplinka tiek Lietuvos Respublikos teritorijoje, tiek ir už jos ribų būtų pakankamai apsaugoti nuo radiologinių, biologinių, chem</text:span><text:span text:style-name="T488">inių ir kitų pavojų, kuriuos gali sukelti radioaktyviosios atliekos;</text:span></text:p>
      <text:p text:style-name="P489"><text:span text:style-name="T490">2</text:span><text:span text:style-name="T491">) būtų išvengiama veiksmų, galinčių turėti pagrįstai prognozuojamų padarinių ateities kartoms, pavojingesnių negu tie, kurie leistini dabartinei kartai, ir nepalikti ateities kartoms</text:span><text:span text:style-name="T492"><text:s/>nepelnytos naštos;</text:span></text:p>
      <text:p text:style-name="P493"><text:span text:style-name="T494">3</text:span><text:span text:style-name="T495">) radioaktyviųjų atliekų susidarytų kiek įmanoma mažiau,<text:s/></text:span><text:span text:style-name="T496">kaip praktiškai ir pagrįstai įmanoma tiek jų kiekio, tiek aktyvumo požiūriais, tam imantis reikiamų projektavimo priemonių, taip pat eksploatavimo ir eksploatavimo nutraukimo</text:span><text:span text:style-name="T497"><text:s/>veiksmų, įskaitant branduolinio kuro ciklo medžiagų perdirbimą ir pakartotinį naudojimą;</text:span><text:s/></text:p>
      <text:p text:style-name="P498">Straipsnio punkto pakeitimai:</text:p>
      <text:p text:style-name="P499"><text:span text:style-name="T500">Nr.<text:s/></text:span><text:a xlink:href="https://www.e-tar.lt/portal/legalAct.html?documentId=a4418b10cfa111e3a8ded1a0f5aff0a9" office:target-frame-name="_top" xlink:show="replace"><text:span text:style-name="T501">XII-841</text:span></text:a><text:span text:style-name="T502">, 2014-04-17, paskelbta TA</text:span><text:span text:style-name="T503">R 2014-04-29, i. k. 2014-04866</text:span></text:p>
      <text:p text:style-name="Normal"/>
      <text:p text:style-name="P504"><text:span text:style-name="T505">4</text:span><text:span text:style-name="T506">) būtų atsižvelgta į visų radioaktyviųjų atliekų tvarkymo etapų tarpusavio priklausomybę;</text:span><text:s/></text:p>
      <text:p text:style-name="P507">Straipsnio punkto pakeitimai:</text:p>
      <text:p text:style-name="P508"><text:span text:style-name="T509">Nr.<text:s/></text:span><text:a xlink:href="https://www.e-tar.lt/portal/legalAct.html?documentId=dc187c607eb611e8ae2bfd1913d66d57" office:target-frame-name="_top" xlink:show="replace"><text:span text:style-name="T510">XIII-1285</text:span></text:a><text:span text:style-name="T511">, 2018-06-21, paskelbta TAR 2018-07-03, i. k. 2018-11178</text:span></text:p>
      <text:p text:style-name="Normal"/>
      <text:p text:style-name="P512"><text:span text:style-name="T513">5</text:span><text:span text:style-name="T514">) radioaktyviųjų atliekų ir radioaktyviųjų atliekų tvarkymo įrenginių sauga būtų garantu</text:span><text:span text:style-name="T515">ojama visą radioaktyviųjų atliekų tvarkymo ir įrenginių veikimo laiką ir po to, naudojant pasyviąsias saugos priemones;</text:span><text:s/></text:p>
      <text:p text:style-name="P516">Straipsnio punkto pakeitimai:</text:p>
      <text:p text:style-name="P517"><text:span text:style-name="T518">Nr.<text:s/></text:span><text:a xlink:href="https://www.e-tar.lt/portal/legalAct.html?documentId=a4418b10cfa111e3a8ded1a0f5aff0a9" office:target-frame-name="_top" xlink:show="replace"><text:span text:style-name="T519">XII</text:span><text:span text:style-name="T520">-841</text:span></text:a><text:span text:style-name="T521">, 2014-04-17, paskelbta TAR 2014-04-29, i. k. 2014-04866</text:span></text:p>
      <text:p text:style-name="P522"><text:span text:style-name="T523">Nr.<text:s/></text:span><text:a xlink:href="https://www.e-tar.lt/portal/legalAct.html?documentId=dc187c607eb611e8ae2bfd1913d66d57" office:target-frame-name="_top" xlink:show="replace"><text:span text:style-name="T524">XIII-1285</text:span></text:a><text:span text:style-name="T525">, 2018-06-21, paskelbta TAR 2018-07-03, i. k. 2018-11178</text:span></text:p>
      <text:p text:style-name="Normal"/>
      <text:p text:style-name="P526"><text:span text:style-name="T527">6</text:span><text:span text:style-name="T528">) radioaktyviųjų atli</text:span><text:span text:style-name="T529">ekų tvarkymo saugos<text:s/></text:span><text:span text:style-name="T530">priemonės būtų įgyvendinamos vadovaujantis diferencijuotu požiūriu;</text:span><text:s/></text:p>
      <text:p text:style-name="P531">Papildyta straipsnio punktu:</text:p>
      <text:p text:style-name="P532"><text:span text:style-name="T533">Nr.<text:s/></text:span><text:a xlink:href="https://www.e-tar.lt/portal/legalAct.html?documentId=a4418b10cfa111e3a8ded1a0f5aff0a9" office:target-frame-name="_top" xlink:show="replace"><text:span text:style-name="T534">XII-841</text:span></text:a><text:span text:style-name="T535">, 2014-04-17, paskelbta TAR 2</text:span><text:span text:style-name="T536">014-04-29, i. k. 2014-04866</text:span></text:p>
      <text:p text:style-name="Normal"/>
      <text:p text:style-name="P537"><text:span text:style-name="T538">7</text:span><text:span text:style-name="T539">) Lietuvos Respublikoje susidariusios radioaktyviosios atliekos turi būti dedamos į atliekyną Lietuvos Respublikos teritorijoje arba išvežamos į užsienio valstybėje esantį atliekyną, išskyrus šio įstatymo 24 ir 25 straipsn</text:span><text:span text:style-name="T540">iuose nustatytus atvejus.</text:span><text:s/></text:p>
      <text:p text:style-name="P541">Papildyta straipsnio punktu:</text:p>
      <text:p text:style-name="P542"><text:span text:style-name="T543">Nr.<text:s/></text:span><text:a xlink:href="https://www.e-tar.lt/portal/legalAct.html?documentId=a4418b10cfa111e3a8ded1a0f5aff0a9" office:target-frame-name="_top" xlink:show="replace"><text:span text:style-name="T544">XII-841</text:span></text:a><text:span text:style-name="T545">, 2014-04-17, paskelbta TAR 2014-04-29, i. k. 2014-04866</text:span></text:p>
      <text:p text:style-name="P546">Straipsnio punkto pakeitimai:</text:p>
      <text:p text:style-name="P547"><text:span text:style-name="T548">Nr.<text:s/></text:span><text:a xlink:href="https://www.e-tar.lt/portal/legalAct.html?documentId=dc187c607eb611e8ae2bfd1913d66d57" office:target-frame-name="_top" xlink:show="replace"><text:span text:style-name="T549">XIII-1285</text:span></text:a><text:span text:style-name="T550">, 2018-06-21, paskelbta TAR 2018-07-03, i. k. 2018-11178</text:span></text:p>
      <text:p text:style-name="Normal"/>
      <text:p text:style-name="P551"><text:span text:style-name="T552">TREČIASIS</text:span><text:span text:style-name="T553"><text:s/>SKIRSNIS</text:span></text:p>
      <text:p text:style-name="P554"><text:span text:style-name="T555">RADIOAKTYVIŲJŲ ATLIEKŲ TVARKYMO VALSTYBINIS VALDYMAS</text:span></text:p>
      <text:p text:style-name="P556"/>
      <text:p text:style-name="P557"><text:span text:style-name="T558">4</text:span><text:span text:style-name="T559"><text:s/>straipsnis.<text:s/></text:span><text:span text:style-name="T560">Lietuvos Respublikos Vyriausybės kompetencija</text:span></text:p>
      <text:p text:style-name="P561"><text:span text:style-name="T562">Lietuvos Respublikos Vyriausybė (toliau – Vyriausybė):</text:span></text:p>
      <text:p text:style-name="P563"><text:span text:style-name="T564">1</text:span><text:span text:style-name="T565">) Lietuvos Respublikos energetikos ministerijos teikimu priima nutarimus dėl radioaktyviųjų atliekų tvarkymo įrenginių statybos ir jų<text:s/></text:span><text:span text:style-name="T566">eksploatavimo nutraukimo;</text:span></text:p>
      <text:p text:style-name="P567"><text:span text:style-name="T568">2</text:span><text:span text:style-name="T569">) teisės aktų nustatyta tvarka skiria žemės sklypus radioaktyviųjų atliekų saugykloms ir<text:s/></text:span><text:soft-page-break/><text:span text:style-name="T570">(arba) radioaktyviųjų atliekų atliekynams;</text:span></text:p>
      <text:p text:style-name="P571"><text:span text:style-name="T572">3</text:span><text:span text:style-name="T573">) Lietuvos Respublikos energetikos ministerijos teikimu priima nutarimus dėl radioaktyvi</text:span><text:span text:style-name="T574">ųjų atliekų atliekynų uždarymo ir uždarytų atliekynų priežiūros nutraukimo;</text:span></text:p>
      <text:p text:style-name="P575"><text:span text:style-name="T576">4</text:span><text:span text:style-name="T577">) nustato arba įgalioja kitą instituciją nustatyti nacionalinės</text:span><text:span text:style-name="T578"><text:s/>radioaktyviųjų atliekų tvarkymo sistemos (teisės aktų, reglamentuojančių radioaktyviųjų atliekų tvarkymą, radio</text:span><text:span text:style-name="T579">aktyviųjų atliekų tvarkymo reglamentavimo ir priežiūros institucijų ir radioaktyviųjų atliekų tvarkymo programos)<text:s/></text:span><text:span text:style-name="T580">tarptautinio ekspertinio įvertinimo organizavimo tvarką</text:span><text:span text:style-name="T581">;</text:span><text:s/></text:p>
      <text:p text:style-name="P582">Straipsnio punkto pakeitimai:</text:p>
      <text:p text:style-name="P583"><text:span text:style-name="T584">Nr.<text:s/></text:span><text:a xlink:href="https://www.e-tar.lt/portal/legalAct.html?documentId=a4418b10cfa111e3a8ded1a0f5aff0a9" office:target-frame-name="_top" xlink:show="replace"><text:span text:style-name="T585">XII-841</text:span></text:a><text:span text:style-name="T586">, 2014-04-17, paskelbta TAR 2014-04-29, i. k. 2014-04866</text:span></text:p>
      <text:p text:style-name="P587"><text:span text:style-name="T588">Nr.<text:s/></text:span><text:a xlink:href="https://www.e-tar.lt/portal/legalAct.html?documentId=dc187c607eb611e8ae2bfd1913d66d57" office:target-frame-name="_top" xlink:show="replace"><text:span text:style-name="T589">XIII-1285</text:span></text:a><text:span text:style-name="T590">, 2018-06-21, paskelbta TAR<text:s/></text:span><text:span text:style-name="T591">2018-07-03, i. k. 2018-11178</text:span></text:p>
      <text:p text:style-name="Normal"/>
      <text:p text:style-name="P592"><text:span text:style-name="T593">5</text:span><text:span text:style-name="T594">) remia ir finansuoja mokslo tiriamųjų ir naujų technologijų įdiegimo programų įgyvendinimą ir radioaktyviųjų atliekų tvarkymo specialistų rengimą;<text:s/></text:span></text:p>
      <text:p text:style-name="P595"><text:span text:style-name="T596">6</text:span><text:span text:style-name="T597">) atlieka kitas šio įstatymo, kitų įstatymų ir teisės aktų nustatyt</text:span><text:span text:style-name="T598">as funkcijas.</text:span></text:p>
      <text:p text:style-name="P599"/>
      <text:p text:style-name="P600"><text:span text:style-name="T601">5</text:span><text:span text:style-name="T602"><text:s/>straipsnis.<text:s/></text:span><text:span text:style-name="T603">Lietuvos Respublikos energetikos ministerijos kompetencija</text:span></text:p>
      <text:p text:style-name="P604"><text:span text:style-name="T605">Lietuvos Respublikos energetikos ministerija (toliau – Energetikos ministerija):<text:s/></text:span></text:p>
      <text:p text:style-name="P606"><text:span text:style-name="T607">1</text:span><text:span text:style-name="T608">) teikia pasiūlymus Vyriausybei dėl radioaktyviųjų atliekų tvarkymo įreng</text:span><text:span text:style-name="T609">inių statybos arba jų eksploatavimo nutraukimo, radioaktyviųjų atliekų atliekynų uždarymo ir uždarytų atliekynų priežiūros nutraukimo;</text:span></text:p>
      <text:p text:style-name="P610"><text:span text:style-name="T611">2</text:span><text:span text:style-name="T612">) po to, kai patvirtinamas radioaktyviųjų atliekų tvarkymo įrenginio statybos teritorijos detalusis planas, teisės a</text:span><text:span text:style-name="T613">ktų nustatyta tvarka inicijuoja žemės sklypo radioaktyviųjų atliekų tvarkymo įrenginio statybai paėmimą visuomenės poreikiams;</text:span></text:p>
      <text:p text:style-name="P614"><text:span text:style-name="T615">3</text:span><text:span text:style-name="T616">) organizuoja dvišalį ir daugiašalį tarptautinį bendradarbiavimą radioaktyviųjų atliekų tvarkymo srityje;<text:s/></text:span></text:p>
      <text:p text:style-name="P617"><text:span text:style-name="T618">4</text:span><text:span text:style-name="T619">) Vyriausybė</text:span><text:span text:style-name="T620">s arba jos įgaliotos institucijos nustatyta tvarka organizuoja<text:s/></text:span><text:span text:style-name="T621">nacionalinės radioaktyviųjų atliekų tvarkymo sistemos<text:s/></text:span><text:span text:style-name="T622">tarptautinį ekspertinį įvertinimą;<text:s/></text:span></text:p>
      <text:p text:style-name="P623"><text:span text:style-name="T624">5</text:span><text:span text:style-name="T625">) tvirtina radioaktyviųjų atliekų tvarkytojo teikiamų radioaktyviųjų atliekų tvarkymo paslaugų tar</text:span><text:span text:style-name="T626">ifus, pagrįstus teikiamų paslaugų sąnaudomis;</text:span></text:p>
      <text:p text:style-name="P627"><text:span text:style-name="T628">6</text:span><text:span text:style-name="T629">) organizuoja radioaktyviųjų atliekų tvarkymą reglamentuojančių teisės aktų tobulinimą, siekdama įgyvendinti radioaktyviųjų atliekų tvarkymą reglamentuojančius Europos Sąjungos teisės aktus, tarptautines s</text:span><text:span text:style-name="T630">utartis, Tarptautinės atominės energijos agentūros rekomendacijas, nacionalinės radioaktyviųjų atliekų tvarkymo sistemos tarptautinio ekspertinio įvertinimo rekomendacijas, ir teisės aktų tobulinimą, atsižvelgdama į technologijų ir mokslo pažangą ir Lietuv</text:span><text:span text:style-name="T631">os Respublikos teritorijoje esančių radioaktyviųjų atliekų tvarkymo metu sukauptą patirtį;</text:span><text:span text:style-name="T632"><text:s/></text:span></text:p>
      <text:p text:style-name="P633"><text:span text:style-name="T634">7</text:span><text:span text:style-name="T635">) atlieka kitas šio įstatymo, kitų įstatymų ir teisės aktų nustatytas funkcijas.</text:span><text:s/></text:p>
      <text:p text:style-name="P636">Straipsnio pakeitimai:</text:p>
      <text:p text:style-name="P637"><text:span text:style-name="T638">Nr.<text:s/></text:span><text:a xlink:href="https://www.e-tar.lt/portal/legalAct.html?documentId=dc187c607eb611e8ae2bfd1913d66d57" office:target-frame-name="_top" xlink:show="replace"><text:span text:style-name="T639">XIII-1285</text:span></text:a><text:span text:style-name="T640">, 2018-06-21, paskelbta TAR 2018-07-03, i. k. 2018-11178</text:span></text:p>
      <text:p text:style-name="Normal"/>
      <text:p text:style-name="P641"><text:span text:style-name="T642">6</text:span><text:span text:style-name="T643"><text:s/>straipsnis.<text:s/></text:span><text:span text:style-name="T644">Lietuvos Respublikos sveikatos apsaugos ministerijos ar jos įgaliotos institucijos kompetencija<text:s/></text:span></text:p>
      <text:p text:style-name="P645"><text:span text:style-name="T646">Lietuvos Respublikos sveikatos apsaugos ministerija (toliau – Sveikatos apsaugos ministerija) ar jos įgaliota institucija:</text:span></text:p>
      <text:p text:style-name="P647"><text:span text:style-name="T648">1</text:span><text:span text:style-name="T649">) rengia ir tvirtina nebranduol</text:span><text:span text:style-name="T650">inės energetikos objektų, žemės ir pastatų, užterštų radionuklidais, dezaktyvacijos taisykles;</text:span></text:p>
      <text:p text:style-name="P651"><text:span text:style-name="T652">2</text:span><text:span text:style-name="T653">) nustato radionuklidų nebekontroliuojamuosius radioaktyvumo lygius medžiagoms, susidarančioms veiklos su jonizuojančiosios spinduliuotės šaltiniais metu, i</text:span><text:span text:style-name="T654">šskyrus tokią veiklą branduolinės energetikos srityje;</text:span></text:p>
      <text:p text:style-name="P655"><text:span text:style-name="T656">3</text:span><text:span text:style-name="T657">) tvirtina reikalavimus ir taisykles, reglamentuojančius radioaktyviųjų atliekų tvarkymo saugą nebranduolinės energetikos objektuose;</text:span></text:p>
      <text:p text:style-name="P658"><text:span text:style-name="T659">4</text:span><text:span text:style-name="T660">) atlieka kitas šio įstatymo, kitų įstatymų ir teisės akt</text:span><text:span text:style-name="T661">ų nustatytas funkcijas.</text:span></text:p>
      <text:p text:style-name="P662"/>
      <text:p text:style-name="P663"><text:span text:style-name="T664">7</text:span><text:span text:style-name="T665"><text:s/>straipsnis.<text:s/></text:span><text:span text:style-name="T666">Valstybinės atominės energetikos saugos inspekcijos kompetencija</text:span></text:p>
      <text:p text:style-name="P667"><text:span text:style-name="T668">1</text:span><text:span text:style-name="T669">. Valstybinė atominės energetikos saugos inspekcija atlieka radioaktyviųjų atliekų tvarkymo saugos valstybinį reglamentavimą ir priežiūrą.<text:s/></text:span></text:p>
      <text:p text:style-name="P670"><text:span text:style-name="T671">2</text:span><text:span text:style-name="T672">. Valstybinė atominės energetikos saugos inspekcija:</text:span></text:p>
      <text:p text:style-name="P673"><text:span text:style-name="T674">1</text:span><text:span text:style-name="T675">) nustato branduolinės saugos reikalavimus, reglamentuojančius radioaktyviųjų atliekų klasifikavimą ir radioaktyviųjų atliekų priėmimo į saugyklą ar atliekyną kriterijus;</text:span><text:s/></text:p>
      <text:p text:style-name="P676">Straipsnio punkto<text:s/>pakeitimai:</text:p>
      <text:p text:style-name="P677"><text:span text:style-name="T678">Nr.<text:s/></text:span><text:a xlink:href="https://www.e-tar.lt/portal/legalAct.html?documentId=dc187c607eb611e8ae2bfd1913d66d57" office:target-frame-name="_top" xlink:show="replace"><text:span text:style-name="T679">XIII-1285</text:span></text:a><text:span text:style-name="T680">, 2018-06-21, paskelbta TAR 2018-07-03, i. k. 2018-11178</text:span></text:p>
      <text:p text:style-name="Normal"/>
      <text:p text:style-name="P681"><text:span text:style-name="T682">2</text:span><text:span text:style-name="T683">) suderinusi su Sveikatos apsaugos ministerija, nustato radionuklidų n</text:span><text:span text:style-name="T684">ebekontroliuojamuosius radioaktyvumo lygius medžiagoms ir atliekoms, susidarančioms branduolinės energetikos srities veiklos su jonizuojančiosios spinduliuotės šaltiniais metu;<text:s/></text:span></text:p>
      <text:p text:style-name="P685"><text:span text:style-name="T686">3</text:span><text:span text:style-name="T687">) tvirtina reikalavimus ir taisykles, reglamentuojančius radioaktyviųjų a</text:span><text:span text:style-name="T688">tliekų tvarkymo saugą branduolinės energetikos objektuose;</text:span></text:p>
      <text:p text:style-name="P689"><text:span text:style-name="T690">4</text:span><text:span text:style-name="T691">) prižiūri ir užtikrina, kad būtų laikomasi teisės aktų reikalavimų tvarkant radioaktyviąsias atliekas branduolinės energetikos objektuose;<text:s/></text:span></text:p>
      <text:p text:style-name="P692"><text:span text:style-name="T693">5</text:span><text:span text:style-name="T694">) teikia Europos Komisijai Vyriausybės nustaty</text:span><text:span text:style-name="T695">ta tvarka parengtą 2011 m. liepos 19 d. Tarybos direktyvos 2011/70/Euratomas, kuria nustatoma panaudoto branduolinio kuro ir radioaktyviųjų atliekų atsakingo ir saugaus tvarkymo Bendrijos sistema, įgyvendinimo ataskaitą. Ši ataskaita pirmą kartą turi būti<text:s/></text:span><text:span text:style-name="T696">pateikta ne vėliau kaip 2015 m. rugpjūčio 23 d., po to – kas treji metai;</text:span><text:s/></text:p>
      <text:p text:style-name="P697">Papildyta straipsnio punktu:</text:p>
      <text:p text:style-name="P698"><text:span text:style-name="T699">Nr.<text:s/></text:span><text:a xlink:href="https://www.e-tar.lt/portal/legalAct.html?documentId=a4418b10cfa111e3a8ded1a0f5aff0a9" office:target-frame-name="_top" xlink:show="replace"><text:span text:style-name="T700">XII-841</text:span></text:a><text:span text:style-name="T701">, 2014-04-17, paskelbta TAR 2014-04-29, i.<text:s/></text:span><text:span text:style-name="T702">k. 2014-04866</text:span></text:p>
      <text:p text:style-name="Normal"/>
      <text:p text:style-name="P703"><text:span text:style-name="T704">6</text:span><text:span text:style-name="T705">) atlieka kitas šio įstatymo, kitų įstatymų ir teisės aktų nustatytas funkcijas.</text:span></text:p>
      <text:p text:style-name="P706">Straipsnio punkto numeracijos pakeitimas:</text:p>
      <text:p text:style-name="P707"><text:span text:style-name="T708">Nr.<text:s/></text:span><text:a xlink:href="https://www.e-tar.lt/portal/legalAct.html?documentId=a4418b10cfa111e3a8ded1a0f5aff0a9" office:target-frame-name="_top" xlink:show="replace"><text:span text:style-name="T709">XII-841</text:span></text:a><text:span text:style-name="T710">,<text:s/></text:span><text:span text:style-name="T711">2014-04-17, paskelbta TAR 2014-04-29, i. k. 2014-04866</text:span></text:p>
      <text:p text:style-name="Normal"/>
      <text:p text:style-name="P712"><text:span text:style-name="T713">8</text:span><text:span text:style-name="T714"><text:s/>straipsnis.<text:s/></text:span><text:span text:style-name="T715">Licencijuojama veikla, licencijų, leidimų ir laikinųjų leidimų išdavimas</text:span></text:p>
      <text:p text:style-name="P716"><text:span text:style-name="T717">1</text:span><text:span text:style-name="T718">. Branduolinės energetikos srities veiklos ir veiklos su branduolinėmis ir (ar) branduolinio kuro ciklo medžiagomis licencijų ir leidimų rūšis, jų išdavimo, galiojimo sustabdymo, galiojimo sustabdymo panaikinimo ir galiojimo panaikinimo tvarką ir pagrindus</text:span><text:span text:style-name="T719">, taip pat licencijuojamos veiklos sąlygas, licencijos turėtojo teises ir pareigas reglamentuoja Branduolinės saugos įstatymas.<text:s/></text:span></text:p>
      <text:p text:style-name="P720"><text:span text:style-name="T721">2</text:span><text:span text:style-name="T722">. Licencijų ar laikinųjų leidimų tvarkyti (atlikti pradinį radioaktyviųjų atliekų apdorojimą (rinkti, rūšiuoti, dezaktyvuo</text:span><text:span text:style-name="T723">ti), atlikti pagrindinį radioaktyviųjų atliekų apdorojimą, saugoti) ir vežti radioaktyviąsias atliekas,<text:s/></text:span><text:span text:style-name="T724">išskyrus radioaktyviąsias atliekas,</text:span><text:span text:style-name="T725"><text:s/></text:span><text:span text:style-name="T726">susidariusias<text:s/></text:span><text:span text:style-name="T727">branduolinio</text:span><text:span text:style-name="T728"><text:s/>kuro ciklo metu, išdavimo, galiojimo sustabdymo, galiojimo sustabdymo panaikinimo ir gali</text:span><text:span text:style-name="T729">ojimo panaikinimo teisinius pagrindus, licencijos ar laikinojo leidimo turėtojo teises ir pareigas ir leidimų vežti radioaktyviąsias atliekas,<text:s/></text:span><text:span text:style-name="T730">išskyrus radioaktyviąsias atliekas,</text:span><text:span text:style-name="T731"><text:s/></text:span><text:span text:style-name="T732">susidariusias<text:s/></text:span><text:span text:style-name="T733">branduolinio</text:span><text:span text:style-name="T734"><text:s/>kuro ciklo metu, išdavimo ir galiojimo panaikinimo</text:span><text:span text:style-name="T735"><text:s/>teisinius pagrindus reglamentuoja Radiacinės saugos įstatymas.</text:span><text:s/></text:p>
      <text:p text:style-name="P736">Straipsnio dalies pakeitimai:</text:p>
      <text:p text:style-name="P737"><text:span text:style-name="T738">Nr.<text:s/></text:span><text:a xlink:href="https://www.e-tar.lt/portal/legalAct.html?documentId=29b3b1707eb611e8ae2bfd1913d66d57" office:target-frame-name="_top" xlink:show="replace"><text:span text:style-name="T739">XIII-1284</text:span></text:a><text:span text:style-name="T740">, 2018-06-21, paskelbta TAR 2018-07-03, i. k. 2018</text:span><text:span text:style-name="T741">-11177</text:span></text:p>
      <text:p text:style-name="Normal"/>
      <text:p text:style-name="P742"><text:span text:style-name="T743">8</text:span><text:span text:style-name="T744">1</text:span><text:span text:style-name="T745"><text:s/>straipsnis.</text:span><text:span text:style-name="T746"><text:s/>Neteko galios nuo 2019-01-01</text:span></text:p>
      <text:p text:style-name="P747">Straipsnio naikinimas:</text:p>
      <text:p text:style-name="P748"><text:span text:style-name="T749">Nr.<text:s/></text:span><text:a xlink:href="https://www.e-tar.lt/portal/legalAct.html?documentId=dc187c607eb611e8ae2bfd1913d66d57" office:target-frame-name="_top" xlink:show="replace"><text:span text:style-name="T750">XIII-1285</text:span></text:a><text:span text:style-name="T751">, 2018-06-21, paskelbta TAR 2018-07-03, i. k. 2018-11178</text:span></text:p>
      <text:p text:style-name="Normal"/>
      <text:p text:style-name="P752"><text:span text:style-name="T753">9</text:span><text:span text:style-name="T754"><text:s/>straipsnis.<text:s/></text:span><text:span text:style-name="T755">Radioaktyviųjų atliekų darytojo pareigos ir atsakomybė</text:span></text:p>
      <text:p text:style-name="P756"><text:span text:style-name="T757">1</text:span><text:span text:style-name="T758">. Radioaktyviųjų atliekų darytojo pareiga – laikantis teisės aktų, reglamentuojančių radioaktyviųjų atliekų tvarkymą, reikalavimų tvarkyti radioaktyviąsias atliekas tol, kol jų neperd</text:span><text:span text:style-name="T759">uos radioaktyviųjų atliekų tvarkytojui. Radioaktyviųjų atliekų darytojas radioaktyviąsias atliekas tvarko vykdydamas savo ūkinę veiklą ir perduoda jas radioaktyviųjų atliekų tvarkytojui, kuris Lietuvos Respublikos energetikos ministro nustatyta tvarka priv</text:span><text:span text:style-name="T760">alo jas priimti. Radioaktyviųjų atliekų darytojui, vykdančiam licencijuojamą branduolinės energetikos srities veiklą ir veiklą su<text:s/></text:span><text:soft-page-break/><text:span text:style-name="T761">branduolinėmis ir (ar) branduolinio kuro ciklo medžiagomis, kaip nurodyta šio įstatymo 8 straipsnio 1 dalyje, nereikalaujama g</text:span><text:span text:style-name="T762">auti atskiros licencijos ar laikinojo leidimo tvarkyti (atlikti pradinį radioaktyviųjų atliekų apdorojimą (rinkti, rūšiuoti, dezaktyvuoti), atlikti pagrindinį radioaktyviųjų atliekų apdorojimą, saugoti) radioaktyviąsias atliekas, išduodamų, kaip nurodyta š</text:span><text:span text:style-name="T763">io įstatymo 8 straipsnio 2 dalyje.</text:span><text:s/></text:p>
      <text:p text:style-name="P764">Straipsnio dalies pakeitimai:</text:p>
      <text:p text:style-name="P765"><text:span text:style-name="T766">Nr.<text:s/></text:span><text:a xlink:href="https://www.e-tar.lt/portal/legalAct.html?documentId=dc187c607eb611e8ae2bfd1913d66d57" office:target-frame-name="_top" xlink:show="replace"><text:span text:style-name="T767">XIII-1285</text:span></text:a><text:span text:style-name="T768">, 2018-06-21, paskelbta TAR 2018-07-03, i. k. 2018-11178</text:span></text:p>
      <text:p text:style-name="Normal"/>
      <text:p text:style-name="P769"><text:span text:style-name="T770">2</text:span><text:span text:style-name="T771">. Radioaktyviųjų</text:span><text:span text:style-name="T772"><text:s/>atliekų darytojas apmoka visas išlaidas, susijusias su radioaktyviųjų atliekų tvarkymu nuo jų atsiradimo iki padėjimo į radioaktyviųjų atliekų atliekyną, ir uždarytų atliekynų priežiūros išlaidas. Prieš gaudamas veiklos su branduolinėmis ir (ar) branduoli</text:span><text:span text:style-name="T773">nio kuro ciklo medžiagomis licenciją arba licenciją ar laikinąjį leidimą vykdyti veiklą su jonizuojančiosios spinduliuotės šaltiniais, išskyrus branduolinės energetikos srities veiklą su jonizuojančiosios spinduliuotės šaltiniais, radioaktyviųjų atliekų da</text:span><text:span text:style-name="T774">rytojas, išskyrus tą radioaktyviųjų atliekų darytoją, kurio veiklos metu susidariusiose radioaktyviosiose atliekose yra tik trumpaamžiai radionuklidai, kurių pusėjimo trukmė ne didesnė kaip 100 dienų, turi būti sudaręs sutarties su radioaktyviųjų atliekų t</text:span><text:span text:style-name="T775">varkytoju dėl radioaktyviųjų atliekų tvarkymo paslaugų vertės laidavimo draudimo sutartį ar turėti banko garantiją įmonės bankroto ar kitu atveju, kai radioaktyviųjų atliekų darytojas privalo nutraukti radioaktyviųjų atliekų tvarkymo veiklą ir neturi sukau</text:span><text:span text:style-name="T776">pęs radioaktyviosioms atliekoms tvarkyti reikalingų lėšų. Ši nuostata, tvarkant panaudotus uždaruosius jonizuojančiosios spinduliuotės šaltinius, taikoma tiek, kiek jų tvarkymo nereglamentuoja šio įstatymo 24 straipsnis. Lėšos, reikalingos branduolinės ene</text:span><text:span text:style-name="T777">rgetikos objektų eksploatacijai nutraukti ir saugiai šių objektų eksploatavimo ir eksploatavimo nutraukimo metu susidariusioms radioaktyviosioms atliekoms tvarkyti, kaupiamos vadovaujantis Branduolinės energijos įstatymo 32 ir 48 straipsnių nuostatomis.</text:span><text:s/></text:p>
      <text:p text:style-name="P778"><text:span text:style-name="T779">T</text:span><text:span text:style-name="T780">AR pastaba.<text:s/></text:span><text:span text:style-name="T781">Jeigu radioaktyviųjų atliekų darytojas iki 2019 m. gegužės 1 d. nesudaro sutarties su radioaktyviųjų atliekų tvarkytoju dėl radioaktyviųjų atliekų tvarkymo paslaugų vertės laidavimo draudimo sutarties ar neturi banko garantijos įmonės bankroto<text:s/></text:span><text:span text:style-name="T782">ar kitu atveju, kai radioaktyviųjų atliekų darytojas privalo nutraukti radioaktyviųjų atliekų tvarkymo veiklą ir neturi sukaupęs radioaktyviosioms atliekoms tvarkyti reikalingų lėšų, turi būti sustabdytas licencijos ar laikinojo leidimo vykdyti veiklą su j</text:span><text:span text:style-name="T783">onizuojančiosios spinduliuotės šaltiniais, išskyrus branduolinės energetikos srities veiklą su jonizuojančiosios spinduliuotės šaltiniais, galiojimas Lietuvos Respublikos radiacinės saugos įstatymo nustatyta tvarka</text:span><text:span text:style-name="T784">. 3 dalies nuostatų laikymosi kontrolę pag</text:span><text:span text:style-name="T785">al savo kompetenciją užtikrina<text:s/></text:span><text:span text:style-name="T786">reguliuojančioji institucija, nurodyta Radiacinės saugos įstatyme.</text:span></text:p>
      <text:p text:style-name="P787">Straipsnio dalies pakeitimai:</text:p>
      <text:p text:style-name="P788"><text:span text:style-name="T789">Nr.<text:s/></text:span><text:a xlink:href="https://www.e-tar.lt/portal/legalAct.html?documentId=dc187c607eb611e8ae2bfd1913d66d57" office:target-frame-name="_top" xlink:show="replace"><text:span text:style-name="T790">XIII-1285</text:span></text:a><text:span text:style-name="T791">, 2018-06-21, pas</text:span><text:span text:style-name="T792">kelbta TAR 2018-07-03, i. k. 2018-11178</text:span></text:p>
      <text:p text:style-name="Normal"/>
      <text:p text:style-name="P793"><text:span text:style-name="T794">3</text:span><text:span text:style-name="T795">. Radioaktyviųjų atliekų darytojas neatleidžiamas nuo pareigų ir atsakomybės saugiai tvarkyti radioaktyviąsias atliekas net ir laikinai sustabdžius ar panaikinus licencijos galiojimą.</text:span></text:p>
      <text:p text:style-name="P796"><text:span text:style-name="T797">4</text:span><text:span text:style-name="T798">. Radioaktyviųjų<text:s/></text:span><text:span text:style-name="T799">atliekų darytojo atsakomybė už radioaktyviųjų atliekų tvarkymą baigiasi, kai:</text:span></text:p>
      <text:p text:style-name="P800"><text:span text:style-name="T801">1</text:span><text:span text:style-name="T802">) radioaktyviosios atliekos perduodamos radioaktyviųjų atliekų tvarkytojui;</text:span></text:p>
      <text:p text:style-name="P803"><text:span text:style-name="T804">2</text:span><text:span text:style-name="T805">) radioaktyviosios atliekos teisėtai išvežamos iš Lietuvos Respublikos ir visam laikui yra<text:s/></text:span><text:span text:style-name="T806">priimamos pagal atitinkamos valstybės įstatymus;</text:span></text:p>
      <text:p text:style-name="P807"><text:span text:style-name="T808">3</text:span><text:span text:style-name="T809">) saugant radioaktyviąsias atliekas, radioaktyviųjų atliekų aktyvumas pasiekia nebekontroliuojamuosius radioaktyvumo lygius. Šiuo atveju radioaktyviųjų atliekų darytojas yra atsakingas už susidariusių a</text:span><text:span text:style-name="T810">tliekų tvarkymą pagal Lietuvos Respublikos atliekų tvarkymo įstatymą ir kitus teisės aktus.</text:span></text:p>
      <text:p text:style-name="P811"><text:span text:style-name="T812">5</text:span><text:span text:style-name="T813">. Paliktųjų jonizuojančiosios spinduliuotės šaltinių ir radionuklidais užterštų objektų vežimas, saugojimas ir kiti su jų, kaip radioaktyviųjų atliekų, tvark</text:span><text:span text:style-name="T814">ymu susiję darbai finansuojami iš valstybės ir savivaldybių institucijoms numatytų asignavimų. Ekstremaliųjų įvykių, ypatingo aplinkos užteršimo radioaktyviosiomis medžiagomis nulemta veikla, susijusi su paliktųjų jonizuojančiosios spinduliuotės šaltinių i</text:span><text:span text:style-name="T815">r radionuklidais užterštų objektų tvarkymu, finansuojama iš Lietuvos Respublikos valstybės biudžeto. Įstatymų nustatyta tvarka nustačius asmenis, kaltus dėl paliktųjų jonizuojančiosios spinduliuotės šaltinių ir radionuklidais užterštų objektų įsigijimo, la</text:span><text:span text:style-name="T816">ikymo, vežimo ar gamybos, paliktųjų jonizuojančiosios spinduliuotės šaltinių ir radionuklidais<text:s/></text:span><text:soft-page-break/><text:span text:style-name="T817">užterštų objektų tvarkymo išlaidos išieškomos iš kaltų asmenų.</text:span></text:p>
      <text:p text:style-name="P818"/>
      <text:p text:style-name="P819"><text:span text:style-name="T820">KETVIRTASIS</text:span><text:span text:style-name="T821"><text:s/>SKIRSNIS</text:span></text:p>
      <text:p text:style-name="P822"><text:span text:style-name="T823">RADIOAKTYVIŲJŲ ATLIEKŲ TVARKYTOJAS</text:span></text:p>
      <text:p text:style-name="P824"/>
      <text:p text:style-name="P825"><text:span text:style-name="T826">10</text:span><text:span text:style-name="T827"><text:s/>straipsnis.<text:s/></text:span><text:span text:style-name="T828">Radioaktyviųj</text:span><text:span text:style-name="T829">ų atliekų tvarkytojas ir jo veiklos pagrindai</text:span></text:p>
      <text:p text:style-name="P830"><text:span text:style-name="T831">1</text:span><text:span text:style-name="T832">. Valstybės įmonė Ignalinos atominė elektrinė yra radioaktyviųjų atliekų tvarkytoja ir vykdydama Ignalinos atominės elektrinės ir kitų branduolinės energetikos objektų eksploatavimo ir eksploatavimo nutrau</text:span><text:span text:style-name="T833">kimo metu susidariusių radioaktyviųjų atliekų ir kitų radioaktyviųjų atliekų darytojų perduotų radioaktyviųjų atliekų tvarkymą:</text:span></text:p>
      <text:p text:style-name="P834"><text:span text:style-name="T835">1</text:span><text:span text:style-name="T836">) surenka radioaktyviąsias atliekas ir organizuoja jų vežimą iš kitų radioaktyviųjų atliekų darytojų, atlieka pradinį, pagrin</text:span><text:span text:style-name="T837">dinį ir galutinį radioaktyviųjų atliekų apdorojimą ir jas saugo;<text:s/></text:span></text:p>
      <text:p text:style-name="P838"><text:span text:style-name="T839">2</text:span><text:span text:style-name="T840">) deda radioaktyviąsias atliekas į atliekyną;</text:span></text:p>
      <text:p text:style-name="P841"><text:span text:style-name="T842">3</text:span><text:span text:style-name="T843">) uždaro radioaktyviųjų atliekų atliekyną ir prižiūri uždarytą atliekyną;</text:span></text:p>
      <text:p text:style-name="P844"><text:span text:style-name="T845">4</text:span><text:span text:style-name="T846">) tvarko Vyriausybės nustatyta tvarka paliktuosius radi</text:span><text:span text:style-name="T847">oaktyviuosius šaltinius ir radioaktyviosiomis medžiagomis užterštus objektus;</text:span></text:p>
      <text:p text:style-name="P848"><text:span text:style-name="T849">5</text:span><text:span text:style-name="T850">) vykdo kitus šiame įstatyme,<text:s/></text:span><text:span text:style-name="T851">Branduolinės energijos įstatyme</text:span><text:span text:style-name="T852">, Branduolinės saugos įstatyme,<text:s/></text:span><text:span text:style-name="T853">Radiacinės saugos įstatyme, Lietuvos Respublikos civilinės saugos įstatyme</text:span><text:span text:style-name="T854"><text:s/>ir ši</text:span><text:span text:style-name="T855">ų įstatymų įgyvendinamuosiuose teisės aktuose radioaktyviųjų atliekų tvarkytojui nustatytus įpareigojimus.</text:span></text:p>
      <text:p text:style-name="P856"><text:span text:style-name="T857">2</text:span><text:span text:style-name="T858">. Radioaktyviųjų atliekų tvarkytojas, tvarkydamas radioaktyviąsias atliekas, savo veikloje vadovaujasi šiuo įstatymu, Branduolinės energijos<text:s/></text:span><text:span text:style-name="T859">įstatymu, Branduolinės saugos įstatymu, Radiacinės saugos įstatymu ir šių įstatymų įgyvendinamaisiais teisės aktais.</text:span></text:p>
      <text:p text:style-name="P860"><text:span text:style-name="T861">3</text:span><text:span text:style-name="T862">. Radioaktyviųjų atliekų tvarkytojo struktūriniai padaliniai, vykdantys radioaktyviųjų atliekų apdorojimą, vežimą, saugojimą, organiza</text:span><text:span text:style-name="T863">cinėje struktūroje turi būti atskirti nuo radioaktyviųjų atliekų dėjimą į atliekynus, šių atliekų atitikties radioaktyviųjų atliekų priėmimo į saugyklas ir atliekynus kriterijams kontrolę ir kitas atliekynų eksploatavimo, uždarymo ir priežiūros po uždarymo</text:span><text:span text:style-name="T864"><text:s/>funkcijas vykdančio (vykdančių) struktūrinio (struktūrinių) padalinio (padalinių) (toliau – struktūrinis padalinys, dedantis radioaktyviąsias atliekas į atliekynus).</text:span></text:p>
      <text:p text:style-name="P865"><text:span text:style-name="T866">4</text:span><text:span text:style-name="T867">.<text:s/></text:span><text:span text:style-name="T868">Radioaktyviųjų atliekų tvarkytojas turi sukurti kontrolės mechanizmą, kuris užtikr</text:span><text:span text:style-name="T869">intų, kad radioaktyviųjų atliekų tvarkytojo apdorotos</text:span><text:span text:style-name="T870"><text:s/></text:span><text:span text:style-name="T871">radioaktyviosios atliekos ir jų pakuotės atitiktų priėmimo į saugyklą ar atliekyną kriterijus ir kuris užtikrintų, kad į</text:span><text:span text:style-name="T872"><text:s/></text:span><text:span text:style-name="T873">saugyklą ar atliekyną būtų dedamos tik priėmimo į</text:span><text:span text:style-name="T874"><text:s/></text:span><text:span text:style-name="T875">saugyklą ar atliekyną kriteriju</text:span><text:span text:style-name="T876">s atitinkančios radioaktyviosios atliekos ir jų pakuotės. Tikrinimą turi atlikti radioaktyviųjų atliekų tvarkytojo struktūrinis padalinys, dedantis radioaktyviąsias atliekas į atliekynus.</text:span></text:p>
      <text:p text:style-name="P877"><text:span text:style-name="T878">5</text:span><text:span text:style-name="T879">. Reikalavimų, nurodytų šio straipsnio 3 ir 4 dalyse, laikymosi</text:span><text:span text:style-name="T880"><text:s/>priežiūrą užtikrina<text:s/></text:span><text:span text:style-name="T881">Valstybinė atominės energetikos saugos inspekcija paraiškos licencijai eksploatuoti atitinkamą radioaktyviųjų atliekų tvarkymo įrenginį gauti vertinimo metu, o tuo atveju, jeigu licencija jau išduota, vertindama branduolinės energetiko</text:span><text:span text:style-name="T882">s objekto modifikacijos saugą pagrindžiančius dokumentus Branduolinės energijos įstatymo ir Branduolinės saugos įstatymo nustatyta tvarka ir sąlygomis.</text:span><text:s/></text:p>
      <text:p text:style-name="P883"><text:span text:style-name="T884">TAR pastaba.</text:span><text:span text:style-name="T885"><text:s/>Radioaktyviųjų atliekų tvarkymą vykdysianti valstybės įmonė Ignalinos atominė elektrinė, s</text:span><text:span text:style-name="T886">iekdama užtikrinti atitiktį 10 straipsnio 1 dalyje nurodytiems reikalavimams, iki įstatymo Nr. XIII-1285 įsigaliojimo dienos (2019-01-01) Radiacinės saugos įstatymo nustatyta tvarka parengia dokumentus ir gauna licencijas vykdyti veiklas su jonizuojančiosi</text:span><text:span text:style-name="T887">os spinduliuotės šaltiniais, išskyrus branduolinės energetikos srities veiklą su jonizuojančiosios spinduliuotės šaltiniais, kurias vykdys įsigaliojus šiam įstatymui. Radioaktyviųjų atliekų tvarkymą vykdysianti valstybės įmonė Ignalinos atominė elektrinė,<text:s/></text:span><text:span text:style-name="T888">siekdama užtikrinti atitiktį 10 straipsnio 3 ir 4 dalyse nurodytiems reikalavimams, iki šio įstatymo įsigaliojimo dienos pateikia ir suderina branduolinės energetikos objekto modifikacijos saugą pagrindžiančius dokumentus Lietuvos Respublikos branduolinės<text:s/></text:span><text:span text:style-name="T889">energijos įstatymo ir Lietuvos Respublikos branduolinės saugos įstatymo nustatyta tvarka su Valstybine atominės energetikos saugos inspekcija.</text:span></text:p>
      <text:p text:style-name="P890">Straipsnio pakeitimai:</text:p>
      <text:p text:style-name="P891"><text:span text:style-name="T892">Nr.<text:s/></text:span><text:a xlink:href="https://www.e-tar.lt/portal/legalAct.html?documentId=dc187c607eb611e8ae2bfd1913d66d57" office:target-frame-name="_top" xlink:show="replace"><text:span text:style-name="T893">XIII-1285</text:span></text:a><text:span text:style-name="T894">, 2018-06-21, paskelbta TAR 2018-07-03, i. k. 2018-11178</text:span></text:p>
      <text:p text:style-name="Normal"/>
      <text:p text:style-name="P895"><text:span text:style-name="T896">11</text:span><text:span text:style-name="T897"><text:s/>straipsnis.<text:s/></text:span><text:span text:style-name="T898">Radioaktyviųjų atliekų perdavimas radioaktyviųjų atliekų tvarkytojui</text:span></text:p>
      <text:p text:style-name="P899"><text:span text:style-name="T900">1</text:span><text:span text:style-name="T901">. Kai radioaktyviųjų atliekų tvarkytojas priima radioaktyviąsias atliekas iš<text:s/></text:span><text:span text:style-name="T902">radioaktyviųjų<text:s/></text:span><text:soft-page-break/><text:span text:style-name="T903">atliekų darytojo, už jų tvarkymą atsako radioaktyviųjų atliekų tvarkytojas. Radioaktyviosios atliekos laikomos perduotomis radioaktyviųjų atliekų tvarkytojui nuo radioaktyviųjų atliekų perdavimo–priėmimo akto pasirašymo momento. Prieš tai ra</text:span><text:span text:style-name="T904">dioaktyviųjų atliekų darytojas turi sumokėti visas šio įstatymo 9 straipsnio 2 dalyje nurodytas išlaidas.</text:span></text:p>
      <text:p text:style-name="P905"><text:span text:style-name="T906">2.</text:span><text:span text:style-name="T907"><text:s/>Neteko galios nuo 2019-01-01</text:span></text:p>
      <text:p text:style-name="P908">Straipsnio dalies naikinimas:</text:p>
      <text:p text:style-name="P909"><text:span text:style-name="T910">Nr.<text:s/></text:span><text:a xlink:href="https://www.e-tar.lt/portal/legalAct.html?documentId=dc187c607eb611e8ae2bfd1913d66d57" office:target-frame-name="_top" xlink:show="replace"><text:span text:style-name="T911">XIII-1285</text:span></text:a><text:span text:style-name="T912">, 2018-06-21, paskelbta TAR 2018-07-03, i. k. 2018-11178</text:span></text:p>
      <text:p text:style-name="Normal"/>
      <text:p text:style-name="P913"><text:span text:style-name="T914">3</text:span><text:span text:style-name="T915">. Jeigu licenciją, laikinąjį leidimą ar leidimą radioaktyviųjų atliekų darytojui išdavusi institucija nustato, kad radioaktyviųjų atliekų darytojas nesilaiko saugaus ra</text:span><text:span text:style-name="T916">dioaktyviųjų atliekų tvarkymo reikalavimų, kitaip yra pažeidęs licencijuojamos, laikinuoju leidimu ar leidimu reguliuojamos veiklos sąlygas, licenciją, laikinąjį leidimą ar leidimą išdavusi institucija gali nuspręsti, kad radioaktyviosios atliekos būtų pri</text:span><text:span text:style-name="T917">verstinai perduotos radioaktyviųjų atliekų tvarkytojui. Tokiu atveju radioaktyviųjų atliekų tvarkytojas užtikrina, kad neatlikti radioaktyviųjų atliekų tvarkymo darbai būtų įvykdyti. Lėšos šioms radioaktyviosioms atliekoms tvarkyti įstatymų nustatyta tvark</text:span><text:span text:style-name="T918">a išieškomos iš radioaktyviųjų atliekų darytojo.</text:span></text:p>
      <text:p text:style-name="P919"><text:span text:style-name="T920">4</text:span><text:span text:style-name="T921">. Radioaktyviųjų atliekų, susidarančių vykdant branduolinės energetikos srities veiklą, ir kitų radioaktyviųjų atliekų, teisės aktų nustatyta tvarka perduotų į branduolinės energetikos objektus, apskait</text:span><text:span text:style-name="T922">os ypatumus nustato Valstybinės atominės energetikos saugos inspekcijos viršininkas.</text:span></text:p>
      <text:p text:style-name="P923"><text:span text:style-name="T924">5</text:span><text:span text:style-name="T925">. Branduolinės energijos įstatyme nustatytais atvejais radioaktyviųjų atliekų tvarkytojui saugoti gali būti perduodamos branduolinės ir (ar) radioaktyviosios medžiago</text:span><text:span text:style-name="T926">s. Tokių branduolinių ir (ar) radioaktyviųjų medžiagų saugojimo tvarką ir sąlygas nustato radioaktyviųjų atliekų tvarkytojas, suderinęs su Valstybine atominės energetikos saugos inspekcija.</text:span></text:p>
      <text:p text:style-name="P927"/>
      <text:p text:style-name="P928"><text:span text:style-name="T929">PENKTASIS</text:span><text:span text:style-name="T930"><text:s/>SKIRSNIS</text:span></text:p>
      <text:p text:style-name="P931"><text:span text:style-name="T932">ESAMŲ RADIOAKTYVIŲJŲ ATLIEKŲ TVARKYMO<text:s/></text:span><text:span text:style-name="T933">ĮRENGINIŲ IR ANKSTESNĖS VEIKLOS JUOSE ĮVERTINIMAS</text:span></text:p>
      <text:p text:style-name="P934"/>
      <text:p text:style-name="P935"><text:span text:style-name="T936">12</text:span><text:span text:style-name="T937"><text:s/>straipsnis.<text:s/></text:span><text:span text:style-name="T938">Esamų radioaktyviųjų atliekų tvarkymo įrenginių ir ankstesnės veiklos juose įvertinimas</text:span></text:p>
      <text:p text:style-name="P939"><text:span text:style-name="T940">1</text:span><text:span text:style-name="T941">. Radioaktyviųjų atliekų tvarkymo įrenginį eksploatuojanti organizacija privalo vertinti<text:s/></text:span><text:span text:style-name="T942">įrenginio saugą ir, prireikus arba jeigu to teisės aktų nustatytais pagrindais ir sąlygomis reikalauja Valstybinė atominės energetikos saugos inspekcija, atlikti visus pagrįstus praktiškai įmanomus patobulinimus, siekdama šį įrenginį padaryti saugesnį.</text:span></text:p>
      <text:p text:style-name="P943"><text:span text:style-name="T944">2</text:span><text:span text:style-name="T945">. Įvertindama esamų radioaktyviųjų atliekų tvarkymo įrenginių saugos analizės rezultatus, Valstybinė atominės energetikos saugos inspekcija turi nuspręsti, ar būtinos kokios nors saugą gerinančios priemonės. Turi būti atsižvelgta į tai, ar neigiamo povei</text:span><text:span text:style-name="T946">kio sumažėjimas yra pakankamas, kad nauda būtų objektyviai didesnė negu galima veiklos rizika, būtų pagrįstos išlaidos ir kitos sąnaudos, įskaitant socialines pasekmes, susijusias su tokiu pagerinimu.</text:span></text:p>
      <text:p text:style-name="P947"><text:span text:style-name="T948">3</text:span><text:span text:style-name="T949">. Valstybinė atominės energetikos saugos inspekcij</text:span><text:span text:style-name="T950">a teisės aktų nustatyta tvarka ir sąlygomis įvertina esamo radioaktyviųjų atliekų tvarkymo įrenginio atitiktį radioaktyviųjų atliekų tvarkymo įrenginio projekte nustatytiems tikslams ir branduolinės saugos reikalavimams, taip pat radioaktyviųjų atliekų tva</text:span><text:span text:style-name="T951">rkymo įrenginio atitiktį reikalavimams, nustatytiems radioaktyviųjų atliekų saugykloms ir atliekynams. Esama radioaktyviųjų atliekų saugykla ar atliekynas gali būti eksploatuojami pagal jų projektuose nustatytus tikslus tik įvertinus jų atitiktį branduolin</text:span><text:span text:style-name="T952">ės saugos reikalavimams ir prireikus nustačius saugos gerinimo priemones.</text:span></text:p>
      <text:p text:style-name="P953"/>
      <text:p text:style-name="P954"><text:span text:style-name="T955">ŠEŠTASIS</text:span><text:span text:style-name="T956"><text:s/>SKIRSNIS</text:span></text:p>
      <text:p text:style-name="P957"><text:span text:style-name="T958">RADIOAKTYVIŲJŲ ATLIEKŲ TVARKYMO ĮRENGINIŲ AIKŠTELIŲ PARINKIMAS, PROJEKTAVIMAS IR STATYBA</text:span></text:p>
      <text:p text:style-name="P959"/>
      <text:p text:style-name="P960"><text:span text:style-name="T961">13</text:span><text:span text:style-name="T962"><text:s/>straipsnis.<text:s/></text:span><text:span text:style-name="T963">Radioaktyviųjų atliekų tvarkymo įrenginių<text:s/></text:span><text:span text:style-name="T964">aikštelių parinkimas</text:span></text:p>
      <text:p text:style-name="P965"><text:span text:style-name="T966">1</text:span><text:span text:style-name="T967">. Aikštelė radioaktyviųjų atliekų tvarkymo įrenginiui parenkama vadovaujantis Lietuvos<text:s/></text:span><text:soft-page-break/><text:span text:style-name="T968">Respublikos teritorijų planavimo įstatymo, Lietuvos Respublikos planuojamos ūkinės veiklos poveikio aplinkai vertinimo įstatymo ir kitų teisės<text:s/></text:span><text:span text:style-name="T969">aktų nustatyta tvarka ir atsižvelgiant į Tarptautinės atominės energijos agentūros (TATENA) rekomendacijas.<text:s/></text:span></text:p>
      <text:p text:style-name="P970"><text:span text:style-name="T971">2</text:span><text:span text:style-name="T972">. Parenkant radioaktyviųjų atliekų tvarkymo įrenginio aikštelę, turi būti parengti ir įgyvendinti licencijos ar leidimo turėtojo normatyviniai</text:span><text:span text:style-name="T973"><text:s/>techniniai dokumentai, sudarantys galimybę:</text:span></text:p>
      <text:p text:style-name="P974"><text:span text:style-name="T975">1</text:span><text:span text:style-name="T976">) įvertinti visus svarbius su aikštele susijusius veiksnius, kurie gali turėti įtakos šio įrenginio saugai per visą jo eksploatavimo laikotarpį, o jeigu tai atliekynas, – ir jo saugai po uždarymo;</text:span></text:p>
      <text:p text:style-name="P977"><text:span text:style-name="T978">2</text:span><text:span text:style-name="T979">) įver</text:span><text:span text:style-name="T980">tinti radioaktyviųjų atliekų tvarkymo įrenginio galimą poveikį kiekvienam asmeniui, visuomenei ir aplinkai atsižvelgiant į radioaktyviųjų atliekų atliekyno aikštelės galimus būklės pasikeitimus po jo uždarymo;</text:span></text:p>
      <text:p text:style-name="P981"><text:span text:style-name="T982">3</text:span><text:span text:style-name="T983">) informuoti visuomenę apie tokio įrengin</text:span><text:span text:style-name="T984">io saugą;</text:span></text:p>
      <text:p text:style-name="P985"><text:span text:style-name="T986">4</text:span><text:span text:style-name="T987">) informuoti kaimynines valstybes, esančias arti esamo ar ketinamo statyti radioaktyviųjų atliekų tvarkymo įrenginio, jeigu yra tikimybė, kad šis įrenginys gali joms daryti neigiamą poveikį, ir, jeigu šios valstybės prašo, pateikti joms bend</text:span><text:span text:style-name="T988">ruosius duomenis, reikalingus įvertinti galimą šio įrenginio poveikį jų teritorijų saugai.</text:span></text:p>
      <text:p text:style-name="P989"/>
      <text:p text:style-name="P990"><text:span text:style-name="T991">14</text:span><text:span text:style-name="T992"><text:s/>straipsnis.<text:s/></text:span><text:span text:style-name="T993">Radioaktyviųjų atliekų tvarkymo įrenginių projektavimas ir statyba</text:span></text:p>
      <text:p text:style-name="P994"><text:span text:style-name="T995">1</text:span><text:span text:style-name="T996">. Radioaktyviųjų atliekų tvarkymo įrenginį galima statyti tik tuo atv</text:span><text:span text:style-name="T997">eju, kai Vyriausybė priima atitinkamą nutarimą Energetikos ministerijos teikimu. Atskiro Vyriausybės nutarimo nereikia, jeigu radioaktyviųjų atliekų tvarkymo įrenginiai įtraukti į branduolinės (atominės) elektrinės projektą.</text:span></text:p>
      <text:p text:style-name="P998"><text:span text:style-name="T999">2</text:span><text:span text:style-name="T1000">. Radioaktyviųjų atliekų t</text:span><text:span text:style-name="T1001">varkymo įrenginio statinių statybos, rekonstravimo, kapitalinio remonto ir griovimo projektų ekspertizė atliekama Branduolinės energijos įstatymo nustatyta tvarka.</text:span></text:p>
      <text:p text:style-name="P1002"><text:span text:style-name="T1003">3</text:span><text:span text:style-name="T1004">. Radioaktyviųjų atliekų tvarkymo įrenginio projektas derinamas vadovaujantis<text:s/></text:span><text:span text:style-name="T1005">Branduolinės energijos įstatymo nuostatomis.</text:span></text:p>
      <text:p text:style-name="P1006"><text:span text:style-name="T1007">4</text:span><text:span text:style-name="T1008">. Radioaktyviųjų atliekų tvarkymo įrenginio statybos, pripažinimo tinkamu eksploatuoti, eksploatavimo ir eksploatavimo nutraukimo priežiūra vykdoma pagal Branduolinės energijos įstatymo, kitų įstatymų ir te</text:span><text:span text:style-name="T1009">isės aktų reikalavimus.</text:span></text:p>
      <text:p text:style-name="P1010"><text:span text:style-name="T1011">5</text:span><text:span text:style-name="T1012">. Projektuojant ir statant radioaktyviųjų atliekų tvarkymo įrenginį, turi būti:</text:span></text:p>
      <text:p text:style-name="P1013"><text:span text:style-name="T1014">1</text:span><text:span text:style-name="T1015">) numatomas pakankamas kiekis radionuklidų barjerų ir taikomos apsaugos priemonės, ribojančios galimą jonizuojančiosios spinduliuotės, įskaitant</text:span><text:span text:style-name="T1016"><text:s/>kontroliuojamą ir nekontroliuojamą radionuklidų išmetimą į aplinką, poveikį atskiriems asmenims, visuomenei ir aplinkai;</text:span></text:p>
      <text:p text:style-name="P1017"><text:span text:style-name="T1018">2</text:span><text:span text:style-name="T1019">) nagrinėjami radioaktyviųjų atliekų tvarkymo įrenginio, išskyrus atliekyną, eksploatavimo nutraukimo konceptualūs planai ir prir</text:span><text:span text:style-name="T1020">eikus techninės sąlygos;</text:span></text:p>
      <text:p text:style-name="P1021"><text:span text:style-name="T1022">3</text:span><text:span text:style-name="T1023">) naudojamos technologijos, pasitvirtinusios praktiškai arba patvirtintos bandymais ar analize Lietuvos Respublikoje ar kitose valstybėse.</text:span></text:p>
      <text:p text:style-name="P1024"><text:span text:style-name="T1025">6</text:span><text:span text:style-name="T1026">. Projektuojant atliekyną, turi būti parengtos jo uždarymo techninės sąlygos.</text:span></text:p>
      <text:p text:style-name="P1027"/>
      <text:p text:style-name="P1028"><text:span text:style-name="T1029">15</text:span><text:span text:style-name="T1030"><text:s/>straipsnis.<text:s/></text:span><text:span text:style-name="T1031">Radioaktyviųjų atliekų tvarkymo įrenginių saugos vertinimas</text:span></text:p>
      <text:p text:style-name="P1032"><text:span text:style-name="T1033">1</text:span><text:span text:style-name="T1034">. Esamų ir naujai pastatytų radioaktyviųjų atliekų tvarkymo įrenginių saugos vertinimas atliekamas pagal Branduolinės saugos įstatymo reikalavimus. Saugos vertinimas turi<text:s/></text:span><text:span text:style-name="T1035">apimti visą įrenginio eksploatavimo laikotarpį.</text:span></text:p>
      <text:p text:style-name="P1036"><text:span text:style-name="T1037">2</text:span><text:span text:style-name="T1038">. Atliekyno saugos vertinimas turi apimti ir laikotarpį po atliekyno uždarymo.</text:span></text:p>
      <text:p text:style-name="P1039"><text:span text:style-name="T1040">3</text:span><text:span text:style-name="T1041">. Radioaktyviųjų atliekų tvarkymo įrenginių saugos vertinimą ir poveikio žmonėms ir aplinkai įvertinimą atlieka statyto</text:span><text:span text:style-name="T1042">jas (užsakovas) arba eksploatuojanti organizacija įstatymų ir kitų teisės aktų nustatyta tvarka.</text:span><text:s/></text:p>
      <text:p text:style-name="P1043"><text:span text:style-name="T1044">4</text:span><text:span text:style-name="T1045">. Statytojas (užsakovas) arba eksploatuojanti organizacija, atlikdama saugyklos ar atliekyno saugos analizę, nustato radioaktyviųjų atliekų priėmimo į sa</text:span><text:span text:style-name="T1046">ugyklą ar atliekyną kriterijus, kuriuos suderina su Valstybine atominės energetikos saugos inspekcija.</text:span><text:s/></text:p>
      <text:p text:style-name="P1047">Papildyta straipsnio dalimi:</text:p>
      <text:p text:style-name="P1048"><text:span text:style-name="T1049">Nr.<text:s/></text:span><text:a xlink:href="https://www.e-tar.lt/portal/legalAct.html?documentId=dc187c607eb611e8ae2bfd1913d66d57" office:target-frame-name="_top" xlink:show="replace"><text:span text:style-name="T1050">XIII-1285</text:span></text:a><text:span text:style-name="T1051">,<text:s/></text:span><text:span text:style-name="T1052">2018-06-21, paskelbta TAR 2018-07-03, i. k. 2018-11178</text:span></text:p>
      <text:p text:style-name="Normal"/>
      <text:p text:style-name="P1053"><text:span text:style-name="T1054">SEPTINTASIS</text:span><text:span text:style-name="T1055"><text:s/>SKIRSNIS</text:span></text:p>
      <text:p text:style-name="P1056"><text:span text:style-name="T1057">RADIOAKTYVIŲJŲ ATLIEKŲ TVARKYMO ĮRENGINIŲ PRIPAŽINIMAS TINKAMAIS EKSPLOATUOTI, JŲ EKSPLOATAVIMAS, EKSPLOATAVIMO NUTRAUKIMAS IR PRIEŽIŪRA PO UŽDARYMO</text:span></text:p>
      <text:p text:style-name="P1058"/>
      <text:p text:style-name="P1059"><text:span text:style-name="T1060">16</text:span><text:span text:style-name="T1061"><text:s/>straipsnis.<text:s/></text:span><text:span text:style-name="T1062">Ra</text:span><text:span text:style-name="T1063">dioaktyviųjų atliekų tvarkymo įrenginio pripažinimas tinkamu eksploatuoti<text:s/></text:span></text:p>
      <text:p text:style-name="P1064"><text:span text:style-name="T1065">Prieš pradedant eksploatuoti radioaktyviųjų atliekų tvarkymo įrenginį, licencijos turėtojas ir (ar) pareiškėjas licencijai gauti įstatymų ir kitų teisės aktų nustatyta tvarka ir s</text:span><text:span text:style-name="T1066">ąlygomis privalo parengti radioaktyviųjų atliekų tvarkymo įrenginio pripažinimo tinkamu eksploatuoti programą ir ją suderinti su Valstybine atominės energetikos saugos inspekcija.</text:span></text:p>
      <text:p text:style-name="P1067"/>
      <text:p text:style-name="P1068"><text:span text:style-name="T1069">17</text:span><text:span text:style-name="T1070"><text:s/>straipsnis.<text:s/></text:span><text:span text:style-name="T1071">Radioaktyviųjų atliekų tvarkymo įrenginio eksploatavim</text:span><text:span text:style-name="T1072">as</text:span></text:p>
      <text:p text:style-name="P1073"><text:span text:style-name="T1074">1</text:span><text:span text:style-name="T1075">. Radioaktyviųjų atliekų tvarkymo įrenginio pramoninis eksploatavimas pradedamas tik gavus leidimą Branduolinės saugos įstatymo nustatyta tvarka ir sąlygomis. Leidimas išduodamas remiantis saugos vertinimu, atliekamu vadovaujantis šio įstatymo 15 s</text:span><text:span text:style-name="T1076">traipsniu, ir įgyvendinus radioaktyviųjų atliekų tvarkymo įrenginio pripažinimo tinkamu eksploatuoti programą pagal šio įstatymo 16 straipsnį.</text:span></text:p>
      <text:p text:style-name="P1077"><text:span text:style-name="T1078">2</text:span><text:span text:style-name="T1079">. Radioaktyviųjų atliekų tvarkymo įrenginio eksploatavimo metu:</text:span></text:p>
      <text:p text:style-name="P1080"><text:span text:style-name="T1081">1</text:span><text:span text:style-name="T1082">) licencijos turėtojas, suderinęs su Vals</text:span><text:span text:style-name="T1083">tybine atominės energetikos saugos inspekcija, nustato ir prireikus tikslina eksploatavimo ribas ir sąlygas, pagrįstas bandymais, eksploatavimo patirtimi ir šio įstatymo 15 straipsnyje nurodytu saugos vertinimu;</text:span></text:p>
      <text:p text:style-name="P1084"><text:span text:style-name="T1085">2</text:span><text:span text:style-name="T1086">) įrenginys turi būti eksploatuojamas,<text:s/></text:span><text:span text:style-name="T1087">techniškai prižiūrimas, kontroliuojamas, inspektuojamas ir bandomas pagal nustatytas procedūras, normas ir taisykles bei licencijos sąlygas. Tokiu būdu gauti atliekyno įvertinimo rezultatai naudojami ankstesnių prielaidų, rengiant saugos vertinimus pagal š</text:span><text:span text:style-name="T1088">io įstatymo 15 straipsnį, pagrįstumui patikrinti ir nagrinėti;</text:span></text:p>
      <text:p text:style-name="P1089"><text:span text:style-name="T1090">3</text:span><text:span text:style-name="T1091">) turi būti atliekama poveikio žmonėms ir aplinkai stebėsena (monitoringas);</text:span></text:p>
      <text:p text:style-name="P1092"><text:span text:style-name="T1093">4</text:span><text:span text:style-name="T1094">) radioaktyviosios atliekos turi būti rūšiuojamos pagal patvirtintas procedūras, o nustatant jų charakteri</text:span><text:span text:style-name="T1095">stikas, būtina atsižvelgti į jų fizines ir chemines savybes, galinčias turėti įtakos jų tvarkymo saugai;</text:span></text:p>
      <text:p text:style-name="P1096"><text:span text:style-name="T1097">5</text:span><text:span text:style-name="T1098">) turi būti parengtos informacijos apie eksploatavimo patirtį rinkimo ir analizės programos. Jos vykdomos ir prireikus, remiantis analizės rezulta</text:span><text:span text:style-name="T1099">tais, turi būti imamasi priemonių eksploatavimui gerinti;<text:s/></text:span></text:p>
      <text:p text:style-name="P1100"><text:span text:style-name="T1101">6</text:span><text:span text:style-name="T1102">) licencijos turėtojas teisės aktų nustatyta tvarka ir sąlygomis privalo pranešti Valstybinei atominės energetikos saugos inspekcijai apie įvykius, svarbius radioaktyviųjų atliekų tvarkymo<text:s/></text:span><text:span text:style-name="T1103">įrenginio saugai;</text:span></text:p>
      <text:p text:style-name="P1104"><text:span text:style-name="T1105">7</text:span><text:span text:style-name="T1106">) turi būti užtikrinama radioaktyviųjų atliekų tvarkymo įrenginio fizinė sauga Vyriausybės arba jos įgaliotos institucijos nustatyta tvarka.</text:span></text:p>
      <text:p text:style-name="P1107"/>
      <text:p text:style-name="P1108"><text:span text:style-name="T1109">18</text:span><text:span text:style-name="T1110"><text:s/>straipsnis.<text:s/></text:span><text:span text:style-name="T1111">Vadybos sistemos</text:span></text:p>
      <text:p text:style-name="P1112"><text:span text:style-name="T1113">Radioaktyviųjų atliekų tvarkymo įrenginį<text:s/></text:span><text:span text:style-name="T1114">eksploatuojanti organizacija atsako, kad būtų sudarytos ir įgyvendintos tinkamos radioaktyviųjų atliekų tvarkymo vadybos sistemos, kurias įvertina Valstybinė atominės energetikos saugos inspekcija. Valstybinės atominės energetikos saugos inspekcijos viršin</text:span><text:span text:style-name="T1115">inkas nustato branduolinės energetikos objektų vadybos sistemų saugos reikalavimus ir taisykles.</text:span></text:p>
      <text:p text:style-name="P1116"/>
      <text:p text:style-name="P1117"><text:span text:style-name="T1118">19</text:span><text:span text:style-name="T1119"><text:s/>straipsnis.<text:s/></text:span><text:span text:style-name="T1120">Avarinė parengtis</text:span></text:p>
      <text:p text:style-name="P1121"><text:span text:style-name="T1122">1</text:span><text:span text:style-name="T1123">. Radioaktyviųjų atliekų tvarkymo įrenginį eksploatuojanti organizacija atsako, kad iki radioaktyviųjų atliekų tva</text:span><text:span text:style-name="T1124">rkymo įrenginio eksploatavimo pradžios ir eksploatavimo metu būtų sudarytas avarinės parengties planas.<text:s/></text:span></text:p>
      <text:p text:style-name="P1125"><text:span text:style-name="T1126">2</text:span><text:span text:style-name="T1127">. Radioaktyviųjų atliekų tvarkymo įrenginio eksploatavimo metu avarinės parengties planą<text:s/></text:span><text:soft-page-break/><text:span text:style-name="T1128">eksploatuojanti organizacija turi išbandyti ne rečiau kai</text:span><text:span text:style-name="T1129">p kartą per metus. Prieš pradedant vykdyti radioaktyviųjų atliekų tvarkymo įrenginio eksploatavimo nutraukimą, avarinės parengties planas turi būti atnaujintas atsižvelgiant į eksploatavimo nutraukimo sąlygas.</text:span></text:p>
      <text:p text:style-name="P1130"><text:span text:style-name="T1131">3</text:span><text:span text:style-name="T1132">. Branduolinių ar radiologinių avarijų pr</text:span><text:span text:style-name="T1133">evencija ir avarijų likvidavimas radioaktyviųjų atliekų tvarkymo įrenginiuose vykdomi Branduolinės energijos įstatymo ir kitų įstatymų bei teisės aktų nustatyta tvarka.<text:s/></text:span></text:p>
      <text:p text:style-name="P1134"/>
      <text:p text:style-name="P1135"><text:span text:style-name="T1136">20</text:span><text:span text:style-name="T1137"><text:s/>straipsnis.<text:s/></text:span><text:span text:style-name="T1138">Radioaktyviųjų atliekų tvarkymo įrenginio eksploatavimo nutrauki</text:span><text:span text:style-name="T1139">mas</text:span></text:p>
      <text:p text:style-name="P1140"><text:span text:style-name="T1141">1</text:span><text:span text:style-name="T1142">. Radioaktyviųjų atliekų tvarkymo įrenginio eksploatavimas nutraukiamas vadovaujantis Vyriausybės nutarimu. Radioaktyviųjų atliekų tvarkymo įrenginio eksploatavimo nutraukimo tvarka nustatoma vadovaujantis Branduolinės energijos įstatymu.<text:s/></text:span></text:p>
      <text:p text:style-name="P1143"><text:span text:style-name="T1144">2</text:span><text:span text:style-name="T1145">.<text:s/></text:span><text:span text:style-name="T1146">Radioaktyviųjų atliekų tvarkymo įrenginį eksploatuojanti organizacija privalo užtikrinti, kad įrenginio eksploatavimo nutraukimo metu būtų disponuojama pakankamais finansiniais, materialiaisiais, organizaciniais ir žmogiškaisiais ištekliais, reikalingais t</text:span><text:span text:style-name="T1147">eisės aktų nustatytiems įsipareigojimams, susijusiems su radioaktyviųjų atliekų tvarkymo įrenginio eksploatavimo nutraukimu, tinkamai įvykdyti. Nutraukiant radioaktyviųjų atliekų tvarkymo įrenginio eksploatavimą, būtina įvykdyti šio įstatymo 19 straipsnio<text:s/></text:span><text:span text:style-name="T1148">2 dalyje nustatytus reikalavimus.</text:span></text:p>
      <text:p text:style-name="P1149"><text:span text:style-name="T1150">3</text:span><text:span text:style-name="T1151">. Radioaktyviųjų atliekų tvarkymo įrenginį eksploatuojanti organizacija privalo registruoti ir saugoti visą svarbią eksploatavimo nutraukimui Valstybinės atominės energetikos saugos inspekcijos viršininko nustatytą in</text:span><text:span text:style-name="T1152">formaciją, laikydamasi Valstybinės atominės energetikos saugos inspekcijos viršininko nustatytų reikalavimų.<text:s/></text:span></text:p>
      <text:p text:style-name="P1153"/>
      <text:p text:style-name="P1154"><text:span text:style-name="T1155">21</text:span><text:span text:style-name="T1156"><text:s/>straipsnis.<text:s/></text:span><text:span text:style-name="T1157">Radioaktyviųjų atliekų atliekyno uždarymas ir uždaryto radioaktyviųjų atliekų atliekyno priežiūra<text:s/></text:span></text:p>
      <text:p text:style-name="P1158">Pakeistas straipsnio pavadinimas:</text:p>
      <text:p text:style-name="P1159"><text:span text:style-name="T1160">Nr.<text:s/></text:span><text:a xlink:href="https://www.e-tar.lt/portal/legalAct.html?documentId=dc187c607eb611e8ae2bfd1913d66d57" office:target-frame-name="_top" xlink:show="replace"><text:span text:style-name="T1161">XIII-1285</text:span></text:a><text:span text:style-name="T1162">, 2018-06-21, paskelbta TAR 2018-07-03, i. k. 2018-11178</text:span></text:p>
      <text:p text:style-name="Normal"/>
      <text:p text:style-name="P1163"><text:span text:style-name="T1164">1</text:span><text:span text:style-name="T1165">. Nutarimą dėl radioaktyviųjų atliekų atliekyno uždarymo priima<text:s/></text:span><text:span text:style-name="T1166">Vyriausybė Energetikos ministerijos teikimu.</text:span></text:p>
      <text:p text:style-name="P1167"><text:span text:style-name="T1168">1</text:span><text:span text:style-name="T1169">1</text:span><text:span text:style-name="T1170">. Radioaktyviųjų atliekų atliekyno uždarymas turi būti vykdomas pagal galutinį atliekyno uždarymo planą, kurį parengia radioaktyviųjų atliekų atliekyną eksploatuojanti organizacija ir suderina su Valstybin</text:span><text:span text:style-name="T1171">e atominės energetikos saugos inspekcija. Ne vėliau kaip prieš dvejus metus iki radioaktyviųjų atliekų atliekyno uždarymo privalo būti parengtas ir Valstybinei atominės energetikos saugos inspekcijai pateiktas derinti galutinis radioaktyviųjų atliekų atlie</text:span><text:span text:style-name="T1172">kyno uždarymo planas. Valstybinė atominės energetikos saugos inspekcija priima sprendimą dėl galutinio atliekyno uždarymo plano suderinimo Branduolinės saugos įstatymo 34 straipsnyje nurodytais terminais. Valstybinė atominės energetikos saugos inspekcija s</text:span><text:span text:style-name="T1173">uderina galutinį atliekyno uždarymo planą, jeigu galutiniame radioaktyviųjų atliekų atliekyno uždarymo plane radioaktyviųjų atliekų atliekyną eksploatuojanti organizacija pagrindžia teigiamas išvadas dėl galimybės saugiai atlikti atliekyno uždarymą ir jeig</text:span><text:span text:style-name="T1174">u šios išvados yra pagrįstos objektyviomis aplinkybėmis ir atitinka radioaktyviųjų atliekų atliekyno saugą reglamentuojančius teisės aktus. Radioaktyviųjų atliekų atliekyną eksploatuojanti organizacija galutinį atliekyno uždarymo planą, suderintą su Valsty</text:span><text:span text:style-name="T1175">bine atominės energetikos saugos inspekcija, vadovaudamasi Branduolinės energijos įstatymo 32 straipsnio nuostatomis teikia tvirtinti Energetikos ministerijai.</text:span><text:s/></text:p>
      <text:p text:style-name="P1176">Papildyta straipsnio dalimi:</text:p>
      <text:p text:style-name="P1177"><text:span text:style-name="T1178">Nr.<text:s/></text:span><text:a xlink:href="https://www.e-tar.lt/portal/legalAct.html?documentId=dc187c607eb611e8ae2bfd1913d66d57" office:target-frame-name="_top" xlink:show="replace"><text:span text:style-name="T1179">XIII-1285</text:span></text:a><text:span text:style-name="T1180">, 2018-06-21, paskelbta TAR 2018-07-03, i. k. 2018-11178</text:span></text:p>
      <text:p text:style-name="Normal"/>
      <text:p text:style-name="P1181"><text:span text:style-name="T1182">2</text:span><text:span text:style-name="T1183">. Eksploatuojanti organizacija prieš uždarant atliekyną įstatymų nustatyta tvarka privalo užtikrinti, kad būtų neterminuotai saugomi Valstybinės<text:s/></text:span><text:span text:style-name="T1184">atominės energetikos saugos inspekcijos viršininko nustatyti į atliekyną padėtų radioaktyviųjų atliekų apskaitos dokumentai, taip pat atliekyno aikštelės ir konstrukcijų techniniai dokumentai.</text:span></text:p>
      <text:p text:style-name="P1185"><text:span text:style-name="T1186">3</text:span><text:span text:style-name="T1187">. Atliekyno priežiūrą po uždarymo atlieka radioaktyviųjų a</text:span><text:span text:style-name="T1188">tliekų tvarkytojas. Radioaktyviųjų atliekų tvarkytojas</text:span><text:span text:style-name="T1189"><text:s/></text:span><text:span text:style-name="T1190">parengia ir tvirtina Priežiūros po radioaktyviųjų atliekų atliekyno uždarymo<text:s/></text:span><text:soft-page-break/><text:span text:style-name="T1191">programą. Priežiūros po radioaktyviųjų atliekų atliekyno uždarymo programa turi būti suderinta su Lietuvos Respublikos aplin</text:span><text:span text:style-name="T1192">kos ministerija, Sveikatos apsaugos ministerija ir Valstybine atominės energetikos saugos inspekcija, kurios šią programą peržiūri, įvertina ir suderina ne vėliau kaip per 3 mėnesius nuo visų reikiamų ir tinkamai įformintų dokumentų ar informacijos, šių in</text:span><text:span text:style-name="T1193">stitucijų prašomos pateikti ar patikslinti, gavimo ir nurodytų trūkumų pašalinimo dienos. Reikalavimus Priežiūros po radioaktyviųjų atliekų atliekyno uždarymo programai nustato Valstybinė atominės energetikos saugos inspekcija.</text:span><text:s/></text:p>
      <text:p text:style-name="P1194">Straipsnio dalies pakeitimai:</text:p>
      <text:p text:style-name="P1195"><text:span text:style-name="T1196">Nr.<text:s/></text:span><text:a xlink:href="https://www.e-tar.lt/portal/legalAct.html?documentId=dc187c607eb611e8ae2bfd1913d66d57" office:target-frame-name="_top" xlink:show="replace"><text:span text:style-name="T1197">XIII-1285</text:span></text:a><text:span text:style-name="T1198">, 2018-06-21, paskelbta TAR 2018-07-03, i. k. 2018-11178</text:span></text:p>
      <text:p text:style-name="Normal"/>
      <text:p text:style-name="P1199"><text:span text:style-name="T1200">4</text:span><text:span text:style-name="T1201">. Bet kuriuo priežiūros laikotarpiu aptikus nekontroliuojamą radioaktyviųjų med</text:span><text:span text:style-name="T1202">žiagų nuotėkį į aplinką arba tokio nuotėkio galimumą, radioaktyviųjų atliekų tvarkytojas imasi visų reikalingų priemonių nekontroliuojamam radioaktyviųjų medžiagų nuotėkiui sustabdyti, tokio nuotėkio neigiamiems padariniams pašalinti ir užtikrinti galimo n</text:span><text:span text:style-name="T1203">uotėkio prevenciją.</text:span></text:p>
      <text:p text:style-name="P1204"><text:span text:style-name="T1205">5</text:span><text:span text:style-name="T1206">. Uždaryto radioaktyviųjų atliekų atliekyno priežiūra Energetikos ministerijos teikimu gali būti nutraukta Vyriausybės nutarimu, Energetikos ministerijai suderinus su Valstybine atominės energetikos saugos inspekcija.</text:span></text:p>
      <text:p text:style-name="P1207"/>
      <text:p text:style-name="P1208"><text:span text:style-name="T1209">AŠTUNTASIS</text:span><text:span text:style-name="T1210"><text:s/>SKIRSNIS</text:span></text:p>
      <text:p text:style-name="P1211"><text:span text:style-name="T1212">ATSAKOMYBĖ UŽ ŠIO ĮSTATYMO PAŽEIDIMUS IR CIVILINĖ ATSAKOMYBĖ UŽ BRANDUOLINĘ ŽALĄ</text:span></text:p>
      <text:p text:style-name="P1213"/>
      <text:p text:style-name="P1214"><text:span text:style-name="T1215">22</text:span><text:span text:style-name="T1216"><text:s/>straipsnis.<text:s/></text:span><text:span text:style-name="T1217">Atsakomybė už šio įstatymo pažeidimus</text:span></text:p>
      <text:p text:style-name="P1218"><text:span text:style-name="T1219">Asmenys, pažeidę šio įstatymo reikalavimus, atsako Lietuvos Respublikos įstatymų nustatyta tv</text:span><text:span text:style-name="T1220">arka.</text:span></text:p>
      <text:p text:style-name="P1221"/>
      <text:p text:style-name="P1222"><text:span text:style-name="T1223">23</text:span><text:span text:style-name="T1224"><text:s/>straipsnis.<text:s/></text:span><text:span text:style-name="T1225">Civilinė atsakomybė už padarytą branduolinę žalą</text:span></text:p>
      <text:p text:style-name="P1226"><text:span text:style-name="T1227">Radioaktyviųjų atliekų tvarkymo įrenginį eksploatuojančios organizacijos civilinę atsakomybę už branduolinę žalą nustato Branduolinės energijos įstatymas.</text:span></text:p>
      <text:p text:style-name="P1228"/>
      <text:p text:style-name="P1229"><text:span text:style-name="T1230">DEVINTASIS</text:span><text:span text:style-name="T1231"><text:s/>SK</text:span><text:span text:style-name="T1232">IRSNIS</text:span></text:p>
      <text:p text:style-name="P1233"><text:span text:style-name="T1234">UŽDARŲJŲ RADIOAKTYVIŲJŲ ŠALTINIŲ, RADIOAKTYVIŲJŲ ATLIEKŲ IR PANAUDOTO BRANDUOLINIO KURO ĮVEŽIMAS, VEŽIMAS, IŠVEŽIMAS IR VEŽIMAS TRANZITU<text:s/></text:span></text:p>
      <text:p text:style-name="P1235">Pakeistas skirsnio pavadinimas:</text:p>
      <text:p text:style-name="P1236"><text:span text:style-name="T1237">Nr.<text:s/></text:span><text:a xlink:href="https://www.e-tar.lt/portal/legalAct.html?documentId=29b3b1707eb611e8ae2bfd1913d66d57" office:target-frame-name="_top" xlink:show="replace"><text:span text:style-name="T1238">XIII-1284</text:span></text:a><text:span text:style-name="T1239">, 2018-06-21, paskelbta TAR 2018-07-03, i. k. 2018-11177</text:span></text:p>
      <text:p text:style-name="Normal"/>
      <text:p text:style-name="P1240"><text:span text:style-name="T1241">24</text:span><text:span text:style-name="T1242"><text:s/>straipsnis.<text:s/></text:span><text:span text:style-name="T1243">Panaudoti uždarieji radioakt</text:span><text:span text:style-name="T1244">y</text:span><text:span text:style-name="T1245">vieji šaltiniai</text:span></text:p>
      <text:p text:style-name="P1246"><text:span text:style-name="T1247">1</text:span><text:span text:style-name="T1248">. Vadovaujantis šio įstatymo 25 straipsnyje nustatytais reikalavimais, leidžiama grąžinti į<text:s/></text:span><text:span text:style-name="T1249">Lietuvos Respubliką panaudotus uždaruosius radioaktyviuosius šaltinius, jeigu jie skirti juos pagaminusiam juridiniam asmeniui, kuris įgaliotas juos priimti ir saugoti.</text:span></text:p>
      <text:p text:style-name="P1250"><text:span text:style-name="T1251">2</text:span><text:span text:style-name="T1252">. Uždarieji radioaktyvieji šaltiniai gali būti įvežami į Lietuvos Respubliką arba<text:s/></text:span><text:span text:style-name="T1253">uždarieji radioaktyvieji šaltiniai gali būti parduoti ar perduoti Lietuvos Respublikoje, jeigu juos panaudojus arba<text:s/></text:span><text:span text:style-name="T1254">neketinant jų naudoti</text:span><text:span text:style-name="T1255"><text:s/>numatoma<text:s/></text:span><text:span text:style-name="T1256">panaudotus uždaruosius radioakt</text:span><text:span text:style-name="T1257">y</text:span><text:span text:style-name="T1258">viuosius šaltinius</text:span><text:span text:style-name="T1259"><text:s/>grąžinti uždarojo radioaktyviojo šaltinio tiekėjui. Uždaro</text:span><text:span text:style-name="T1260">jo radioaktyviojo šaltinio gavėjas turi sudaryti su radioaktyviųjų atliekų tvarkytoju sutartį dėl uždarojo radioaktyviojo šaltinio tvarkymo tuo atveju, jeigu uždarojo radioaktyviojo šaltinio grąžinti<text:s/></text:span><text:span text:style-name="T1261">uždarojo radioakt</text:span><text:span text:style-name="T1262">y</text:span><text:span text:style-name="T1263">viojo šaltinio<text:s/></text:span><text:span text:style-name="T1264">tiekėjui būtų neįmanoma</text:span><text:span text:style-name="T1265">. Uždarojo radioaktyviojo šaltinio gavėjas privalo apsidrausti laidavimo draudimu ar turėti banko garantiją sutarties su radioaktyviųjų atliekų tvarkytoju paslaugų vertei, išskyrus teisės akte, nustatančiame radioaktyviųjų medžiagų, radioaktyviųjų atliekų<text:s/></text:span><text:span text:style-name="T1266">ir panaudoto branduolinio kuro įvežimo, išvežimo, vežimo tranzitu ir vežimo Lietuvos Respublikoje bei leidimų išdavimo tvarką, patvirtintame sveikatos apsaugos ministro kartu su Valstybinės atominės energetikos saugos<text:s/></text:span><text:soft-page-break/><text:span text:style-name="T1267">inspekcijos viršininku, nustatytus atv</text:span><text:span text:style-name="T1268">ejus, kai tokia sutartis sudaroma dėl uždarojo radioaktyviojo šaltinio, kuris bus naudojamas ir saugomas tol, kol bus galima jo nebekontroliuoti.</text:span></text:p>
      <text:p text:style-name="P1269"><text:span text:style-name="T1270">3</text:span><text:span text:style-name="T1271">. Jeigu panaudoto uždarojo radioaktyviojo šaltinio grąžinti<text:s/></text:span><text:span text:style-name="T1272">uždarojo radioakt</text:span><text:span text:style-name="T1273">y</text:span><text:span text:style-name="T1274">viojo šaltinio<text:s/></text:span><text:span text:style-name="T1275">tiekėjui neį</text:span><text:span text:style-name="T1276">manoma, Radiacinės saugos centrui ar Valstybinei atominės energetikos saugos inspekcijai įsitikinus, kad panaudoto uždarojo radioaktyviojo šaltinio grąžinti<text:s/></text:span><text:span text:style-name="T1277">uždarojo radioakt</text:span><text:span text:style-name="T1278">y</text:span><text:span text:style-name="T1279">viojo šaltinio<text:s/></text:span><text:span text:style-name="T1280">tiekėjui neįmanoma, ir pritarus panaudotas uždarasis radioaktyvusi</text:span><text:span text:style-name="T1281">s šaltinis turi būti tvarkomas kaip radioaktyviosios atliekos.</text:span><text:s/></text:p>
      <text:p text:style-name="P1282">Straipsnio pakeitimai:</text:p>
      <text:p text:style-name="P1283"><text:span text:style-name="T1284">Nr.<text:s/></text:span><text:a xlink:href="https://www.e-tar.lt/portal/legalAct.html?documentId=29b3b1707eb611e8ae2bfd1913d66d57" office:target-frame-name="_top" xlink:show="replace"><text:span text:style-name="T1285">XIII-1284</text:span></text:a><text:span text:style-name="T1286">, 2018-06-21, paskelbta TAR 2018-07-03, i. k. 2018-11177</text:span></text:p>
      <text:p text:style-name="Normal"/>
      <text:p text:style-name="P1287"><text:span text:style-name="T1288">25</text:span><text:span text:style-name="T1289"><text:s/>straipsnis.<text:s/></text:span><text:span text:style-name="T1290">Radioaktyviųjų atliekų ir (ar) panaudoto branduolinio kuro įvežimas, vežimas, išvežimas ir vežimas tranzitu</text:span></text:p>
      <text:p text:style-name="P1291"><text:span text:style-name="T1292">1</text:span><text:span text:style-name="T1293">. Draudžiama įvežti į Lietuvos Respublikos teritoriją radioaktyviąsias atliekas ir (ar) panaudotą branduolinį kurą, išskyr</text:span><text:span text:style-name="T1294">us atvejus, kai:</text:span></text:p>
      <text:p text:style-name="P1295"><text:span text:style-name="T1296">1</text:span><text:span text:style-name="T1297">) radioaktyviosios atliekos arba panaudotas branduolinis kuras vežami tranzitu per Lietuvos Respublikos teritoriją;</text:span></text:p>
      <text:p text:style-name="P1298"><text:span text:style-name="T1299">2</text:span><text:span text:style-name="T1300">) grąžinamos išvežtos apdoroti radioaktyviosios atliekos;</text:span></text:p>
      <text:p text:style-name="P1301"><text:span text:style-name="T1302">3</text:span><text:span text:style-name="T1303">) grąžinamos iš išvežtų medžiagų išskirtos<text:s/></text:span><text:span text:style-name="T1304">radioaktyviosios atliekos;</text:span></text:p>
      <text:p text:style-name="P1305"><text:span text:style-name="T1306">4</text:span><text:span text:style-name="T1307">) grąžinamos radioaktyviosios atliekos, susidariusios perdirbus išvežtą panaudotą branduolinį kurą;</text:span></text:p>
      <text:p text:style-name="P1308"><text:span text:style-name="T1309">5</text:span><text:span text:style-name="T1310">) grąžinamas išvežtas apdoroti panaudotas branduolinis kuras, jeigu vežimas buvo uždraustas arba panaudotas branduolini</text:span><text:span text:style-name="T1311">s kuras nebuvo apdorotas.</text:span></text:p>
      <text:p text:style-name="P1312"><text:span text:style-name="T1313">2</text:span><text:span text:style-name="T1314">. Radioaktyviosios atliekos ir (ar) panaudotas branduolinis kuras turi būti įvežami, vežami, išvežami ir vežami tranzitu laikantis Lietuvos Respublikos ratifikuotų tarptautinių sutarčių, įstatymų ir kitų teisės aktų, reglam</text:span><text:span text:style-name="T1315">entuojančių radioaktyviųjų medžiagų vežimą.</text:span></text:p>
      <text:p text:style-name="P1316"><text:span text:style-name="T1317">3</text:span><text:span text:style-name="T1318">. Radioaktyviąsias atliekas ir (ar) panaudotą branduolinį kurą išvežti iš Lietuvos Respublikos teritorijos ir vežti tranzitu per kitų valstybių teritorijas Lietuvos Respublikos ūkio subjektams leidžiama tik<text:s/></text:span><text:span text:style-name="T1319">pranešus valstybės, į kurią jos siunčiamos, kompetentingai institucijai ir nustatyta tvarka gavus tos valstybės kompetentingos institucijos sutikimą.</text:span></text:p>
      <text:p text:style-name="P1320"><text:span text:style-name="T1321">4</text:span><text:span text:style-name="T1322">. Radioaktyviosios atliekos ir (ar) panaudotas branduolinis kuras Lietuvos Respublikos ūkio subjektų<text:s/></text:span><text:span text:style-name="T1323">gali būti vežami per tranzito šalis tik laikantis tarptautinių susitarimų ir taisyklių reikalavimų, taikomų atitinkamoms transporto rūšims.</text:span></text:p>
      <text:p text:style-name="P1324"><text:span text:style-name="T1325">5</text:span><text:span text:style-name="T1326">. Radioaktyviosios atliekos ir (ar) panaudotas branduolinis kuras gali būti išvežami tik į tas valstybes, kurio</text:span><text:span text:style-name="T1327">s turi administracines ir technines galimybes juos priimti ir atitinkamas kontrolės ir priežiūros institucijas, taip pat struktūras, reikalingas radioaktyviosioms atliekoms ir (ar) panaudotam branduoliniam kurui tvarkyti pagal Jungtinę panaudoto kuro tvark</text:span><text:span text:style-name="T1328">ymo saugos ir radioaktyviųjų atliekų tvarkymo saugos konvenciją.</text:span></text:p>
      <text:p text:style-name="P1329"><text:span text:style-name="T1330">6</text:span><text:span text:style-name="T1331">. Draudžiama išvežti radioaktyviąsias atliekas iš Lietuvos Respublikos teritorijos turint tikslą jas padėti į atliekynus, esančius piečiau 60 laipsnių pietų platumos.</text:span></text:p>
      <text:p text:style-name="P1332"><text:span text:style-name="T1333">7</text:span><text:span text:style-name="T1334">. Radioaktyvių</text:span><text:span text:style-name="T1335">jų atliekų ir (ar) panaudoto branduolinio kuro įvežimo, išvežimo, vežimo tranzitu ir vežimo Lietuvos Respublikoje tvarką nustato sveikatos apsaugos ministras kartu su Valstybinės atominės energetikos saugos inspekcijos viršininku.</text:span><text:s/></text:p>
      <text:p text:style-name="P1336">Straipsnio dalies pakeitimai:</text:p>
      <text:p text:style-name="P1337"><text:span text:style-name="T1338">Nr.<text:s/></text:span><text:a xlink:href="https://www.e-tar.lt/portal/legalAct.html?documentId=29b3b1707eb611e8ae2bfd1913d66d57" office:target-frame-name="_top" xlink:show="replace"><text:span text:style-name="T1339">XIII-1284</text:span></text:a><text:span text:style-name="T1340">, 2018-06-21, paskelbta TAR 2018-07-03, i. k. 2018-11177</text:span></text:p>
      <text:p text:style-name="Normal"/>
      <text:p text:style-name="P1341"><text:span text:style-name="T1342">Skelbiu šį Lietuvos Respublikos Seimo priimtą įstatymą.</text:span></text:p>
      <text:p text:style-name="P1343"/>
      <text:p text:style-name="P1344"/>
      <text:p text:style-name="P1345"/>
      <text:p text:style-name="P1346">RESPUBLIKOS<text:s/>PREZIDENTAS<text:tab/>VALDAS ADAMKUS</text:p>
      <text:p text:style-name="P1347"/>
      <text:p text:style-name="Normal"/>
      <text:soft-page-break/>
      <text:p text:style-name="P1348">Lietuvos Respublikos radioaktyviųjų atliekų<text:s/></text:p>
      <text:p text:style-name="P1349">tvarkymo įstatymo</text:p>
      <text:p text:style-name="P1350">priedas</text:p>
      <text:p text:style-name="P1351"/>
      <text:p text:style-name="P1352"><text:span text:style-name="T1353">ĮGYVENDINAMI EUROPOS SĄJUNGOS TEISĖS AKTAI</text:span></text:p>
      <text:p text:style-name="P1354"/>
      <text:p text:style-name="P1355"><text:span text:style-name="T1356">1</text:span><text:span text:style-name="T1357">. 2003 m. gruodžio 22 d. Tarybos direktyva 2003/122/Euratomas dėl didelio aktyvumo</text:span><text:span text:style-name="T1358"><text:s/>uždarųjų radioaktyviųjų šaltinių ir paliktųjų šaltinių kontrolės (OL<text:s/></text:span><text:span text:style-name="T1359">2004 m. specialusis leidimas</text:span><text:span text:style-name="T1360">, 15 skyrius, 7 tomas, p. 694).<text:s/></text:span></text:p>
      <text:p text:style-name="P1361"><text:span text:style-name="T1362">2</text:span><text:span text:style-name="T1363">. 2011 m. liepos 19 d. Tarybos direktyva 2011/70/Euratomas, kuria nustatoma panaudoto branduolinio kuro ir radioaktyviųj</text:span><text:span text:style-name="T1364">ų atliekų atsakingo ir saugaus tvarkymo Bendrijos sistema (OL 2011 L 199, p. 48).</text:span><text:s/></text:p>
      <text:p text:style-name="P1365">Papildyta punktu:</text:p>
      <text:p text:style-name="P1366"><text:span text:style-name="T1367">Nr.<text:s/></text:span><text:a xlink:href="https://www.e-tar.lt/portal/legalAct.html?documentId=a4418b10cfa111e3a8ded1a0f5aff0a9" office:target-frame-name="_top" xlink:show="replace"><text:span text:style-name="T1368">XII-841</text:span></text:a><text:span text:style-name="T1369">, 2014-04-17, paskelbta TAR 2014-04-29, i. k.<text:s/></text:span><text:span text:style-name="T1370">2014-04866</text:span></text:p>
      <text:p text:style-name="Normal"/>
      <text:p text:style-name="P1371"><text:span text:style-name="T1372">3</text:span><text:span text:style-name="T1373">. 2013 m. gruodžio 5 d. Tarybos direktyva 2013/59/Euratomas, kuria nustatomi pagrindiniai saugos standartai siekiant užtikrinti apsaugą nuo jonizuojančiosios spinduliuotės apšvitos keliamų pavojų ir panaikinamos direktyvos 89/618/Euratomas</text:span><text:span text:style-name="T1374">, 90/641/Euratomas, 96/29/Euratomas, 97/43/Euratomas ir 2003/122/Euratomas (OL 2014 L 13, p. 1).</text:span><text:s/></text:p>
      <text:p text:style-name="P1375">Papildyta punktu:</text:p>
      <text:p text:style-name="P1376"><text:span text:style-name="T1377">Nr.<text:s/></text:span><text:a xlink:href="https://www.e-tar.lt/portal/legalAct.html?documentId=29b3b1707eb611e8ae2bfd1913d66d57" office:target-frame-name="_top" xlink:show="replace"><text:span text:style-name="T1378">XIII-1284</text:span></text:a><text:span text:style-name="T1379">, 2018-06-21, paskelbta TAR 2</text:span><text:span text:style-name="T1380">018-07-03, i. k. 2018-11177</text:span></text:p>
      <text:p text:style-name="Normal"/>
      <text:p text:style-name="P1381"/>
      <text:p text:style-name="P1382"/>
      <text:p text:style-name="P1383"><text:span text:style-name="T1384">Pakeitimai:</text:span></text:p>
      <text:p text:style-name="P1385"/>
      <text:p text:style-name="P1386"><text:span text:style-name="T1387">1.</text:span></text:p>
      <text:p text:style-name="P1388"><text:span text:style-name="T1389">Lietuvos Respublikos Seimas, Įstatymas</text:span></text:p>
      <text:p text:style-name="P1390"><text:span text:style-name="T1391">Nr.<text:s/></text:span><text:a xlink:href="https://www.e-tar.lt/portal/legalAct.html?documentId=TAR.D09FE2EE743E" office:target-frame-name="_top" xlink:show="replace"><text:span text:style-name="T1392">IX-2004</text:span></text:a><text:span text:style-name="T1393">, 2004-02-05, Žin., 2004, Nr. 28-875 (2004-02-21), i. k.<text:s/></text:span><text:span text:style-name="T1394">1041010ISTA0IX-2004</text:span></text:p>
      <text:p text:style-name="P1395"><text:span text:style-name="T1396">Lietuvos Respublikos radioaktyviųjų atliekų tvarkymo įstatymo 2, 10, 14 ir 24 straipsnių pakeitimo įstatymas</text:span></text:p>
      <text:p text:style-name="P1397"/>
      <text:p text:style-name="P1398"><text:span text:style-name="T1399">2.</text:span></text:p>
      <text:p text:style-name="P1400"><text:span text:style-name="T1401">Lietuvos Respublikos Seimas, Įstatymas</text:span></text:p>
      <text:p text:style-name="P1402"><text:span text:style-name="T1403">Nr.<text:s/></text:span><text:a xlink:href="https://www.e-tar.lt/portal/legalAct.html?documentId=TAR.C17B5F07E5BB" office:target-frame-name="_top" xlink:show="replace"><text:span text:style-name="T1404">IX-2116</text:span></text:a><text:span text:style-name="T1405">, 2004-04-13, Žin., 2004, Nr. 60-2124 (2004-04-24), i. k. 1041010ISTA0IX-2116</text:span></text:p>
      <text:p text:style-name="P1406"><text:span text:style-name="T1407">Lietuvos Respublikos radioaktyviųjų atliekų tvarkymo įstatymo 10 straipsnio pakeitimo įstatymas</text:span></text:p>
      <text:p text:style-name="P1408"/>
      <text:p text:style-name="P1409"><text:span text:style-name="T1410">3.</text:span></text:p>
      <text:p text:style-name="P1411"><text:span text:style-name="T1412">Lietuvos Respublikos Seimas, Įstatymas</text:span></text:p>
      <text:p text:style-name="P1413"><text:span text:style-name="T1414">Nr.<text:s/></text:span><text:a xlink:href="https://www.e-tar.lt/portal/legalAct.html?documentId=TAR.EA929D4BCA53" office:target-frame-name="_top" xlink:show="replace"><text:span text:style-name="T1415">IX-2506</text:span></text:a><text:span text:style-name="T1416">, 2004-10-26, Žin., 2004, Nr. 163-5944 (2004-11-09); Žin., 2004, Nr. 164-0 (2004-11-11), i. k. 1041010ISTA0IX-2506</text:span></text:p>
      <text:p text:style-name="P1417"><text:span text:style-name="T1418">Lietuvos Respublikos radioaktyviųjų atliekų tvarkymo įstatymo 24 straipsnio pa</text:span><text:span text:style-name="T1419">keitimo įstatymas</text:span></text:p>
      <text:p text:style-name="P1420"/>
      <text:p text:style-name="P1421"><text:span text:style-name="T1422">4.</text:span></text:p>
      <text:p text:style-name="P1423"><text:span text:style-name="T1424">Lietuvos Respublikos Seimas, Įstatymas</text:span></text:p>
      <text:p text:style-name="P1425"><text:span text:style-name="T1426">Nr.<text:s/></text:span><text:a xlink:href="https://www.e-tar.lt/portal/legalAct.html?documentId=TAR.FA397A4639C2" office:target-frame-name="_top" xlink:show="replace"><text:span text:style-name="T1427">X-354</text:span></text:a><text:span text:style-name="T1428">, 2005-09-29, Žin., 2005, Nr. 122-4361 (2005-10-13), i. k. 1051010ISTA000X-354</text:span></text:p>
      <text:p text:style-name="P1429"><text:span text:style-name="T1430">Lietuvos Respublikos radi</text:span><text:span text:style-name="T1431">oaktyviųjų atliekų tvarkymo įstatymo 1 ir 2 straipsnių papildymo, 6, 12, 13, 14, 30 straipsnių pakeitimo, 27 straipsnio pripažinimo netekusiu galios ir Įstatymo papildymo priedu įstatymas</text:span></text:p>
      <text:p text:style-name="P1432"/>
      <text:p text:style-name="P1433"><text:span text:style-name="T1434">5.</text:span></text:p>
      <text:p text:style-name="P1435"><text:span text:style-name="T1436">Lietuvos Respublikos Seimas, Įstatymas</text:span></text:p>
      <text:p text:style-name="P1437"><text:span text:style-name="T1438">Nr.<text:s/></text:span><text:a xlink:href="https://www.e-tar.lt/portal/legalAct.html?documentId=TAR.00CA8342C4AD" office:target-frame-name="_top" xlink:show="replace"><text:span text:style-name="T1439">XI-132</text:span></text:a><text:span text:style-name="T1440">, 2009-01-12, Žin., 2009, Nr. 10-354 (2009-01-27), i. k. 1091010ISTA00XI-132</text:span></text:p>
      <text:p text:style-name="P1441"><text:span text:style-name="T1442">Lietuvos Respublikos radioaktyviųjų atliekų tvarkymo įstatymo 6, 12, 13, 14 ir 18 straipsnių pakeitimo įstatymas</text:span></text:p>
      <text:p text:style-name="P1443"/>
      <text:p text:style-name="P1444"><text:span text:style-name="T1445">6.</text:span></text:p>
      <text:p text:style-name="P1446"><text:span text:style-name="T1447">Lietuvos Respublikos Seimas, Įstatymas</text:span></text:p>
      <text:p text:style-name="P1448"><text:span text:style-name="T1449">Nr.<text:s/></text:span><text:a xlink:href="https://www.e-tar.lt/portal/legalAct.html?documentId=TAR.E37D236DD385" office:target-frame-name="_top" xlink:show="replace"><text:span text:style-name="T1450">XI-1541</text:span></text:a><text:span text:style-name="T1451">, 2011-06-28, Žin., 2011, Nr. 91-4318 (2011-07-19), i. k. 1111010ISTA0XI-1541</text:span></text:p>
      <text:p text:style-name="P1452"><text:span text:style-name="T1453">Lietuvos Respublikos radioaktyviųjų atlie</text:span><text:span text:style-name="T1454">kų tvarkymo įstatymo pakeitimo įstatymas</text:span></text:p>
      <text:p text:style-name="P1455"/>
      <text:p text:style-name="P1456"><text:span text:style-name="T1457">7.</text:span></text:p>
      <text:soft-page-break/>
      <text:p text:style-name="P1458"><text:span text:style-name="T1459">Lietuvos Respublikos Seimas, Įstatymas</text:span></text:p>
      <text:p text:style-name="P1460"><text:span text:style-name="T1461">Nr.<text:s/></text:span><text:a xlink:href="https://www.e-tar.lt/portal/legalAct.html?documentId=a4418b10cfa111e3a8ded1a0f5aff0a9" office:target-frame-name="_top" xlink:show="replace"><text:span text:style-name="T1462">XII-841</text:span></text:a><text:span text:style-name="T1463">, 2014-04-17, paskelbta TAR 2014-04-29, i. k. 2014-04866</text:span></text:p>
      <text:p text:style-name="P1464"><text:span text:style-name="T1465">Lietuv</text:span><text:span text:style-name="T1466">os Respublikos radioaktyviųjų atliekų tvarkymo įstatymo Nr. VIII-1190 1, 2, 3, 4, 5, 7, 10 straipsnių ir priedo pakeitimo ir Įstatymo papildymo 8-1 straipsniu įstatymas</text:span></text:p>
      <text:p text:style-name="P1467"/>
      <text:p text:style-name="P1468"><text:span text:style-name="T1469">8.</text:span></text:p>
      <text:p text:style-name="P1470"><text:span text:style-name="T1471">Lietuvos Respublikos Seimas, Įstatymas</text:span></text:p>
      <text:p text:style-name="P1472"><text:span text:style-name="T1473">Nr.<text:s/></text:span><text:a xlink:href="https://www.e-tar.lt/portal/legalAct.html?documentId=b07ebf00004511e88bcec397524184ce" office:target-frame-name="_top" xlink:show="replace"><text:span text:style-name="T1474">XIII-1007</text:span></text:a><text:span text:style-name="T1475">, 2018-01-12, paskelbta TAR 2018-01-23, i. k. 2018-01020</text:span></text:p>
      <text:p text:style-name="P1476"><text:span text:style-name="T1477">Lietuvos Respublikos radioaktyviųjų atliekų tvarkymo įstatymo Nr. VIII-1190 10 straipsnio pakeitimo įstatymas</text:span></text:p>
      <text:p text:style-name="P1478"/>
      <text:p text:style-name="P1479"><text:span text:style-name="T1480">9.</text:span></text:p>
      <text:p text:style-name="P1481"><text:span text:style-name="T1482">Lietuvos Respublik</text:span><text:span text:style-name="T1483">os Seimas, Įstatymas</text:span></text:p>
      <text:p text:style-name="P1484"><text:span text:style-name="T1485">Nr.<text:s/></text:span><text:a xlink:href="https://www.e-tar.lt/portal/legalAct.html?documentId=29b3b1707eb611e8ae2bfd1913d66d57" office:target-frame-name="_top" xlink:show="replace"><text:span text:style-name="T1486">XIII-1284</text:span></text:a><text:span text:style-name="T1487">, 2018-06-21, paskelbta TAR 2018-07-03, i. k. 2018-11177</text:span></text:p>
      <text:p text:style-name="P1488"><text:span text:style-name="T1489">Lietuvos Respublikos radioaktyviųjų atliekų tvarkymo įstatymo Nr. V</text:span><text:span text:style-name="T1490">III-1190 2, 8, 24, 25 straipsnių, devintojo skirsnio pavadinimo ir priedo pakeitimo įstatymas</text:span></text:p>
      <text:p text:style-name="P1491"/>
      <text:p text:style-name="P1492"><text:span text:style-name="T1493">10.</text:span></text:p>
      <text:p text:style-name="P1494"><text:span text:style-name="T1495">Lietuvos Respublikos Seimas, Įstatymas</text:span></text:p>
      <text:p text:style-name="P1496"><text:span text:style-name="T1497">Nr.<text:s/></text:span><text:a xlink:href="https://www.e-tar.lt/portal/legalAct.html?documentId=dc187c607eb611e8ae2bfd1913d66d57" office:target-frame-name="_top" xlink:show="replace"><text:span text:style-name="T1498">XIII-1285</text:span></text:a><text:span text:style-name="T1499">, 2018-</text:span><text:span text:style-name="T1500">06-21, paskelbta TAR 2018-07-03, i. k. 2018-11178</text:span></text:p>
      <text:p text:style-name="P1501"><text:span text:style-name="T1502">Lietuvos Respublikos radioaktyviųjų atliekų tvarkymo įstatymo Nr. VIII-1190 2, 3, 4, 5, 7, 9, 10, 11, 15 ir 21 straipsnių pakeitimo ir 8-1 straipsnio pripažinimo netekusiu galios įstatymas</text:span></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1T12:39:00Z</meta:creation-date>
    <dc:date>2020-07-21T12:39:00Z</dc:date>
    <meta:template xlink:href="Normal.dotm" xlink:type="simple"/>
    <meta:editing-cycles>2</meta:editing-cycles>
    <meta:editing-duration>PT0S</meta:editing-duration>
    <meta:document-statistic meta:page-count="17" meta:paragraph-count="1068" meta:word-count="7445" meta:character-count="66236" meta:row-count="2494" meta:non-whitespace-character-count="59859"/>
  </office:meta>
</office:document-meta>
</file>