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ableColumn67" style:family="table-column">
      <style:table-column-properties style:column-width="1.0166in" style:use-optimal-column-width="false"/>
    </style:style>
    <style:style style:name="TableColumn68" style:family="table-column">
      <style:table-column-properties style:column-width="1.2354in" style:use-optimal-column-width="false"/>
    </style:style>
    <style:style style:name="TableColumn69" style:family="table-column">
      <style:table-column-properties style:column-width="1.1208in" style:use-optimal-column-width="false"/>
    </style:style>
    <style:style style:name="TableColumn70" style:family="table-column">
      <style:table-column-properties style:column-width="0.9673in" style:use-optimal-column-width="false"/>
    </style:style>
    <style:style style:name="TableColumn71" style:family="table-column">
      <style:table-column-properties style:column-width="0.9527in" style:use-optimal-column-width="false"/>
    </style:style>
    <style:style style:name="TableColumn72" style:family="table-column">
      <style:table-column-properties style:column-width="1.0055in" style:use-optimal-column-width="false"/>
    </style:style>
    <style:style style:name="Table66" style:family="table">
      <style:table-properties style:width="6.2986in" fo:margin-left="0in" table:align="left"/>
    </style:style>
    <style:style style:name="TableRow73" style:family="table-row">
      <style:table-row-properties style:min-row-height="0.0423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042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2-04</text:span></text:p>
      <text:p text:style-name="P5"/>
      <text:p text:style-name="P6"><text:span text:style-name="T7">Įsakymas paskelbtas: Žin. 2010, Nr.<text:s/></text:span><text:a xlink:href="https://www.e-tar.lt/portal/legalAct.html?documentId=TAR.951FE94312C0" office:target-frame-name="_top" xlink:show="replace"><text:span text:style-name="T8">82-4365</text:span></text:a><text:span text:style-name="T9">, i. k. 110301MISAK00D1-590</text:span></text:p>
      <text:p text:style-name="P10"/>
      <text:p text:style-name="P11"><text:span text:style-name="T12"/><text:span text:style-name="T13">LIETUVOS RESPUBLIKOS<text:s/></text:span><text:span text:style-name="T14">Aplinkos</text:span><text:span text:style-name="T15"><text:s/>MINISTRO</text:span></text:p>
      <text:p text:style-name="P16">Į S A K Y M A S</text:p>
      <text:p text:style-name="P17"/>
      <text:p text:style-name="P18">DĖL FINANSAVIMO SKYRIMO PROJEKTUI PAGAL 2007–2013 m. SANGLAUDOS SKATINIMO VEIKSMŲ PROGRAMOS PRIEMONĘ Nr. VP3-3.1-AM-01-V „VANDENS TIEKIMO IR NUOTEKŲ TVARKYMO SISTEMŲ<text:s/>RENOVAVIMAS IR PLĖTRA“ VEIKLĄ „DUMBLO TVARKYMO INFRASTRUKTŪROS KŪRIMAS“</text:p>
      <text:p text:style-name="P19"/>
      <text:p text:style-name="P20">2010 m. liepos 8 d. Nr. D1-590</text:p>
      <text:p text:style-name="P21">Vilnius</text:p>
      <text:p text:style-name="P22"/>
      <text:p text:style-name="P23"><text:span text:style-name="T24">Vadovaudamasis Atsakomybės ir funkcijų pasiskirstymo tarp institucijų, įgyvendinant Lietuvos 2007–2013 metų Europos Sąjungos struktūrinės para</text:span><text:span text:style-name="T25">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Priemonės „Vandens tiekimo ir nuotekų tvarkymo sistemų renovavimas ir plėtra“ veiklos „Dumblo tvarkymo infrastruktūros kūrimas“ pro</text:span><text:span text:style-name="T33">jektų finansavimo sąlygų aprašo, patvirtinto Lietuvos Respublikos aplinkos ministro 2008 m. gruodžio 8 d. įsakymu Nr. D1-659 „Dėl priemonės „Vandens tiekimo ir nuotekų tvarkymo sistemų renovavimas ir plėtra“ veiklos „Dumblo tvarkymo infrastruktūros kūrimas</text:span><text:span text:style-name="T34">“ projektų finansavimo sąlygų aprašo patvirtinimo“ (Žin., 2009, Nr.<text:s/></text:span><text:a xlink:href="https://www.e-tar.lt/portal/lt/legalAct/TAR.9560D53524B4" office:target-frame-name="_blank" xlink:show="new"><text:span text:style-name="T35">6-186</text:span></text:a><text:span text:style-name="T36">), 77 punktu, Priemonės Nr. VP3-3.1-AM-01-V „Vandens tiekimo ir nuotekų tvarkymo sistemų renovavim</text:span><text:span text:style-name="T37">as ir plėtra“ veiklos „Dumblo tvarkymo infrastruktūros kūrimas“ valstybės projektų sąrašu Nr. 01, patvirtintu Lietuvos Respublikos aplinkos ministro 2008 m. gruodžio 9 d. įsakymu Nr. D1-667 „Dėl priemonės Nr. VP3-3.1-AM-01-V „Vandens tiekimo ir nuotekų tva</text:span><text:span text:style-name="T38">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39">6-188</text:span></text:a><text:span text:style-name="T40">, Nr.<text:s/></text:span><text:a xlink:href="https://www.e-tar.lt/portal/lt/legalAct/TAR.B05ADCBE6892" office:target-frame-name="_blank" xlink:show="new"><text:span text:style-name="T41">48-1913</text:span></text:a><text:span text:style-name="T42">, Nr.<text:s/></text:span><text:a xlink:href="https://www.e-tar.lt/portal/lt/legalAct/TAR.30B198F36CE1" office:target-frame-name="_blank" xlink:show="new"><text:span text:style-name="T43">83-3471</text:span></text:a><text:span text:style-name="T44">, Nr.<text:s/></text:span><text:a xlink:href="https://www.e-tar.lt/portal/lt/legalAct/TAR.ED2BD5159D68" office:target-frame-name="_blank" xlink:show="new"><text:span text:style-name="T45">138-6096</text:span></text:a><text:span text:style-name="T46">), atsižvelgdamas į Aplinkos projektų valdymo agentūros 2010 m. balandžio 20 d. projektų tinkamumo finansuoti vertinimo ataskaitą Nr. 8,<text:s/></text:span></text:p>
      <text:p text:style-name="P47"><text:span text:style-name="T48">s k i r i u finansavimą pagal 2007–2013 m. Sanglaudos skatinimo veiksmų programos 3 priorite</text:span><text:span text:style-name="T49">to „Aplinka ir darnus vystymasis“ VP3-3.1-AM-01-V priemonės „Vandens tiekimo ir nuotekų tvarkymo sistemų renovavimas ir plėtra“ veiklą „Dumblo tvarkymo infrastruktūros kūrimas“ projektui įgyvendinti iš Aplinkos taršos mažinimo ir prevencijos programos (pro</text:span><text:span text:style-name="T50">gramos kodas 01 31):“;<text:s/></text:span></text:p>
      <text:p text:style-name="P51">Pastraipos pakeitimai:</text:p>
      <text:p text:style-name="P52"><text:span text:style-name="T53">Nr.<text:s/></text:span><text:a xlink:href="https://www.e-tar.lt/portal/legalAct.html?documentId=TAR.E27AC0A30904" office:target-frame-name="_top" xlink:show="replace"><text:span text:style-name="T54">D1-187</text:span></text:a><text:span text:style-name="T55">, 2013-03-12, Žin., 2013, Nr. 30-1482 (2013-03-23), i. k. 113301MISAK00D1-187</text:span></text:p>
      <text:p text:style-name="P56"><text:span text:style-name="T57">Nr.<text:s/></text:span><text:a xlink:href="https://www.e-tar.lt/portal/legalAct.html?documentId=TAR.A63DB5D14F07" office:target-frame-name="_top" xlink:show="replace"><text:span text:style-name="T58">D1-400</text:span></text:a><text:span text:style-name="T59">, 2013-05-29, Žin., 2013, Nr. 57-2907 (2013-06-01), i. k. 113301MISAK00D1-400</text:span></text:p>
      <text:p text:style-name="P60"><text:span text:style-name="T61">Nr.<text:s/></text:span><text:a xlink:href="https://www.e-tar.lt/portal/legalAct.html?documentId=TAR.FA84D1B53D1E" office:target-frame-name="_top" xlink:show="replace"><text:span text:style-name="T62">D1-527</text:span></text:a><text:span text:style-name="T63">, 2013-07-15, Žin., 2013, Nr. 77-</text:span><text:span text:style-name="T64">3900 (2013-07-18), i. k. 113301MISAK00D1-527</text:span></text:p>
      <text:p text:style-name="Normal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ojekto Nr.</text:p>
          </table:table-cell>
          <table:table-cell table:style-name="TableCell76">
            <text:p text:style-name="P77">Projekto vykdytojas</text:p>
          </table:table-cell>
          <table:table-cell table:style-name="TableCell78">
            <text:p text:style-name="P79">Projekto pavadinimas</text:p>
          </table:table-cell>
          <table:table-cell table:style-name="TableCell80">
            <text:p text:style-name="P81">Finansavimo suma, Lt</text:p>
          </table:table-cell>
          <table:table-cell table:style-name="TableCell82">
            <text:p text:style-name="P83">ES Sanglaudos fondo lėšų suma, Lt</text:p>
          </table:table-cell>
          <table:table-cell table:style-name="TableCell84">
            <text:p text:style-name="P85">Bendrojo finansavimo lėšų suma, Lt</text:p>
          </table:table-cell>
        </table:table-row>
        <table:table-row table:style-name="TableRow86">
          <table:table-cell table:style-name="TableCell87">
            <text:p text:style-name="P88">VP3-3.1-AM-01-V-01-021</text:p>
          </table:table-cell>
          <table:table-cell table:style-name="TableCell89">
            <text:p text:style-name="P90">UAB „Vilniaus vandenys“</text:p>
          </table:table-cell>
          <table:table-cell table:style-name="TableCell91">
            <text:p text:style-name="P92">Vilniaus dumblo<text:s/>apdorojimo įrenginių statyba</text:p>
          </table:table-cell>
          <table:table-cell table:style-name="TableCell93">
            <text:p text:style-name="P94"><text:span text:style-name="T95">92<text:s/></text:span><text:span text:style-name="T96">140 392,64</text:span></text:p>
          </table:table-cell>
          <table:table-cell table:style-name="TableCell97">
            <text:p text:style-name="P98"><text:span text:style-name="T99">82 441 403,94</text:span></text:p>
          </table:table-cell>
          <table:table-cell table:style-name="TableCell100">
            <text:p text:style-name="P101">9 698 988,70</text:p>
          </table:table-cell>
        </table:table-row>
      </table:table>
      <text:p text:style-name="P102"/>
      <text:p text:style-name="P103">Lentelės pakeitimai:</text:p>
      <text:soft-page-break/>
      <text:p text:style-name="P104"><text:span text:style-name="T105">Nr.<text:s/></text:span><text:a xlink:href="https://www.e-tar.lt/portal/legalAct.html?documentId=TAR.E27AC0A30904" office:target-frame-name="_top" xlink:show="replace"><text:span text:style-name="T106">D1-187</text:span></text:a><text:span text:style-name="T107">, 2013-03-12, Žin., 2013, Nr. 30-1482 (2013-03-23), i. k.<text:s/></text:span><text:span text:style-name="T108">113301MISAK00D1-187</text:span></text:p>
      <text:p text:style-name="P109"><text:span text:style-name="T110">Nr.<text:s/></text:span><text:a xlink:href="https://www.e-tar.lt/portal/legalAct.html?documentId=TAR.A63DB5D14F07" office:target-frame-name="_top" xlink:show="replace"><text:span text:style-name="T111">D1-400</text:span></text:a><text:span text:style-name="T112">, 2013-05-29, Žin., 2013, Nr. 57-2907 (2013-06-01), i. k. 113301MISAK00D1-400</text:span></text:p>
      <text:p text:style-name="P113"><text:span text:style-name="T114">Nr.<text:s/></text:span><text:a xlink:href="https://www.e-tar.lt/portal/legalAct.html?documentId=TAR.FA84D1B53D1E" office:target-frame-name="_top" xlink:show="replace"><text:span text:style-name="T115">D1-527</text:span></text:a><text:span text:style-name="T116">, 2013-07-15, Žin., 2013, Nr. 77-3900 (2013-07-18), i. k. 113301MISAK00D1-527</text:span></text:p>
      <text:p text:style-name="P117"><text:span text:style-name="T118">Nr.<text:s/></text:span><text:a xlink:href="https://www.e-tar.lt/portal/legalAct.html?documentId=TAR.22F1D7705C18" office:target-frame-name="_top" xlink:show="replace"><text:span text:style-name="T119">D1-595</text:span></text:a><text:span text:style-name="T120">, 2013-08-13, Žin., 2013, Nr. 89-4433 (2013-08-22), i. k. 11</text:span><text:span text:style-name="T121">3301MISAK00D1-595</text:span></text:p>
      <text:p text:style-name="P122"><text:span text:style-name="T123">Nr.<text:s/></text:span><text:a xlink:href="https://www.e-tar.lt/portal/legalAct.html?documentId=8c6850e08cdb11e3adad91663975b89f" office:target-frame-name="_top" xlink:show="replace"><text:span text:style-name="T124">D1-99</text:span></text:a><text:span text:style-name="T125">, 2014-02-03, paskelbta TAR 2014-02-03, i. k. 2014-00858</text:span></text:p>
      <text:p text:style-name="Normal"/>
      <text:p text:style-name="P126"/>
      <text:p text:style-name="P127"/>
      <text:p text:style-name="P128"><text:span text:style-name="T129">Aplinkos ministras</text:span><text:span text:style-name="T130"><text:tab/>Gediminas Kazlauskas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<text:s/></text:span><text:span text:style-name="T140">Respublikos aplinkos ministerija, Įsakymas</text:span></text:p>
      <text:p text:style-name="P141"><text:span text:style-name="T142">Nr.<text:s/></text:span><text:a xlink:href="https://www.e-tar.lt/portal/legalAct.html?documentId=TAR.E27AC0A30904" office:target-frame-name="_top" xlink:show="replace"><text:span text:style-name="T143">D1-187</text:span></text:a><text:span text:style-name="T144">, 2013-03-12, Žin., 2013, Nr. 30-1482 (2013-03-23), i. k. 113301MISAK00D1-187</text:span></text:p>
      <text:p text:style-name="P145"><text:span text:style-name="T146">Dėl finansavimo sumažinimo projektui Nr. VP</text:span><text:span text:style-name="T147">3-3.1-AM-01-V-01-021, finansuojamam pagal 2007–2013 m. Sanglaudos skatinimo veiksmų programos priemonės VP3-3.1-AM-01-V "Vandens tiekimo ir nuotekų tvarkymo sistemų renovavimas ir plėtra" veiklą "Dumblo tvarkymo infrastruktūros kūrimas", ir Lietuvos Respub</text:span><text:span text:style-name="T148">likos aplinkos ministro 2010 m. liepos 8 d. įsakymo Nr. D1-590 "Dėl finansavimo skyrimo projektui pagal 2007–2013 m. Sanglaudos skatinimo veiksmų programos priemonę Nr. VP3-3.1-AM-01-V "Vandens tiekimo ir nuotekų tvarkymo sistemų renovavimas ir plėtra" vei</text:span><text:span text:style-name="T149">klą "Dumblo tvarkymo infrastruktūros kūrimas" pakeitimo</text:span></text:p>
      <text:p text:style-name="P150"/>
      <text:p text:style-name="P151"><text:span text:style-name="T152">2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TAR.A63DB5D14F07" office:target-frame-name="_top" xlink:show="replace"><text:span text:style-name="T157">D1-400</text:span></text:a><text:span text:style-name="T158">, 2013-05-29, Žin., 2013, Nr. 57-2907 (2013-06-01),<text:s/></text:span><text:span text:style-name="T159">i. k. 113301MISAK00D1-400</text:span></text:p>
      <text:p text:style-name="P160"><text:span text:style-name="T161">Dėl Lietuvos Respublikos aplinkos ministro 2013 m. kovo 12 d. įsakymo Nr. D1-187 "Dėl finansavimo sumažinimo projektui Nr. VP3-3.1-AM-01-V-01-021, finansuojamam pagal 2007–2013 m. Sanglaudos skatinimo veiksmų programos priemonės V</text:span><text:span text:style-name="T162">P3-3.1-AM-01-V "Vandens tiekimo ir nuotekų tvarkymo sistemų renovavimas ir plėtra" veiklą "Dumblo tvarkymo infrastruktūros kūrimas", ir Lietuvos Respublikos aplinkos ministro 2010 m. liepos 8 d. įsakymo Nr. D1-590 "Dėl finansavimo skyrimo projektui pagal 2</text:span><text:span text:style-name="T163">007–2013 m. Sanglaudos skatinimo veiksmų programos priemonę Nr. VP3-3.1-AM-01-V "Vandens tiekimo ir nuotekų tvarkymo sistemų renovavimas ir plėtra" veiklą "Dumblo tvarkymo infrastruktūros kūrimas" pakeitimo" pakeitimo</text:span></text:p>
      <text:p text:style-name="P164"/>
      <text:p text:style-name="P165"><text:span text:style-name="T166">3.</text:span></text:p>
      <text:p text:style-name="P167"><text:span text:style-name="T168">Lietuvos Respublikos aplinkos<text:s/></text:span><text:span text:style-name="T169">ministerija, Įsakymas</text:span></text:p>
      <text:p text:style-name="P170"><text:span text:style-name="T171">Nr.<text:s/></text:span><text:a xlink:href="https://www.e-tar.lt/portal/legalAct.html?documentId=TAR.FA84D1B53D1E" office:target-frame-name="_top" xlink:show="replace"><text:span text:style-name="T172">D1-527</text:span></text:a><text:span text:style-name="T173">, 2013-07-15, Žin., 2013, Nr. 77-3900 (2013-07-18), i. k. 113301MISAK00D1-527</text:span></text:p>
      <text:p text:style-name="P174"><text:span text:style-name="T175">Dėl Lietuvos Respublikos aplinkos ministro 2013 m. kovo 12 d. įs</text:span><text:span text:style-name="T176">akymo Nr. D1-187 "Dėl finansavimo sumažinimo projektui Nr. VP3-3.1-AM-01-V-01-021, finansuojamam pagal 2007–2013 m. Sanglaudos skatinimo veiksmų programos priemonės VP3-3.1-AM-01-V "Vandens tiekimo ir nuotekų tvarkymo sistemų renovavimas ir plėtra" veiklą<text:s/></text:span><text:span text:style-name="T177">"Dumblo tvarkymo infrastruktūros kūrimas", ir Lietuvos Respublikos aplinkos ministro 2010 m. liepos 8 d. įsakymo Nr. D1-590 "Dėl finansavimo skyrimo projektui pagal 2007–2013 m. Sanglaudos skatinimo veiksmų programos priemonę Nr. VP3-3.1-AM-01-V "Vandens t</text:span><text:span text:style-name="T178">iekimo ir nuotekų tvarkymo sistemų renovavimas ir plėtra" veiklą "Dumblo tvarkymo infrastruktūros kūrimas" pakeitimo" pakeitimo</text:span></text:p>
      <text:p text:style-name="P179"/>
      <text:p text:style-name="P180"><text:span text:style-name="T181">4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TAR.22F1D7705C18" office:target-frame-name="_top" xlink:show="replace"><text:span text:style-name="T186">D1-595</text:span></text:a><text:span text:style-name="T187">, 2013-08-13, Žin., 2013, Nr. 89-4433 (2013-08-22), i. k. 113301MISAK00D1-595</text:span></text:p>
      <text:p text:style-name="P188"><text:span text:style-name="T189">Dėl Lietuvos Respublikos aplinkos ministro 2010 m. liepos 8 d. įsakymo Nr. D1-590 "Dėl finan</text:span><text:span text:style-name="T190">savimo skyrimo projektui pagal 2007–2013 m. Sanglaudos skatinimo veiksmų programos priemonę Nr. VP3-3.1-AM-01-V "Vandens tiekimo ir nuotekų tvarkymo sistemų renovavimas ir plėtra" veiklą "Dumblo tvarkymo infrastruktūros kūrimas" pakeitimo</text:span></text:p>
      <text:p text:style-name="P191"/>
      <text:p text:style-name="P192"><text:span text:style-name="T193">5.</text:span></text:p>
      <text:p text:style-name="P194"><text:span text:style-name="T195">Lietuvos Resp</text:span><text:span text:style-name="T196">ublikos aplinkos ministerija, Įsakymas</text:span></text:p>
      <text:p text:style-name="P197"><text:span text:style-name="T198">Nr.<text:s/></text:span><text:a xlink:href="https://www.e-tar.lt/portal/legalAct.html?documentId=8c6850e08cdb11e3adad91663975b89f" office:target-frame-name="_top" xlink:show="replace"><text:span text:style-name="T199">D1-99</text:span></text:a><text:span text:style-name="T200">, 2014-02-03, paskelbta TAR 2014-02-03, i. k. 2014-00858</text:span></text:p>
      <text:p text:style-name="P201"><text:span text:style-name="T202">Dėl Lietuvos Respublikos aplinkos ministro 2010 m. li</text:span><text:span text:style-name="T203">epos 8 d. įsakymo Nr. D1-590 „Dėl finansavimo skyrimo projektui pagal 2007−2013 m. Sanglaudos skatinimo veiksmų programos priemonę Nr. VP3-3.1-AM-01-V „Vandens tiekimo ir nuotekų tvarkymo sistemų renovavimas ir plėtra“ veiklą „Dumblo tvarkymo infrastruktūr</text:span><text:span text:style-name="T204">os kūrimas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5:56:00Z</meta:creation-date>
    <dc:date>2016-04-13T15:56:00Z</dc:date>
    <meta:template xlink:href="Normal" xlink:type="simple"/>
    <meta:editing-cycles>2</meta:editing-cycles>
    <meta:editing-duration>PT0S</meta:editing-duration>
    <meta:document-statistic meta:page-count="3" meta:paragraph-count="77" meta:word-count="1119" meta:character-count="8723" meta:row-count="207" meta:non-whitespace-character-count="7681"/>
  </office:meta>
</office:document-meta>
</file>