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style:tab-stops>
          <style:tab-stop style:type="right" style:position="6.2993in"/>
        </style:tab-stops>
      </style:paragraph-properties>
    </style:style>
    <style:style style:name="P141" style:parent-style-name="Normal" style:family="paragraph">
      <style:paragraph-properties fo:widows="0" fo:orphans="0">
        <style:tab-stops>
          <style:tab-stop style:type="right" style:position="6.2993in"/>
        </style:tab-stops>
      </style:paragraph-properties>
    </style:style>
    <style:style style:name="P142" style:parent-style-name="Normal" style:family="paragraph">
      <style:paragraph-properties fo:widows="0" fo:orphans="0">
        <style:tab-stops>
          <style:tab-stop style:type="right" style:position="6.2993in"/>
        </style:tab-stops>
      </style:paragraph-properties>
    </style:style>
    <style:style style:name="P143" style:parent-style-name="Normal" style:family="paragraph">
      <style:paragraph-properties fo:widows="0" fo:orphans="0">
        <style:tab-stops>
          <style:tab-stop style:type="right" style:position="6.2993in"/>
        </style:tab-stops>
      </style:paragraph-properties>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4">Suvestinė redakcija nuo 2017-08-25 iki 2018-07-10</text:span></text:p>
      <text:p text:style-name="P5"/>
      <text:p text:style-name="P6"><text:span text:style-name="T7">Nutarimas paskelbtas: Žin. 2012, Nr.<text:s/></text:span><text:a xlink:href="https://www.e-tar.lt/portal/legalAct.html?documentId=TAR.951FFE2646B9" office:target-frame-name="_top" xlink:show="replace"><text:span text:style-name="T8">34-1693</text:span></text:a><text:span text:style-name="T9">, i. k. 112505ANUTA00003-67</text:span></text:p>
      <text:p text:style-name="P10"/>
      <text:p text:style-name="P11"><text:span text:style-name="T12"/><text:span text:style-name="T13">LIETUVOS BANKO VALDYBOS</text:span></text:p>
      <text:p text:style-name="P14">N U T A R I M A S</text:p>
      <text:p text:style-name="P15"/>
      <text:p text:style-name="P16">DĖL tam tikrų su finansų rinkos priežiūra susijusių Lietuvos banko valdybos funkcijų pavedimo vykdyti Lietuvos banko struktūriniams padaliniams</text:p>
      <text:p text:style-name="P17"/>
      <text:p text:style-name="P18">2012 m. kovo 15 d. Nr. 03-67</text:p>
      <text:p text:style-name="P19">Vilnius</text:p>
      <text:p text:style-name="P20"/>
      <text:p text:style-name="P21"/>
      <text:p text:style-name="P22"><text:span text:style-name="T23">Vadovaudamasi Lietuvos Respublikos Lietuvos banko įstatymo (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2011, Nr.<text:s/></text:span><text:a xlink:href="https://www.e-tar.lt/portal/lt/legalAct/TAR.571BC1525657" office:target-frame-name="_blank" xlink:show="new"><text:span text:style-name="T28">145-6812</text:span></text:a><text:span text:style-name="T29">) 11 straipsnio 3 dalimi, Lietuvos banko valdyba n u t a r i a:</text:span></text:p>
      <text:p text:style-name="P30"><text:span text:style-name="T31">1</text:span><text:span text:style-name="T32">. Lietuvos banko Priežiūros tarnybai pavesti Lietuvos<text:s/></text:span><text:span text:style-name="T33">Respublikos Lietuvos banko įstatymo 42 straipsnio 1 dalyje nurodytiems finansų rinkos dalyviams (toliau – prižiūrimi finansų rinkos dalyviai), išskyrus bankus, Centrinę kredito uniją, draudimo įmones, užsienio bankų, draudimo įmonių filialus, įsteigtus Lie</text:span><text:span text:style-name="T34">tuvos Respublikoje, taikyti įstatymuose nustatytas poveikio priemones, finansų rinką reglamentuojančiuose teisės aktuose nustatytus nurodymus, įpareigojimus, draudimus ir kitas kitiems asmenims privalomas vykdyti priemones.</text:span></text:p>
      <text:p text:style-name="P35"><text:span text:style-name="T36">2</text:span><text:span text:style-name="T37">. Lietuvos banko Priežiūros</text:span><text:span text:style-name="T38"><text:s/>tarnybai pavesti spręsti klausimus dėl finansų rinką reglamentuojančiuose įstatymuose nustatytų licencijų, leidimų, sutikimų, pritarimų, neprieštaravimų išdavimo, jų galiojimo sustabdymo, galiojimo sustabdymo panaikinimo ir atšaukimo (galiojimo panaikinim</text:span><text:span text:style-name="T39">o), išskyrus šio nutarimo 3 punkte nurodytus atvejus, taip pat išskyrus klausimus dėl:</text:span></text:p>
      <text:p text:style-name="P40"><text:span text:style-name="T41">2.1</text:span><text:span text:style-name="T42">.<text:s/></text:span><text:span text:style-name="T43">leidimo įsteigti prižiūrimą finansų rinkos dalyvį, licencijos (veiklos leidimo) prižiūrimam finansų rinkos dalyviui (išskyrus draudimo brokerių įmonę, finansų pat</text:span><text:span text:style-name="T44">arėjo įmonę, finansų maklerio įmonę, valdymo įmonę, užsienio valstybės finansų maklerio įmonės ir valdymo įmonės filialą, investicinę bendrovę, mokėjimo įstaigą, kuriai išduodama ribotos veiklos licencija, elektroninių pinigų įstaigą, kuriai išduodama ribo</text:span><text:span text:style-name="T45">tos veiklos licencija) išdavimo, pakeitimo, išduotos licencijos galiojimo sustabdymo, galiojimo sustabdymo panaikinimo ir atšaukimo (galiojimo panaikinimo);</text:span><text:s/></text:p>
      <text:p text:style-name="P46">Punkto pakeitimai:</text:p>
      <text:p text:style-name="P47"><text:span text:style-name="T48">Nr.<text:s/></text:span><text:a xlink:href="https://www.e-tar.lt/portal/legalAct.html?documentId=b188879087d811e7a3c4a5eb10f04386" office:target-frame-name="_top" xlink:show="replace"><text:span text:style-name="T49">03-134</text:span></text:a><text:span text:style-name="T50">, 2017-08-22, paskelbta TAR 2017-08-24, i. k. 2017-13588</text:span></text:p>
      <text:p text:style-name="Normal"/>
      <text:p text:style-name="P51"><text:span text:style-name="T52">2.2</text:span><text:span text:style-name="T53">. neprieštaravimo dėl banko, draudimo įmonės kvalifikuotosios įstatinio kapitalo ir (arba) balsavimo teisių dalies (pakankamo akcijų paketo) įsigijimo arba padidi</text:span><text:span text:style-name="T54">nimo;</text:span></text:p>
      <text:p text:style-name="P55"><text:span text:style-name="T56">2.3</text:span><text:span text:style-name="T57">. leidimo (sutikimo) reorganizuoti, pertvarkyti, likviduoti banką, Centrinę kredito uniją, draudimo įmonę, nutraukti užsienio banko, draudimo įmonės filialo, įsteigto Lietuvos Respublikoje, veiklą išdavimo;</text:span></text:p>
      <text:p text:style-name="P58"><text:span text:style-name="T59">2.4</text:span><text:span text:style-name="T60">. leidimo ne Europos Sąjungos</text:span><text:span text:style-name="T61"><text:s/>valstybėje narėje įsteigti finansų rinkos dalyvį, įsigyti ne Europos Sąjungos valstybėje narėje įsteigto finansų rinkos dalyvio kvalifikuotąją įstatinio kapitalo ir (arba) balsavimo teisių dalį arba ją padidinti taip, kad šis finansų rinkos dalyvis taptų<text:s/></text:span><text:span text:style-name="T62">jo kontroliuojamas, įsteigti filialą ne Europos Sąjungos valstybėje narėje išdavimo;</text:span></text:p>
      <text:p text:style-name="P63"><text:span text:style-name="T64">2.5</text:span><text:span text:style-name="T65">. leidimo ne Europos Sąjungos valstybėje narėje licencijuotam finansų rinkos dalyviui įsteigti filialą Lietuvos Respublikoje suteikimo, licencijos jam išdavimo, išd</text:span><text:span text:style-name="T66">uotos licencijos galiojimo sustabdymo, galiojimo sustabdymo panaikinimo ir atšaukimo (galiojimo panaikinimo).<text:s/></text:span></text:p>
      <text:p text:style-name="P67">Punkto pakeitimai:</text:p>
      <text:p text:style-name="P68"><text:span text:style-name="T69">Nr.<text:s/></text:span><text:a xlink:href="https://www.e-tar.lt/portal/legalAct.html?documentId=b2a05a70734111e5906bc3a96c765ff4" office:target-frame-name="_top" xlink:show="replace"><text:span text:style-name="T70">03-151</text:span></text:a><text:span text:style-name="T71">, 2015-10-15,<text:s/></text:span><text:span text:style-name="T72">paskelbta TAR 2015-10-16, i. k. 2015-15510</text:span></text:p>
      <text:p text:style-name="Normal"/>
      <text:p text:style-name="P73"><text:span text:style-name="T74">3</text:span><text:span text:style-name="T75">. Lietuvos banko Priežiūros tarnybos Riziką ribojančios priežiūros departamentui pavesti spręsti klausimus dėl:</text:span></text:p>
      <text:p text:style-name="P76"><text:span text:style-name="T77">3.1</text:span><text:span text:style-name="T78">. leidimo įregistruoti prižiūrimo finansų rinkos dalyvio įstatų (nuostatų) pakeitimus išda</text:span><text:span text:style-name="T79">vimo (pritarimo įstatų pakeitimams, jų suderinimo), išskyrus dėl leidimo įregistruoti įstatų pakeitimus dėl įstatinio kapitalo dydžio išdavimo (įstatų pakeitimų suderinimo) ir dėl leidimo patvirtinti investicinės bendrovės įstatus ir jų pakeitimus;</text:span><text:s/></text:p>
      <text:p text:style-name="P80">Punkto<text:s/>pakeitimai:</text:p>
      <text:p text:style-name="P81"><text:span text:style-name="T82">Nr.<text:s/></text:span><text:a xlink:href="https://www.e-tar.lt/portal/legalAct.html?documentId=TAR.DF2C6CE68081" office:target-frame-name="_top" xlink:show="replace"><text:span text:style-name="T83">03-161</text:span></text:a><text:span text:style-name="T84">, 2013-10-03, Žin., 2013, Nr. 106-5270 (2013-10-10), i. k. 113505ANUTA0003-161</text:span></text:p>
      <text:p text:style-name="Normal"/>
      <text:p text:style-name="P85"><text:span text:style-name="T86">3.2</text:span><text:span text:style-name="T87">. leidimo asmenis rinkti arba skirti prižiūrimo finansų rinkos<text:s/></text:span><text:span text:style-name="T88">dalyvio, išskyrus banko, Centrinės kredito unijos, draudimo įmonės, užsienio banko, draudimo įmonės filialo, įsteigto Lietuvos Respublikoje, vadovais išdavimo (pritarimo (neprieštaravimo) jų kandidatūroms), šio leidimo panaikinimo;</text:span></text:p>
      <text:p text:style-name="P89"><text:span text:style-name="T90">3.3</text:span><text:span text:style-name="T91">. leidimo finansų</text:span><text:span text:style-name="T92"><text:s/>rinkos dalyviams (išskyrus bankus ir draudimo įmones) įtraukti subordinuotąsias paskolas į kapitalą, jas grąžinti anksčiau nustatyto termino išdavimo;</text:span><text:s/></text:p>
      <text:p text:style-name="P93">Papildyta punktu:</text:p>
      <text:p text:style-name="P94"><text:span text:style-name="T95">Nr.<text:s/></text:span><text:a xlink:href="https://www.e-tar.lt/portal/legalAct.html?documentId=TAR.DF2C6CE68081" office:target-frame-name="_top" xlink:show="replace"><text:span text:style-name="T96">03-161</text:span></text:a><text:span text:style-name="T97">, 2013-10-03, Žin., 2013, Nr. 106-5270 (2013-10-10), i. k. 113505ANUTA0003-161</text:span></text:p>
      <text:p text:style-name="Normal"/>
      <text:p text:style-name="P98"><text:span text:style-name="T99">3.4</text:span><text:span text:style-name="T100">. vartojimo kredito tarpininkų įrašymo į viešąjį vartojimo kredito tarpininkų sąrašą;</text:span></text:p>
      <text:p text:style-name="P101">Papildyta punktu:</text:p>
      <text:p text:style-name="P102"><text:span text:style-name="T103">Nr.<text:s/></text:span><text:a xlink:href="https://www.e-tar.lt/portal/legalAct.html?documentId=TAR.DF2C6CE68081" office:target-frame-name="_top" xlink:show="replace"><text:span text:style-name="T104">03-161</text:span></text:a><text:span text:style-name="T105">, 2013-10-03, Žin., 2013, Nr. 106-5270 (2013-10-10), i. k. 113505ANUTA0003-161</text:span></text:p>
      <text:p text:style-name="Normal"/>
      <text:p text:style-name="P106">3.5. finansų maklerio licencijos išdavimo ir jos galiojimo panaikinimo, įskaitant sprendimus dėl asmens turimos kvalifikacijos pripažinimo<text:s/>tinkama vykdyti finansų maklerio funkcijas;<text:s/></text:p>
      <text:p text:style-name="P107">Papildyta punktu:</text:p>
      <text:p text:style-name="P108"><text:span text:style-name="T109">Nr.<text:s/></text:span><text:a xlink:href="https://www.e-tar.lt/portal/legalAct.html?documentId=b2a05a70734111e5906bc3a96c765ff4" office:target-frame-name="_top" xlink:show="replace"><text:span text:style-name="T110">03-151</text:span></text:a><text:span text:style-name="T111">, 2015-10-15, paskelbta TAR 2015-10-16, i. k. 2015-15510</text:span></text:p>
      <text:p text:style-name="Normal"/>
      <text:p text:style-name="P112">3.6. fizinių asmenų įrašymo į draudimo brokerių sąrašą ir išbraukimo iš jo, draudimo brokerio pažymėjimo išdavimo ir laikino jo galiojimo sustabdymo.<text:s/></text:p>
      <text:p text:style-name="P113">Papildyta punktu:</text:p>
      <text:p text:style-name="P114"><text:span text:style-name="T115">Nr.<text:s/></text:span><text:a xlink:href="https://www.e-tar.lt/portal/legalAct.html?documentId=b2a05a70734111e5906bc3a96c765ff4" office:target-frame-name="_top" xlink:show="replace"><text:span text:style-name="T116">03-151</text:span></text:a><text:span text:style-name="T117">,</text:span><text:span text:style-name="T118"><text:s/>2015-10-15, paskelbta TAR 2015-10-16, i. k. 2015-15510</text:span></text:p>
      <text:p text:style-name="Normal"/>
      <text:p text:style-name="P119"><text:span text:style-name="T120">4.</text:span><text:span text:style-name="T121"><text:s/>Neteko galios nuo 2015-10-17</text:span></text:p>
      <text:p text:style-name="P122">Punkto naikinimas:</text:p>
      <text:p text:style-name="P123"><text:span text:style-name="T124">Nr.<text:s/></text:span><text:a xlink:href="https://www.e-tar.lt/portal/legalAct.html?documentId=b2a05a70734111e5906bc3a96c765ff4" office:target-frame-name="_top" xlink:show="replace"><text:span text:style-name="T125">03-151</text:span></text:a><text:span text:style-name="T126">, 2015-10-15, paskelbta TAR<text:s/></text:span><text:span text:style-name="T127">2015-10-16, i. k. 2015-15510</text:span></text:p>
      <text:p text:style-name="Normal"/>
      <text:p text:style-name="P128"><text:span text:style-name="T129">5</text:span><text:span text:style-name="T130">. Nustatyti, kad, nepaisant šiuo nutarimu Lietuvos banko struktūriniams padaliniams pavestų vykdyti Lietuvos banko valdybos funkcijų, Lietuvos banko valdyba turi teisę spręsti visus Lietuvos Respublikos Lietuvos banko įst</text:span><text:span text:style-name="T131">atymo 11 straipsnio 1 dalies 13 ir 18 punktuose nurodytus klausimus.<text:s/></text:span></text:p>
      <text:p text:style-name="P132"><text:span text:style-name="T133">6</text:span><text:span text:style-name="T134">. Nustatyti, kad šis nutarimas netaikomas atliekant mokėjimo ir vertybinių popierių atsiskaitymo sistemų operatorių priežiūrą ir kitas Lietuvos Respublikos atsiskaitymų baigtinumo m</text:span><text:span text:style-name="T135">okėjimo ir vertybinių popierių atsiskaitymo sistemose įstatymo (Žin., 2003, Nr.<text:s/></text:span><text:a xlink:href="https://www.e-tar.lt/portal/lt/legalAct/TAR.D38B48DC3EF0" office:target-frame-name="_blank" xlink:show="new"><text:span text:style-name="T136">61-2754</text:span></text:a><text:span text:style-name="T137">; 2011, Nr.<text:s/></text:span><text:a xlink:href="https://www.e-tar.lt/portal/lt/legalAct/TAR.FBA42586EB93" office:target-frame-name="_blank" xlink:show="new"><text:span text:style-name="T138">74-3539</text:span></text:a><text:span text:style-name="T139">) Lietuvos bankui priskirtas funkcijas.</text:span></text:p>
      <text:p text:style-name="P140"/>
      <text:p text:style-name="P141"/>
      <text:p text:style-name="P142"/>
      <text:p text:style-name="P143"><text:span text:style-name="T144">Valdybos pirmininkas</text:span><text:span text:style-name="T145"><text:tab/>Vitas Vasiliauskas</text:span></text:p>
      <text:p text:style-name="P146"/>
      <text:p text:style-name="P147"/>
      <text:p text:style-name="P148"><text:span text:style-name="T149">Pakeitimai:</text:span></text:p>
      <text:p text:style-name="P150"/>
      <text:soft-page-break/>
      <text:p text:style-name="P151"><text:span text:style-name="T152">1.</text:span></text:p>
      <text:p text:style-name="P153"><text:span text:style-name="T154">Lietuvos banko valdyba, Nutarimas</text:span></text:p>
      <text:p text:style-name="P155"><text:span text:style-name="T156">Nr.<text:s/></text:span><text:a xlink:href="https://www.e-tar.lt/portal/legalAct.html?documentId=TAR.DF2C6CE68081" office:target-frame-name="_top" xlink:show="replace"><text:span text:style-name="T157">03-161</text:span></text:a><text:span text:style-name="T158">,<text:s/></text:span><text:span text:style-name="T159">2013-10-03, Žin., 2013, Nr. 106-5270 (2013-10-10), i. k. 113505ANUTA0003-161</text:span></text:p>
      <text:p text:style-name="P160"><text:span text:style-name="T161">Dėl Lietuvos banko valdybos 2012 m. kovo 15 d. nutarimo Nr. 03-67 "Dėl tam tikrų su finansų rinkos priežiūra susijusių Lietuvos banko valdybos funkcijų pavedimo vykdyti Lietuvos b</text:span><text:span text:style-name="T162">anko struktūriniams padaliniams" pakeitimo</text:span></text:p>
      <text:p text:style-name="P163"/>
      <text:p text:style-name="P164"><text:span text:style-name="T165">2.</text:span></text:p>
      <text:p text:style-name="P166"><text:span text:style-name="T167">Lietuvos bankas, Nutarimas</text:span></text:p>
      <text:p text:style-name="P168"><text:span text:style-name="T169">Nr.<text:s/></text:span><text:a xlink:href="https://www.e-tar.lt/portal/legalAct.html?documentId=b2a05a70734111e5906bc3a96c765ff4" office:target-frame-name="_top" xlink:show="replace"><text:span text:style-name="T170">03-151</text:span></text:a><text:span text:style-name="T171">, 2015-10-15, paskelbta TAR 2015-10-16, i. k. 2015-15510</text:span></text:p>
      <text:p text:style-name="P172"><text:span text:style-name="T173">Dėl Lietuvos bank</text:span><text:span text:style-name="T174">o valdybos 2012 m. kovo 15 d. nutarimo Nr. 03-67 „Dėl tam tikrų su finansų rinkos priežiūra susijusių Lietuvos banko valdybos funkcijų pavedimo vykdyti Lietuvos banko struktūriniams padaliniams“ pakeitimo</text:span></text:p>
      <text:p text:style-name="P175"/>
      <text:p text:style-name="P176"><text:span text:style-name="T177">3.</text:span></text:p>
      <text:p text:style-name="P178"><text:span text:style-name="T179">Lietuvos bankas, Nutarimas</text:span></text:p>
      <text:p text:style-name="P180"><text:span text:style-name="T181">Nr.<text:s/></text:span><text:a xlink:href="https://www.e-tar.lt/portal/legalAct.html?documentId=b188879087d811e7a3c4a5eb10f04386" office:target-frame-name="_top" xlink:show="replace"><text:span text:style-name="T182">03-134</text:span></text:a><text:span text:style-name="T183">, 2017-08-22, paskelbta TAR 2017-08-24, i. k. 2017-13588</text:span></text:p>
      <text:p text:style-name="P184"><text:span text:style-name="T185">Dėl Lietuvos banko valdybos 2012 m. kovo 15 d. nutarimo Nr. 03-67 „Dėl tam tikrų su finansų rinkos priežiūra<text:s/></text:span><text:span text:style-name="T186">susijusių Lietuvos banko valdybos funkcijų pavedimo vykdyti Lietuvos banko struktūriniams padaliniams“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8-07-11T13:22:00Z</meta:creation-date>
    <dc:date>2018-07-11T13:22:00Z</dc:date>
    <meta:template xlink:href="Normal.dotm" xlink:type="simple"/>
    <meta:editing-cycles>2</meta:editing-cycles>
    <meta:editing-duration>PT0S</meta:editing-duration>
    <meta:document-statistic meta:page-count="3" meta:paragraph-count="38" meta:word-count="996" meta:character-count="8420" meta:row-count="173" meta:non-whitespace-character-count="7462"/>
  </office:meta>
</office:document-meta>
</file>