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3937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38" style:parent-style-name="DefaultParagraphFont" style:family="text">
      <style:text-properties fo:text-transform="uppercase" fo:color="#000000"/>
    </style:style>
    <style:style style:name="T139" style:parent-style-name="DefaultParagraphFont" style:family="text">
      <style:text-properties fo:text-transform="uppercase" fo:color="#000000"/>
    </style:style>
    <style:style style:name="T140" style:parent-style-name="DefaultParagraphFont" style:family="text">
      <style:text-properties fo:text-transform="uppercase" fo:color="#000000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10-17 iki 2017-08-24</text:span></text:p>
      <text:p text:style-name="P5"/>
      <text:p text:style-name="P6"><text:span text:style-name="T7">Nutarimas paskelbtas: Žin. 2012, Nr.<text:s/></text:span><text:a xlink:href="https://www.e-tar.lt/portal/legalAct.html?documentId=TAR.951FFE2646B9" office:target-frame-name="_top" xlink:show="replace"><text:span text:style-name="T8">34-1693</text:span></text:a><text:span text:style-name="T9">, i. k. 112505ANUTA00003-67</text:span></text:p>
      <text:p text:style-name="P10"/>
      <text:p text:style-name="P11"><text:span text:style-name="T12"/><text:span text:style-name="T13">LIETUVOS BANKO VALDYBOS</text:span></text:p>
      <text:p text:style-name="P14">N U T A R I M A S</text:p>
      <text:p text:style-name="P15"/>
      <text:p text:style-name="P16">DĖL tam tikrų su finansų rinkos priežiūra susijusių Lietuvos banko valdybos funkcijų pavedimo vykdyti Lietuvos banko struktūriniams padaliniams</text:p>
      <text:p text:style-name="P17"/>
      <text:p text:style-name="P18">2012 m. kovo 15 d. Nr. 03-67</text:p>
      <text:p text:style-name="P19">Vilnius</text:p>
      <text:p text:style-name="P20"/>
      <text:p text:style-name="P21"/>
      <text:p text:style-name="P22"><text:span text:style-name="T23">Vadovaudamasi Lietuvos Respublikos Lietuvos banko įstatymo (Žin., 1994, Nr.<text:s/></text:span><text:a xlink:href="https://www.e-tar.lt/portal/lt/legalAct/TAR.1B4D7B687895" office:target-frame-name="_blank" xlink:show="new"><text:span text:style-name="T24">99-1957</text:span></text:a><text:span text:style-name="T25">; 2001, Nr.<text:s/></text:span><text:a xlink:href="https://www.e-tar.lt/portal/lt/legalAct/TAR.2560251F7F7F" office:target-frame-name="_blank" xlink:show="new"><text:span text:style-name="T26">28-890</text:span></text:a><text:span text:style-name="T27">; 2011, Nr.<text:s/></text:span><text:a xlink:href="https://www.e-tar.lt/portal/lt/legalAct/TAR.571BC1525657" office:target-frame-name="_blank" xlink:show="new"><text:span text:style-name="T28">145-6812</text:span></text:a><text:span text:style-name="T29">) 11 straipsnio 3 dalimi, Lietuvos banko valdyba n u t a r i a:</text:span></text:p>
      <text:p text:style-name="P30"><text:span text:style-name="T31">1</text:span><text:span text:style-name="T32">. Lietuvos banko Priežiūros tarnybai pavesti Lietuvos<text:s/></text:span><text:span text:style-name="T33">Respublikos Lietuvos banko įstatymo 42 straipsnio 1 dalyje nurodytiems finansų rinkos dalyviams (toliau – prižiūrimi finansų rinkos dalyviai), išskyrus bankus, Centrinę kredito uniją, draudimo įmones, užsienio bankų, draudimo įmonių filialus, įsteigtus Lie</text:span><text:span text:style-name="T34">tuvos Respublikoje, taikyti įstatymuose nustatytas poveikio priemones, finansų rinką reglamentuojančiuose teisės aktuose nustatytus nurodymus, įpareigojimus, draudimus ir kitas kitiems asmenims privalomas vykdyti priemones.</text:span></text:p>
      <text:p text:style-name="P35"><text:span text:style-name="T36">2</text:span><text:span text:style-name="T37">. Lietuvos banko Priežiūros</text:span><text:span text:style-name="T38"><text:s/>tarnybai pavesti spręsti klausimus dėl finansų rinką reglamentuojančiuose įstatymuose nustatytų licencijų, leidimų, sutikimų, pritarimų, neprieštaravimų išdavimo, jų galiojimo sustabdymo, galiojimo sustabdymo panaikinimo ir atšaukimo (galiojimo panaikinim</text:span><text:span text:style-name="T39">o), išskyrus šio nutarimo 3 punkte nurodytus atvejus, taip pat išskyrus klausimus dėl:</text:span></text:p>
      <text:p text:style-name="P40"><text:span text:style-name="T41">2.1</text:span><text:span text:style-name="T42">. leidimo įsteigti prižiūrimą finansų rinkos dalyvį, licencijos (veiklos leidimo) prižiūrimam finansų rinkos dalyviui (išskyrus draudimo brokerių įmonę, finansų pat</text:span><text:span text:style-name="T43">arėjo įmonę) išdavimo, pakeitimo, išduotos licencijos galiojimo sustabdymo, galiojimo sustabdymo panaikinimo ir atšaukimo (galiojimo panaikinimo);</text:span><text:s/></text:p>
      <text:p text:style-name="P44"><text:span text:style-name="T45">2.2</text:span><text:span text:style-name="T46">. neprieštaravimo dėl banko, draudimo įmonės kvalifikuotosios įstatinio kapitalo ir (arba) balsavimo<text:s/></text:span><text:span text:style-name="T47">teisių dalies (pakankamo akcijų paketo) įsigijimo arba padidinimo;</text:span></text:p>
      <text:p text:style-name="P48"><text:span text:style-name="T49">2.3</text:span><text:span text:style-name="T50">. leidimo (sutikimo) reorganizuoti, pertvarkyti, likviduoti banką, Centrinę kredito uniją, draudimo įmonę, nutraukti užsienio banko, draudimo įmonės filialo, įsteigto Lietuvos Respub</text:span><text:span text:style-name="T51">likoje, veiklą išdavimo;</text:span></text:p>
      <text:p text:style-name="P52"><text:span text:style-name="T53">2.4</text:span><text:span text:style-name="T54">. leidimo ne Europos Sąjungos valstybėje narėje įsteigti finansų rinkos dalyvį, įsigyti ne Europos Sąjungos valstybėje narėje įsteigto finansų rinkos dalyvio kvalifikuotąją įstatinio kapitalo ir (arba) balsavimo teisių dalį<text:s/></text:span><text:span text:style-name="T55">arba ją padidinti taip, kad šis finansų rinkos dalyvis taptų jo kontroliuojamas, įsteigti filialą ne Europos Sąjungos valstybėje narėje išdavimo;</text:span></text:p>
      <text:p text:style-name="P56"><text:span text:style-name="T57">2.5</text:span><text:span text:style-name="T58">. leidimo ne Europos Sąjungos valstybėje narėje licencijuotam finansų rinkos dalyviui įsteigti filialą<text:s/></text:span><text:span text:style-name="T59">Lietuvos Respublikoje suteikimo, licencijos jam išdavimo, išduotos licencijos galiojimo sustabdymo, galiojimo sustabdymo panaikinimo ir atšaukimo (galiojimo panaikinimo).<text:s/></text:span></text:p>
      <text:p text:style-name="P60">Punkto pakeitimai:</text:p>
      <text:p text:style-name="P61"><text:span text:style-name="T62">Nr.<text:s/></text:span><text:a xlink:href="https://www.e-tar.lt/portal/legalAct.html?documentId=b2a05a70734111e5906bc3a96c765ff4" office:target-frame-name="_top" xlink:show="replace"><text:span text:style-name="T63">03-151</text:span></text:a><text:span text:style-name="T64">, 2015-10-15, paskelbta TAR 2015-10-16, i. k. 2015-15510</text:span></text:p>
      <text:p text:style-name="Normal"/>
      <text:p text:style-name="P65"><text:span text:style-name="T66">3</text:span><text:span text:style-name="T67">. Lietuvos banko Priežiūros tarnybos Riziką ribojančios priežiūros departamentui pavesti spręsti klausimus dėl:</text:span></text:p>
      <text:p text:style-name="P68"><text:span text:style-name="T69">3.1</text:span><text:span text:style-name="T70">. leidimo įregistruoti<text:s/></text:span><text:span text:style-name="T71">prižiūrimo finansų rinkos dalyvio įstatų (nuostatų) pakeitimus išdavimo (pritarimo įstatų pakeitimams, jų suderinimo), išskyrus dėl leidimo įregistruoti įstatų pakeitimus dėl įstatinio kapitalo dydžio išdavimo (įstatų pakeitimų suderinimo) ir dėl leidimo<text:s/></text:span><text:soft-page-break/><text:span text:style-name="T72">p</text:span><text:span text:style-name="T73">atvirtinti investicinės bendrovės įstatus ir jų pakeitimus;</text:span><text:s/></text:p>
      <text:p text:style-name="P74">Punkto pakeitimai:</text:p>
      <text:p text:style-name="P75"><text:span text:style-name="T76">Nr.<text:s/></text:span><text:a xlink:href="https://www.e-tar.lt/portal/legalAct.html?documentId=TAR.DF2C6CE68081" office:target-frame-name="_top" xlink:show="replace"><text:span text:style-name="T77">03-161</text:span></text:a><text:span text:style-name="T78">, 2013-10-03, Žin., 2013, Nr. 106-5270 (2013-10-10), i. k. 113505ANUTA0003-161</text:span></text:p>
      <text:p text:style-name="Normal"/>
      <text:p text:style-name="P79"><text:span text:style-name="T80">3.</text:span><text:span text:style-name="T81">2</text:span><text:span text:style-name="T82">. leidimo asmenis rinkti arba skirti prižiūrimo finansų rinkos dalyvio, išskyrus banko, Centrinės kredito unijos, draudimo įmonės, užsienio banko, draudimo įmonės filialo, įsteigto Lietuvos Respublikoje, vadovais išdavimo (pritarimo (neprieštaravimo) jų</text:span><text:span text:style-name="T83"><text:s/>kandidatūroms), šio leidimo panaikinimo;</text:span></text:p>
      <text:p text:style-name="P84"><text:span text:style-name="T85">3.3</text:span><text:span text:style-name="T86">. leidimo finansų rinkos dalyviams (išskyrus bankus ir draudimo įmones) įtraukti subordinuotąsias paskolas į kapitalą, jas grąžinti anksčiau nustatyto termino išdavimo;</text:span><text:s/></text:p>
      <text:p text:style-name="P87">Papildyta punktu:</text:p>
      <text:p text:style-name="P88"><text:span text:style-name="T89">Nr.<text:s/></text:span><text:a xlink:href="https://www.e-tar.lt/portal/legalAct.html?documentId=TAR.DF2C6CE68081" office:target-frame-name="_top" xlink:show="replace"><text:span text:style-name="T90">03-161</text:span></text:a><text:span text:style-name="T91">, 2013-10-03, Žin., 2013, Nr. 106-5270 (2013-10-10), i. k. 113505ANUTA0003-161</text:span></text:p>
      <text:p text:style-name="Normal"/>
      <text:p text:style-name="P92"><text:span text:style-name="T93">3.4</text:span><text:span text:style-name="T94">. vartojimo kredito tarpininkų įrašymo į viešąjį vartojimo kredito tarpininkų sąraš</text:span><text:span text:style-name="T95">ą;</text:span></text:p>
      <text:p text:style-name="P96">Papildyta punktu:</text:p>
      <text:p text:style-name="P97"><text:span text:style-name="T98">Nr.<text:s/></text:span><text:a xlink:href="https://www.e-tar.lt/portal/legalAct.html?documentId=TAR.DF2C6CE68081" office:target-frame-name="_top" xlink:show="replace"><text:span text:style-name="T99">03-161</text:span></text:a><text:span text:style-name="T100">, 2013-10-03, Žin., 2013, Nr. 106-5270 (2013-10-10), i. k. 113505ANUTA0003-161</text:span></text:p>
      <text:p text:style-name="Normal"/>
      <text:p text:style-name="P101">3.5. finansų maklerio licencijos išdavimo ir jos galiojimo<text:s/>panaikinimo, įskaitant sprendimus dėl asmens turimos kvalifikacijos pripažinimo tinkama vykdyti finansų maklerio funkcijas;<text:s/></text:p>
      <text:p text:style-name="P102">Papildyta punktu:</text:p>
      <text:p text:style-name="P103"><text:span text:style-name="T104">Nr.<text:s/></text:span><text:a xlink:href="https://www.e-tar.lt/portal/legalAct.html?documentId=b2a05a70734111e5906bc3a96c765ff4" office:target-frame-name="_top" xlink:show="replace"><text:span text:style-name="T105">03-151</text:span></text:a><text:span text:style-name="T106">, 201</text:span><text:span text:style-name="T107">5-10-15, paskelbta TAR 2015-10-16, i. k. 2015-15510</text:span></text:p>
      <text:p text:style-name="Normal"/>
      <text:p text:style-name="P108">3.6. fizinių asmenų įrašymo į draudimo brokerių sąrašą ir išbraukimo iš jo, draudimo brokerio pažymėjimo išdavimo ir laikino jo galiojimo sustabdymo.<text:s/></text:p>
      <text:p text:style-name="P109">Papildyta punktu:</text:p>
      <text:p text:style-name="P110"><text:span text:style-name="T111">Nr.<text:s/></text:span><text:a xlink:href="https://www.e-tar.lt/portal/legalAct.html?documentId=b2a05a70734111e5906bc3a96c765ff4" office:target-frame-name="_top" xlink:show="replace"><text:span text:style-name="T112">03-151</text:span></text:a><text:span text:style-name="T113">, 2015-10-15, paskelbta TAR 2015-10-16, i. k. 2015-15510</text:span></text:p>
      <text:p text:style-name="Normal"/>
      <text:p text:style-name="P114"><text:span text:style-name="T115">4.</text:span><text:span text:style-name="T116"><text:s/>Neteko galios nuo 2015-10-17</text:span></text:p>
      <text:p text:style-name="P117">Punkto naikinimas:</text:p>
      <text:p text:style-name="P118"><text:span text:style-name="T119">Nr.<text:s/></text:span><text:a xlink:href="https://www.e-tar.lt/portal/legalAct.html?documentId=b2a05a70734111e5906bc3a96c765ff4" office:target-frame-name="_top" xlink:show="replace"><text:span text:style-name="T120">03-151</text:span></text:a><text:span text:style-name="T121">, 2015-10-15, paskelbta TAR 2015-10-16, i. k. 2015-15510</text:span></text:p>
      <text:p text:style-name="Normal"/>
      <text:p text:style-name="P122"><text:span text:style-name="T123">5</text:span><text:span text:style-name="T124">. Nustatyti, kad, nepaisant šiuo nutarimu Lietuvos banko struktūriniams padaliniams pavestų</text:span><text:span text:style-name="T125"><text:s/>vykdyti Lietuvos banko valdybos funkcijų, Lietuvos banko valdyba turi teisę spręsti visus Lietuvos Respublikos Lietuvos banko įstatymo 11 straipsnio 1 dalies 13 ir 18 punktuose nurodytus klausimus.<text:s/></text:span></text:p>
      <text:p text:style-name="P126"><text:span text:style-name="T127">6</text:span><text:span text:style-name="T128">. Nustatyti, kad šis nutarimas netaikomas atliekant mokėjimo ir vertybinių popierių atsiskaitymo sistemų operatorių priežiūrą ir kitas Lietuvos Respublikos atsiskaitymų baigtinumo mokėjimo ir vertybinių popierių atsiskaitymo sistemose įstatymo (Žin., 2003,</text:span><text:span text:style-name="T129"><text:s/>Nr.<text:s/></text:span><text:a xlink:href="https://www.e-tar.lt/portal/lt/legalAct/TAR.D38B48DC3EF0" office:target-frame-name="_blank" xlink:show="new"><text:span text:style-name="T130">61-2754</text:span></text:a><text:span text:style-name="T131">; 2011, Nr.<text:s/></text:span><text:a xlink:href="https://www.e-tar.lt/portal/lt/legalAct/TAR.FBA42586EB93" office:target-frame-name="_blank" xlink:show="new"><text:span text:style-name="T132">74-3539</text:span></text:a><text:span text:style-name="T133">) Lietuvos bankui priskirtas funkcijas.</text:span></text:p>
      <text:p text:style-name="P134"/>
      <text:p text:style-name="P135"/>
      <text:p text:style-name="P136"/>
      <text:p text:style-name="P137"><text:span text:style-name="T138">Valdybos p</text:span><text:span text:style-name="T139">irmininkas</text:span><text:span text:style-name="T140"><text:tab/>Vitas Vasiliauskas</text:span></text:p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Lietuvos banko valdyba, Nutarimas</text:span></text:p>
      <text:p text:style-name="P150"><text:span text:style-name="T151">Nr.<text:s/></text:span><text:a xlink:href="https://www.e-tar.lt/portal/legalAct.html?documentId=TAR.DF2C6CE68081" office:target-frame-name="_top" xlink:show="replace"><text:span text:style-name="T152">03-161</text:span></text:a><text:span text:style-name="T153">, 2013-10-03, Žin., 2013, Nr. 106-5270 (2013-10-10), i. k. 113505ANUTA0003-161</text:span></text:p>
      <text:p text:style-name="P154"><text:span text:style-name="T155">Dėl Lietuvos banko valdybos 2012 m. kovo 15 d. nutarimo Nr. 03-67 "Dėl tam tikrų su finansų rinkos priežiūra susijusių Lietuvos banko valdybos funkcijų pavedimo vykdyti Lietuvos banko struktūriniams padaliniams" pakeitimo</text:span></text:p>
      <text:p text:style-name="P156"/>
      <text:p text:style-name="P157"><text:span text:style-name="T158">2.</text:span></text:p>
      <text:soft-page-break/>
      <text:p text:style-name="P159"><text:span text:style-name="T160">Lietuvos bankas, Nutarimas</text:span></text:p>
      <text:p text:style-name="P161"><text:span text:style-name="T162">Nr.</text:span><text:span text:style-name="T163"><text:s/></text:span><text:a xlink:href="https://www.e-tar.lt/portal/legalAct.html?documentId=b2a05a70734111e5906bc3a96c765ff4" office:target-frame-name="_top" xlink:show="replace"><text:span text:style-name="T164">03-151</text:span></text:a><text:span text:style-name="T165">, 2015-10-15, paskelbta TAR 2015-10-16, i. k. 2015-15510</text:span></text:p>
      <text:p text:style-name="P166"><text:span text:style-name="T167">Dėl Lietuvos banko valdybos 2012 m. kovo 15 d. nutarimo Nr. 03-67 „Dėl tam tikrų su finansų ri</text:span><text:span text:style-name="T168">nkos priežiūra susijusių Lietuvos banko valdybos funkcijų pavedimo vykdyti Lietuvos banko struktūriniams padaliniams“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Kamilija</meta:initial-creator>
    <dc:creator>adlibuser</dc:creator>
    <meta:creation-date>2017-08-25T06:21:00Z</meta:creation-date>
    <dc:date>2017-08-25T06:21:00Z</dc:date>
    <meta:template xlink:href="Normal.dotm" xlink:type="simple"/>
    <meta:editing-cycles>2</meta:editing-cycles>
    <meta:editing-duration>PT0S</meta:editing-duration>
    <meta:document-statistic meta:page-count="3" meta:paragraph-count="79" meta:word-count="974" meta:character-count="7510" meta:row-count="127" meta:non-whitespace-character-count="6615"/>
  </office:meta>
</office:document-meta>
</file>