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widows="0" fo:orphans="0" fo:text-align="justify" fo:text-indent="0.3937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fo:font-size="11pt" style:font-size-asian="11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fo:font-size="11pt" style:font-size-asian="11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fo:font-size="11pt" style:font-size-asian="11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3937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80" style:parent-style-name="DefaultParagraphFont" style:family="text">
      <style:text-properties fo:text-transform="uppercase" fo:color="#000000"/>
    </style:style>
    <style:style style:name="T181" style:parent-style-name="DefaultParagraphFont" style:family="text">
      <style:text-properties fo:text-transform="uppercase" fo:color="#000000"/>
    </style:style>
    <style:style style:name="P1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8-10-01 iki 2019-09-20</text:span></text:p>
      <text:p text:style-name="P5"/>
      <text:p text:style-name="P6"><text:span text:style-name="T7">Nutarimas paskelbtas: Žin. 2012, Nr.<text:s/></text:span><text:a xlink:href="https://www.e-tar.lt/portal/legalAct.html?documentId=TAR.951FFE2646B9" office:target-frame-name="_top" xlink:show="replace"><text:span text:style-name="T8">34-1693</text:span></text:a><text:span text:style-name="T9">, i. k. 112505ANUTA00003-67</text:span></text:p>
      <text:p text:style-name="P10"/>
      <text:p text:style-name="P11"><text:span text:style-name="T12"/><text:span text:style-name="T13">LIETUVOS BANKO VALDYBOS</text:span></text:p>
      <text:p text:style-name="P14">N U T A R I M A S</text:p>
      <text:p text:style-name="P15"/>
      <text:p text:style-name="P16">DĖL tam tikrų su finansų rinkos priežiūra susijusių Lietuvos banko valdybos funkcijų pavedimo vykdyti Lietuvos banko struktūriniams padaliniams</text:p>
      <text:p text:style-name="P17"/>
      <text:p text:style-name="P18">2012 m. kovo 15 d. Nr. 03-67</text:p>
      <text:p text:style-name="P19">Vilnius</text:p>
      <text:p text:style-name="P20"/>
      <text:p text:style-name="P21"/>
      <text:p text:style-name="P22"><text:span text:style-name="T23">Vadovaudamasi Lietuvos Respublikos Lietuvos banko įstatymo 11 straipsnio 3 dalimi, Lietuvos banko valdyba nutaria:</text:span><text:s/></text:p>
      <text:p text:style-name="P24">Preambulės pakeitimai:</text:p>
      <text:p text:style-name="P25"><text:span text:style-name="T26">Nr.<text:s/></text:span><text:a xlink:href="https://www.e-tar.lt/portal/legalAct.html?documentId=701e3b50843611e8ae2bfd1913d66d57" office:target-frame-name="_top" xlink:show="replace"><text:span text:style-name="T27">03-127</text:span></text:a><text:span text:style-name="T28">, 2</text:span><text:span text:style-name="T29">018-07-10, paskelbta TAR 2018-07-10, i. k. 2018-11684</text:span></text:p>
      <text:p text:style-name="Normal"/>
      <text:p text:style-name="P30"><text:span text:style-name="T31">1</text:span><text:span text:style-name="T32">. Lietuvos banko Priežiūros tarnybai pavesti Lietuvos Respublikos Lietuvos banko įstatymo 42 straipsnio 1 dalyje nurodytiems finansų rinkos dalyviams (toliau – prižiūrimi finansų rinkos dalyviai),</text:span><text:span text:style-name="T33"><text:s/>išskyrus bankus, centrines kredito unijas, draudimo įmones, užsienio bankų, draudimo įmonių filialus, įsteigtus Lietuvos Respublikoje, ir kitiems asmenims, išskyrus fizinius asmenis, taikyti įstatymuose ir Europos Sąjungos teisės aktuose nustatytas poveik</text:span><text:span text:style-name="T34">io priemones, finansų rinką reglamentuojančiuose teisės aktuose nustatytus privalomus nurodymus ir kitas privalomas vykdyti priemones.</text:span><text:s/></text:p>
      <text:p text:style-name="P35">Punkto pakeitimai:</text:p>
      <text:p text:style-name="P36"><text:span text:style-name="T37">Nr.<text:s/></text:span><text:a xlink:href="https://www.e-tar.lt/portal/legalAct.html?documentId=701e3b50843611e8ae2bfd1913d66d57" office:target-frame-name="_top" xlink:show="replace"><text:span text:style-name="T38">03-127</text:span></text:a><text:span text:style-name="T39">, 2018-07-10, paskelbta TAR 2018-07-10, i. k. 2018-11684</text:span></text:p>
      <text:p text:style-name="Normal"/>
      <text:p text:style-name="P40"><text:span text:style-name="T41">2</text:span><text:span text:style-name="T42">. Lietuvos banko Priežiūros tarnybai pavesti spręsti klausimus dėl finansų rinką reglamentuojančiuose įstatymuose nustatytų licencijų, leidimų, sutikimų, pritarimų, neprieštaravimų išdav</text:span><text:span text:style-name="T43">imo, jų galiojimo sustabdymo, galiojimo sustabdymo panaikinimo ir atšaukimo (galiojimo panaikinimo), išskyrus šio nutarimo 3 punkte nurodytus atvejus, taip pat išskyrus klausimus dėl:</text:span></text:p>
      <text:p text:style-name="P44"><text:span text:style-name="T45">2.1</text:span><text:span text:style-name="T46">.<text:s/></text:span><text:span text:style-name="T47">leidimo įsteigti prižiūrimą finansų rinkos dalyvį, licencijos<text:s/></text:span><text:span text:style-name="T48">(veiklos leidimo) prižiūrimam finansų rinkos dalyviui (išskyrus finansų patarėjo įmonę, finansų maklerio įmonę, informacijos apie sandorius paslaugų teikėją, lyginamojo indekso administratorių, valdymo įmonę, užsienio valstybės finansų maklerio įmonės ir v</text:span><text:span text:style-name="T49">aldymo įmonės filialą, investicinę bendrovę, mokėjimo įstaigą, kuriai išduodama ribotos veiklos licencija, elektroninių pinigų įstaigą, kuriai išduodama ribotos veiklos licencija, mokėjimo įstaigą, teikiančią tik sąskaitos informacijos paslaugą) išdavimo,<text:s/></text:span><text:span text:style-name="T50">pakeitimo, išduotos licencijos galiojimo sustabdymo, galiojimo sustabdymo panaikinimo ir atšaukimo (galiojimo panaikinimo);</text:span><text:s/></text:p>
      <text:p text:style-name="P51">Punkto pakeitimai:</text:p>
      <text:p text:style-name="P52"><text:span text:style-name="T53">Nr.<text:s/></text:span><text:a xlink:href="https://www.e-tar.lt/portal/legalAct.html?documentId=b188879087d811e7a3c4a5eb10f04386" office:target-frame-name="_top" xlink:show="replace"><text:span text:style-name="T54">03-134</text:span></text:a><text:span text:style-name="T55">, 20</text:span><text:span text:style-name="T56">17-08-22, paskelbta TAR 2017-08-24, i. k. 2017-13588</text:span></text:p>
      <text:p text:style-name="P57"><text:span text:style-name="T58">Nr.<text:s/></text:span><text:a xlink:href="https://www.e-tar.lt/portal/legalAct.html?documentId=701e3b50843611e8ae2bfd1913d66d57" office:target-frame-name="_top" xlink:show="replace"><text:span text:style-name="T59">03-127</text:span></text:a><text:span text:style-name="T60">, 2018-07-10, paskelbta TAR 2018-07-10, i. k. 2018-11684</text:span></text:p>
      <text:p text:style-name="Normal"/>
      <text:p text:style-name="P61"><text:span text:style-name="T62">2.2</text:span><text:span text:style-name="T63">. neprieštaravimo dėl banko, d</text:span><text:span text:style-name="T64">raudimo įmonės kvalifikuotosios įstatinio kapitalo ir (arba) balsavimo teisių dalies (pakankamo akcijų paketo) įsigijimo arba padidinimo;</text:span></text:p>
      <text:p text:style-name="P65"><text:span text:style-name="T66">2.3</text:span><text:span text:style-name="T67">. leidimo (sutikimo) reorganizuoti, pertvarkyti, likviduoti banką, centrinę kredito uniją, draudimo įmonę, nutr</text:span><text:span text:style-name="T68">aukti užsienio banko, draudimo įmonės filialo, įsteigto Lietuvos Respublikoje, veiklą išdavimo;</text:span><text:s/></text:p>
      <text:p text:style-name="P69">Punkto pakeitimai:</text:p>
      <text:soft-page-break/>
      <text:p text:style-name="P70"><text:span text:style-name="T71">Nr.<text:s/></text:span><text:a xlink:href="https://www.e-tar.lt/portal/legalAct.html?documentId=701e3b50843611e8ae2bfd1913d66d57" office:target-frame-name="_top" xlink:show="replace"><text:span text:style-name="T72">03-127</text:span></text:a><text:span text:style-name="T73">, 2018-07-10, paskelbta TAR 2018</text:span><text:span text:style-name="T74">-07-10, i. k. 2018-11684</text:span></text:p>
      <text:p text:style-name="Normal"/>
      <text:p text:style-name="P75"><text:span text:style-name="T76">2.4</text:span><text:span text:style-name="T77">. leidimo ne Europos Sąjungos valstybėje narėje įsteigti finansų rinkos dalyvį, įsigyti ne Europos Sąjungos valstybėje narėje įsteigto finansų rinkos dalyvio kvalifikuotąją įstatinio kapitalo ir (arba) balsavimo teisių dalį</text:span><text:span text:style-name="T78"><text:s/>arba ją padidinti taip, kad šis finansų rinkos dalyvis taptų jo kontroliuojamas, įsteigti filialą ne Europos Sąjungos valstybėje narėje išdavimo;</text:span></text:p>
      <text:p text:style-name="P79"><text:span text:style-name="T80">2.5</text:span><text:span text:style-name="T81">. leidimo ne Europos Sąjungos valstybėje narėje licencijuotam finansų rinkos dalyviui įsteigti filialą Lietuvos Respublikoje suteikimo, licencijos jam išdavimo, išduotos licencijos galiojimo sustabdymo, galiojimo sustabdymo panaikinimo ir atšaukimo (galioj</text:span><text:span text:style-name="T82">imo panaikinimo).<text:s/></text:span></text:p>
      <text:p text:style-name="P83">Punkto pakeitimai:</text:p>
      <text:p text:style-name="P84"><text:span text:style-name="T85">Nr.<text:s/></text:span><text:a xlink:href="https://www.e-tar.lt/portal/legalAct.html?documentId=b2a05a70734111e5906bc3a96c765ff4" office:target-frame-name="_top" xlink:show="replace"><text:span text:style-name="T86">03-151</text:span></text:a><text:span text:style-name="T87">, 2015-10-15, paskelbta TAR 2015-10-16, i. k. 2015-15510</text:span></text:p>
      <text:p text:style-name="Normal"/>
      <text:p text:style-name="P88"><text:span text:style-name="T89">3</text:span><text:span text:style-name="T90">. Lietuvos banko Priežiūros tarnybos Riziką r</text:span><text:span text:style-name="T91">ibojančios priežiūros departamentui pavesti spręsti klausimus dėl:</text:span></text:p>
      <text:p text:style-name="P92"><text:span text:style-name="T93">3.1</text:span><text:span text:style-name="T94">. leidimo įregistruoti prižiūrimo finansų rinkos dalyvio įstatų (nuostatų) pakeitimus išdavimo (pritarimo įstatų pakeitimams, jų suderinimo), išskyrus dėl leidimo įregistruoti įstatų p</text:span><text:span text:style-name="T95">akeitimus dėl įstatinio kapitalo dydžio išdavimo (įstatų pakeitimų suderinimo) ir dėl leidimo patvirtinti investicinės bendrovės įstatus ir jų pakeitimus;</text:span><text:s/></text:p>
      <text:p text:style-name="P96">Punkto pakeitimai:</text:p>
      <text:p text:style-name="P97"><text:span text:style-name="T98">Nr.<text:s/></text:span><text:a xlink:href="https://www.e-tar.lt/portal/legalAct.html?documentId=TAR.DF2C6CE68081" office:target-frame-name="_top" xlink:show="replace"><text:span text:style-name="T99">03-161</text:span></text:a><text:span text:style-name="T100">, 2013-10-03, Žin., 2013, Nr. 106-5270 (2013-10-10), i. k. 113505ANUTA0003-161</text:span></text:p>
      <text:p text:style-name="Normal"/>
      <text:p text:style-name="P101"><text:span text:style-name="T102">3.2</text:span><text:span text:style-name="T103">. leidimo asmenis rinkti arba skirti prižiūrimo finansų rinkos dalyvio, išskyrus banko, centrinės kredito unijos, draudimo įmonės, užsienio banko, draudimo įm</text:span><text:span text:style-name="T104">onės filialo, įsteigto Lietuvos Respublikoje, vadovais išdavimo (pritarimo (neprieštaravimo) jų kandidatūroms), šio leidimo panaikinimo;</text:span><text:s/></text:p>
      <text:p text:style-name="P105">Punkto pakeitimai:</text:p>
      <text:p text:style-name="P106"><text:span text:style-name="T107">Nr.<text:s/></text:span><text:a xlink:href="https://www.e-tar.lt/portal/legalAct.html?documentId=701e3b50843611e8ae2bfd1913d66d57" office:target-frame-name="_top" xlink:show="replace"><text:span text:style-name="T108">03-127</text:span></text:a><text:span text:style-name="T109">, 2018-07-10, paskelbta TAR 2018-07-10, i. k. 2018-11684</text:span></text:p>
      <text:p text:style-name="Normal"/>
      <text:p text:style-name="P110"><text:span text:style-name="T111">3.3</text:span><text:span text:style-name="T112">. leidimo finansų rinkos dalyviams (išskyrus bankus ir draudimo įmones) įtraukti subordinuotąsias paskolas į kapitalą, jas grąžinti anksčiau nustatyto termino išdavimo;</text:span><text:s/></text:p>
      <text:p text:style-name="P113">Papildyta<text:s/>punktu:</text:p>
      <text:p text:style-name="P114"><text:span text:style-name="T115">Nr.<text:s/></text:span><text:a xlink:href="https://www.e-tar.lt/portal/legalAct.html?documentId=TAR.DF2C6CE68081" office:target-frame-name="_top" xlink:show="replace"><text:span text:style-name="T116">03-161</text:span></text:a><text:span text:style-name="T117">, 2013-10-03, Žin., 2013, Nr. 106-5270 (2013-10-10), i. k. 113505ANUTA0003-161</text:span></text:p>
      <text:p text:style-name="Normal"/>
      <text:p text:style-name="P118"><text:span text:style-name="T119">3.4</text:span><text:span text:style-name="T120">. vartojimo kredito tarpininkų įrašymo į viešąjį vartojimo kredito<text:s/></text:span><text:span text:style-name="T121">tarpininkų sąrašą.</text:span></text:p>
      <text:p text:style-name="P122">Papildyta punktu:</text:p>
      <text:p text:style-name="P123"><text:span text:style-name="T124">Nr.<text:s/></text:span><text:a xlink:href="https://www.e-tar.lt/portal/legalAct.html?documentId=TAR.DF2C6CE68081" office:target-frame-name="_top" xlink:show="replace"><text:span text:style-name="T125">03-161</text:span></text:a><text:span text:style-name="T126">, 2013-10-03, Žin., 2013, Nr. 106-5270 (2013-10-10), i. k. 113505ANUTA0003-161</text:span></text:p>
      <text:p text:style-name="Normal"/>
      <text:p text:style-name="P127"><text:span text:style-name="T128">3.5.</text:span><text:span text:style-name="T129"><text:s/>Neteko galios nuo 2018-07-11</text:span></text:p>
      <text:p text:style-name="P130">Punkto naikinimas:</text:p>
      <text:p text:style-name="P131"><text:span text:style-name="T132">Nr.<text:s/></text:span><text:a xlink:href="https://www.e-tar.lt/portal/legalAct.html?documentId=701e3b50843611e8ae2bfd1913d66d57" office:target-frame-name="_top" xlink:show="replace"><text:span text:style-name="T133">03-127</text:span></text:a><text:span text:style-name="T134">, 2018-07-10, paskelbta TAR 2018-07-10, i. k. 2018-11684</text:span></text:p>
      <text:p text:style-name="P135">Papildyta punktu:</text:p>
      <text:p text:style-name="P136"><text:span text:style-name="T137">Nr.<text:s/></text:span><text:a xlink:href="https://www.e-tar.lt/portal/legalAct.html?documentId=b2a05a70734111e5906bc3a96c765ff4" office:target-frame-name="_top" xlink:show="replace"><text:span text:style-name="T138">03-151</text:span></text:a><text:span text:style-name="T139">, 2015-10-15, paskelbta TAR 2015-10-16, i. k. 2015-15510</text:span></text:p>
      <text:p text:style-name="Normal"/>
      <text:p text:style-name="P140"><text:span text:style-name="T141">3.6.</text:span><text:span text:style-name="T142"><text:s/>Neteko galios nuo 2018-07-11</text:span></text:p>
      <text:p text:style-name="P143">Punkto naikinimas:</text:p>
      <text:p text:style-name="P144"><text:span text:style-name="T145">Nr.<text:s/></text:span><text:a xlink:href="https://www.e-tar.lt/portal/legalAct.html?documentId=701e3b50843611e8ae2bfd1913d66d57" office:target-frame-name="_top" xlink:show="replace"><text:span text:style-name="T146">03-127</text:span></text:a><text:span text:style-name="T147">, 2018-07-10, paskelbta TAR 2018-07-10, i. k. 2018-11684</text:span></text:p>
      <text:p text:style-name="P148">Papildyta punktu:</text:p>
      <text:p text:style-name="P149"><text:span text:style-name="T150">Nr.<text:s/></text:span><text:a xlink:href="https://www.e-tar.lt/portal/legalAct.html?documentId=b2a05a70734111e5906bc3a96c765ff4" office:target-frame-name="_top" xlink:show="replace"><text:span text:style-name="T151">03-151</text:span></text:a><text:span text:style-name="T152">, 2015-10-15, paskelbta TAR 2015-10-16, i. k. 2015-15510</text:span></text:p>
      <text:p text:style-name="Normal"/>
      <text:p text:style-name="P153"><text:span text:style-name="T154">4.</text:span><text:span text:style-name="T155"><text:s/></text:span><text:span text:style-name="T156">Neteko galios nuo 2015-10-17</text:span></text:p>
      <text:p text:style-name="P157">Punkto naikinimas:</text:p>
      <text:p text:style-name="P158"><text:span text:style-name="T159">Nr.<text:s/></text:span><text:a xlink:href="https://www.e-tar.lt/portal/legalAct.html?documentId=b2a05a70734111e5906bc3a96c765ff4" office:target-frame-name="_top" xlink:show="replace"><text:span text:style-name="T160">03-151</text:span></text:a><text:span text:style-name="T161">, 2015-10-15, paskelbta TAR 2015-10-16, i. k. 2015-15510</text:span></text:p>
      <text:p text:style-name="Normal"/>
      <text:p text:style-name="P162"><text:span text:style-name="T163">5</text:span><text:span text:style-name="T164">. Nustatyti, kad, nepaisant šiuo nutarimu Lietuvos banko struktūriniams padaliniams pavestų<text:s/></text:span><text:soft-page-break/><text:span text:style-name="T165">vykdyti Lietuvos banko valdybos funkcijų, Lietuvos banko valdyba turi teisę spręsti visus Lietuvos Respublikos Lietuvos banko įstatymo 11 straipsnio 1 dalies 13 ir<text:s/></text:span><text:span text:style-name="T166">18 punktuose nurodytus klausimus.<text:s/></text:span></text:p>
      <text:p text:style-name="P167"><text:span text:style-name="T168">6</text:span><text:span text:style-name="T169">. Nustatyti, kad šis nutarimas netaikomas atliekant mokėjimo ir vertybinių popierių atsiskaitymo sistemų operatorių priežiūrą ir kitas Lietuvos Respublikos atsiskaitymų baigtinumo mokėjimo ir vertybinių popierių atsi</text:span><text:span text:style-name="T170">skaitymo sistemose įstatymo Lietuvos bankui priskirtas funkcijas.</text:span><text:s/></text:p>
      <text:p text:style-name="P171">Punkto pakeitimai:</text:p>
      <text:p text:style-name="P172"><text:span text:style-name="T173">Nr.<text:s/></text:span><text:a xlink:href="https://www.e-tar.lt/portal/legalAct.html?documentId=701e3b50843611e8ae2bfd1913d66d57" office:target-frame-name="_top" xlink:show="replace"><text:span text:style-name="T174">03-127</text:span></text:a><text:span text:style-name="T175">, 2018-07-10, paskelbta TAR 2018-07-10, i. k. 2018-11684</text:span></text:p>
      <text:p text:style-name="Normal"/>
      <text:p text:style-name="P176"/>
      <text:p text:style-name="P177"/>
      <text:p text:style-name="P178"/>
      <text:p text:style-name="P179"><text:span text:style-name="T180">Valdybos pirmininkas</text:span><text:span text:style-name="T181"><text:tab/>Vitas Vasiliauskas</text:span></text:p>
      <text:p text:style-name="P182"/>
      <text:p text:style-name="P183"/>
      <text:p text:style-name="P184"><text:span text:style-name="T185">Pakeitimai:</text:span></text:p>
      <text:p text:style-name="P186"/>
      <text:p text:style-name="P187"><text:span text:style-name="T188">1.</text:span></text:p>
      <text:p text:style-name="P189"><text:span text:style-name="T190">Lietuvos banko valdyba, Nutarimas</text:span></text:p>
      <text:p text:style-name="P191"><text:span text:style-name="T192">Nr.<text:s/></text:span><text:a xlink:href="https://www.e-tar.lt/portal/legalAct.html?documentId=TAR.DF2C6CE68081" office:target-frame-name="_top" xlink:show="replace"><text:span text:style-name="T193">03-161</text:span></text:a><text:span text:style-name="T194">, 2013-10-03, Žin., 2013, Nr. 106-5270 (2013-10-10), i. k.<text:s/></text:span><text:span text:style-name="T195">113505ANUTA0003-161</text:span></text:p>
      <text:p text:style-name="P196"><text:span text:style-name="T197">Dėl Lietuvos banko valdybos 2012 m. kovo 15 d. nutarimo Nr. 03-67 "Dėl tam tikrų su finansų rinkos priežiūra susijusių Lietuvos banko valdybos funkcijų pavedimo vykdyti Lietuvos banko struktūriniams padaliniams" pakeitimo</text:span></text:p>
      <text:p text:style-name="P198"/>
      <text:p text:style-name="P199"><text:span text:style-name="T200">2.</text:span></text:p>
      <text:p text:style-name="P201"><text:span text:style-name="T202">Lietuvos b</text:span><text:span text:style-name="T203">ankas, Nutarimas</text:span></text:p>
      <text:p text:style-name="P204"><text:span text:style-name="T205">Nr.<text:s/></text:span><text:a xlink:href="https://www.e-tar.lt/portal/legalAct.html?documentId=b2a05a70734111e5906bc3a96c765ff4" office:target-frame-name="_top" xlink:show="replace"><text:span text:style-name="T206">03-151</text:span></text:a><text:span text:style-name="T207">, 2015-10-15, paskelbta TAR 2015-10-16, i. k. 2015-15510</text:span></text:p>
      <text:p text:style-name="P208"><text:span text:style-name="T209">Dėl Lietuvos banko valdybos 2012 m. kovo 15 d. nutarimo Nr. 03-67 „Dėl tam</text:span><text:span text:style-name="T210"><text:s/>tikrų su finansų rinkos priežiūra susijusių Lietuvos banko valdybos funkcijų pavedimo vykdyti Lietuvos banko struktūriniams padaliniams“ pakeitimo</text:span></text:p>
      <text:p text:style-name="P211"/>
      <text:p text:style-name="P212"><text:span text:style-name="T213">3.</text:span></text:p>
      <text:p text:style-name="P214"><text:span text:style-name="T215">Lietuvos bankas, Nutarimas</text:span></text:p>
      <text:p text:style-name="P216"><text:span text:style-name="T217">Nr.<text:s/></text:span><text:a xlink:href="https://www.e-tar.lt/portal/legalAct.html?documentId=b188879087d811e7a3c4a5eb10f04386" office:target-frame-name="_top" xlink:show="replace"><text:span text:style-name="T218">03-134</text:span></text:a><text:span text:style-name="T219">, 2017-08-22, paskelbta TAR 2017-08-24, i. k. 2017-13588</text:span></text:p>
      <text:p text:style-name="P220"><text:span text:style-name="T221">Dėl Lietuvos banko valdybos 2012 m. kovo 15 d. nutarimo Nr. 03-67 „Dėl tam tikrų su finansų rinkos priežiūra susijusių Lietuvos banko valdybos funkcijų pavedimo vykdyti</text:span><text:span text:style-name="T222"><text:s/>Lietuvos banko struktūriniams padaliniams“ pakeitimo</text:span></text:p>
      <text:p text:style-name="P223"/>
      <text:p text:style-name="P224"><text:span text:style-name="T225">4.</text:span></text:p>
      <text:p text:style-name="P226"><text:span text:style-name="T227">Lietuvos bankas, Nutarimas</text:span></text:p>
      <text:p text:style-name="P228"><text:span text:style-name="T229">Nr.<text:s/></text:span><text:a xlink:href="https://www.e-tar.lt/portal/legalAct.html?documentId=701e3b50843611e8ae2bfd1913d66d57" office:target-frame-name="_top" xlink:show="replace"><text:span text:style-name="T230">03-127</text:span></text:a><text:span text:style-name="T231">, 2018-07-10, paskelbta TAR 2018-07-10, i. k. 2018-11684</text:span></text:p>
      <text:p text:style-name="P232"><text:span text:style-name="T233">Dėl<text:s/></text:span><text:span text:style-name="T234">Lietuvos banko valdybos 2012 m. kovo 15 d. nutarimo Nr. 03-67 „Dėl tam tikrų su finansų rinkos priežiūra susijusių Lietuvos banko valdybos funkcijų pavedimo vykdyti Lietuvos banko struktūriniams padaliniams“ pakeitimo</text:span></text:p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BANKO VALDYBOS</dc:title>
    <meta:initial-creator>Kamilija</meta:initial-creator>
    <dc:creator>adlibuser</dc:creator>
    <meta:creation-date>2019-09-23T13:21:00Z</meta:creation-date>
    <dc:date>2019-09-23T13:21:00Z</dc:date>
    <meta:template xlink:href="Normal.dotm" xlink:type="simple"/>
    <meta:editing-cycles>2</meta:editing-cycles>
    <meta:editing-duration>PT0S</meta:editing-duration>
    <meta:document-statistic meta:page-count="3" meta:paragraph-count="89" meta:word-count="1252" meta:character-count="9619" meta:row-count="352" meta:non-whitespace-character-count="8456"/>
  </office:meta>
</office:document-meta>
</file>