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2-25 iki 2021-12-20</text:span></text:p>
      <text:p text:style-name="P8"/>
      <text:p text:style-name="P9"><text:span text:style-name="T10">Įsakymas paskelbtas: Žin. 2007, Nr.<text:s/></text:span><text:a xlink:href="https://www.e-tar.lt/portal/legalAct.html?documentId=TAR.9521D58BA55E" office:target-frame-name="_top" xlink:show="replace"><text:span text:style-name="T11">18-675</text:span></text:a><text:span text:style-name="T12">, i. k. 1072210ISAK00003-35</text:span></text:p>
      <text:p text:style-name="P13"/>
      <text:p text:style-name="P14">Nauja redakcija nuo 2011-02-25:</text:p>
      <text:p text:style-name="Normal"><text:span text:style-name="T15">Nr.<text:s/></text:span><text:a xlink:href="https://www.e-tar.lt/portal/legalAct.html?documentId=TAR.31A2C9ED1444" office:target-frame-name="_top" xlink:show="replace"><text:span text:style-name="T16">3-103</text:span></text:a><text:span text:style-name="T17">, 2011-02-21, Žin. 2011, Nr. 23-1111 (2011-02-24), i. k. 1112210ISAK0003-103</text:span></text:p>
      <text:p text:style-name="P18"/>
      <text:p text:style-name="P19">LIETUVOS RESPUBLIKOS SUSISIEKIMO MINISTRAS</text:p>
      <text:p text:style-name="P20"/>
      <text:p text:style-name="P21">ĮSAKYMAS</text:p>
      <text:p text:style-name="P22">DĖL REIKALAVIMŲ, UŽTIKRINANČIŲ ELEKTRONINIŲ KELIŲ RINKLIAVOS SISTEMŲ SUDERINAMUMĄ EUROPOS SĄJUNGOJE, NUSTATYMO</text:p>
      <text:p text:style-name="P23"/>
      <text:p text:style-name="P24">2007 m. vasario 6 d. Nr. 3-35</text:p>
      <text:p text:style-name="P25">Vilnius</text:p>
      <text:p text:style-name="P26"/>
      <text:p text:style-name="P27"><text:span text:style-name="T28">Vadovaudamasis Lietuvos Respublikos Vyriausybės 2005 m. balandžio 21 d. nutarimo Nr. 447 „Dėl Lietuvos Respublikos kelių priežiūros ir plėtros pr</text:span><text:span text:style-name="T29">ogramos finansavimo įstatymo įgyvendinimo“ (Žin., 2005, Nr.<text:s/></text:span><text:a xlink:href="https://www.e-tar.lt/portal/lt/legalAct/TAR.479B13E87700" office:target-frame-name="_blank" xlink:show="new"><text:span text:style-name="T30">53-1799</text:span></text:a><text:span text:style-name="T31">; 2006, Nr.<text:s/></text:span><text:a xlink:href="https://www.e-tar.lt/portal/lt/legalAct/TAR.0E48C578D17C" office:target-frame-name="_blank" xlink:show="new"><text:span text:style-name="T32">124-468</text:span><text:span text:style-name="T33">9</text:span></text:a><text:span text:style-name="T34">) 5 punktu ir įgyvendindamas 2004 m. balandžio 29 d. Europos Parlamento ir Tarybos direktyvą 2004/52/EB dėl elektroninių kelių rinkliavos sistemų sąveikumo Bendrijoje (OL<text:s/></text:span><text:span text:style-name="T35">2004 m. specialusis leidimas,<text:s/></text:span><text:span text:style-name="T36">13 skyrius, 34 tomas, p. 856) ir 2009 m. spalio 6 d.<text:s/></text:span><text:span text:style-name="T37">Komisijos sprendimą dėl Europos elektroninės rinkliavos paslaugos apibrėžimo ir techninių elementų 2009/750/EB (OL 2009 L 268, p. 11):</text:span></text:p>
      <text:p text:style-name="P38"><text:span text:style-name="T39">1</text:span><text:span text:style-name="T40">. N u s t a t a u elektroninių kelių rinkliavos sistemų suderinamumo Europos Sąjungoje reikalavimus:</text:span></text:p>
      <text:p text:style-name="P41"><text:span text:style-name="T42">1.1</text:span><text:span text:style-name="T43">. šie reik</text:span><text:span text:style-name="T44">alavimai taikomi visų tipų kelių rinkliavų surinkimui elektroniniu būdu Lietuvos<text:s/></text:span><text:soft-page-break/><text:span text:style-name="T45">Respublikos valstybinės ir vietinės reikšmės keliuose;</text:span></text:p>
      <text:p text:style-name="P46"><text:span text:style-name="T47">1.2</text:span><text:span text:style-name="T48">. elektroninėms rinkliavos operacijoms atlikti elektroninėse rinkliavos sistemose, įdiegtose po 2007 m. sausio 1<text:s/></text:span><text:span text:style-name="T49">d., turi būti taikoma viena ar daugiau tokių technologijų:</text:span></text:p>
      <text:p text:style-name="P50"><text:span text:style-name="T51">1.2.1</text:span><text:span text:style-name="T52">. palydovinio padėties nustatymo;</text:span></text:p>
      <text:p text:style-name="P53"><text:span text:style-name="T54">1.2.2</text:span><text:span text:style-name="T55">. mobiliojo ryšio, taikant GSM-GPRS standartą (žymuo GSM TS 03.60/23.060);</text:span></text:p>
      <text:p text:style-name="P56"><text:span text:style-name="T57">1.2.3</text:span><text:span text:style-name="T58">. 5,8 GHz dažnio mikrobangų;</text:span></text:p>
      <text:p text:style-name="P59"><text:span text:style-name="T60">1.3</text:span><text:span text:style-name="T61">. Europos elektroninės ke</text:span><text:span text:style-name="T62">lių rinkliavos surinkimo paslaugos teikėjai (toliau – paslaugos teikėjai) turi suteikti galimybę įsigyti suinteresuotiems naudotojams transporto priemonėse montuojamą įrangą, kuri tinkama naudoti su visomis elektroninėmis rinkliavos sistemomis, naudojamomi</text:span><text:span text:style-name="T63">s Europos Sąjungos valstybėse narėse visų tipų transporto priemonėse;</text:span></text:p>
      <text:p text:style-name="P64"><text:span text:style-name="T65">1.4</text:span><text:span text:style-name="T66">. transporto priemonėse montuojama įranga gali būti tinkama ir kitoms technologijoms, jei dėl to papildomai neapkraunami naudotojai ar neatsiranda diskriminacijos tarp jų. Transpo</text:span><text:span text:style-name="T67">rto priemonėse montuojama įranga gali būti susieta su transporto priemonės elektroniniu tachografu;</text:span></text:p>
      <text:p text:style-name="P68"><text:span text:style-name="T69">1.5</text:span><text:span text:style-name="T70">. įdiegiant Europos elektroninę rinkliavos paslaugą turi būti sudaromos sutartys su paslaugos teikėjais. Tokios sutartys turi leisti naudotis paslaug</text:span><text:span text:style-name="T71">a visame tinkle ir ją užsisakyti turi būti įmanoma iš bet kurios tinklo dalies paslaugos teikėjų;</text:span></text:p>
      <text:p text:style-name="P72"><text:span text:style-name="T73">1.6</text:span><text:span text:style-name="T74">. naudotojas turi turėti galimybę sudaryti sutartis, neatsižvelgiant į naudotojo transporto priemonės registracijos vietą, pilietybę ir zoną ar punktą<text:s/></text:span><text:span text:style-name="T75">kelių tinkle, už kuriuos mokama rinkliava;</text:span></text:p>
      <text:p text:style-name="P76"><text:span text:style-name="T77">1.7</text:span><text:span text:style-name="T78">. paslaugos teikėjai galimybę naudotis Europos elektronine rinkliavos surinkimo paslauga naudotojams suteikia tokia tvarka:</text:span></text:p>
      <text:p text:style-name="P79"><text:span text:style-name="T80">1.7.1</text:span><text:span text:style-name="T81">. visoms didesnėms kaip 3,5 t masės transporto priemonėms ir visoms transpo</text:span><text:span text:style-name="T82">rto priemonėms, kuriomis leidžiama vežti daugiau kaip devynis keleivius (vairuotojas ir 8 keleiviai), – nuo 2012 m. spalio 6 d.;</text:span></text:p>
      <text:p text:style-name="P83"><text:span text:style-name="T84">1.7.2</text:span><text:span text:style-name="T85">. visų kitų tipų transporto priemonėms – nuo 2014 m. spalio 6 d.;</text:span></text:p>
      <text:p text:style-name="P86"><text:span text:style-name="T87">1.8</text:span><text:span text:style-name="T88">. paslaugos teikėjai pagal Asmens duomenų t</text:span><text:span text:style-name="T89">eisinės apsaugos įstatyme (Žin., 1996, Nr.<text:s/></text:span><text:a xlink:href="https://www.e-tar.lt/portal/lt/legalAct/TAR.5368B592234C" office:target-frame-name="_blank" xlink:show="new"><text:span text:style-name="T90">63-</text:span><text:soft-page-break/><text:span text:style-name="T91">1479</text:span></text:a><text:span text:style-name="T92">; 2008, Nr.<text:s/></text:span><text:a xlink:href="https://www.e-tar.lt/portal/lt/legalAct/TAR.C90729CAD468" office:target-frame-name="_blank" xlink:show="new"><text:span text:style-name="T93">22-804</text:span></text:a><text:span text:style-name="T94">) nustatytus reika</text:span><text:span text:style-name="T95">lavimus privalo užtikrinti kliento duomenų apsaugą;</text:span></text:p>
      <text:p text:style-name="P96"><text:span text:style-name="T97">1.9</text:span><text:span text:style-name="T98">. Europos elektroninės rinkliavos paslaugos apibrėžtis, tam skirtos reikiamos techninės specifikacijos bei reikalavimai ir su Europos elektroninės rinkliavos paslaugos teikimu susijusios sutarčių t</text:span><text:span text:style-name="T99">aisyklės, paslaugos teikėjų, rinkliavos rinkėjų ir paslaugos gavėjų teisės ir pareigos, taikinimo institucija ir jos funkcijos, kiti su Europos elektroninės rinkliavos paslauga susiję reikalavimai bus nustatomi vadovaujantis 2009 m. spalio 6 d. Komisijos s</text:span><text:span text:style-name="T100">prendimu dėl Europos elektroninės rinkliavos paslaugos apibrėžimo ir techninių elementų 2009/750/EB (OL 2009 L 268, p. 11).</text:span></text:p>
      <text:p text:style-name="P101"><text:span text:style-name="T102">2</text:span><text:span text:style-name="T103">. S k i r i u <text:s/>Lietuvos automobilių kelių direkciją prie Susisiekimo ministerijos būti atsakingą už nacionalinio elektroninio registro sudarymą, duomenų jame pateikimą ir atnaujinimą.</text:span><text:s/></text:p>
      <text:p text:style-name="P104"/>
      <text:p text:style-name="P105"/>
      <text:p text:style-name="P106"/>
      <text:p text:style-name="P107"><text:span text:style-name="T108">SUSISIEKIMO MINISTRAS</text:span><text:span text:style-name="T109"><text:tab/>ALGIRDAS BUTKEVIČIUS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</text:span><text:span text:style-name="T119">etuvos Respublikos susisiekimo ministerija, Įsakymas</text:span></text:p>
      <text:p text:style-name="P120"><text:span text:style-name="T121">Nr.<text:s/></text:span><text:a xlink:href="https://www.e-tar.lt/portal/legalAct.html?documentId=TAR.31A2C9ED1444" office:target-frame-name="_top" xlink:show="replace"><text:span text:style-name="T122">3-103</text:span></text:a><text:span text:style-name="T123">, 2011-02-21, Žin., 2011, Nr. 23-1111 (2011-02-24), i. k. 1112210ISAK0003-103</text:span></text:p>
      <text:p text:style-name="P124"><text:span text:style-name="T125">Dėl Lietuvos Respublikos susisieki</text:span><text:span text:style-name="T126">mo ministro 2007 m. vasario 6 d. įsakymo Nr. 3-35 "Dėl reikalavimų elektroninėms kelių rinkliavų surinkimo sistemoms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1-12-23T04:49:00Z</meta:creation-date>
    <dc:date>2021-12-23T04:49:00Z</dc:date>
    <meta:template xlink:href="Normal.dotm" xlink:type="simple"/>
    <meta:editing-cycles>2</meta:editing-cycles>
    <meta:editing-duration>PT0S</meta:editing-duration>
    <meta:document-statistic meta:page-count="3" meta:paragraph-count="22" meta:word-count="631" meta:character-count="5090" meta:row-count="104" meta:non-whitespace-character-count="4481"/>
  </office:meta>
</office:document-meta>
</file>