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color="#000000" style:language-asian="lt" style:country-asian="LT"/>
    </style:style>
    <style:style style:name="P23" style:parent-style-name="Normal" style:family="paragraph">
      <style:paragraph-properties>
        <style:tab-stops>
          <style:tab-stop style:type="left" style:position="0.5in"/>
        </style:tab-stops>
      </style:paragraph-properties>
      <style:text-properties fo:color="#000000" style:language-asian="lt" style:country-asian="LT"/>
    </style:style>
    <style:style style:name="P24" style:parent-style-name="Normal" style:family="paragraph">
      <style:paragraph-properties fo:text-align="justify">
        <style:tab-stops>
          <style:tab-stop style:type="left" style:position="0.5in"/>
        </style:tab-stops>
      </style:paragraph-properties>
      <style:text-properties fo:color="#000000" style:language-asian="lt" style:country-asian="LT"/>
    </style:style>
    <style:style style:name="P25" style:parent-style-name="Normal" style:family="paragraph">
      <style:paragraph-properties fo:text-align="justify" fo:text-indent="0.7875in">
        <style:tab-stops>
          <style:tab-stop style:type="left" style:position="0.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7875in">
        <style:tab-stops>
          <style:tab-stop style:type="left" style:position="0.5in"/>
        </style:tab-stops>
      </style:paragraph-properties>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margin-left="3.7409in">
        <style:tab-stops/>
      </style:paragraph-properties>
      <style:text-properties fo:color="#000000" style:font-size-complex="12pt"/>
    </style:style>
    <style:style style:name="P47" style:parent-style-name="Normal" style:family="paragraph">
      <style:paragraph-properties fo:margin-left="3.7409in">
        <style:tab-stops/>
      </style:paragraph-properties>
      <style:text-properties fo:color="#000000" style:font-size-complex="12pt"/>
    </style:style>
    <style:style style:name="P48" style:parent-style-name="Normal" style:family="paragraph">
      <style:paragraph-properties fo:margin-left="3.7409in">
        <style:tab-stops/>
      </style:paragraph-properties>
      <style:text-properties fo:color="#000000" style:font-size-complex="12pt"/>
    </style:style>
    <style:style style:name="P49" style:parent-style-name="Normal" style:family="paragraph">
      <style:paragraph-properties fo:margin-left="3.7409in">
        <style:tab-stops/>
      </style:paragraph-properties>
      <style:text-properties fo:color="#000000"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paragraph-properties>
      <style:text-properties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text-properties fo:font-weight="bold" style:font-weight-asian="bold"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style:text-properties fo:color="#000000"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8861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weight="bold" style:font-weight-asian="bold" style:font-weight-complex="bold" fo:color="#000000"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8861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70C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70C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8861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861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8861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style:text-properties fo:font-weight="bold" style:font-weight-asian="bold" style:font-weight-complex="bold" fo:color="#000000"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8861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fo:text-indent="0.8861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8861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861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style:text-properties fo:color="#000000"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fo:text-indent="0.8861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8861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8861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8861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text-properties fo:font-weight="bold" style:font-weight-asian="bold"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center"/>
      <style:text-properties fo:font-weight="bold" style:font-weight-asian="bold" style:font-weight-complex="bold" fo:color="#000000"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70C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21-12-21</text:span></text:p>
      <text:p text:style-name="P5"/>
      <text:p text:style-name="P6"><text:span text:style-name="T7">Įsakymas paskelbtas: Žin. 2007, Nr.<text:s/></text:span><text:a xlink:href="https://www.e-tar.lt/portal/legalAct.html?documentId=TAR.9521D58BA55E" office:target-frame-name="_top" xlink:show="replace"><text:span text:style-name="T8">18-675</text:span></text:a><text:span text:style-name="T9">, i. k. 1072210ISAK00003-35</text:span></text:p>
      <text:p text:style-name="P10"/>
      <text:p text:style-name="P11">Nauja redakcija nuo 2021-12-21:</text:p>
      <text:p text:style-name="Normal"><text:span text:style-name="T12">Nr.<text:s/></text:span><text:a xlink:href="https://www.e-tar.lt/portal/legalAct.html?documentId=5605d850615911eca9ac839120d251c4" office:target-frame-name="_top" xlink:show="replace"><text:span text:style-name="T13">3-561</text:span></text:a><text:span text:style-name="T14">, 2021-12-20, paskelbta TAR 2021-12-20, i. k. 2021-26197</text:span></text:p>
      <text:p text:style-name="P15"/>
      <text:p text:style-name="P16">LIETUVOS RESPUBLIKOS SUSISIEKIMO MINISTRAS</text:p>
      <text:p text:style-name="P17"/>
      <text:p text:style-name="P18">ĮSAKYMAS</text:p>
      <text:p text:style-name="P19">DĖL BENDRŲJŲ ELEKTRONINIŲ KELIŲ RINKLIAVOS SISTEMŲ SĄVEIKUMO, KELIŲ NAUDOTOJO MOKESČIO IR KELIŲ RINKLIAVOS SISTEMŲ REIKALAVIMŲ APRAŠO PATVIRTINIMO</text:p>
      <text:p text:style-name="P20"/>
      <text:p text:style-name="P21">2007 m. vasario 6 d. Nr. 3-35</text:p>
      <text:p text:style-name="P22">Vilnius</text:p>
      <text:p text:style-name="P23"/>
      <text:p text:style-name="P24"/>
      <text:p text:style-name="P25"><text:span text:style-name="T26">Vadovaudamasis Lietuvos Respublikos Vyriausybės 2005 m. balandžio 21 d. nutarimo Nr. 447 „Dėl Lietuvos Respublik</text:span><text:span text:style-name="T27">os kelių priežiūros ir plėtros programos finansavimo įstatymo įgyvendinimo“ 3.3.1 papunkčiu</text:span><text:span text:style-name="T28"><text:s/></text:span><text:span text:style-name="T29">ir įgyvendindamas 2019 m. kovo 19 d. Europos Parlamento ir Tarybos direktyvą (ES) 2019/520 dėl elektroninių kelių rinkliavos sistemų sąveikumo, kuria sudaromos pala</text:span><text:span text:style-name="T30">nkesnės sąlygos tarpvalstybiniu lygmeniu keistis informacija apie kelių rinkliavų nesumokėjimo atvejus Sąjungoje,</text:span></text:p>
      <text:p text:style-name="P31"><text:span text:style-name="T32">tvirtin</text:span><text:span text:style-name="T33">u Bendrųjų elektroninių kelių rinkliavos sistemų sąveikumo, kelių naudotojo mokesčio ir kelių rinkliavos sistemų reikalavimų aprašą<text:s/></text:span><text:span text:style-name="T34">(pridedama).</text:span><text:s/></text:p>
      <text:p text:style-name="P35"/>
      <text:p text:style-name="P36"/>
      <text:p text:style-name="P37"/>
      <text:p text:style-name="P38"><text:span text:style-name="T39">SUSISIEKIMO MINISTRAS</text:span><text:span text:style-name="T40"><text:tab/>ALGIRDAS BUTKEVIČIUS</text:span></text:p>
      <text:p text:style-name="Normal"/>
      <text:soft-page-break/>
      <text:p text:style-name="P41">PATVIRTINTA</text:p>
      <text:p text:style-name="P47">Lietuvos Respublikos susisiekimo ministro</text:p>
      <text:p text:style-name="P48">2007<text:s/>m. vasario 6 d. įsakymu Nr. 3-35</text:p>
      <text:p text:style-name="P49">(Lietuvos Respublikos susisiekimo ministro</text:p>
      <text:p text:style-name="P50"><text:span text:style-name="T51">2021 m. <text:s/></text:span><text:span text:style-name="T52">gruodžio<text:s/></text:span><text:span text:style-name="T53">20</text:span><text:span text:style-name="T54"><text:s/>d. įsakymo Nr.<text:s/></text:span><text:span text:style-name="T55">3-561</text:span></text:p>
      <text:p text:style-name="P56">redakcija)</text:p>
      <text:p text:style-name="P57"/>
      <text:p text:style-name="P58"/>
      <text:p text:style-name="P59"><text:span text:style-name="T60">BENDRŲJŲ ELEKTRONINIŲ KELIŲ RINKLIAVOS SISTEMŲ SĄVEIKUMO, KELIŲ NAUDOTOJO MOKESČIO IR KELIŲ RINKLIAVOS SISTEMŲ REIKALAVIM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ųjų elektroninių kelių rinkliavos sistemų sąveikumo, kelių naudotojo mokesčio ir kelių rinkliavos sistemų reikalavimų aprašas (toliau – Aprašas) nustato bendruosius elektroninių kelių rinkliavos<text:s/></text:span><text:span text:style-name="T72">sistemų sąveikumo (įskaitant technologinius sprendimus, subjektų teises ir pareigas, Europos elektroninės kelių rinkliavos paslaugos teikėjų atlygį, kelių rinkliavos taikymą ir su tuo susijusį transporto priemonių klasifikavimą, kelių rinkliavos paslaugos<text:s/></text:span><text:span text:style-name="T73">apskaitą, bandomąsias kelių rinkliavos sistemas, bendrą tolydžią paslaugą ir papildomus su Europos elektroninės kelių rinkliavos paslauga susijusius aspektus), Europos elektroninės kelių rinkliavos paslaugos sąsajų ir sąveikos sudedamųjų dalių reikalavimus</text:span><text:span text:style-name="T74">, sąveikos sudedamosioms dalims taikomos atitikties specifikacijoms ir tinkamumo naudoti vertinimo tvarkos ir kelių naudotojo mokesčio ir kelių rinkliavos sistemose tvarkomų duomenų apsaugos reikalavimus, siekiant<text:s/></text:span><text:soft-page-break/><text:span text:style-name="T75">užtikrinti elektroninių kelių rinkliavos s</text:span><text:span text:style-name="T76">istemų sąveikumą visame Europos Sąjungos ir Europos ekonominės erdvės kelių tinkle, apimančiame miesto ir tarpmiestinius kelius, greitkelius, pagrindinius ir šalutinius kelius ir įvairius objektus (pavyzdžiui, tunelius, tiltus, keltus ir kt.), ir sudaryti<text:s/></text:span><text:span text:style-name="T77">sąlygas, nustačius kelių naudotojo mokesčių ir kelių rinkliavų nesumokėjimo atvejus, tarpvalstybiniu lygmeniu keistis transporto priemonių registracijos ir jų savininkų arba valdytojų duomenimis.</text:span></text:p>
      <text:p text:style-name="P78"><text:span text:style-name="T79">2</text:span><text:span text:style-name="T80">. Aprašo reikalavimai (išskyrus duomenų apsaugos reikal</text:span><text:span text:style-name="T81">avimus, nustatytus Aprašo<text:s/></text:span><text:span text:style-name="T82"><text:line-break/>XII skyriuje) netaikomi:</text:span></text:p>
      <text:p text:style-name="P83"><text:span text:style-name="T84">2.1</text:span><text:span text:style-name="T85">. kelių rinkliavos sistemoms, kurios nėra elektroninės;</text:span></text:p>
      <text:p text:style-name="P86"><text:span text:style-name="T87">2.2</text:span><text:span text:style-name="T88">. mažoms tik vietos lygmeniu taikomoms kelių rinkliavos sistemoms.</text:span></text:p>
      <text:p text:style-name="P89"><text:span text:style-name="T90">3</text:span><text:span text:style-name="T91">. Aprašo reikalavimai netaikomi mokesčiams už transporto priem</text:span><text:span text:style-name="T92">onių stovėjimą.</text:span></text:p>
      <text:p text:style-name="P93"><text:span text:style-name="T94">4</text:span><text:span text:style-name="T95">. Pagrindinės Apraše ir elektroninių kelių rinkliavos sistemų sąveikumo, kelių naudotojo mokesčio ir kelių rinkliavos sistemų srityje vartojamos sąvokos:</text:span></text:p>
      <text:p text:style-name="P96"><text:span text:style-name="T97">4.1</text:span><text:span text:style-name="T98">.<text:s/></text:span><text:span text:style-name="T99">Akreditavimas</text:span><text:span text:style-name="T100"><text:s/>– procedūra, kurią apibrėžia ir valdo kelių rinkliavos rinkė</text:span><text:span text:style-name="T101">jas ir kuri taikoma Europos elektroninės kelių rinkliavos paslaugos teikėjui, prieš jam suteikiant teisę šią paslaugą teikti Europos elektroninės kelių rinkliavos paslaugos teritorijoje.</text:span></text:p>
      <text:p text:style-name="P102"><text:span text:style-name="T103">4.2</text:span><text:span text:style-name="T104">.<text:s/></text:span><text:span text:style-name="T105">Automatizuota paieška</text:span><text:span text:style-name="T106"><text:s/>– internetinės prieigos procedūra, nau</text:span><text:span text:style-name="T107">dojama vienos, daugiau nei vienos arba visų valstybių narių duomenims duomenų bazėse ieškoti.</text:span></text:p>
      <text:p text:style-name="P108"><text:span text:style-name="T109">4.3</text:span><text:span text:style-name="T110">.<text:s/></text:span><text:span text:style-name="T111">Elektroninė kelių rinkliavos sistema</text:span><text:span text:style-name="T112"><text:s/>– kelių rinkliavos rinkimo sistema, pagal kurią pareiga kelių naudotojui mokėti šią rinkliavą registruojama ir atlie</text:span><text:span text:style-name="T113">kama tik automatinio nustatymo, kad transporto priemonė yra tam tikroje vietoje, būdu, palaikant nuotolinį ryšį su transporto priemonėje montuojama įranga, arba remiantis automatiniu registracijos numerio identifikavimu.</text:span></text:p>
      <text:p text:style-name="P114"><text:span text:style-name="T115">4.4</text:span><text:span text:style-name="T116">.<text:s/></text:span><text:span text:style-name="T117">Europos elektroninės kelių</text:span><text:span text:style-name="T118"><text:s/>rinkliavos paslauga</text:span><text:span text:style-name="T119"><text:s/>(toliau – EERP) – kelių rinkliavos paslauga, kurią Europos elektroninės kelių rinkliavos paslaugos teikėjas pagal sutartį teikia<text:s/></text:span><text:soft-page-break/><text:span text:style-name="T120">Europos elektroninės kelių rinkliavos paslaugos gavėjui vienoje ar daugiau Europos elektroninės kelių rink</text:span><text:span text:style-name="T121">liavos paslaugos teritorijų.</text:span></text:p>
      <text:p text:style-name="P122"><text:span text:style-name="T123">4.5</text:span><text:span text:style-name="T124">.<text:s/></text:span><text:span text:style-name="T125">Europos elektroninės kelių rinkliavos paslaugos gavėjas<text:s/></text:span><text:span text:style-name="T126">(toliau – EERP gavėjas)<text:s/></text:span><text:span text:style-name="T127">– fizinis arba juridinis asmuo, sudaręs su Europos elektroninės kelių rinkliavos paslaugos teikėju naudojimosi šia paslauga sutartį.</text:span></text:p>
      <text:p text:style-name="P128"><text:span text:style-name="T129">4.6</text:span><text:span text:style-name="T130">.<text:s/></text:span><text:span text:style-name="T131">Europos elektroninės kelių rinkliavos paslaugos reikalavimus atitinkanti sistema</text:span><text:span text:style-name="T132"><text:s/>(toliau – EERP reikalavimus atitinkanti sistema) – elektroninė kelių rinkliavos sistema su tam tikrais elementais, reikalingais, kad Europos elektroninės kelių rinkliavos<text:s/></text:span><text:span text:style-name="T133">paslaugos teikėjai būtų įtraukti į bendrą sistemą ir ši paslauga veiktų.</text:span></text:p>
      <text:p text:style-name="P134"><text:span text:style-name="T135">4.7</text:span><text:span text:style-name="T136">.<text:s/></text:span><text:span text:style-name="T137">Europos elektroninės kelių rinkliavos paslaugos teikėjas<text:s/></text:span><text:span text:style-name="T138">(toliau – EERP teikėjas) <text:s/>– subjektas, kuris pagal atskirą sutartį sudaro sąlygas Europos elektroninės kelių rinkliavos paslaugos gavėjui naudotis šia paslauga, perveda kelių rinkliavas jų rinkėjui ir yra įregistruotas savo įsisteigimo valstybėje narėje.</text:span></text:p>
      <text:p text:style-name="P139"><text:span text:style-name="T140">4.8</text:span><text:span text:style-name="T141">.<text:s/></text:span><text:span text:style-name="T142">Europos elektroninės kelių rinkliavos paslaugos teritorija</text:span><text:span text:style-name="T143"><text:s/>(toliau – EERP teritorija) – kelias, kelių tinklas, statinys (pavyzdžiui, tiltas ar tunelis) arba keltas, už važiavimą ar naudojimąsi kuriais rinkliavos renkamos naudojant elektroninę kelių</text:span><text:span text:style-name="T144"><text:s/>rinkliavos sistemą.</text:span></text:p>
      <text:p text:style-name="P145"><text:span text:style-name="T146">4.9</text:span><text:span text:style-name="T147">.<text:s/></text:span><text:span text:style-name="T148">Iš esmės pakeista elektroninė kelių rinkliavos sistema</text:span><text:span text:style-name="T149"><text:s/>– pakeista arba keičiama esama elektroninė kelių rinkliavos sistema, dėl kurios pakeitimų Europos elektroninės kelių rinkliavos paslaugos teikėjai turi modifikuoti eksploa</text:span><text:span text:style-name="T150">tuojamas sąveikos sudedamąsias dalis, pavyzdžiui, perprogramuoti ar pritaikyti savo vidinės informacijos sistemos sąsajas, tokiu mastu, kad reikalingas pakartotinis akreditavimas.</text:span></text:p>
      <text:p text:style-name="P151"><text:span text:style-name="T152">4.10</text:span><text:span text:style-name="T153">.<text:s/></text:span><text:span text:style-name="T154">Kelių naudotojo mokestis</text:span><text:span text:style-name="T155"><text:s/>– kelių naudotojo išankstinė įmoka už nau</text:span><text:span text:style-name="T156">dojimąsi tam tikrą laiką keliu, kelių tinklu, statiniu (pavyzdžiui, tiltu ar tuneliu) arba keltu.</text:span></text:p>
      <text:p text:style-name="P157"><text:span text:style-name="T158">4.11</text:span><text:span text:style-name="T159">.<text:s/></text:span><text:span text:style-name="T160">Kelių naudotojo mokesčio arba kelių rinkliavos nesumokėjimas</text:span><text:span text:style-name="T161"><text:s/>– valstybės narės teisės aktuose apibrėžtas pažeidimas, kai kelių naudotojas nesumoka k</text:span><text:span text:style-name="T162">elių naudotojo mokesčio arba kelių rinkliavos valstybėje narėje.</text:span></text:p>
      <text:p text:style-name="P163"><text:span text:style-name="T164">4.12</text:span><text:span text:style-name="T165">.<text:s/></text:span><text:span text:style-name="T166">Kelių rinkliava</text:span><text:span text:style-name="T167"><text:s/>– kelių naudotojo įmoka už važiavimą tam tikrą atstumą keliu, kelių tinklu arba naudojimąsi statiniu (pavyzdžiui, tiltu ar tuneliu) ar keltu.</text:span></text:p>
      <text:p text:style-name="P168"><text:span text:style-name="T169">4.13</text:span><text:span text:style-name="T170">.<text:s/></text:span><text:span text:style-name="T171">Kelių rinklia</text:span><text:span text:style-name="T172">vos deklaracija</text:span><text:span text:style-name="T173"><text:s/>– kelių rinkliavos paslaugos teikėjo ir kelių rinkliavos rinkėjo suderintos formos pareiškimas kelių rinkliavos rinkėjui, kuriuo patvirtinama, kad transporto priemonė yra Europos elektroninės kelių rinkliavos paslaugos teritorijoje.</text:span></text:p>
      <text:p text:style-name="P174"><text:span text:style-name="T175">4.14</text:span><text:span text:style-name="T176">.<text:s/></text:span><text:span text:style-name="T177">Kelių rinkliavos kontekstiniai duomenys</text:span><text:span text:style-name="T178"><text:s/>– atsakingojo kelių rinkliavos rinkėjo nurodyta informacija, būtina siekiant nustatyti kelių rinkliavą už transporto priemonės važiavimą per konkrečią rinkliavos teritoriją ir atlikti rinkliavos operaciją.</text:span></text:p>
      <text:p text:style-name="P179"><text:span text:style-name="T180">4.15</text:span><text:span text:style-name="T181">.<text:s/></text:span><text:span text:style-name="T182">Kelių rinkliavos paslauga</text:span><text:span text:style-name="T183"><text:s/>– paslauga, kuria kelių naudotojams, sudariusiems vieną sutartį ir, kai būtina, turintiems vieną transporto priemonėje montuojamos įrangos elementą, suteikiama galimybė transporto priemonę naudoti vienoje ar daugiau Europos ele</text:span><text:span text:style-name="T184">ktroninės kelių rinkliavos paslaugos teritorijų ir kuri apima:<text:s/></text:span></text:p>
      <text:p text:style-name="P185"><text:span text:style-name="T186">4.15.1</text:span><text:span text:style-name="T187">. kai būtina, individualizuotos transporto priemonėje montuojamos įrangos teikimą kelių naudotojams ir jos funkcijų palaikymą; <text:s/></text:span></text:p>
      <text:p text:style-name="P188"><text:span text:style-name="T189">4.15.2</text:span><text:span text:style-name="T190">. užtikrinimą, kad kelių rinkliavos rinkėjui<text:s/></text:span><text:span text:style-name="T191">kelių naudotojas sumokės kelių rinkliavą;</text:span></text:p>
      <text:p text:style-name="P192"><text:span text:style-name="T193">4.15.3</text:span><text:span text:style-name="T194">. priemonių, kuriomis turi būti atliktas mokėjimas, suteikimą kelių naudotojui arba esamų priemonių priėmimą;</text:span></text:p>
      <text:p text:style-name="P195"><text:span text:style-name="T196">4.15.4</text:span><text:span text:style-name="T197">. kelių rinkliavos surinkimą iš kelių naudotojo;</text:span></text:p>
      <text:p text:style-name="P198"><text:span text:style-name="T199">4.15.5</text:span><text:span text:style-name="T200">. santykių su kelių naudo</text:span><text:span text:style-name="T201">tojais kaip klientais valdymą;</text:span></text:p>
      <text:p text:style-name="P202"><text:span text:style-name="T203">4.15.6</text:span><text:span text:style-name="T204">. kelių rinkliavos sistemų saugumo ir privatumo politikos įgyvendinimą ir jos laikymąsi.</text:span></text:p>
      <text:p text:style-name="P205"><text:span text:style-name="T206">4.16</text:span><text:span text:style-name="T207">.<text:s/></text:span><text:span text:style-name="T208">Kelių rinkliavos paslaugos teikėjas</text:span><text:span text:style-name="T209"><text:s/>– juridinis asmuo, kuris teikia kelių rinkliavos paslaugas vienoje ar daugiau Europos elektroninės kelių rinkliavos paslaugos teritorijų vienos ar daugiau klasių transporto priemonių valdytojams.</text:span></text:p>
      <text:p text:style-name="P210"><text:span text:style-name="T211">4.17</text:span><text:span text:style-name="T212">.<text:s/></text:span><text:span text:style-name="T213">Kelių rinkliavos rinkėjas</text:span><text:span text:style-name="T214"><text:s/>– viešasis ar privatusi</text:span><text:span text:style-name="T215">s subjektas, kuris renka kelių rinkliavas už transporto priemonių važiavimą Europos elektroninės kelių rinkliavos paslaugos teritorijoje.</text:span></text:p>
      <text:p text:style-name="P216"><text:span text:style-name="T217">4.18</text:span><text:span text:style-name="T218">.<text:s/></text:span><text:span text:style-name="T219">Lengvoji transporto priemonė</text:span><text:span text:style-name="T220"><text:s/>– transporto priemonė, kurios didžiausioji leidžiamoji masė neviršija 3,5 tonos</text:span><text:span text:style-name="T221">.</text:span></text:p>
      <text:p text:style-name="P222"><text:span text:style-name="T223">4.19</text:span><text:span text:style-name="T224">.<text:s/></text:span><text:span text:style-name="T225">Nacionalinis ryšių palaikymo centras</text:span><text:span text:style-name="T226"><text:s/>– kompetentinga valstybės narės institucija, atsakinga už tarpvalstybinius transporto priemonių registracijos duomenų mainus.</text:span></text:p>
      <text:p text:style-name="P227"><text:span text:style-name="T228">4.20</text:span><text:span text:style-name="T229">.<text:s/></text:span><text:span text:style-name="T230">Pagrindinis kelių rinkliavos paslaugos teikėjas</text:span><text:span text:style-name="T231"><text:s/>– kelių rinkliavos pasl</text:span><text:span text:style-name="T232">augos teikėjas, kuriam nustatytos tam tikros pareigos (pavyzdžiui, pareiga pasirašyti sutartis su visais suinteresuotaisiais kelių naudotojais) arba suteiktos tam tikros teisės (pavyzdžiui, konkretus atlygis arba garantuota ilgalaikė sutartis), besiskirian</text:span><text:span text:style-name="T233">čios nuo kitų paslaugos teikėjų teisių ir pareigų.</text:span></text:p>
      <text:p text:style-name="P234"><text:span text:style-name="T235">4.21</text:span><text:span text:style-name="T236">.<text:s/></text:span><text:span text:style-name="T237">Paskirtasis kelių rinkliavos rinkėjas</text:span><text:span text:style-name="T238"><text:s/>– viešasis ar privatusis subjektas, paskirtas kelių rinkliavos rinkėju būsimoje Europos elektroninės kelių rinkliavos paslaugos teritorijoje.</text:span></text:p>
      <text:p text:style-name="P239"><text:span text:style-name="T240">4.22</text:span><text:span text:style-name="T241">.<text:s/></text:span><text:span text:style-name="T242">Sąvei</text:span><text:span text:style-name="T243">kos sudedamoji dalis</text:span><text:span text:style-name="T244"><text:s/>– nedalomas komponentas, komponentų grupė, mazgas ar sukomplektuotas blokas, kuris yra įtrauktas arba kurį ketinama įtraukti į Europos elektroninės kelių rinkliavos paslaugą ir nuo kurio tiesiogiai ar netiesiogiai priklauso šios paslau</text:span><text:span text:style-name="T245">gos sąveikumas, įskaitant materialius ir nematerialius objektus, tokius kaip programinė įranga.</text:span></text:p>
      <text:p text:style-name="P246"><text:span text:style-name="T247">4.23</text:span><text:span text:style-name="T248">.<text:s/></text:span><text:span text:style-name="T249">Sunkioji transporto priemonė</text:span><text:span text:style-name="T250"><text:s/>– transporto priemonė, kurios didžiausioji leidžiamoji masė viršija 3,5 tonos.</text:span></text:p>
      <text:p text:style-name="P251"><text:span text:style-name="T252">4.24</text:span><text:span text:style-name="T253">.<text:s/></text:span><text:span text:style-name="T254">Tinkamumas naudoti</text:span><text:span text:style-name="T255"><text:s/>– naudojamos<text:s/></text:span><text:span text:style-name="T256">ir į Europos elektroninės kelių rinkliavos paslaugos rinkliavos rinkėjo sistemą tipiškai integruotos sąveikos sudedamosios dalies ypatybė, užtikrinanti, kad būtų atliekamos ir palaikomos tam tikros nurodytos funkcijos.</text:span></text:p>
      <text:p text:style-name="P257"><text:span text:style-name="T258">4.25</text:span><text:span text:style-name="T259">.<text:s/></text:span><text:span text:style-name="T260">Transporto priemonė</text:span><text:span text:style-name="T261"><text:s/>– motor</text:span><text:span text:style-name="T262">inė transporto priemonė arba jungtinė transporto priemonė, skirta arba naudojama keleiviams arba kroviniams vežti keliais.</text:span></text:p>
      <text:p text:style-name="P263"><text:span text:style-name="T264">4.26</text:span><text:span text:style-name="T265">.<text:s/></text:span><text:span text:style-name="T266">Transporto priemonėje montuojama įranga</text:span><text:span text:style-name="T267"><text:s/>(toliau – TPMĮ) – visuma aparatinės ir programinės įrangos, kuri naudojama teikiant</text:span><text:span text:style-name="T268"><text:s/>kelių rinkliavos paslaugą duomenims rinkti, saugoti, tvarkyti ir gauti ar siųsti nuotoliniu būdu ir kuri yra sumontuota arba yra kaip atskiras prietaisas transporto priemonėje.</text:span></text:p>
      <text:p text:style-name="P269"><text:span text:style-name="T270">4.27</text:span><text:span text:style-name="T271">.<text:s/></text:span><text:span text:style-name="T272">Transporto priemonės klasifikavimo parametrai</text:span><text:span text:style-name="T273"><text:s/>– transporto priemonės</text:span><text:span text:style-name="T274"><text:s/>informacija, pagal kurią, remiantis kelių rinkliavos kontekstiniais duomenimis, apskaičiuojama kelių rinkliava.</text:span></text:p>
      <text:p text:style-name="P275"><text:span text:style-name="T276">4.28</text:span><text:span text:style-name="T277">.<text:s/></text:span><text:span text:style-name="T278">Transporto priemonės registracijos valstybė narė</text:span><text:span text:style-name="T279"><text:s/>– valstybė narė, kurioje įregistruota transporto priemonė, už kurią reikia mokėti kelių naudotojo mokestį arba kelių rinkliavą.</text:span></text:p>
      <text:p text:style-name="P280"><text:span text:style-name="T281">4.29</text:span><text:span text:style-name="T282">.<text:s/></text:span><text:span text:style-name="T283">Transporto priemonės valdytojas</text:span><text:span text:style-name="T284"><text:s/>– asmuo, kurio vardu registruota transporto priemonė, kaip apibrėžta transporto priem</text:span><text:span text:style-name="T285">onės registracijos valstybės narės teisės aktuose.</text:span></text:p>
      <text:p text:style-name="P286"><text:span text:style-name="T287">4.30</text:span><text:span text:style-name="T288">.<text:s/></text:span><text:span text:style-name="T289">Vidinė informacijos sistema</text:span><text:span text:style-name="T290"><text:s/>– centrinė elektroninė sistema, kurią kelių rinkliavos rinkėjas, kelių rinkliavos rinkėjų grupė, sukūrusi sąveikos centrą, arba Europos elektroninės kelių rinkliavos p</text:span><text:span text:style-name="T291">aslaugos teikėjas naudoja informacijai rinkti, tvarkyti ir siųsti per elektroninę kelių rinkliavos sistemą.</text:span></text:p>
      <text:p text:style-name="P292"><text:span text:style-name="T293">5</text:span><text:span text:style-name="T294">. Kitos Apraše vartojamos sąvokos suprantamos taip, kaip jos apibrėžtos Lietuvos Respublikos kelių priežiūros ir plėtros programos finansavim</text:span><text:span text:style-name="T295">o įstatyme, Lietuvos Respublikos saugaus eismo automobilių keliais įstatyme ir Lietuvos Respublikos elektroninių ryšių įstatyme.</text:span></text:p>
      <text:p text:style-name="P296"><text:span text:style-name="T297">6</text:span><text:span text:style-name="T298">. Elektroninių kelių rinkliavos sistemų sąveikumo tikslui pasiekti naudojamasi EERP, papildančia nacionalinę elektroninės<text:s/></text:span><text:span text:style-name="T299">kelių rinkliavos paslaugą.</text:span></text:p>
      <text:p text:style-name="P300"/>
      <text:p text:style-name="P301"><text:span text:style-name="T302">II</text:span><text:span text:style-name="T303"><text:s/>SKYRIUS</text:span></text:p>
      <text:p text:style-name="P304"><text:span text:style-name="T305">TECHNOLOGINIAI SPRENDIMAI</text:span></text:p>
      <text:p text:style-name="P306"/>
      <text:p text:style-name="P307"><text:span text:style-name="T308">7</text:span><text:span text:style-name="T309">. Elektroninėms kelių rinkliavos operacijoms atlikti elektroninėse kelių rinkliavos sistemose, kuriose naudojama TPMĮ, turi būti naudojamos šios technologijos:</text:span></text:p>
      <text:p text:style-name="P310"><text:span text:style-name="T311">7.1</text:span><text:span text:style-name="T312">. palydovinio<text:s/></text:span><text:span text:style-name="T313">padėties nustatymo;</text:span></text:p>
      <text:p text:style-name="P314"><text:span text:style-name="T315">7.2</text:span><text:span text:style-name="T316">. mobiliojo ryšio, taikant GSM-GPRS standartą (žymuo GSM TS 03.60/23.060);</text:span></text:p>
      <text:p text:style-name="P317"><text:span text:style-name="T318">7.3</text:span><text:span text:style-name="T319">. 5,8 GHz dažnio mikrobangų.</text:span></text:p>
      <text:p text:style-name="P320"><text:span text:style-name="T321">8</text:span><text:span text:style-name="T322">. TPMĮ, kuri naudoja palydovinio padėties nustatymo technologiją, turi būti suderinama su padėties nustatymo pa</text:span><text:span text:style-name="T323">slaugomis, kurios teikiamos naudojant sistemą „Galileo“ ir Europos geostacionarinę navigacinę tinklo sistemą (EGNOS).</text:span></text:p>
      <text:p text:style-name="P324"><text:span text:style-name="T325">9</text:span><text:span text:style-name="T326">. EERP teikėjai EERP gavėjams tiekia TPMĮ, kuri yra tinkama naudoti, sąveiki ir gali palaikyti ryšį su tam tikromis Europos Sąjungos<text:s/></text:span><text:span text:style-name="T327">valstybėse narėse eksploatuojamomis elektroninėmis kelių rinkliavos sistemomis, naudojančiomis Aprašo 7 punkte išvardytas technologijas.</text:span></text:p>
      <text:p text:style-name="P328"><text:span text:style-name="T329">10</text:span><text:span text:style-name="T330">. TPMĮ gali naudoti joje įdiegtą techninę ir programinę įrangą, kitos transporto priemonėje (pavyzdžiui, sunkiojo</text:span><text:span text:style-name="T331">je transporto priemonėje) jau sumontuotos techninės ir programinės įrangos elementus arba ir įdiegtą įrangą, ir sumontuotos įrangos elementus. TPMĮ gali naudoti kitas technologijas, nei nurodyta Aprašo 7 punkte, ryšiui su kitomis transporto priemonėje įdie</text:span><text:span text:style-name="T332">gtomis techninės įrangos sistemomis palaikyti su sąlyga, kad bus užtikrinamas kelių rinkliavos paslaugos saugumas, kokybė ir privatumas. Leidžiama, kad EERP naudojama TPMĮ sudarytų palankesnes sąlygas teikti kitas nei kelių rinkliava paslaugas su sąlyga, k</text:span><text:span text:style-name="T333">ad tokių paslaugų veikimas netrukdys kelių rinkliavos paslaugoms jokioje EERP teritorijoje.</text:span></text:p>
      <text:p text:style-name="P334"><text:span text:style-name="T335">11</text:span><text:span text:style-name="T336">. EERP teikėjai gali iki 2027 m. gruodžio 31 d. tiekti lengvųjų transporto priemonių naudotojams tokią TPMĮ, kuri gali būti naudojama tik su 5,8 GHz dažnio<text:s/></text:span><text:span text:style-name="T337">mikrobangų technologija<text:s/></text:span><text:soft-page-break/><text:span text:style-name="T338">ir kuri skirta naudoti EERP teritorijose, kuriose nereikalaujama naudoti palydovinio padėties nustatymo ar mobiliojo ryšio technologijų.</text:span></text:p>
      <text:p text:style-name="P339"/>
      <text:p text:style-name="P340"><text:span text:style-name="T341">III</text:span><text:span text:style-name="T342"><text:s/>SKYRIUS</text:span></text:p>
      <text:p text:style-name="P343"><text:span text:style-name="T344">EERP TEIKĖJŲ TEISĖS IR PAREIGOS</text:span></text:p>
      <text:p text:style-name="P345"/>
      <text:p text:style-name="P346"><text:span text:style-name="T347">12</text:span><text:span text:style-name="T348">. EERP teikėjai, įsisteigę Lietuvos R</text:span><text:span text:style-name="T349">espublikoje, registruojami Valstybinės reikšmės kelių eismo informacinėje sistemoje (toliau – EIS). EIS įregistruoti EERP teikėjai per 36 mėnesius po jų įregistravimo dienos turi sudaryti EERP sutartis, apimančias visas EERP teritorijas, esančias bent ketu</text:span><text:span text:style-name="T350">rių Europos Sąjungos valstybių narių teritorijose. Šie EERP teikėjai turi sudaryti EERP sutartis, apimančias visas EERP teritorijas tam tikroje Europos Sąjungos valstybėje narėje, per<text:s/></text:span><text:span text:style-name="T351"><text:line-break/>24 mėnesius nuo pirmosios sutarties sudarymo toje Europos Sąjungos vals</text:span><text:span text:style-name="T352">tybėje narėje dienos, išskyrus tas EERP teritorijas, kuriose atsakingi kelių rinkliavos rinkėjai nesilaiko Aprašo<text:s/></text:span><text:span text:style-name="T353"><text:line-break/>25–27 punktų nuostatų.</text:span></text:p>
      <text:p text:style-name="P354"><text:span text:style-name="T355">13</text:span><text:span text:style-name="T356">. EIS įregistruoti EERP teikėjai, sudarę EERP sutartis, turi visada išlaikyti visų EERP teritorijų aprėptį. Tuo<text:s/></text:span><text:span text:style-name="T357">atveju, kai EERP teikėjas negali išlaikyti EERP teritorijos aprėpties dėl nuo kelių rinkliavos rinkėjo veiksmų priklausančių priežasčių, jis turi kuo greičiau imtis priemonių, kad būtų atkurta tam tikros EERP teritorijos aprėptis.</text:span></text:p>
      <text:p text:style-name="P358"><text:span text:style-name="T359">14</text:span><text:span text:style-name="T360">. EIS įregistruoti<text:s/></text:span><text:span text:style-name="T361">EERP teikėjai turi skelbti informaciją apie EERP teritorijų aprėptį ir visus su tuo susijusius pakeitimus, taip pat per vieną mėnesį nuo registracijos datos turi paskelbti išsamius bet kokio jų paslaugų teikimo kitoms papildomoms EERP teritorijoms planus i</text:span><text:span text:style-name="T362">r kasmet skelbti atnaujintus planus.</text:span></text:p>
      <text:p text:style-name="P363"><text:span text:style-name="T364">15</text:span><text:span text:style-name="T365">. EIS įregistruoti EERP teikėjai ir Lietuvoje EERP teikiantys EERP teikėjai EERP gavėjams turi teikti TPMĮ, atitinkančią Aprašo 59 punkte nurodytus reikalavimus.</text:span></text:p>
      <text:p text:style-name="P366"><text:span text:style-name="T367">16</text:span><text:span text:style-name="T368">. EERP teikėjai, teikiantys EERP Lietuvos ter</text:span><text:span text:style-name="T369">itorijoje, turi tvarkyti pripažintos negaliojančia TPMĮ, kuri susijusi su jų EERP sutartimis su EERP gavėjais, sąrašus. Tokie sąrašai turi būti tvarkomi griežtai laikantis asmens duomenų apsaugos reikalavimų, nurodytų Aprašo 63 punkte.</text:span></text:p>
      <text:p text:style-name="P370"><text:span text:style-name="T371">17</text:span><text:span text:style-name="T372">. EIS įregistr</text:span><text:span text:style-name="T373">uoti EERP teikėjai turi viešai skelbti EERP gavėjų atžvilgiu taikomą sutarčių sudarymo politiką.</text:span></text:p>
      <text:p text:style-name="P374"><text:span text:style-name="T375">18</text:span><text:span text:style-name="T376">. Lietuvos teritorijoje EERP teikiantys EERP teikėjai turi pateikti kelių rinkliavos rinkėjams informaciją, kurios jiems reikia siekiant apskaičiuoti ir<text:s/></text:span><text:span text:style-name="T377">taikyti kelių rinkliavą už EERP gavėjų transporto priemones, arba pateikti kelių rinkliavos rinkėjams visą informaciją, kuri būtina tam, kad jie galėtų patikrinti, kaip EERP teikėjai apskaičiuoja EERP gavėjų transporto priemonėms taikomą kelių rinkliavą.</text:span></text:p>
      <text:p text:style-name="P378"><text:span text:style-name="T379">19</text:span><text:span text:style-name="T380">. Lietuvos teritorijoje EERP teikiantys EERP teikėjai turi bendradarbiauti su kelių rinkliavos rinkėjais siekiant nustatyti įtariamus pažeidėjus. Tuo atveju, jei įtariamas kelių rinkliavos nesumokėjimo atvejis, kelių rinkliavos rinkėjas gali gauti iš<text:s/></text:span><text:span text:style-name="T381">EERP teikėjo duomenis apie transporto priemonę, susijusią su įtariamu kelių rinkliavos nesumokėjimu, ir duomenis apie tos transporto priemonės savininką ar valdytoją, kuris yra šio EERP teikėjo klientas. Tokius duomenis EERP teikėjas turi pateikti nedelsda</text:span><text:span text:style-name="T382">mas. Kelių rinkliavos rinkėjas negali atskleisti tokių duomenų jokiam kitam EERP teikėjui. Tuo atveju, jeigu kelių rinkliavos rinkėjas ir kelių rinkliavos paslaugos teikėjas yra integruoti į vieną subjektą, duomenys turi būti naudojami tik įtariamų pažeidė</text:span><text:span text:style-name="T383">jų nustatymo tikslu.</text:span></text:p>
      <text:p text:style-name="P384"><text:span text:style-name="T385">20</text:span><text:span text:style-name="T386">. Lietuvos teritorijoje už EERP teritoriją atsakingas kelių rinkliavos rinkėjas gali gauti iš EERP teikėjo duomenis, susijusius su visomis EERP teikėjo klientams nuosavybės teise priklausančiomis ar jų valdomomis transporto priem</text:span><text:span text:style-name="T387">onėmis, kurios konkrečiu laikotarpiu buvo vairuojamos EERP teritorijoje, už kurią yra atsakingas kelių rinkliavos rinkėjas, taip pat duomenis, susijusius su tų transporto priemonių savininkais ar valdytojais, su sąlyga, kad kelių rinkliavos<text:s/></text:span><text:soft-page-break/><text:span text:style-name="T388">rinkėjui reikia</text:span><text:span text:style-name="T389"><text:s/>šių duomenų, kad jis galėtų įvykdyti savo pareigas mokesčių institucijų atžvilgiu. EERP teikėjas prašomus duomenis turi pateikti ne vėliau kaip per dvi dienas nuo prašymo gavimo dienos. Kelių rinkliavos rinkėjas negali atskleisti tokių duomenų jokiam kita</text:span><text:span text:style-name="T390">m kelių rinkliavos paslaugos teikėjui. Tuo atveju, jeigu kelių rinkliavos rinkėjas ir kelių rinkliavos paslaugos teikėjas yra integruoti į vieną subjektą, duomenys turi būti naudojami tik kelių rinkliavos rinkėjo pareigų mokesčių institucijų atžvilgiu įvyk</text:span><text:span text:style-name="T391">dymo tikslu.</text:span></text:p>
      <text:p text:style-name="P392"><text:span text:style-name="T393">21</text:span><text:span text:style-name="T394">. EERP teikėjų kelių rinkliavos rinkėjams pateikti duomenys tvarkomi laikantis asmens duomenų apsaugos reikalavimų, nurodytų Aprašo 63 punkte.</text:span></text:p>
      <text:p text:style-name="P395"/>
      <text:p text:style-name="P396"><text:span text:style-name="T397">IV</text:span><text:span text:style-name="T398"><text:s/>SKYRIUS<text:s/></text:span></text:p>
      <text:p text:style-name="P399"><text:span text:style-name="T400">KELIŲ RINKLIAVOS RINKĖJO TEISĖS IR PAREIGOS</text:span></text:p>
      <text:p text:style-name="P401"/>
      <text:p text:style-name="P402"><text:span text:style-name="T403">22</text:span><text:span text:style-name="T404">. Lietuvos Respublikoje<text:s/></text:span><text:span text:style-name="T405">nustatytos EERP teritorijos duomenys registruojami EIS. Jeigu Lietuvos Respublikoje nustatyta EERP teritorija neatitinka Apraše ir Lietuvos Respublikos Vyriausybės 2005 m. balandžio 21 d. nutarimo Nr. 447 „Dėl Lietuvos Respublikos kelių priežiūros ir plėtr</text:span><text:span text:style-name="T406">os programos finansavimo įstatymo įgyvendinimo“ 3.1 papunktyje nurodytuose teisės aktuose numatytų techninių ir procedūrinių EERP sąveikumo sąlygų, atsakingas kelių rinkliavos rinkėjas turi įvertinti neatitikimą kartu su tam tikrais suinteresuotaisiais sub</text:span><text:span text:style-name="T407">jektais ir, jei tai patenka į jo atsakomybės sritį, imtis taisomųjų veiksmų kelių rinkliavos sistemos EERP sąveikumui užtikrinti. Jei reikia, turi būti atnaujinti Lietuvos Respublikoje nustatytos EERP teritorijos duomenys, registruoti EIS.</text:span></text:p>
      <text:p text:style-name="P408"><text:span text:style-name="T409">23</text:span><text:span text:style-name="T410">. Kelių<text:s/></text:span><text:span text:style-name="T411">rinkliavos rinkėjas, atsakingas už EERP teritoriją, turi parengti ir turėti EERP teritorijos dokumentą, kuriame būtų išdėstytos EERP teikėjų patekimo į EERP teritoriją bendrosios sąlygos, vadovaujantis 2019 m. lapkričio 28 d. Komisijos deleguotojo reglamen</text:span><text:span text:style-name="T412">to (ES) 2020/203 dėl transporto priemonių klasifikavimo, Europos elektroninės rinkliavos paslaugos gavėjų pareigų,<text:s/></text:span><text:soft-page-break/><text:span text:style-name="T413">sąveikos sudedamosioms dalims taikomų reikalavimų ir paskelbtųjų įstaigų būtinųjų tinkamumo kriterijų ir 2019 m. lapkričio 28 d. Komisijos įg</text:span><text:span text:style-name="T414">yvendinimo reglamento (ES) 2020/204 dėl Europos elektroninės rinkliavos paslaugos teikėjų detalizuotų pareigų, Europos elektroninės rinkliavos paslaugos teritorijos dokumento būtinojo turinio, elektroninių sąsajų ir sąveikos sudedamosioms dalims taikomų re</text:span><text:span text:style-name="T415">ikalavimų, kuriuo panaikinamas Sprendimas 2009/750/EB, nuostatomis.</text:span></text:p>
      <text:p text:style-name="P416"><text:span text:style-name="T417">24</text:span><text:span text:style-name="T418">. Kai Lietuvos Respublikos teritorijoje sukuriama nauja elektroninė kelių rinkliavos sistema, už šią sistemą atsakingas paskirtasis kelių rinkliavos rinkėjas turi vykdyti veiksmus, n</text:span><text:span text:style-name="T419">urodytus Aprašo 50</text:span><text:span text:style-name="T420"><text:s/></text:span><text:span text:style-name="T421">punkte. Jeigu Lietuvos Respublikos teritorijoje veikianti elektroninė kelių rinkliavos sistema iš esmės pakeičiama, už šią sistemą atsakingas kelių rinkliavos rinkėjas turi vykdyti veiksmus, nurodytus Aprašo 51</text:span><text:span text:style-name="T422"><text:s/></text:span><text:span text:style-name="T423">punkte.</text:span></text:p>
      <text:p text:style-name="P424"><text:span text:style-name="T425">25</text:span><text:span text:style-name="T426">. Kelių rink</text:span><text:span text:style-name="T427">liavos rinkėjas, laikydamasis nediskriminavimo principo, turi leisti teikti kelių rinkliavos paslaugą bet kuriam EERP teikėjui, paprašiusiam leidimo teikti EERP kelių rinkliavos rinkėjo EERP teritorijoje, ir sudaryti su juo rašytinę sutartį. Leidimo EERP t</text:span><text:span text:style-name="T428">eikėjui teikti kelių rinkliavos paslaugą EERP teritorijoje suteikimas priklauso nuo to, ar EERP teikėjas laikosi EERP teritorijos dokumente nustatytų pareigų ir bendrųjų sąlygų. Jeigu EERP teikėjas šių pareigų ir bendrųjų sąlygų laikosi (atitinka), sutarti</text:span><text:span text:style-name="T429">s turi būti sudaryta ne vėliau kaip per vieną mėnesį nuo prašymo teikti EERP pateikimo.</text:span></text:p>
      <text:p text:style-name="P430"><text:span text:style-name="T431">26</text:span><text:span text:style-name="T432">. Kelių rinkliavos rinkėjas neturi reikalauti, kad EERP teikėjai naudotų specialius techninius sprendimus ar procesus, trukdančius EERP teikėjo sąveikos sudedamųj</text:span><text:span text:style-name="T433">ų dalių sąveikai su elektroninėmis kelių rinkliavos sistemomis kitose EERP teritorijose.</text:span></text:p>
      <text:p text:style-name="P434"><text:span text:style-name="T435">27</text:span><text:span text:style-name="T436">. Jeigu tarp kelių rinkliavos rinkėjo ir EERP teikėjo, su kuriuo sudaryta sutartis arba deramasi dėl sutarties, kyla ginčas, pagal ginčo šalies prašymą įsikišti<text:s/></text:span><text:span text:style-name="T437">į ginčą dėl ginčo gali būti tarpininkaujama (įskaitant galimybę sudaryti taikos sutartį) Lietuvos Respublikos Vyriausybės 2005 m. balandžio 21 d. nutarimo Nr. 447 „Dėl Lietuvos Respublikos kelių priežiūros ir plėtros<text:s/></text:span><text:soft-page-break/><text:span text:style-name="T438">programos finansavimo įstatymo įgyvendi</text:span><text:span text:style-name="T439">nimo“ 3.5.2 papunktyje nurodytoje komisijoje (toliau – taikinimo organas).</text:span></text:p>
      <text:p text:style-name="P440"><text:span text:style-name="T441">28</text:span><text:span text:style-name="T442">. Kelių rinkliavos rinkėjo ir EERP teikėjo sutartys, susijusios su EERP teikimu, turi užtikrinti galimybę EERP teikėjui tiesiogiai išrašyti sąskaitą faktūrą už kelių rinkliavą</text:span><text:span text:style-name="T443"><text:s/>EERP gavėjui. Kelių rinkliavos rinkėjas gali reikalauti, kad EERP teikėjas išrašytų sąskaitas EERP gavėjui kelių rinkliavos rinkėjo vardu, o EERP teikėjas turi laikytis to reikalavimo.</text:span></text:p>
      <text:p text:style-name="P444"><text:span text:style-name="T445">29</text:span><text:span text:style-name="T446">. Kelių rinkliavos rinkėjo iš EERP gavėjų renkama kelių rinkliav</text:span><text:span text:style-name="T447">a neturi viršyti atitinkamų pagal Kelių priežiūros ir plėtros programos finansavimo įstatymo 6 straipsnio 2 dalį Lietuvos Respublikos Vyriausybės nustatomų kelių rinkliavos dydžių. Jeigu nustatomos lengvatos ar nuolaidos, siekiant skatinti naudoti elektron</text:span><text:span text:style-name="T448">ines kelių rinkliavų mokėjimo priemones, jos turi būti skaidrios, viešai paskelbtos ir prieinamos tokiomis pačiomis sąlygomis EERP teikėjų klientams.</text:span></text:p>
      <text:p text:style-name="P449"><text:span text:style-name="T450">30</text:span><text:span text:style-name="T451">. Kelių rinkliavos rinkėjas savo EERP teritorijoje turi leisti EERP teikėjams, su kuriais jis turi s</text:span><text:span text:style-name="T452">utartinių santykių, naudoti veikiančią TPMĮ, kuri buvo sertifikuota laikantis procedūrų ir reikalavimų, nustatytų Deleguotajame reglamente (ES) 2020/203 ir Įgyvendinimo reglamente (ES) 2020/204, ir kuri nėra įtraukta į pripažintos negaliojančia TPMĮ sąrašą</text:span><text:span text:style-name="T453">, tvarkomą EERP teikėjo.<text:s/></text:span></text:p>
      <text:p text:style-name="P454"><text:span text:style-name="T455">31</text:span><text:span text:style-name="T456">. Jeigu EERP teikimas sutrinka dėl nuo kelių rinkliavos rinkėjo priklausančių priežasčių, kelių rinkliavos rinkėjas turi numatyti supaprastintą kelių rinkliavos paslaugos teikimo režimą, kad transporto priemonės, kuriose sum</text:span><text:span text:style-name="T457">ontuota Aprašo 30 punkte nurodyta TPMĮ, galėtų važiuoti saugiai ir būtų kuo trumpiau užlaikomos, neįtariant kelių rinkliavos nesumokėjimo.</text:span></text:p>
      <text:p text:style-name="P458"><text:span text:style-name="T459">32</text:span><text:span text:style-name="T460">. Kelių rinkliavos rinkėjas, laikydamasis nediskriminavimo principo, turi bendradarbiauti su EERP teikėjais, ga</text:span><text:span text:style-name="T461">mintojais ar paskelbtosiomis įstaigomis, kad būtų įvertintas sąveikos sudedamųjų dalių tinkamumas naudoti jo EERP teritorijoje.</text:span></text:p>
      <text:p text:style-name="P462"/>
      <text:p text:style-name="P463"><text:span text:style-name="T464">V</text:span><text:span text:style-name="T465"><text:s/>SKYRIUS</text:span></text:p>
      <text:p text:style-name="P466"><text:span text:style-name="T467">EERP TEIKĖJŲ ATLYGIS</text:span></text:p>
      <text:p text:style-name="P468"/>
      <text:p text:style-name="P469"><text:span text:style-name="T470">33</text:span><text:span text:style-name="T471">. EERP teikėjai turi teisę į kelių rinkliavos rinkėjo mokamą atlygį.</text:span></text:p>
      <text:p text:style-name="P472"><text:span text:style-name="T473">34</text:span><text:span text:style-name="T474">. EERP t</text:span><text:span text:style-name="T475">eikėjų atlygio nustatymo metodika turi būti skaidri, nediskriminacinė ir vienoda visiems EERP teikėjams, akredituotiems konkrečioje EERP teritorijoje. EERP teikėjų atlygio nustatymo metodiką turi parengti kelių rinkliavos paslaugos teikėjas ir paskelbti EE</text:span><text:span text:style-name="T476">RP teritorijos dokumento komercinių sąlygų dalyje.</text:span></text:p>
      <text:p text:style-name="P477"><text:span text:style-name="T478">35</text:span><text:span text:style-name="T479">. EERP teritorijoje, kurioje EERP teikia pagrindinis kelių rinkliavos paslaugos teikėjas, EERP teikėjų atlygio nustatymo metodikos struktūra turi būti tokia pati kaip atlygio už panašias paslaugas, k</text:span><text:span text:style-name="T480">urias teikia pagrindinis kelių rinkliavos paslaugos teikėjas. EERP teikėjų atlygio suma gali skirtis nuo pagrindinio kelių rinkliavos paslaugos teikėjo atlygio sumos, jeigu tai pateisinama dėl:</text:span></text:p>
      <text:p text:style-name="P481"><text:span text:style-name="T482">35.1</text:span><text:span text:style-name="T483">. išlaidų, susijusių su pagrindiniam kelių rinkliavos pa</text:span><text:span text:style-name="T484">slaugos teikėjui (bet ne EERP teikėjams) keliamais konkrečiais reikalavimais ir jam nustatytomis pareigomis;</text:span></text:p>
      <text:p text:style-name="P485"><text:span text:style-name="T486">35.2</text:span><text:span text:style-name="T487">. būtinybės atskaityti iš EERP teikėjų atlygio kelių rinkliavos rinkėjo nustatytus fiksuotus mokesčius, pagrįstus kelių rinkliavos rinkėjui</text:span><text:span text:style-name="T488"><text:s/>tenkančiomis išlaidomis, susijusiomis su jo kelių rinkliavos teritorijoje EERP reikalavimus atitinkančios sistemos teikimu, naudojimu ir išlaikymu, įskaitant akreditavimo išlaidas, jei tokios išlaidos nėra įskaičiuotos į kelių rinkliavą.</text:span></text:p>
      <text:p text:style-name="P489"/>
      <text:p text:style-name="P490"><text:span text:style-name="T491">VI</text:span><text:span text:style-name="T492"><text:s/>SKYRI</text:span><text:span text:style-name="T493">US</text:span></text:p>
      <text:p text:style-name="P494"><text:span text:style-name="T495">KELIŲ RINKLIAVOS TAIKYMAS IR SU TUO SUSIJĘS TRANSPORTO PRIEMONIŲ KLASIFIKAVIMAS</text:span></text:p>
      <text:p text:style-name="P496"/>
      <text:p text:style-name="P497"><text:span text:style-name="T498">36</text:span><text:span text:style-name="T499">. Jeigu siekiant nustatyti konkrečiai transporto priemonei taikytiną kelių rinkliavos tarifą EERP teikėjo ir kelių rinkliavos rinkėjo taikomas transporto priemonių kl</text:span><text:span text:style-name="T500">asifikavimas<text:s/></text:span><text:soft-page-break/><text:span text:style-name="T501">skiriasi, turi būti laikomasi kelių rinkliavos rinkėjo nustatyto klasifikavimo, nebent yra įrodoma, kad padaryta klaida.</text:span></text:p>
      <text:p text:style-name="P502"><text:span text:style-name="T503">37</text:span><text:span text:style-name="T504">. Kelių rinkliavos rinkėjas turi teisę reikalauti, kad EERP teikėjas sumokėtų už visas pagrįstas kelių rinkliavos de</text:span><text:span text:style-name="T505">klaracijas ir už bet kokį pagrįstą kelių rinkliavos nedeklaravimą, susijusius su to EERP teikėjo tvarkoma bet kuria EERP gavėjo paskyra.</text:span></text:p>
      <text:p text:style-name="P506"><text:span text:style-name="T507">38</text:span><text:span text:style-name="T508">. Jeigu EERP teikėjas kelių rinkliavos rinkėjui yra pateikęs EERP teikėjo tvarkomą su jo EERP sutartimis su EERP<text:s/></text:span><text:span text:style-name="T509">gavėjais susijusios pripažintos negaliojančia TPMĮ sąrašą, EERP teikėjas nėra laikomas atsakingu už tokia negaliojančia TPMĮ paskirtą kelių rinkliavą. Kelių rinkliavos rinkėjas ir EERP teikėjai susitaria dėl pripažintos negaliojančia TPMĮ sąrašo įrašų skai</text:span><text:span text:style-name="T510">čiaus, sąrašo formos ir jo atnaujinimo dažnumo.</text:span></text:p>
      <text:p text:style-name="P511"><text:span text:style-name="T512">39</text:span><text:span text:style-name="T513">. Tuo atveju, jeigu būtų naudojama 5,8 GHz dažnio mikrobangų technologija grindžiama kelių rinkliavos sistema, kelių rinkliavos rinkėjas turi perduoti EERP teikėjams pagrįstas jų tam tikrų EERP gavėjų m</text:span><text:span text:style-name="T514">okėtinų kelių rinkliavų deklaracijas.</text:span></text:p>
      <text:p text:style-name="P515"><text:span text:style-name="T516">40</text:span><text:span text:style-name="T517">. Su kelių rinkliavos taikymu susijusio transporto priemonių klasifikavimo reikalavimai nustatyti Deleguotajame reglamente (ES) 2020/203.</text:span></text:p>
      <text:p text:style-name="P518"/>
      <text:p text:style-name="P519"><text:span text:style-name="T520">VII</text:span><text:span text:style-name="T521"><text:s/>SKYRIUS</text:span></text:p>
      <text:p text:style-name="P522"><text:span text:style-name="T523">KELIŲ RINKLIAVOS PASLAUGOS APSKAITA</text:span></text:p>
      <text:p text:style-name="P524"/>
      <text:p text:style-name="P525"><text:span text:style-name="T526">41</text:span><text:span text:style-name="T527">. Kelių rink</text:span><text:span text:style-name="T528">liavos paslaugas teikiantys juridiniai subjektai turi tvarkyti apskaitos dokumentus, kuriuose aiškiai atskirtos su kelių rinkliavos paslaugų teikimu susijusios išlaidos ir pajamos ir su kita veikla susijusios išlaidos ir pajamos.<text:s/></text:span></text:p>
      <text:p text:style-name="P529"><text:span text:style-name="T530">42</text:span><text:span text:style-name="T531">. Kelių rinkliavos<text:s/></text:span><text:span text:style-name="T532">paslaugos teikėjui gavus taikinimo organo ar teismo prašymą, informacija apie su kelių rinkliavos paslaugos teikimu susijusias išlaidas ir pajamas turi būti nedelsiant (ne vėliau kaip per 3 darbo dienas) pateikiama tam taikinimo organui ar teismui.<text:s/></text:span></text:p>
      <text:p text:style-name="P533"><text:span text:style-name="T534">43</text:span><text:span text:style-name="T535">. Draudžiamas kelių rinkliavos paslaugos teikėjo veiklos ir kitų rūšių veiklos kryžminis subsidijavimas.</text:span></text:p>
      <text:p text:style-name="P536"/>
      <text:p text:style-name="P537"><text:span text:style-name="T538">VIII</text:span><text:span text:style-name="T539"><text:s/>SKYRIUS</text:span></text:p>
      <text:p text:style-name="P540"><text:span text:style-name="T541">EERP GAVĖJŲ TEISĖS IR PAREIGOS</text:span></text:p>
      <text:p text:style-name="P542"/>
      <text:p text:style-name="P543"><text:span text:style-name="T544">44</text:span><text:span text:style-name="T545">. EERP gavėjai gali užsisakyti EERP iš bet kurio EERP teikėjo nepriklausomai nuo jo pilietybė</text:span><text:span text:style-name="T546">s, gyvenamosios vietos valstybės narės ar transporto priemonės registracijos valstybės narės. Sudarant sutartį, EERP gavėjai turi būti EERP teikėjo tinkamai informuojami apie priimtinas mokėjimo priemones ir, laikantis 2016 m. balandžio 27 d. Europos Parla</text:span><text:span text:style-name="T547">mento ir Tarybos reglamento (ES) 2016/679 dėl fizinių asmenų apsaugos tvarkant asmens duomenis ir dėl laisvo tokių duomenų judėjimo ir kuriuo panaikinama Direktyva 95/46/EB, apie jų asmens duomenų tvarkymą ir jų teises, kurias jie turi pagal taikomus teisė</text:span><text:span text:style-name="T548">s aktus dėl asmens duomenų apsaugos.</text:span></text:p>
      <text:p text:style-name="P549"><text:span text:style-name="T550">45</text:span><text:span text:style-name="T551">. Laikoma, kad kelių rinkliavą EERP teikėjui sumokėjęs EERP gavėjas yra įvykdęs mokėjimo pareigas tam tikram kelių rinkliavos rinkėjui. Jei transporto priemonėje įdiegta ne viena TPMĮ, EERP gavėjas turi naudoti ar</text:span><text:span text:style-name="T552">ba įjungti konkrečiai EERP teritorijai skirtą TPMĮ.</text:span></text:p>
      <text:p text:style-name="P553"><text:span text:style-name="T554">46</text:span><text:span text:style-name="T555">. Kitos EERP gavėjų pareigos, susijusios su duomenų pateikimu EERP teikėjui ir TPMĮ naudojimu ir valdymu, nustatytos Deleguotajame reglamente (ES) 2020/203.</text:span></text:p>
      <text:p text:style-name="P556"/>
      <text:p text:style-name="P557"/>
      <text:p text:style-name="P558"/>
      <text:p text:style-name="P559"><text:span text:style-name="T560">IX</text:span><text:span text:style-name="T561"><text:s/>SKYRIUS</text:span></text:p>
      <text:p text:style-name="P562"><text:span text:style-name="T563">BENDRA TOLYDI<text:s/></text:span><text:span text:style-name="T564">PASLAUGA IR PAPILDOMI SU EERP SUSIJĘ ASPEKTAI</text:span></text:p>
      <text:p text:style-name="P565"/>
      <text:p text:style-name="P566"><text:span text:style-name="T567">47</text:span><text:span text:style-name="T568">. EERP gavėjams EERP turi būti teikiama kaip bendra tolydi paslauga laikantis šių reikalavimų:</text:span></text:p>
      <text:p text:style-name="P569"><text:span text:style-name="T570">47.1</text:span><text:span text:style-name="T571">. išsaugojus arba deklaravus (pvz., naudojant TPMĮ vartotojo sąsają arba kitais EERP teikėjo nustatyta</text:span><text:span text:style-name="T572">is būdais) transporto priemonės klasifikavimo parametrus, įskaitant kintamuosius, arba atlikus abu veiksmus, kelionės metu nebereikia atlikti jokių tolesnių žmogaus veiksmų, nebent pasikeistų transporto priemonės charakteristikos;</text:span></text:p>
      <text:p text:style-name="P573"><text:span text:style-name="T574">47.2</text:span><text:span text:style-name="T575">. žmogaus sąveika</text:span><text:span text:style-name="T576"><text:s/>su konkrečiu TPMĮ elementu yra tokia pati nepriklausomai nuo EERP teritorijos.</text:span></text:p>
      <text:p text:style-name="P577"><text:span text:style-name="T578">48</text:span><text:span text:style-name="T579">. EERP gavėjų ir kelių rinkliavos rinkėjų tarpusavio sąveika turi apsiriboti sąskaitų faktūrų išrašymo procesu pagal Aprašo 28 punktą ir vykdymo užtikrinimo procesais.<text:s/></text:span><text:span text:style-name="T580">EERP gavėjų ir EERP teikėjų arba jų TPMĮ sąveika gali būti specifinė, atsižvelgiant į kiekvieną EERP teikėją, nepakenkiant EERP sąveikumui.</text:span></text:p>
      <text:p text:style-name="P581"><text:span text:style-name="T582">49</text:span><text:span text:style-name="T583">. Kompetentingų valstybės institucijų prašymu kelių rinkliavos paslaugos teikėjai, įskaitant EERP teikėjus, tu</text:span><text:span text:style-name="T584">ri pateikti savo klientų eismo duomenis, laikydamiesi taikytinų duomenų apsaugos reikalavimų. Tokius duomenis kompetentingos valstybės institucijos gali naudoti tik eismo politikai ir eismo valdymui gerinti, šių duomenų negalima naudoti klientams identifik</text:span><text:span text:style-name="T585">uoti.</text:span></text:p>
      <text:p text:style-name="P586"/>
      <text:p text:style-name="P587"><text:span text:style-name="T588">X</text:span><text:span text:style-name="T589"><text:s/>SKYRIUS</text:span></text:p>
      <text:p text:style-name="P590"><text:span text:style-name="T591">EERP SĄSAJŲ IR SĄVEIKOS SUDEDAMŲJŲ DALIŲ REIKALAVIMAI, SĄVEIKOS SUDEDAMOSIOMS DALIMS TAIKOMA ATITIKTIES SPECIFIKACIJOMS IR TINKAMUMO NAUDOTI VERTINIMO TVARKA</text:span></text:p>
      <text:p text:style-name="P592"/>
      <text:p text:style-name="P593"><text:span text:style-name="T594">50</text:span><text:span text:style-name="T595">. Kai Lietuvos Respublikos teritorijoje sukuriama nauja elektroninė<text:s/></text:span><text:span text:style-name="T596">kelių rinkliavos sistema, už šią sistemą atsakingas paskirtasis kelių rinkliavos rinkėjas turi parengti ir ne vėliau kaip likus šešiems mėnesiams iki naujos sistemos veikimo pradžios EERP teritorijos dokumente<text:s/></text:span><text:soft-page-break/><text:span text:style-name="T597">paskelbti išsamų sąveikos sudedamųjų dalių ati</text:span><text:span text:style-name="T598">tikties specifikacijoms ir tinkamumo naudoti vertinimo proceso planą, kad suinteresuotieji EERP teikėjai galėtų būti akredituoti ne vėliau kaip likus vienam mėnesiui iki naujos sistemos veikimo pradžios. Kelių rinkliavos rinkėjas privalo laikytis plano nuo</text:span><text:span text:style-name="T599">statų.</text:span></text:p>
      <text:p text:style-name="P600"><text:span text:style-name="T601">51</text:span><text:span text:style-name="T602">. Jeigu elektroninė kelių rinkliavos sistema Lietuvos Respublikos teritorijoje iš esmės pakeičiama, už šią sistemą atsakingas kelių rinkliavos rinkėjas turi parengti ir ne vėliau kaip likus šešiems mėnesiams iki iš esmės pakeistos elektroninės</text:span><text:span text:style-name="T603"><text:s/>kelių rinkliavos sistemos veikimo pradžios EERP teritorijos dokumente paskelbti ne tik Aprašo 50 punkte nurodytą išsamų planą, bet ir iki sistemos esminio pakeitimo jau akredituotų EERP teikėjų įrangos sąveikos sudedamųjų dalių atitikties specifikacijoms<text:s/></text:span><text:span text:style-name="T604">ir tinkamumo naudoti pakartotinio vertinimo proceso išsamų planą. Planas turi suteikti galimybę tam tikrus EERP teikėjus pakartotinai akredituoti ne vėliau kaip likus vienam mėnesiui iki iš esmės pakeistos elektroninės kelių rinkliavos sistemos veikimo pra</text:span><text:span text:style-name="T605">džios. Kelių rinkliavos rinkėjas privalo laikytis plano nuostatų.</text:span></text:p>
      <text:p text:style-name="P606"><text:span text:style-name="T607">52</text:span><text:span text:style-name="T608">. Kelių rinkliavos rinkėjas, atsakingas už EERP teritoriją, turi sukurti bandymams skirtą aplinką, kurioje EERP teikėjas ar jo įgaliotieji atstovai galėtų pasitikrinti, ar jų naudojama</text:span><text:span text:style-name="T609"><text:s/>TPMĮ yra tinkama naudoti kelių rinkliavos rinkėjo EERP teritorijoje, ir atlikus tam tikrus bandymus gauti iš kelių rinkliavos rinkėjo sertifikatą. Kelių rinkliavos rinkėjas gali bendradarbiauti su kitais kelių rinkliavos rinkėjais ir kartu sukurti daugiau</text:span><text:span text:style-name="T610"><text:s/>kaip vienai EERP teritorijai skirtą bendrą bandymų aplinką, kad vienas įgaliotasis atstovas galėtų daugiau kaip vieno EERP teikėjo vardu patikrinti vieno tipo TPMĮ tinkamumą naudoti.</text:span></text:p>
      <text:p text:style-name="P611"><text:span text:style-name="T612">53</text:span><text:span text:style-name="T613">. Kelių rinkliavos rinkėjas gali reikalauti, kad EERP teikėjai ar<text:s/></text:span><text:span text:style-name="T614">jų įgaliotieji atstovai padengtų tam tikrų bandymų, nurodytų Aprašo 52 punkte, išlaidas.</text:span></text:p>
      <text:p text:style-name="P615"><text:span text:style-name="T616">54</text:span><text:span text:style-name="T617">. Nedraudžiama, neribojama ir nekliudoma pateikti rinkai sąveikos sudedamųjų dalių, naudojamų EERP teikti, jeigu jos pažymėtos CE ženklu arba turi atitikties spe</text:span><text:span text:style-name="T618">cifikacijoms<text:s/></text:span><text:soft-page-break/><text:span text:style-name="T619">deklaraciją ir (arba) tinkamumo naudoti deklaraciją. Nereikalaujama atlikti patikrinimų, kurie jau buvo atlikti per atitikties specifikacijoms ir (arba) tinkamumo naudoti patikrinimo procedūrą.</text:span></text:p>
      <text:p text:style-name="P620"><text:span text:style-name="T621">55</text:span><text:span text:style-name="T622">. Jeigu yra priežasčių manyti, kad CE ženkl</text:span><text:span text:style-name="T623">u pažymėtos ir rinkai pateiktos sąveikos sudedamosios dalys, jas naudojant pagal paskirtį, neatitinka esminių reikiamą funkcionalumą užtikrinančių reikalavimų, kelių rinkliavos rinkėjas informuoja apie tai gamintoją, EERP teikėją ar Europos Sąjungoje įsist</text:span><text:span text:style-name="T624">eigusius jų įgaliotuosius atstovus ir tam tikrą paskelbtąją įstaigą ir rinkos priežiūros instituciją ir nurodo sprendimo priežastis (visų pirma nurodo, ar neatitikimą nulėmė neteisingas techninių specifikacijų taikymas arba techninių specifikacijų netinkam</text:span><text:span text:style-name="T625">umas), kad būtų imtasi visų būtinų priemonių apriboti jų taikymo sritį, uždrausti jų naudojimą arba pašalinti iš rinkos, taip pat kad nedelsiant būtų pranešta Europos Komisijai apie priemones, kurių buvo imtasi, kad Europos Komisija konsultuotųsi su tam ti</text:span><text:span text:style-name="T626">kra Europos Sąjungos valstybe nare, gamintoju, EERP teikėju ar Europos Sąjungoje įsisteigusiais jų įgaliotaisiais atstovais ir po tokių konsultacijų priimtų sprendimą dėl priemonės pagrįstumo ir informavimo apie tai. Jeigu priemonės yra pagristos, sąveikos</text:span><text:span text:style-name="T627"><text:s/>sudedamųjų dalių gamintojas ar Europos Sąjungoje įsisteigęs jo įgaliotasis atstovas turi nedelsdamas imtis priemonių pašalinti juos iš rinkos.</text:span></text:p>
      <text:p text:style-name="P628"><text:span text:style-name="T629">56</text:span><text:span text:style-name="T630">. Jeigu CE ženklu pažymėtos sąveikos sudedamosios dalys neatitinka sąveikumo reikalavimų, kelių rinkliavos</text:span><text:span text:style-name="T631"><text:s/>rinkėjas informuoja apie tai gamintoją, EERP teikėją ar Europos Sąjungoje įsisteigusius jų įgaliotuosius atstovus ir tam tikrą paskelbtąją įstaigą ir rinkos priežiūros instituciją, kad būtų pareikalauta, kad gamintojas arba Europos Sąjungoje įsisteigęs jo</text:span><text:span text:style-name="T632"><text:s/>įgaliotasis atstovas atkurtų sąveikos sudedamąją dalį taip, kad ji atitiktų specifikacijas ir (arba) būtų tinkama naudoti pagal nustatytas sąlygas, ir apie tai nedelsiant būtų pranešama Europos Komisijai ir kitoms Europos Sąjungos valstybėms narėms. Sąvei</text:span><text:span text:style-name="T633">kos sudedamųjų dalių gamintojas ar Europos Sąjungoje įsisteigęs jo įgaliotasis atstovas turi nedelsdamas imtis priemonių atkurti sąveikos sudedamąją dalį taip, kad ji atitiktų specifikacijas ir (arba) būtų tinkama naudoti pagal nustatytas sąlygas.</text:span></text:p>
      <text:p text:style-name="P634"><text:span text:style-name="T635">57</text:span><text:span text:style-name="T636">.<text:s/></text:span><text:span text:style-name="T637">Bet kuriame tam tikros rinkos priežiūros institucijos ir kelių rinkliavos rinkėjo priimtame sprendime dėl sąveikos sudedamųjų dalių atitikties specifikacijoms arba tinkamumo naudoti vertinimo ir bet kuriame sprendime, priimtame pagal Aprašo 55 ir 56 punktu</text:span><text:span text:style-name="T638">s, išsamiai nurodomos priežastys, kuriomis grindžiamas šis sprendimas. Apie tokį sprendimą kuo greičiau pranešama tam tikram gamintojui, EERP teikėjui arba jų įgaliotiesiems atstovams, taip pat nurodomos teisių gynimo priemonės, kuriomis galima pasinaudoti</text:span><text:span text:style-name="T639">, ir terminas, per kurį galima pasinaudoti tomis teisių gynimo priemonėmis.</text:span></text:p>
      <text:p text:style-name="P640"><text:span text:style-name="T641">58</text:span><text:span text:style-name="T642">. EERP sąsajų ir sąveikos sudedamųjų dalių reikalavimai, jų atitikties specifikacijoms ir tinkamumo vertinimo tvarka, paskelbtųjų įstaigų būtinieji tinkamumo kriterijai nustatyti Deleguotajame reglamente (ES) 2020/203 ir Įgyvendinimo reglamente (ES) 2020/2</text:span><text:span text:style-name="T643">04. Sąveikos sudedamųjų dalių atitikties specifikacijoms ir tinkamumo naudoti vertinimas, elektroninės kelių rinkliavos sistemoje naudojamų gaminių atitikties vertinimo priežiūra ir rinkos apsauga vykdoma vadovaujantis Lietuvos Respublikos atitikties verti</text:span><text:span text:style-name="T644">nimo įstatymu, 2008 m. liepos 9 d. Europos Parlamento ir Tarybos reglamentu (EB) Nr. 765/2008, nustatančiu su gaminių prekyba susijusius akreditavimo ir rinkos priežiūros reikalavimus ir panaikinančiu Reglamentą (EEB)<text:s/></text:span><text:span text:style-name="T645"><text:line-break/>Nr. 339/93, ir 2019 m. birželio 20 d.</text:span><text:span text:style-name="T646"><text:s/>Europos Parlamento ir Tarybos reglamentu (ES) 2019/1020 dėl rinkos priežiūros ir gaminių atitikties, kuriuo iš dalies keičiama Direktyva 2004/42/EB ir reglamentai (EB) Nr. 765/2008 ir (ES) Nr. 305/2011.</text:span></text:p>
      <text:p text:style-name="P647"><text:span text:style-name="T648">59</text:span><text:span text:style-name="T649">. EERP teikėjų EERP gavėjams teikiama TPMĮ tur</text:span><text:span text:style-name="T650">i atitikti šiame skyriuje nustatytus reikalavimus. Be to, TPMĮ turi atitikti Radijo ryšio įrenginių techninio reglamento, patvirtinto Lietuvos Respublikos ryšių reguliavimo tarnybos direktoriaus 2016 m. birželio 14 d. įsakymu Nr.  1V-670 „Dėl Radijo ryšio<text:s/></text:span><text:span text:style-name="T651">įrenginių techninio reglamento patvirtinimo“, ir Elektromagnetinio suderinamumo techninio reglamento, patvirtinto Lietuvos Respublikos ryšių reguliavimo tarnybos direktoriaus 2006 m. gruodžio 15 d. įsakymu Nr. 1V-1328 „Dėl Elektromagnetinio suderinamumo te</text:span><text:span text:style-name="T652">chninio reglamento patvirtinimo“, kuriuose reglamentuojamų radijo ryšio įrenginių ir elektrinių ir elektroninių aparatų rinkos priežiūrą vykdo minėtuose reglamentuose nurodyta rinkos priežiūros institucija, reikalavimus. EERP teikėjai turi turėti ir prirei</text:span><text:span text:style-name="T653">kus pateikti suinteresuotiems subjektams šių reikalavimų laikymosi įrodymus.</text:span></text:p>
      <text:p text:style-name="P654"><text:span text:style-name="T655">XI</text:span><text:span text:style-name="T656"><text:s/>SKYRIUS</text:span></text:p>
      <text:p text:style-name="P657"><text:span text:style-name="T658">BANDOMOSIOS KELIŲ RINKLIAVOS SISTEMOS</text:span></text:p>
      <text:p text:style-name="P659"/>
      <text:p text:style-name="P660"><text:span text:style-name="T661">60</text:span><text:span text:style-name="T662">. Tam, kad EERP galėtų būti techniškai tobulinama, gali būti laikinai leista ribotose kelių rinkliavos teritorijos da</text:span><text:span text:style-name="T663">lyse kartu su EERP reikalavimus atitinkančia sistema taikyti bandomąsias kelių rinkliavos sistemas, kuriose naudojamos naujos technologijos arba naujos koncepcijos, neatitinkančios Aprašo ir Lietuvos Respublikos Vyriausybės 2005 m. balandžio 21 d. nutarimo</text:span><text:span text:style-name="T664"><text:s/>Nr. 447 „Dėl Lietuvos Respublikos kelių priežiūros ir plėtros programos finansavimo įstatymo įgyvendinimo“ 3.1 papunktyje nurodytų teisės aktų reikalavimų.</text:span></text:p>
      <text:p text:style-name="P665"><text:span text:style-name="T666">61</text:span><text:span text:style-name="T667">. Nereikalaujama, kad EERP teikėjai dalyvautų bandomųjų kelių rinkliavos sistemų veikloje.</text:span></text:p>
      <text:p text:style-name="P668"><text:span text:style-name="T669">62</text:span><text:span text:style-name="T670">. Prieš pradėdamas naudoti bandomąją kelių rinkliavos sistemą, kelių rinkliavos rinkėjas pateikia Europos Komisijai prašymą suteikti leidimą naudoti bandomąją kelių rinkliavos sistemą. Europos Komisija per šešis mėnesius nuo prašymo gavimo dienos sutei</text:span><text:span text:style-name="T671">kia leidimą naudoti bandomąją kelių rinkliavos sistemą (ne ilgesniam kaip trejų metų pradiniam laikotarpiui) arba atsisako jį suteikti priimdama sprendimą. Europos Komisija gali atsisakyti suteikti leidimą naudoti bandomąją kelių rinkliavos sistemą, jeigu<text:s/></text:span><text:span text:style-name="T672">bandomoji kelių rinkliavos sistema galėtų pakenkti tinkamam esamos elektroninės kelių rinkliavos sistemos arba EERP veikimui.<text:s/></text:span></text:p>
      <text:p text:style-name="P673"/>
      <text:p text:style-name="P674"><text:span text:style-name="T675">XII</text:span><text:span text:style-name="T676"><text:s/>SKYRIUS</text:span></text:p>
      <text:p text:style-name="P677"><text:span text:style-name="T678">DUOMENŲ APSAUGA</text:span></text:p>
      <text:p text:style-name="P679"/>
      <text:p text:style-name="P680"><text:span text:style-name="T681">63</text:span><text:span text:style-name="T682">.</text:span><text:span text:style-name="T683"><text:s/></text:span><text:span text:style-name="T684">Elektroninėje kelių rinkliavos sistemoje ir kelių naudotojo mokesčio sistemoje<text:s/></text:span><text:span text:style-name="T685">tvarkomiems duomenimis taikomi Reglamento (ES) 2016/679, Lietuvos Respublikos asmens duomenų teisinės apsaugos įstatymo, Lietuvos Respublikos elektroninių ryšių įstatymo, Lietuvos Respublikos asmens duomenų, tvarkomų nusikalstamų veikų prevencijos, tyrimo,</text:span><text:span text:style-name="T686"><text:s/>atskleidimo ar baudžiamojo persekiojimo už jas, bausmių vykdymo arba nacionalinio saugumo ar gynybos tikslais, teisinės apsaugos įstatymo ir kitų teisės aktų, reglamentuojančių asmens duomenų tvarkymą ir privatumo apsaugą, reikalavimai.</text:span></text:p>
      <text:p text:style-name="P687"><text:span text:style-name="T688">64</text:span><text:span text:style-name="T689">. Užtikrinan</text:span><text:span text:style-name="T690">t elektroninių kelių rinkliavos sistemų sąveikumą ir sudarant sąlygas, nustačius kelių naudotojo mokesčių ir kelių rinkliavų nesumokėjimo atvejus, tarpvalstybiniu lygmeniu keistis transporto priemonių registracijos ir jų savininkų arba valdytojų duomenimis</text:span><text:span text:style-name="T691">, tvarkomi asmens duomenys naudojami šiais tikslais:</text:span></text:p>
      <text:p text:style-name="P692"><text:span text:style-name="T693">64.1</text:span><text:span text:style-name="T694">. siekiant nustatyti įtariamus pažeidėjus atsižvelgiant į pareigą mokėti kelių naudotojo mokesčius ir kelių rinkliavas;</text:span></text:p>
      <text:p text:style-name="P695"><text:span text:style-name="T696">64.2</text:span><text:span text:style-name="T697">. siekiant užtikrinti kelių rinkliavos rinkėjo pareigų mokesčių insti</text:span><text:span text:style-name="T698">tucijų atžvilgiu vykdymą;</text:span></text:p>
      <text:p text:style-name="P699"><text:span text:style-name="T700">64.3</text:span><text:span text:style-name="T701">. siekiant identifikuoti transporto priemonę, kurios atžvilgiu nustatytas kelių naudotojo mokesčio arba kelių rinkliavos nesumokėjimas, ir tos transporto priemonės savininką ar valdytoją;</text:span></text:p>
      <text:p text:style-name="P702"><text:span text:style-name="T703">64.4</text:span><text:span text:style-name="T704">. siekiant išieškoti nesum</text:span><text:span text:style-name="T705">okėtus kelių naudotojo mokesčius ir kelių rinkliavas.</text:span></text:p>
      <text:p text:style-name="P706"><text:span text:style-name="T707">65</text:span><text:span text:style-name="T708">. Tarpvalstybiniam keitimuisi transporto priemonių registracijos ir jų savininkų arba valdytojų duomenimis, nustačius kelių naudotojo mokesčių ir kelių rinkliavų nesumokėjimo atvejus, įskaitant<text:s/></text:span><text:span text:style-name="T709">automatizuotų paieškų vykdymą, transporto priemonės savininko, valdytojo arba kito identifikuoto asmens, įtariamo kelių naudotojo mokesčio ar kelių rinkliavos nesumokėjimu, informavimui ir kelių rinkliavos rinkėjo tolesnių procedūrų vykdymui tvarkomi tik V</text:span><text:span text:style-name="T710">yriausybės paskirto nacionalinio ryšių palaikymo centro nustatyti duomenų elementai (įskaitant asmens duomenis), būtini automatizuotai paieškai atlikti.</text:span></text:p>
      <text:p text:style-name="P711"><text:span text:style-name="T712">66</text:span><text:span text:style-name="T713">. Asmens duomenys turi būtų tikslūs ir atnaujinti, o prašymai ištaisyti ar ištrinti asmens<text:s/></text:span><text:span text:style-name="T714">duomenis turi būti tvarkomi nepagrįstai nedelsiant. Vyriausybės paskirtas nacionalinis ryšių palaikymo centras ir kelių rinkliavos rinkėjas turi nustatyti asmens duomenų saugojimo laikotarpį.</text:span></text:p>
      <text:p text:style-name="P715"><text:span text:style-name="T716">67</text:span><text:span text:style-name="T717">. Visi asmenys (duomenų subjektai) turi vienodas teises ga</text:span><text:span text:style-name="T718">uti informaciją, prieigą prie duomenų, juos ištaisyti, ištrinti ir apriboti tvarkymą ir pateikti skundą duomenų apsaugos priežiūros institucijai, gauti kompensaciją ir naudotis veiksmingomis teisminėmis teisių gynimo priemonėmis, kaip numatyta Reglamente (</text:span><text:span text:style-name="T719">ES) 2016/679, Asmens duomenų teisinės apsaugos įstatyme ir Asmens duomenų, tvarkomų nusikalstamų veikų prevencijos, tyrimo, atskleidimo ar baudžiamojo persekiojimo už jas, bausmių vykdymo arba nacionalinio saugumo ar gynybos tikslais, teisinės apsaugos įst</text:span><text:span text:style-name="T720">atyme.</text:span></text:p>
      <text:p text:style-name="P721"><text:span text:style-name="T722">68</text:span><text:span text:style-name="T723">. Kiekvienas suinteresuotas asmuo (transporto priemonės, kurios atžvilgiu nustatytas kelių naudotojo mokesčio arba kelių rinkliavos nesumokėjimo atvejis, savininkas, valdytojas arba kitas identifikuotas asmuo) turi teisę nepagrįstai nedelsiant</text:span><text:span text:style-name="T724"><text:s/>(ne vėliau kaip per 72 valandas nuo prašymo pateikimo dienos) gauti informaciją apie tai, kokie asmens duomenys, įrašyti transporto priemonės registracijos valstybėje narėje, perduoti valstybei narei, kurioje nustatytas kelių naudotojo mokesčio arba kelių</text:span><text:span text:style-name="T725"><text:s/>rinkliavos nesumokėjimo atvejis, įskaitant užklausos datą ir duomenis apie valstybės narės, kurios teritorijoje nustatytas kelių naudotojo mokesčio arba kelių rinkliavos nesumokėjimo atvejis, kompetentingą instituciją.</text:span></text:p>
      <text:p text:style-name="P726"><text:span text:style-name="T727">_______________________</text:span></text:p>
      <text:p text:style-name="P728">Papildyta priedu:</text:p>
      <text:p text:style-name="P729"><text:span text:style-name="T730">Nr.<text:s/></text:span><text:a xlink:href="https://www.e-tar.lt/portal/legalAct.html?documentId=5605d850615911eca9ac839120d251c4" office:target-frame-name="_top" xlink:show="replace"><text:span text:style-name="T731">3-561</text:span></text:a><text:span text:style-name="T732">, 2021-12-20, paskelbta TAR 2021-12-20, i. k. 2021-26197</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usisiekimo ministerija, Įsakymas</text:span></text:p>
      <text:p text:style-name="P742"><text:span text:style-name="T743">Nr.<text:s/></text:span><text:a xlink:href="https://www.e-tar.lt/portal/legalAct.html?documentId=TAR.31A2C9ED1444" office:target-frame-name="_top" xlink:show="replace"><text:span text:style-name="T744">3-103</text:span></text:a><text:span text:style-name="T745">, 2011-02-21, Žin., 2011, Nr. 23-1111 (2011-02-24), i. k. 1112210ISAK0003-103</text:span></text:p>
      <text:p text:style-name="P746"><text:span text:style-name="T747">Dėl Lietuvos Respublikos susisiekimo ministro 2007 m. vasario 6 d. įsakymo Nr. 3-35 "Dėl reik</text:span><text:span text:style-name="T748">alavimų elektroninėms kelių rinkliavų surinkimo sistemoms" pakeitimo</text:span></text:p>
      <text:p text:style-name="P749"/>
      <text:p text:style-name="P750"><text:span text:style-name="T751">2.</text:span></text:p>
      <text:p text:style-name="P752"><text:span text:style-name="T753">Lietuvos Respublikos susisiekimo ministerija, Įsakymas</text:span></text:p>
      <text:p text:style-name="P754"><text:span text:style-name="T755">Nr.<text:s/></text:span><text:a xlink:href="https://www.e-tar.lt/portal/legalAct.html?documentId=5605d850615911eca9ac839120d251c4" office:target-frame-name="_top" xlink:show="replace"><text:span text:style-name="T756">3-561</text:span></text:a><text:span text:style-name="T757">, 2021-12-20,<text:s/></text:span><text:span text:style-name="T758">paskelbta TAR 2021-12-20, i. k. 2021-26197</text:span></text:p>
      <text:p text:style-name="P759"><text:span text:style-name="T760">Dėl Lietuvos Respublikos susisiekimo ministro 2007 m. vasario 6 d. įsakymo Nr. 3-35 „Dėl reikalavimų, užtikrinančių elektroninių kelių rinkliavos sistemų suderinamumą Europos Sąjungoje, nustaty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1-12-23T04:49:00Z</meta:creation-date>
    <dc:date>2021-12-23T04:49:00Z</dc:date>
    <meta:template xlink:href="Normal.dotm" xlink:type="simple"/>
    <meta:editing-cycles>2</meta:editing-cycles>
    <meta:editing-duration>PT0S</meta:editing-duration>
    <meta:document-statistic meta:page-count="20" meta:paragraph-count="255" meta:word-count="5291" meta:character-count="42869" meta:row-count="900" meta:non-whitespace-character-count="37833"/>
  </office:meta>
</office:document-meta>
</file>