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4">Suvestinė redakcija nuo 2002-05-11 iki 2003-02-14</text:span></text:p>
      <text:p text:style-name="P5"/>
      <text:p text:style-name="P6"><text:span text:style-name="T7">Įsakymas paskelbtas: Žin. 2000, Nr.<text:s/></text:span><text:a xlink:href="https://www.e-tar.lt/portal/legalAct.html?documentId=TAR.953D191CBF05" office:target-frame-name="_top" xlink:show="replace"><text:span text:style-name="T8">84-2560</text:span></text:a><text:span text:style-name="T9">, i. k. 1002250ISAK00000524</text:span></text:p>
      <text:p text:style-name="P10"/>
      <text:p text:style-name="P11"><text:span text:style-name="T12"/><text:span text:style-name="T13">LIETUVOS RESPUBLIKOS SVEIKATOS APSAUGOS MINISTRAS</text:span></text:p>
      <text:p text:style-name="P14"/>
      <text:p text:style-name="P15">Į S A K Y M A S</text:p>
      <text:p text:style-name="P16">DĖL DALIES STEIGĖJO TEISIŲ IR PAREIGŲ PERDAVIMO VALSTYBINEI VISUOMENĖS SVEIKATOS PRIEŽIŪROS TARNYBAI PRIE SVEIKATOS APSAUGOS MINISTERIJOS</text:p>
      <text:p text:style-name="P17"/>
      <text:p text:style-name="P18">2000 m. rugsėjo<text:s/>29 d. Nr. 524</text:p>
      <text:p text:style-name="P19">Vilnius</text:p>
      <text:p text:style-name="P20"/>
      <text:p text:style-name="P21"/>
      <text:p text:style-name="P22">Vadovaudamasis Lietuvos Respublikos sveikatos sistemos įstatymo (Žin., 1994, Nr. 63-1231; 1998, Nr. 112-3099; 2000, Nr. 61-1810) 71 straipsnio 2 dalimi, Lietuvos Respublikos sveikatos priežiūros įstaigų įstatymo (Žin., 1994, Nr. 63-1232; 1998, Nr. 105-2904) 24 straipsnio 3 dalimi, atsižvelgdamas į Lietuvos Respublikos Vyriausybės 2000 09 13 posėdžio protokolą Nr. 42 „Dėl sveikatos apsaugos sistemos valdymo pertvarkymo priemonių plano patvirtinimo“ ir siekdamas pagerinti visuomenės sveikatos valstybinį valdymą,</text:p>
      <text:p text:style-name="P23">1.<text:s/><text:span text:style-name="T24">Perduodu</text:span><text:span text:style-name="T25"><text:s/></text:span>Valstybinei visuomenės sveikatos priežiūros tarnybai prie Sveikatos apsaugos ministerijos šias valstybės visuomenės sveikatos priežiūros specializuotų biudžetinių įstaigų: Ekstremalių situacijų sveikatai centro,<text:s/>Mitybos centro<text:span text:style-name="T26">, Užkrečiamųjų ligų profilaktikos ir kontrolės centro, Valstybinio visuomenės sveikatos centro, Visuomenės sveikatos ugdymo centro, Lietuvos AIDS centro, Lietuvos sveikatos informacijos centro, Valstybinio psichikos sveikatos centro, visuome</text:span><text:span text:style-name="T27">nės sveikatos centrų apskrityse ir steigėjo teises ir pareigas:</text:span></text:p>
      <text:p text:style-name="P28">tvirtinti, keisti ir papildyti įstaigų nuostatus bei struktūrą;</text:p>
      <text:p text:style-name="P29">tvirtinti įstaigų veiklos planus;</text:p>
      <text:p text:style-name="P30">kontroliuoti ir koordinuoti įstaigų vykdomą veiklą bei apskaitos tvarkymą;</text:p>
      <text:p text:style-name="P31">įstatymų nustatyta<text:s/>tvarka priimti ir atleisti įstaigų vadovus, nustatyti jų atlyginimus, juos skatinti, prireikus skirti jiems tarnybines nuobaudas.</text:p>
      <text:p text:style-name="P32">Punkto pakeitimai:</text:p>
      <text:p text:style-name="P33"><text:span text:style-name="T34">Nr.<text:s/></text:span><text:a xlink:href="https://www.e-tar.lt/portal/legalAct.html?documentId=TAR.5116CC559BBB" office:target-frame-name="_top" xlink:show="replace"><text:span text:style-name="T35">611</text:span></text:a><text:span text:style-name="T36">, 2000-11-08,<text:s/></text:span><text:span text:style-name="T37">Žin., 2000, Nr. 98-3129 (2000-11-15), i. k. 1002250ISAK00000611</text:span></text:p>
      <text:p text:style-name="P38"><text:span text:style-name="T39">Nr.<text:s/></text:span><text:a xlink:href="https://www.e-tar.lt/portal/legalAct.html?documentId=TAR.D513B5E91A06" office:target-frame-name="_top" xlink:show="replace"><text:span text:style-name="T40">199</text:span></text:a><text:span text:style-name="T41">, 2002-05-03, Žin., 2002, Nr. 47-1823 (2002-05-10), i. k. 1022250ISAK00000199</text:span></text:p>
      <text:p text:style-name="Normal"/>
      <text:p text:style-name="P42"><text:span text:style-name="T43">2</text:span><text:span text:style-name="T44">. Įpareigoju 1 punk</text:span><text:span text:style-name="T45">te nurodytų valstybės visuomenės sveikatos priežiūros biudžetinių įstaigų vadovus iki 2000 m. spalio 15 d. pateikti Valstybinei visuomenės sveikatos priežiūros tarnybai prie Sveikatos apsaugos ministerijos tvirtinimui pakeistus įstaigos nuostatus.</text:span></text:p>
      <text:p text:style-name="P46"/>
      <text:p text:style-name="P47"/>
      <text:p text:style-name="P48"/>
      <text:p text:style-name="P49"><text:span text:style-name="T50">SVEIKATOS APSAUGOS MINISTRAS</text:span><text:span text:style-name="T51"><text:tab/>RAIMUNDAS ALEKNA</text:span></text:p>
      <text:p text:style-name="P52"/>
      <text:p text:style-name="P53"/>
      <text:p text:style-name="P54"><text:span text:style-name="T55">Pakeitimai:</text:span></text:p>
      <text:p text:style-name="P56"/>
      <text:p text:style-name="P57"><text:span text:style-name="T58">1.</text:span></text:p>
      <text:p text:style-name="P59"><text:span text:style-name="T60">Lietuvos Respublikos sveikatos apsaugos ministerija, Įsakymas</text:span></text:p>
      <text:p text:style-name="P61"><text:span text:style-name="T62">Nr.<text:s/></text:span><text:a xlink:href="https://www.e-tar.lt/portal/legalAct.html?documentId=TAR.5116CC559BBB" office:target-frame-name="_top" xlink:show="replace"><text:span text:style-name="T63">611</text:span></text:a><text:span text:style-name="T64">, 2000-11-08, Žin., 2000, Nr. 98-3129 (</text:span><text:span text:style-name="T65">2000-11-15), i. k. 1002250ISAK00000611</text:span></text:p>
      <text:p text:style-name="P66"><text:span text:style-name="T67">Dėl sveikatos apsaugos ministro 2000 09 15 įsakymo Nr. 509 „Dėl Valstybinės visuomenės sveikatos priežiūros tarnybos nuostatų patvirtinimo" ir 2000 09 29 įsakymo Nr.524 „Dėl dalies steigėjo teisių ir pareigų perdavimo</text:span><text:span text:style-name="T68"><text:s/>Valstybinei visuomenės sveikatos priežiūros tarnybai prie Sveikatos apsaugos ministerijos" dalinio pakeitimo</text:span></text:p>
      <text:p text:style-name="P69"/>
      <text:p text:style-name="P70"><text:span text:style-name="T71">2.</text:span></text:p>
      <text:p text:style-name="P72"><text:span text:style-name="T73">Lietuvos Respublikos sveikatos apsaugos ministerija, Įsakymas</text:span></text:p>
      <text:p text:style-name="P74"><text:span text:style-name="T75">Nr.<text:s/></text:span><text:a xlink:href="https://www.e-tar.lt/portal/legalAct.html?documentId=TAR.D513B5E91A06" office:target-frame-name="_top" xlink:show="replace"><text:span text:style-name="T76">199</text:span></text:a><text:span text:style-name="T77">, 2002-05-03, Žin., 2002, Nr. 47-1823 (2002-05-10), i. k. 1022250ISAK00000199</text:span></text:p>
      <text:p text:style-name="P78"><text:span text:style-name="T79">Dėl sveikatos apsaugos ministro 2000 m. rugsėjo 29 d. įsakymo Nr. 524 „Dėl dalies steigėjo teis</text:span><text:span text:style-name="T80">ių ir pareigų perdavimo Valstybinei visuomenės sveikatos priežiūros tarnybai prie Sveikatos apsaugos ministerijos" dalini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1T13:13:00Z</meta:creation-date>
    <dc:date>2019-01-31T13:13:00Z</dc:date>
    <meta:template xlink:href="Normal.dotm" xlink:type="simple"/>
    <meta:editing-cycles>2</meta:editing-cycles>
    <meta:editing-duration>PT0S</meta:editing-duration>
    <meta:document-statistic meta:page-count="2" meta:paragraph-count="42" meta:word-count="441" meta:character-count="3513" meta:row-count="194" meta:non-whitespace-character-count="3114"/>
  </office:meta>
</office:document-meta>
</file>