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4">Suvestinė redakcija nuo 2003-02-15 iki 2005-04-19</text:span></text:p>
      <text:p text:style-name="P5"/>
      <text:p text:style-name="P6"><text:span text:style-name="T7">Įsakymas paskelbtas: Žin. 2000, Nr.<text:s/></text:span><text:a xlink:href="https://www.e-tar.lt/portal/legalAct.html?documentId=TAR.953D191CBF05" office:target-frame-name="_top" xlink:show="replace"><text:span text:style-name="T8">84-2560</text:span></text:a><text:span text:style-name="T9">, i. k. 1002250ISAK00000524</text:span></text:p>
      <text:p text:style-name="P10"/>
      <text:p text:style-name="P11"><text:span text:style-name="T12"/><text:span text:style-name="T13">LIETUVOS RESPUBLIKOS SVEIKATOS APSAUGOS MINISTRAS</text:span></text:p>
      <text:p text:style-name="P14"/>
      <text:p text:style-name="P15">Į S A K Y M A S</text:p>
      <text:p text:style-name="P16">DĖL DALIES STEIGĖJO TEISIŲ IR PAREIGŲ PERDAVIMO VALSTYBINEI VISUOMENĖS SVEIKATOS PRIEŽIŪROS TARNYBAI PRIE SVEIKATOS APSAUGOS MINISTERIJOS</text:p>
      <text:p text:style-name="P17"/>
      <text:p text:style-name="P18">2000 m. rugsėjo<text:s/>29 d. Nr. 524</text:p>
      <text:p text:style-name="P19">Vilnius</text:p>
      <text:p text:style-name="P20"/>
      <text:p text:style-name="P21"/>
      <text:p text:style-name="P22">Vadovaudamasis Lietuvos Respublikos sveikatos sistemos įstatymo (Žin., 1994, Nr. 63-1231; 1998, Nr. 112-3099; 2000, Nr. 61-1810) 71 straipsnio 2 dalimi, Lietuvos Respublikos sveikatos priežiūros įstaigų įstatymo (Žin., 1994, Nr. 63-1232; 1998, Nr. 105-2904) 24 straipsnio 3 dalimi, atsižvelgdamas į Lietuvos Respublikos Vyriausybės 2000 09 13 posėdžio protokolą Nr. 42 „Dėl sveikatos apsaugos sistemos valdymo pertvarkymo priemonių plano patvirtinimo“ ir siekdamas pagerinti visuomenės sveikatos valstybinį valdymą,</text:p>
      <text:p text:style-name="P23">1.<text:s/><text:span text:style-name="T24">Perduodu</text:span><text:span text:style-name="T25"><text:s/></text:span>Valstybinei visuomenės sveikatos priežiūros tarnybai prie Sveikatos apsaugos ministerijos šias valstybės visuomenės sveikatos priežiūros specializuotų biudžetinių įstaigų: Mitybos centro<text:span text:style-name="T26">, Užkrečiamųjų ligų profi</text:span><text:span text:style-name="T27">laktikos ir kontrolės centro, Valstybinio visuomenės sveikatos centro, Visuomenės sveikatos ugdymo centro, Lietuvos AIDS centro, Lietuvos sveikatos informacijos centro, Valstybinio psichikos sveikatos centro, visuomenės sveikatos centrų apskrityse ir steig</text:span><text:span text:style-name="T28">ėjo teises ir pareigas:</text:span></text:p>
      <text:p text:style-name="P29">tvirtinti, keisti ir papildyti įstaigų nuostatus bei struktūrą;</text:p>
      <text:p text:style-name="P30">tvirtinti įstaigų veiklos planus;</text:p>
      <text:p text:style-name="P31">kontroliuoti ir koordinuoti įstaigų vykdomą veiklą bei apskaitos tvarkymą;</text:p>
      <text:p text:style-name="P32">įstatymų nustatyta tvarka priimti ir atleisti įstaigų vadovus, nustatyti jų atlyginimus, juos skatinti, prireikus skirti jiems tarnybines nuobaudas.</text:p>
      <text:p text:style-name="P33">Punkto pakeitimai:</text:p>
      <text:p text:style-name="P34"><text:span text:style-name="T35">Nr.<text:s/></text:span><text:a xlink:href="https://www.e-tar.lt/portal/legalAct.html?documentId=TAR.5116CC559BBB" office:target-frame-name="_top" xlink:show="replace"><text:span text:style-name="T36">611</text:span></text:a><text:span text:style-name="T37">, 2000-11-08, Žin., 2000, Nr. 98-3129 (2000-11-15), i. k.<text:s/></text:span><text:span text:style-name="T38">1002250ISAK00000611</text:span></text:p>
      <text:p text:style-name="P39"><text:span text:style-name="T40">Nr.<text:s/></text:span><text:a xlink:href="https://www.e-tar.lt/portal/legalAct.html?documentId=TAR.D513B5E91A06" office:target-frame-name="_top" xlink:show="replace"><text:span text:style-name="T41">199</text:span></text:a><text:span text:style-name="T42">, 2002-05-03, Žin., 2002, Nr. 47-1823 (2002-05-10), i. k. 1022250ISAK00000199</text:span></text:p>
      <text:p text:style-name="P43"><text:span text:style-name="T44">Nr.<text:s/></text:span><text:a xlink:href="https://www.e-tar.lt/portal/legalAct.html?documentId=TAR.1372481A95EA" office:target-frame-name="_top" xlink:show="replace"><text:span text:style-name="T45">V-60</text:span></text:a><text:span text:style-name="T46">, 2003-02-05, Žin., 2003, Nr. 16-670 (2003-02-14), i. k. 1032250ISAK0000V-60</text:span></text:p>
      <text:p text:style-name="Normal"/>
      <text:p text:style-name="P47"><text:span text:style-name="T48">2</text:span><text:span text:style-name="T49">. Įpareigoju 1 punkte nurodytų valstybės visuomenės sveikatos priežiūros biudžetinių įstaigų vadovus iki 2000 m. spalio 15 d. pateikti Valstybinei visuo</text:span><text:span text:style-name="T50">menės sveikatos priežiūros tarnybai prie Sveikatos apsaugos ministerijos tvirtinimui pakeistus įstaigos nuostatus.</text:span></text:p>
      <text:p text:style-name="P51"/>
      <text:p text:style-name="P52"/>
      <text:p text:style-name="P53"/>
      <text:p text:style-name="P54"><text:span text:style-name="T55">SVEIKATOS APSAUGOS MINISTRAS</text:span><text:span text:style-name="T56"><text:tab/>RAIMUNDAS ALEKNA</text:span></text:p>
      <text:p text:style-name="P57"/>
      <text:p text:style-name="P58"/>
      <text:p text:style-name="P59"><text:span text:style-name="T60">Pakeitimai:</text:span></text:p>
      <text:p text:style-name="P61"/>
      <text:p text:style-name="P62"><text:span text:style-name="T63">1.</text:span></text:p>
      <text:p text:style-name="P64"><text:span text:style-name="T65">Lietuvos Respublikos sveikatos apsaugos ministerija, Įsakymas</text:span></text:p>
      <text:p text:style-name="P66"><text:span text:style-name="T67">Nr.<text:s/></text:span><text:a xlink:href="https://www.e-tar.lt/portal/legalAct.html?documentId=TAR.5116CC559BBB" office:target-frame-name="_top" xlink:show="replace"><text:span text:style-name="T68">611</text:span></text:a><text:span text:style-name="T69">, 2000-11-08, Žin., 2000, Nr. 98-3129 (2000-11-15), i. k. 1002250ISAK00000611</text:span></text:p>
      <text:soft-page-break/>
      <text:p text:style-name="P70"><text:span text:style-name="T71">Dėl sveikatos apsaugos ministro 2000 09 15 įsakymo Nr. 509 „Dėl Valstybinės visuomenės<text:s/></text:span><text:span text:style-name="T72">sveikatos priežiūros tarnybos nuostatų patvirtinimo" ir 2000 09 29 įsakymo Nr.524 „Dėl dalies steigėjo teisių ir pareigų perdavimo Valstybinei visuomenės sveikatos priežiūros tarnybai prie Sveikatos apsaugos ministerijos" dalinio pakeitimo</text:span></text:p>
      <text:p text:style-name="P73"/>
      <text:p text:style-name="P74"><text:span text:style-name="T75">2.</text:span></text:p>
      <text:p text:style-name="P76"><text:span text:style-name="T77">Lietuvos Res</text:span><text:span text:style-name="T78">publikos sveikatos apsaugos ministerija, Įsakymas</text:span></text:p>
      <text:p text:style-name="P79"><text:span text:style-name="T80">Nr.<text:s/></text:span><text:a xlink:href="https://www.e-tar.lt/portal/legalAct.html?documentId=TAR.D513B5E91A06" office:target-frame-name="_top" xlink:show="replace"><text:span text:style-name="T81">199</text:span></text:a><text:span text:style-name="T82">, 2002-05-03, Žin., 2002, Nr. 47-1823 (2002-05-10), i. k. 1022250ISAK00000199</text:span></text:p>
      <text:p text:style-name="P83"><text:span text:style-name="T84">Dėl sveikatos apsaugos ministro 2000 m.</text:span><text:span text:style-name="T85"><text:s/>rugsėjo 29 d. įsakymo Nr. 524 „Dėl dalies steigėjo teisių ir pareigų perdavimo Valstybinei visuomenės sveikatos priežiūros tarnybai prie Sveikatos apsaugos ministerijos" dalinio pakeitimo</text:span></text:p>
      <text:p text:style-name="P86"/>
      <text:p text:style-name="P87"><text:span text:style-name="T88">3.</text:span></text:p>
      <text:p text:style-name="P89"><text:span text:style-name="T90">Lietuvos Respublikos sveikatos apsaugos ministerija, Įsakymas</text:span></text:p>
      <text:p text:style-name="P91"><text:span text:style-name="T92">N</text:span><text:span text:style-name="T93">r.<text:s/></text:span><text:a xlink:href="https://www.e-tar.lt/portal/legalAct.html?documentId=TAR.1372481A95EA" office:target-frame-name="_top" xlink:show="replace"><text:span text:style-name="T94">V-60</text:span></text:a><text:span text:style-name="T95">, 2003-02-05, Žin., 2003, Nr. 16-670 (2003-02-14), i. k. 1032250ISAK0000V-60</text:span></text:p>
      <text:p text:style-name="P96"><text:span text:style-name="T97">Dėl sveikatos apsaugos ministro 2000 m. rugsėjo 15 d. įsakymo Nr. 509 „Dėl Valstybinės vis</text:span><text:span text:style-name="T98">uomenės sveikatos priežiūros tarnybos nuostatų patvirtinimo" ir 2000 m. rugsėjo 29 d. įsakymo Nr. 524 „Dėl dalies steigėjo teisių ir pareigų perdavimo Valstybinei visuomenės sveikatos priežiūros tarnybai prie Sveikatos apsaugos ministerijos" dalinio pakeit</text:span><text:span text:style-name="T99">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1T13:16:00Z</meta:creation-date>
    <dc:date>2019-01-31T13:16:00Z</dc:date>
    <meta:template xlink:href="Normal.dotm" xlink:type="simple"/>
    <meta:editing-cycles>2</meta:editing-cycles>
    <meta:editing-duration>PT0S</meta:editing-duration>
    <meta:document-statistic meta:page-count="2" meta:paragraph-count="42" meta:word-count="527" meta:character-count="4223" meta:row-count="98" meta:non-whitespace-character-count="3738"/>
  </office:meta>
</office:document-meta>
</file>