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fo:letter-spacing="0.0416in"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54.5% 100%" style:font-size-complex="5.5pt"/>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9">Suvestinė redakcija nuo 2009-07-15 iki 2011-01-25</text:span></text:p>
      <text:p text:style-name="P10"/>
      <text:p text:style-name="P11"><text:span text:style-name="T12">Įsakymas paskelbtas: Žin. 2004, Nr.<text:s/></text:span><text:a xlink:href="https://www.e-tar.lt/portal/legalAct.html?documentId=TAR.954DA547AB4F" office:target-frame-name="_top" xlink:show="replace"><text:span text:style-name="T13">70-2469</text:span></text:a><text:span text:style-name="T14">, i. k. 1042250ISAK000V-29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text:s/>DĖL VAISTŲ IR MEDICINOS PAGALBOS PRIEMONIŲ, KURIŲ IŠLAIDOS ARBA JŲ DALIS AMBULATORINIO GYDYMO METU KOMPENSUOJAMOS PRIVALOMOJO SVEIKATOS DRAUDIMO FONDO LĖ</text:span><text:span text:style-name="T24">ŠOMIS, IŠRAŠYMO IR IŠDAVIMO TVARKOS APRAŠO<text:s/></text:span></text:p>
      <text:p text:style-name="P25"/>
      <text:p text:style-name="P26">2004 m. balandžio 29 d. Nr. V-294</text:p>
      <text:p text:style-name="P27">Vilnius</text:p>
      <text:p text:style-name="P28"/>
      <text:p text:style-name="P29"/>
      <text:p text:style-name="P30">Pakeistas teisės akto pavadinimas:</text:p>
      <text:p text:style-name="P31"><text:span text:style-name="T32">Nr.<text:s/></text:span><text:a xlink:href="https://www.e-tar.lt/portal/legalAct.html?documentId=TAR.B5DA7E87CD33" office:target-frame-name="_top" xlink:show="replace"><text:span text:style-name="T33">V-910</text:span></text:a><text:span text:style-name="T34">, 2004-12-13, Žin., 2004, Nr. 184-6818<text:s/></text:span><text:span text:style-name="T35">(2004-12-23), i. k. 1042250ISAK000V-910</text:span></text:p>
      <text:p text:style-name="Normal"/>
      <text:p text:style-name="P36"><text:span text:style-name="T37">Vadovaudamasis Lietuvos Respublikos sveikatos draudimo įstatymo (Žin., 2002, Nr.<text:s/></text:span><text:a xlink:href="https://www.e-tar.lt/portal/lt/legalAct/TAR.8AC83320B76A" office:target-frame-name="_blank" xlink:show="new"><text:span text:style-name="T38">123-5512</text:span></text:a><text:span text:style-name="T39">) 10 straipsniu:</text:span></text:p>
      <text:p text:style-name="P40"><text:span text:style-name="T41">1</text:span><text:span text:style-name="T42">.<text:s/></text:span><text:span text:style-name="T43">Tvirtinu</text:span><text:span text:style-name="T44"><text:s/>Vaistų ir medicinos pagalbos priemonių, kurių išlaidos arba jų dalis ambulatorinio gydymo metu kompensuojamos Privalomojo sveikatos draudimo fondo lėšomis, išrašymo ir išdavimo tvarkos aprašą (pridedama);</text:span><text:s/></text:p>
      <text:p text:style-name="P45">Punkto pakeitimai:</text:p>
      <text:p text:style-name="P46"><text:span text:style-name="T47">Nr.<text:s/></text:span><text:a xlink:href="https://www.e-tar.lt/portal/legalAct.html?documentId=TAR.B5DA7E87CD33" office:target-frame-name="_top" xlink:show="replace"><text:span text:style-name="T48">V-910</text:span></text:a><text:span text:style-name="T49">, 2004-12-13, Žin., 2004, Nr. 184-6818 (2004-12-23), i. k. 1042250ISAK000V-910</text:span></text:p>
      <text:p text:style-name="Normal"/>
      <text:p text:style-name="P50"><text:span text:style-name="T51">2</text:span><text:span text:style-name="T52">.<text:s/></text:span><text:span text:style-name="T53">Laikau</text:span><text:span text:style-name="T54"><text:s/>netekusį galios sveikatos apsaugos ministro 1997 m. liepos 2 d. įsakymą Nr. 366 „Dėl vaistų ir medici</text:span><text:span text:style-name="T55">nos pagalbos priemonių, kurių išlaidos arba jų dalis ambulatorinio gydymo metu kompensuojamos iš Privalomojo sveikatos draudimo fondo lėšų, išrašymo ir išdavimo tvarkos“(Žin., 1997, Nr.<text:s/></text:span><text:a xlink:href="https://www.e-tar.lt/portal/lt/legalAct/TAR.44A10918607C" office:target-frame-name="_blank" xlink:show="new"><text:span text:style-name="T56">68-1712</text:span></text:a><text:span text:style-name="T57">, Nr.<text:s/></text:span><text:a xlink:href="https://www.e-tar.lt/portal/lt/legalAct/TAR.E4B4029FCE30" office:target-frame-name="_blank" xlink:show="new"><text:span text:style-name="T58">86-2178</text:span></text:a><text:span text:style-name="T59">, Nr.<text:s/></text:span><text:a xlink:href="https://www.e-tar.lt/portal/lt/legalAct/TAR.22FB58599345" office:target-frame-name="_blank" xlink:show="new"><text:span text:style-name="T60">116-2977</text:span></text:a><text:span text:style-name="T61">; 1998, Nr.<text:s/></text:span><text:a xlink:href="https://www.e-tar.lt/portal/lt/legalAct/TAR.5A0F3FBEBD43" office:target-frame-name="_blank" xlink:show="new"><text:span text:style-name="T62">38-1023</text:span></text:a><text:span text:style-name="T63">, Nr.<text:s/></text:span><text:a xlink:href="https://www.e-tar.lt/portal/lt/legalAct/TAR.64EB70516913" office:target-frame-name="_blank" xlink:show="new"><text:span text:style-name="T64">59-1685</text:span></text:a><text:span text:style-name="T65">, Nr.<text:s/></text:span><text:a xlink:href="https://www.e-tar.lt/portal/lt/legalAct/TAR.774D40023534" office:target-frame-name="_blank" xlink:show="new"><text:span text:style-name="T66">97-2697</text:span></text:a><text:span text:style-name="T67">; 1999, Nr.<text:s/></text:span><text:a xlink:href="https://www.e-tar.lt/portal/lt/legalAct/TAR.08BFFA27D152" office:target-frame-name="_blank" xlink:show="new"><text:span text:style-name="T68">39-1243</text:span></text:a><text:span text:style-name="T69">; 2000, Nr.<text:s/></text:span><text:a xlink:href="https://www.e-tar.lt/portal/lt/legalAct/TAR.0AD858231410" office:target-frame-name="_blank" xlink:show="new"><text:span text:style-name="T70">35-978</text:span></text:a><text:span text:style-name="T71">, Nr.<text:s/></text:span><text:a xlink:href="https://www.e-tar.lt/portal/lt/legalAct/TAR.FB08C3FDD930" office:target-frame-name="_blank" xlink:show="new"><text:span text:style-name="T72">85-2610</text:span></text:a><text:span text:style-name="T73">).</text:span></text:p>
      <text:p text:style-name="P74"><text:span text:style-name="T75">3</text:span><text:span text:style-name="T76">.<text:s/></text:span><text:span text:style-name="T77">Pavedu</text:span><text:span text:style-name="T78"><text:s/>įsakymo vykdymą kontroliuoti ministerijos sekretoriui pagal administravimo sritį.</text:span><text:s/></text:p>
      <text:p text:style-name="P79">Punkto pakeitimai:</text:p>
      <text:p text:style-name="P80"><text:span text:style-name="T81">Nr.<text:s/></text:span><text:a xlink:href="https://www.e-tar.lt/portal/legalAct.html?documentId=TAR.B5DA7E87CD33" office:target-frame-name="_top" xlink:show="replace"><text:span text:style-name="T82">V-910</text:span></text:a><text:span text:style-name="T83">, 2004-12-13, Žin., 2004, Nr. 184-6818 (2004-12-23), i. k. 1042250ISAK000V-910</text:span></text:p>
      <text:p text:style-name="Normal"/>
      <text:p text:style-name="P84"/>
      <text:p text:style-name="P85"/>
      <text:p text:style-name="P86"/>
      <text:p text:style-name="P87"><text:span text:style-name="T88">SVEIKATOS APSAUGOS MINISTRAS</text:span><text:span text:style-name="T89"><text:tab/>JUOZAS OLEKAS</text:span></text:p>
      <text:soft-page-break/>
      <text:p text:style-name="P90"><text:span text:style-name="T91">PATVIRTINTA</text:span></text:p>
      <text:p text:style-name="P92">LR sveikatos apsaugos ministro 2004 m.<text:s/></text:p>
      <text:p text:style-name="P93">balandžio 29 d. įsakymu Nr. V-294</text:p>
      <text:p text:style-name="P94"/>
      <text:p text:style-name="P95"><text:span text:style-name="T96">VAISTŲ IR MEDICINOS PAGALBOS PRIEMONIŲ, KURIŲ IŠLAIDOS ARBA JŲ DALIS<text:s/></text:span></text:p>
      <text:p text:style-name="P97"><text:span text:style-name="T98">AMBULATORINIO GYDYMO METU KOMPENSUOJAMOS PRIVALOMOJO SVEIKATOS DRAUDIMO FONDO LĖŠOMIS, IŠRAŠYMO IR IŠDAVIMO TVARKA</text:span></text:p>
      <text:p text:style-name="P99"/>
      <text:p text:style-name="P100"><text:span text:style-name="T101">1</text:span><text:span text:style-name="T102">. Specialiosios<text:s/></text:span><text:span text:style-name="T103">medicininės paskirties maisto produktus, kurių sudėtyje nėra baltymų, negliuteninius miltus ir specialiosios medicininės paskirties maisto produktus, kurių sudėtyje yra visaverčio alimentinių rūgščių mišinio (t. y. produktus, įtrauktus į Valstybinį vaistų<text:s/></text:span><text:span text:style-name="T104">registrą), gydytojų konsultacinių komisijų sprendimu turi teisę išrašyti Vilniaus universiteto ligoninės Santariškių klinikų Žmogaus genetikos centras, Vilniaus universitetinė Antakalnio ligoninė, Respublikinės Vilniaus universitetinės vaikų ligoninės Pedi</text:span><text:span text:style-name="T105">atrijos centras, Vilniaus miesto universitetinė ligoninė, Vilniaus Centro poliklinika, Kauno medicinos universiteto Vaikų ligų klinika, Kauno Dainavos poliklinika, Klaipėdos vaikų ligoninės konsultacijų poliklinika, Šiaulių ligoninės Vaikų ligų klinikos ko</text:span><text:span text:style-name="T106">nsultacijų poliklinika, Panevėžio ligoninės konsultacijų poliklinika. Šių gydymo įstaigų administracija skiria gydytojus, atsakingus už šių specialiosios medicininės paskirties maisto produktų išrašymą.</text:span></text:p>
      <text:p text:style-name="P107"><text:span text:style-name="T108">2</text:span><text:span text:style-name="T109">. Kai pacientui nustatomas kraujo krešėjimo defe</text:span><text:span text:style-name="T110">ktas (hemofilija), viename recepte galima išrašyti ne daugiau kaip 3 vienkartines kraujo krešėjimo konkretaus faktoriaus koncentrato dozes. Konkretaus faktoriaus aktyvumo plazmoje tyrimu pacientui nustačius, kad plazmoje aktyvaus faktoriaus yra mažiau kaip</text:span><text:span text:style-name="T111"><text:s/>1 procentas (sunkios formos hemofilija), viename recepte galima išrašyti ne daugiau kaip 10 vienkartinių kraujo krešėjimo konkretaus faktoriaus koncentrato dozių. Kai pacientas suvartoja anksčiau išrašytas kraujo krešėjimo faktorių dozes arba kai jam liek</text:span><text:span text:style-name="T112">a tik viena nesuvartota vienkartinė dozė, jas pakartotinai gali išrašyti gydytojas hematologas, gydytojas vaikų hematologas, šeimos, vidaus ligų ar vaikų ligų gydytojai. Asmens sveikatos istorijoje turi būti įrašoma kiekviena suvartota kraujo krešėjimo fak</text:span><text:span text:style-name="T113">toriaus koncentrato dozė (nurodant datą), nepaisant to, kur ji buvo vartojama (sveikatos priežiūros įstaigoje ar namuose).</text:span><text:s/></text:p>
      <text:p text:style-name="P114">Punkto pakeitimai:</text:p>
      <text:p text:style-name="P115"><text:span text:style-name="T116">Nr.<text:s/></text:span><text:a xlink:href="https://www.e-tar.lt/portal/legalAct.html?documentId=TAR.096BC5CA2DBB" office:target-frame-name="_top" xlink:show="replace"><text:span text:style-name="T117">V-518</text:span></text:a><text:span text:style-name="T118">, 2009-06-29, Žin., 20</text:span><text:span text:style-name="T119">09, Nr. 83-3454 (2009-07-14), i. k. 1092250ISAK000V-518</text:span></text:p>
      <text:p text:style-name="Normal"/>
      <text:p text:style-name="P120"><text:span text:style-name="T121">3</text:span><text:span text:style-name="T122">. Akinių lęšiai išduodami optikos parduotuvėse, kurios yra sudariusios sutartį su teritorine ligonių kasa.</text:span></text:p>
      <text:p text:style-name="P123"><text:span text:style-name="T124">4</text:span><text:span text:style-name="T125">.</text:span><text:span text:style-name="T126"><text:s/>Lamotriginum</text:span><text:span text:style-name="T127">,<text:s/></text:span><text:span text:style-name="T128">Topiramatum</text:span><text:span text:style-name="T129"><text:s/>ir<text:s/></text:span><text:span text:style-name="T130">Gabapentinum</text:span><text:span text:style-name="T131"><text:s/>skiriami nustačius gydymui atsparios e</text:span><text:span text:style-name="T132">pilepsijos formą arba esant kontraindikacijų skirti kitus vaistus nuo epilepsijos.</text:span></text:p>
      <text:p text:style-name="P133"><text:span text:style-name="T134">5</text:span><text:span text:style-name="T135">. Ilgai veikiantis insulinas (išskyrus gyvulinės kilmės) skiriamas pacientams, sergantiems 1 tipo cukriniu diabetu, kuriems po 3 mėn. įprastinio insulino terapijos<text:s/></text:span><text:span text:style-name="T136">išlieka stabili &gt; 7,8 mmol/l rytinė hiperglikemija (tyrimai atliekami ne rečiau kaip kas 2 sav.) ir &gt;7,5 proc. glikuotas hemoglobinas (HbA1</text:span><text:span text:style-name="T137">C</text:span><text:span text:style-name="T138">).</text:span></text:p>
      <text:p text:style-name="P139"><text:span text:style-name="T140">Ilgai veikiantis insulinas (išskyrus gyvulinės kilmės) skiriamas kombinuotam gydymui kartu su peroraliniais hipog</text:span><text:span text:style-name="T141">likemizuojamaisiais vaistais ar įprastiniu insulinu pacientams, sergantiems 2 tipo cukriniu diabetu, kuriems po 3 mėn. įprastinio insulino ar insulino ir peroralinių hipoglikemizuojamųjų preparatų terapijos kliniškai ir savikontrolės priemonėmis ar laborat</text:span><text:span text:style-name="T142">oriniais glikemijos tyrimais nustatomas hipoglikemijos sindromas (tyrimai atliekami ne rečiau kaip kas 2 sav.) ir 12 mėn. laikotarpiu dokumentais patvirtinamos lėtinės kardiologinės komplikacijos – stabili III–IV funkcinės klasės krūtinės angina, persirgta</text:span><text:span text:style-name="T143">s miokardo infarktas, koronarografija ar kitais tyrimais (echoskopija, dobutamino mėginys, veloergometrija) įrodyta vainikinių kraujagyslių patologija, aterosklerozės kilmės širdies ritmo ir laidumo sutrikimai, lėtinės neurologinės komplikacijos ar ligos (</text:span><text:span text:style-name="T144">persirgtas ischeminis hemoraginis insultas, vaskulinės smegenų ishemijos būklė, epilepsinis sindromas) ir proliferacinė retinopatija.</text:span></text:p>
      <text:p text:style-name="P145"><text:span text:style-name="T146">6.</text:span><text:span text:style-name="T147"><text:s/>Neteko galios nuo 2004-12-24</text:span></text:p>
      <text:p text:style-name="P148">Punkto naikinimas:</text:p>
      <text:soft-page-break/>
      <text:p text:style-name="P149"><text:span text:style-name="T150">Nr.<text:s/></text:span><text:a xlink:href="https://www.e-tar.lt/portal/legalAct.html?documentId=TAR.B5DA7E87CD33" office:target-frame-name="_top" xlink:show="replace"><text:span text:style-name="T151">V-910</text:span></text:a><text:span text:style-name="T152">, 2004-12-13, Žin. 2004, Nr. 184-6818 (2004-12-23), i. k. 1042250ISAK000V-910</text:span></text:p>
      <text:p text:style-name="Normal"/>
      <text:p text:style-name="P153"><text:span text:style-name="T154">6</text:span><text:span text:style-name="T155">. Receptus vaistui gliukagonui išrašo tik gydytojai endokrinologai. Receptas išrašomas ne daugiau kaip vienai pakuotei. Pakartotinai receptas gali<text:s/></text:span><text:span text:style-name="T156">būti išrašomas tik suvartojus ankstesnę pakuotę. Vaisto suvartojimo aplinkybės (hipoglikemijos simptomai, asmeninio gliukometro rodmenys) nurodomos asmens sveikatos istorijoje.</text:span><text:s/></text:p>
      <text:p text:style-name="P157">Papildyta punktu:</text:p>
      <text:p text:style-name="P158"><text:span text:style-name="T159">Nr.<text:s/></text:span><text:a xlink:href="https://www.e-tar.lt/portal/legalAct.html?documentId=TAR.A87734F75887" office:target-frame-name="_top" xlink:show="replace"><text:span text:style-name="T160">V-600</text:span></text:a><text:span text:style-name="T161">, 2005-07-22, Žin., 2005, Nr. 94-3513 (2005-08-04), i. k. 1052250ISAK000V-600</text:span></text:p>
      <text:p text:style-name="Normal"/>
      <text:p text:style-name="P162"><text:span text:style-name="T163">______________</text:span></text:p>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sveikatos apsaugos ministerija, Įsakymas</text:span></text:p>
      <text:p text:style-name="P173"><text:span text:style-name="T174">Nr.<text:s/></text:span><text:a xlink:href="https://www.e-tar.lt/portal/legalAct.html?documentId=TAR.B5DA7E87CD33" office:target-frame-name="_top" xlink:show="replace"><text:span text:style-name="T175">V-910</text:span></text:a><text:span text:style-name="T176">, 2004-12-13, Žin., 2004, Nr. 184-6818 (2004-12-23), i. k. 1042250ISAK000V-910</text:span></text:p>
      <text:p text:style-name="P177"><text:span text:style-name="T178">Dėl sveikatos apsaugos ministro 2004 m. balandžio 29 d. įsakymo Nr. V-294 "Dėl vaistų ir medicinos pagalbos priemonių, kurių išlaidos</text:span><text:span text:style-name="T179"><text:s/>arba jų dalis ambulatorinio gydymo metu kompensuojamos Privalomojo sveikatos draudimo fondo lėšomis, išrašymo ir išdavimo tvarkos" pakeitimo</text:span></text:p>
      <text:p text:style-name="P180"/>
      <text:p text:style-name="P181"><text:span text:style-name="T182">2.</text:span></text:p>
      <text:p text:style-name="P183"><text:span text:style-name="T184">Lietuvos Respublikos sveikatos apsaugos ministerija, Įsakymas</text:span></text:p>
      <text:p text:style-name="P185"><text:span text:style-name="T186">Nr.<text:s/></text:span><text:a xlink:href="https://www.e-tar.lt/portal/legalAct.html?documentId=TAR.A87734F75887" office:target-frame-name="_top" xlink:show="replace"><text:span text:style-name="T187">V-600</text:span></text:a><text:span text:style-name="T188">, 2005-07-22, Žin., 2005, Nr. 94-3513 (2005-08-04), i. k. 1052250ISAK000V-600</text:span></text:p>
      <text:p text:style-name="P189"><text:span text:style-name="T190">Dėl sveikatos apsaugos ministro 2004 m. balandžio 29 d. įsakymo Nr. V-294 "Dėl Vaistų ir medi</text:span><text:span text:style-name="T191">cinos pagalbos priemonių, kurių išlaidos arba jų dalis ambulatorinio gydymo metu kompensuojamos Privalomojo sveikatos draudimo fondo lėšomis, išrašymo ir išdavimo tvarkos aprašo" papildymo</text:span></text:p>
      <text:p text:style-name="P192"/>
      <text:p text:style-name="P193"><text:span text:style-name="T194">3.</text:span></text:p>
      <text:p text:style-name="P195"><text:span text:style-name="T196">Lietuvos Respublikos sveikatos apsaugos ministerija, Įsakymas</text:span></text:p>
      <text:p text:style-name="P197"><text:span text:style-name="T198">Nr.<text:s/></text:span><text:a xlink:href="https://www.e-tar.lt/portal/legalAct.html?documentId=TAR.096BC5CA2DBB" office:target-frame-name="_top" xlink:show="replace"><text:span text:style-name="T199">V-518</text:span></text:a><text:span text:style-name="T200">, 2009-06-29, Žin., 2009, Nr. 83-3454 (2009-07-14), i. k. 1092250ISAK000V-518</text:span></text:p>
      <text:p text:style-name="P201"><text:span text:style-name="T202">Dėl Lietuvos Respublikos sveikatos apsaugos ministro 2004 m. balandžio 29 d. įsakymo Nr</text:span><text:span text:style-name="T203">. V-294 "Dėl Vaistų ir medicinos pagalbos priemonių, kurių išlaidos arba jų dalis ambulatorinio gydymo metu kompensuojamos Privalomojo sveikatos draudimo fondo lėšomis, išrašymo ir išdavimo tvarkos apraš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12:02:00Z</meta:creation-date>
    <dc:date>2016-02-08T12:02:00Z</dc:date>
    <meta:template xlink:href="Normal" xlink:type="simple"/>
    <meta:editing-cycles>2</meta:editing-cycles>
    <meta:editing-duration>PT0S</meta:editing-duration>
    <meta:document-statistic meta:page-count="3" meta:paragraph-count="69" meta:word-count="1125" meta:character-count="9150" meta:row-count="207" meta:non-whitespace-character-count="8094"/>
  </office:meta>
</office:document-meta>
</file>