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1-01-26</text:span></text:p>
      <text:p text:style-name="P10"/>
      <text:p text:style-name="P11"><text:span text:style-name="T12">Įsakymas paskelbtas: Žin. 2004, Nr.<text:s/></text:span><text:a xlink:href="https://www.e-tar.lt/portal/legalAct.html?documentId=TAR.954DA547AB4F" office:target-frame-name="_top" xlink:show="replace"><text:span text:style-name="T13">70-2469</text:span></text:a><text:span text:style-name="T14">, i. k. 1042250ISAK000V-29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text:s/>DĖL VAISTŲ IR MEDICINOS PAGALBOS PRIEMONIŲ, KURIŲ IŠLAIDOS ARBA JŲ DALIS AMBULATORINIO GYDYMO METU KOMPENSUOJAMOS PRIVALOMOJO SVEIKATOS DRAUDIMO FONDO LĖ</text:span><text:span text:style-name="T24">ŠOMIS, IŠRAŠYMO IR IŠDAVIMO TVARKOS APRAŠO<text:s/></text:span></text:p>
      <text:p text:style-name="P25"/>
      <text:p text:style-name="P26">2004 m. balandžio 29 d. Nr. V-294</text:p>
      <text:p text:style-name="P27">Vilnius</text:p>
      <text:p text:style-name="P28"/>
      <text:p text:style-name="P29"/>
      <text:p text:style-name="P30">Pakeistas teisės akto pavadinimas:</text:p>
      <text:p text:style-name="P31"><text:span text:style-name="T32">Nr.<text:s/></text:span><text:a xlink:href="https://www.e-tar.lt/portal/legalAct.html?documentId=TAR.B5DA7E87CD33" office:target-frame-name="_top" xlink:show="replace"><text:span text:style-name="T33">V-910</text:span></text:a><text:span text:style-name="T34">, 2004-12-13, Žin., 2004, Nr. 184-6818<text:s/></text:span><text:span text:style-name="T35">(2004-12-23), i. k. 1042250ISAK000V-910</text:span></text:p>
      <text:p text:style-name="Normal"/>
      <text:p text:style-name="P36"><text:span text:style-name="T37">Vadovaudamasis Lietuvos Respublikos sveikatos draudimo įstatymo (Žin., 2002, Nr.<text:s/></text:span><text:a xlink:href="https://www.e-tar.lt/portal/lt/legalAct/TAR.8AC83320B76A" office:target-frame-name="_blank" xlink:show="new"><text:span text:style-name="T38">123-5512</text:span></text:a><text:span text:style-name="T39">) 10 straipsniu:</text:span></text:p>
      <text:p text:style-name="P40"><text:span text:style-name="T41">1</text:span><text:span text:style-name="T42">.<text:s/></text:span><text:span text:style-name="T43">Tvirtinu</text:span><text:span text:style-name="T44"><text:s/>Vaistų ir medicinos pagalbos priemonių, kurių išlaidos arba jų dalis ambulatorinio gydymo metu kompensuojamos Privalomojo sveikatos draudimo fondo lėšomis, išrašymo ir išdavimo tvarkos aprašą (pridedama);</text:span><text:s/></text:p>
      <text:p text:style-name="P45">Punkto pakeitimai:</text:p>
      <text:p text:style-name="P46"><text:span text:style-name="T47">Nr.<text:s/></text:span><text:a xlink:href="https://www.e-tar.lt/portal/legalAct.html?documentId=TAR.B5DA7E87CD33" office:target-frame-name="_top" xlink:show="replace"><text:span text:style-name="T48">V-910</text:span></text:a><text:span text:style-name="T49">, 2004-12-13, Žin., 2004, Nr. 184-6818 (2004-12-23), i. k. 1042250ISAK000V-910</text:span></text:p>
      <text:p text:style-name="Normal"/>
      <text:p text:style-name="P50"><text:span text:style-name="T51">2</text:span><text:span text:style-name="T52">.<text:s/></text:span><text:span text:style-name="T53">Laikau</text:span><text:span text:style-name="T54"><text:s/>netekusį galios sveikatos apsaugos ministro 1997 m. liepos 2 d. įsakymą Nr. 366 „Dėl vaistų ir medici</text:span><text:span text:style-name="T55">nos pagalbos priemonių, kurių išlaidos arba jų dalis ambulatorinio gydymo metu kompensuojamos iš Privalomojo sveikatos draudimo fondo lėšų, išrašymo ir išdavimo tvarkos“(Žin., 1997, Nr.<text:s/></text:span><text:a xlink:href="https://www.e-tar.lt/portal/lt/legalAct/TAR.44A10918607C" office:target-frame-name="_blank" xlink:show="new"><text:span text:style-name="T56">68-1712</text:span></text:a><text:span text:style-name="T57">, Nr.<text:s/></text:span><text:a xlink:href="https://www.e-tar.lt/portal/lt/legalAct/TAR.E4B4029FCE30" office:target-frame-name="_blank" xlink:show="new"><text:span text:style-name="T58">86-2178</text:span></text:a><text:span text:style-name="T59">, Nr.<text:s/></text:span><text:a xlink:href="https://www.e-tar.lt/portal/lt/legalAct/TAR.22FB58599345" office:target-frame-name="_blank" xlink:show="new"><text:span text:style-name="T60">116-2977</text:span></text:a><text:span text:style-name="T61">; 1998, Nr.<text:s/></text:span><text:a xlink:href="https://www.e-tar.lt/portal/lt/legalAct/TAR.5A0F3FBEBD43" office:target-frame-name="_blank" xlink:show="new"><text:span text:style-name="T62">38-1023</text:span></text:a><text:span text:style-name="T63">, Nr.<text:s/></text:span><text:a xlink:href="https://www.e-tar.lt/portal/lt/legalAct/TAR.64EB70516913" office:target-frame-name="_blank" xlink:show="new"><text:span text:style-name="T64">59-1685</text:span></text:a><text:span text:style-name="T65">, Nr.<text:s/></text:span><text:a xlink:href="https://www.e-tar.lt/portal/lt/legalAct/TAR.774D40023534" office:target-frame-name="_blank" xlink:show="new"><text:span text:style-name="T66">97-2697</text:span></text:a><text:span text:style-name="T67">; 1999, Nr.<text:s/></text:span><text:a xlink:href="https://www.e-tar.lt/portal/lt/legalAct/TAR.08BFFA27D152" office:target-frame-name="_blank" xlink:show="new"><text:span text:style-name="T68">39-1243</text:span></text:a><text:span text:style-name="T69">; 2000, Nr.<text:s/></text:span><text:a xlink:href="https://www.e-tar.lt/portal/lt/legalAct/TAR.0AD858231410" office:target-frame-name="_blank" xlink:show="new"><text:span text:style-name="T70">35-978</text:span></text:a><text:span text:style-name="T71">, Nr.<text:s/></text:span><text:a xlink:href="https://www.e-tar.lt/portal/lt/legalAct/TAR.FB08C3FDD930" office:target-frame-name="_blank" xlink:show="new"><text:span text:style-name="T72">85-2610</text:span></text:a><text:span text:style-name="T73">).</text:span></text:p>
      <text:p text:style-name="P74"><text:span text:style-name="T75">3</text:span><text:span text:style-name="T76">.<text:s/></text:span><text:span text:style-name="T77">Pavedu</text:span><text:span text:style-name="T78"><text:s/>įsakymo vykdymą kontroliuoti ministerijos sekretoriui pagal administravimo sritį.</text:span><text:s/></text:p>
      <text:p text:style-name="P79">Punkto pakeitimai:</text:p>
      <text:p text:style-name="P80"><text:span text:style-name="T81">Nr.<text:s/></text:span><text:a xlink:href="https://www.e-tar.lt/portal/legalAct.html?documentId=TAR.B5DA7E87CD33" office:target-frame-name="_top" xlink:show="replace"><text:span text:style-name="T82">V-910</text:span></text:a><text:span text:style-name="T83">, 2004-12-13, Žin., 2004, Nr. 184-6818 (2004-12-23), i. k. 1042250ISAK000V-910</text:span></text:p>
      <text:p text:style-name="Normal"/>
      <text:p text:style-name="P84"/>
      <text:p text:style-name="P85"/>
      <text:p text:style-name="P86"/>
      <text:p text:style-name="P87"><text:span text:style-name="T88">SVEIKATOS APSAUGOS MINISTRAS</text:span><text:span text:style-name="T89"><text:tab/>JUOZAS OLEKAS</text:span></text:p>
      <text:soft-page-break/>
      <text:p text:style-name="P90"><text:span text:style-name="T91">PATVIRTINTA</text:span></text:p>
      <text:p text:style-name="P92">LR sveikatos apsaugos ministro 2004 m.<text:s/></text:p>
      <text:p text:style-name="P93">balandžio 29 d. įsakymu Nr. V-294</text:p>
      <text:p text:style-name="P94"/>
      <text:p text:style-name="P95"><text:span text:style-name="T96">VAISTŲ IR MEDICINOS PAGALBOS PRIEMONIŲ, KURIŲ IŠLAIDOS ARBA JŲ DALIS<text:s/></text:span></text:p>
      <text:p text:style-name="P97"><text:span text:style-name="T98">AMBULATORINIO GYDYMO METU KOMPENSUOJAMOS PRIVALOMOJO SVEIKATOS DRAUDIMO FONDO LĖŠOMIS, IŠRAŠYMO IR IŠDAVIMO TVARKA</text:span></text:p>
      <text:p text:style-name="P99"/>
      <text:p text:style-name="P100"><text:span text:style-name="T101">1</text:span><text:span text:style-name="T102">. Specialiosios<text:s/></text:span><text:span text:style-name="T103">paskirties maisto produktus, kurių sudėtyje nėra fenilalanino arba fenilalanino ir baltymų kiekis yra sumažintas, bei negliuteninius miltus gydytojų konsiliumo sprendimu skiria ir išrašo asmens sveikatos priežiūros įstaigų gydytojai genetikai, gydytojai ga</text:span><text:span text:style-name="T104">stroenterologai, gydytojai vaikų gastroenterologai, gydytojai alergologai ir klinikiniai imunologai, gydytojai dermatovenerologai, gydytojai dietologai, gydytojai endokrinologai bei gydytojai vaikų endokrinologai. Gydytojui specialistui skyrus ir išrašius<text:s/></text:span><text:span text:style-name="T105">negliuteninius miltus, vėliau juos gali išrašyti vaikų ligų ir šeimos gydytojai.</text:span><text:s/></text:p>
      <text:p text:style-name="P106">Punkto pakeitimai:</text:p>
      <text:p text:style-name="P107"><text:span text:style-name="T108">Nr.<text:s/></text:span><text:a xlink:href="https://www.e-tar.lt/portal/legalAct.html?documentId=TAR.A2C7C5901E99" office:target-frame-name="_top" xlink:show="replace"><text:span text:style-name="T109">V-47</text:span></text:a><text:span text:style-name="T110">, 2011-01-19, Žin., 2011, Nr. 10-445 (2011-01-25), i. k. 1112250I</text:span><text:span text:style-name="T111">SAK0000V-47</text:span></text:p>
      <text:p text:style-name="Normal"/>
      <text:p text:style-name="P112"><text:span text:style-name="T113">2</text:span><text:span text:style-name="T114">. Kai pacientui nustatomas kraujo krešėjimo defektas (hemofilija), viename recepte galima išrašyti ne daugiau kaip 3 vienkartines kraujo krešėjimo konkretaus faktoriaus koncentrato dozes. Konkretaus faktoriaus aktyvumo plazmoje tyrimu pac</text:span><text:span text:style-name="T115">ientui nustačius, kad plazmoje aktyvaus faktoriaus yra mažiau kaip 1 procentas (sunkios formos hemofilija), viename recepte galima išrašyti ne daugiau kaip 10 vienkartinių kraujo krešėjimo konkretaus faktoriaus koncentrato dozių. Kai pacientas suvartoja an</text:span><text:span text:style-name="T116">ksčiau išrašytas kraujo krešėjimo faktorių dozes arba kai jam lieka tik viena nesuvartota vienkartinė dozė, jas pakartotinai gali išrašyti gydytojas hematologas, gydytojas vaikų hematologas, šeimos, vidaus ligų ar vaikų ligų gydytojai. Asmens sveikatos ist</text:span><text:span text:style-name="T117">orijoje turi būti įrašoma kiekviena suvartota kraujo krešėjimo faktoriaus koncentrato dozė (nurodant datą), nepaisant to, kur ji buvo vartojama (sveikatos priežiūros įstaigoje ar namuose).</text:span><text:s/></text:p>
      <text:p text:style-name="P118">Punkto pakeitimai:</text:p>
      <text:p text:style-name="P119"><text:span text:style-name="T120">Nr.<text:s/></text:span><text:a xlink:href="https://www.e-tar.lt/portal/legalAct.html?documentId=TAR.096BC5CA2DBB" office:target-frame-name="_top" xlink:show="replace"><text:span text:style-name="T121">V-518</text:span></text:a><text:span text:style-name="T122">, 2009-06-29, Žin., 2009, Nr. 83-3454 (2009-07-14), i. k. 1092250ISAK000V-518</text:span></text:p>
      <text:p text:style-name="Normal"/>
      <text:p text:style-name="P123"><text:span text:style-name="T124">3</text:span><text:span text:style-name="T125">. Akinių lęšiai išduodami optikos parduotuvėse, kurios yra sudariusios sutartį su teritorine ligonių kasa.</text:span></text:p>
      <text:p text:style-name="P126"><text:span text:style-name="T127">4</text:span><text:span text:style-name="T128">.</text:span><text:span text:style-name="T129"><text:s/>Lamotriginum</text:span><text:span text:style-name="T130">,<text:s/></text:span><text:span text:style-name="T131">Topiramatum</text:span><text:span text:style-name="T132"><text:s/>ir<text:s/></text:span><text:span text:style-name="T133">Gabapentinum</text:span><text:span text:style-name="T134"><text:s/>skiriami nustačius gydymui atsparios epilepsijos formą arba esant kontraindikacijų skirti kitus vaistus nuo epilepsijos.</text:span></text:p>
      <text:p text:style-name="P135"><text:span text:style-name="T136">5</text:span><text:span text:style-name="T137">. Specialiosios paskirties maisto produktams priskiriamus izomaltozės produktus, kurių sudėtyje yra vi</text:span><text:span text:style-name="T138">saverčio elementinių amino rūgščių mišinio, gali skirti ir išrašyti asmens sveikatos priežiūros įstaigų gydytojai vaikų pulmonologai ir vaikų ligų gydytojai, turintys medicinos praktikos sertifikatą verstis vaikų alergologo praktika, bei gydytojai alergolo</text:span><text:span text:style-name="T139">gai ir klinikiniai imunologai. Šie specialiosios paskirties maisto produktai gali būti skiriami tik sunkaus atopinio dermatito atvejais, jei tyrimais įrodoma alergija karvės pieno baltymams ir netoleruojami kituose pieno mišiniuose esantys baltymai. Alergi</text:span><text:span text:style-name="T140">ja karvės pienui įrodoma atliekant odos mėginį ir kraujo tyrimą, kurio metu nustatomas specifinių IgE antikūnų karvės pienui kiekis (alergija įrodoma, jei nustatomas III–IV klasės antikūnų kiekis), ir pagal poreikį atliekant oralinį provokacinį mėginį.</text:span><text:s/></text:p>
      <text:p text:style-name="P141">Punkto pakeitimai:</text:p>
      <text:p text:style-name="P142"><text:span text:style-name="T143">Nr.<text:s/></text:span><text:a xlink:href="https://www.e-tar.lt/portal/legalAct.html?documentId=TAR.A2C7C5901E99" office:target-frame-name="_top" xlink:show="replace"><text:span text:style-name="T144">V-47</text:span></text:a><text:span text:style-name="T145">, 2011-01-19, Žin., 2011, Nr. 10-445 (2011-01-25), i. k. 1112250ISAK0000V-47</text:span></text:p>
      <text:p text:style-name="Normal"/>
      <text:p text:style-name="P146"><text:span text:style-name="T147">6.</text:span><text:span text:style-name="T148"><text:s/>Neteko galios nuo 2004-12-24</text:span></text:p>
      <text:p text:style-name="P149">Punkto naikinimas:</text:p>
      <text:p text:style-name="P150"><text:span text:style-name="T151">Nr.<text:s/></text:span><text:a xlink:href="https://www.e-tar.lt/portal/legalAct.html?documentId=TAR.B5DA7E87CD33" office:target-frame-name="_top" xlink:show="replace"><text:span text:style-name="T152">V-910</text:span></text:a><text:span text:style-name="T153">, 2004-12-13, Žin. 2004, Nr. 184-6818 (2004-12-23), i. k. 1042250ISAK000V-910</text:span></text:p>
      <text:p text:style-name="Normal"/>
      <text:p text:style-name="P154"><text:span text:style-name="T155">6</text:span><text:span text:style-name="T156">. Receptus vaistui gliukagonui išrašo tik gydytojai endokrinologai. Receptas išrašomas<text:s/></text:span><text:span text:style-name="T157">ne daugiau kaip vienai pakuotei. Pakartotinai receptas gali būti išrašomas tik suvartojus ankstesnę<text:s/></text:span><text:soft-page-break/><text:span text:style-name="T158">pakuotę. Vaisto suvartojimo aplinkybės (hipoglikemijos simptomai, asmeninio gliukometro rodmenys) nurodomos asmens sveikatos istorijoje.</text:span><text:s/></text:p>
      <text:p text:style-name="P159">Papildyta punktu:</text:p>
      <text:p text:style-name="P160"><text:span text:style-name="T161">Nr.<text:s/></text:span><text:a xlink:href="https://www.e-tar.lt/portal/legalAct.html?documentId=TAR.A87734F75887" office:target-frame-name="_top" xlink:show="replace"><text:span text:style-name="T162">V-600</text:span></text:a><text:span text:style-name="T163">, 2005-07-22, Žin., 2005, Nr. 94-3513 (2005-08-04), i. k. 1052250ISAK000V-600</text:span></text:p>
      <text:p text:style-name="Normal"/>
      <text:p text:style-name="P164"><text:span text:style-name="T165">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veikatos apsaugos ministeri</text:span><text:span text:style-name="T175">ja, Įsakymas</text:span></text:p>
      <text:p text:style-name="P176"><text:span text:style-name="T177">Nr.<text:s/></text:span><text:a xlink:href="https://www.e-tar.lt/portal/legalAct.html?documentId=TAR.B5DA7E87CD33" office:target-frame-name="_top" xlink:show="replace"><text:span text:style-name="T178">V-910</text:span></text:a><text:span text:style-name="T179">, 2004-12-13, Žin., 2004, Nr. 184-6818 (2004-12-23), i. k. 1042250ISAK000V-910</text:span></text:p>
      <text:p text:style-name="P180"><text:span text:style-name="T181">Dėl sveikatos apsaugos ministro 2004 m. balandžio 29 d. įsakymo Nr. V-294</text:span><text:span text:style-name="T182"><text:s/>"Dėl vaistų ir medicinos pagalbos priemonių, kurių išlaidos arba jų dalis ambulatorinio gydymo metu kompensuojamos Privalomojo sveikatos draudimo fondo lėšomis, išrašymo ir išdavimo tvarkos" pakeitimo</text:span></text:p>
      <text:p text:style-name="P183"/>
      <text:p text:style-name="P184"><text:span text:style-name="T185">2.</text:span></text:p>
      <text:p text:style-name="P186"><text:span text:style-name="T187">Lietuvos Respublikos sveikatos apsaugos<text:s/></text:span><text:span text:style-name="T188">ministerija, Įsakymas</text:span></text:p>
      <text:p text:style-name="P189"><text:span text:style-name="T190">Nr.<text:s/></text:span><text:a xlink:href="https://www.e-tar.lt/portal/legalAct.html?documentId=TAR.A87734F75887" office:target-frame-name="_top" xlink:show="replace"><text:span text:style-name="T191">V-600</text:span></text:a><text:span text:style-name="T192">, 2005-07-22, Žin., 2005, Nr. 94-3513 (2005-08-04), i. k. 1052250ISAK000V-600</text:span></text:p>
      <text:p text:style-name="P193"><text:span text:style-name="T194">Dėl sveikatos apsaugos ministro 2004 m. balandžio 29 d. įsakymo N</text:span><text:span text:style-name="T195">r. V-294 "Dėl Vaistų ir medicinos pagalbos priemonių, kurių išlaidos arba jų dalis ambulatorinio gydymo metu kompensuojamos Privalomojo sveikatos draudimo fondo lėšomis, išrašymo ir išdavimo tvarkos aprašo" papildymo</text:span></text:p>
      <text:p text:style-name="P196"/>
      <text:p text:style-name="P197"><text:span text:style-name="T198">3.</text:span></text:p>
      <text:p text:style-name="P199"><text:span text:style-name="T200">Lietuvos Respublikos sveikatos apsa</text:span><text:span text:style-name="T201">ugos ministerija, Įsakymas</text:span></text:p>
      <text:p text:style-name="P202"><text:span text:style-name="T203">Nr.<text:s/></text:span><text:a xlink:href="https://www.e-tar.lt/portal/legalAct.html?documentId=TAR.096BC5CA2DBB" office:target-frame-name="_top" xlink:show="replace"><text:span text:style-name="T204">V-518</text:span></text:a><text:span text:style-name="T205">, 2009-06-29, Žin., 2009, Nr. 83-3454 (2009-07-14), i. k. 1092250ISAK000V-518</text:span></text:p>
      <text:p text:style-name="P206"><text:span text:style-name="T207">Dėl Lietuvos Respublikos sveikatos apsaugos ministro 2004 m.</text:span><text:span text:style-name="T208"><text:s/>balandžio 29 d. įsakymo Nr. V-294 "Dėl Vaistų ir medicinos pagalbos priemonių, kurių išlaidos arba jų dalis ambulatorinio gydymo metu kompensuojamos Privalomojo sveikatos draudimo fondo lėšomis, išrašymo ir išdavimo tvarkos aprašo" pakeitimo</text:span></text:p>
      <text:p text:style-name="P209"/>
      <text:p text:style-name="P210"><text:span text:style-name="T211">4.</text:span></text:p>
      <text:p text:style-name="P212"><text:span text:style-name="T213">Lietuvos<text:s/></text:span><text:span text:style-name="T214">Respublikos sveikatos apsaugos ministerija, Įsakymas</text:span></text:p>
      <text:p text:style-name="P215"><text:span text:style-name="T216">Nr.<text:s/></text:span><text:a xlink:href="https://www.e-tar.lt/portal/legalAct.html?documentId=TAR.A2C7C5901E99" office:target-frame-name="_top" xlink:show="replace"><text:span text:style-name="T217">V-47</text:span></text:a><text:span text:style-name="T218">, 2011-01-19, Žin., 2011, Nr. 10-445 (2011-01-25), i. k. 1112250ISAK0000V-47</text:span></text:p>
      <text:p text:style-name="P219"><text:span text:style-name="T220">Dėl Lietuvos Respublikos sveikatos a</text:span><text:span text:style-name="T221">psaugos ministro 2004 m. balandžio 29 d. įsakymo Nr. V-294 "Dėl Vaistų ir medicinos pagalbos priemonių, kurių išlaidos arba jų dalis ambulatorinio gydymo metu kompensuojamos Privalomojo sveikatos draudimo fondo lėšomis, išrašymo ir išdavimo tvarkos aprašo"</text:span><text:span text:style-name="T222"><text:s/>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02:00Z</meta:creation-date>
    <dc:date>2016-02-08T12:02:00Z</dc:date>
    <meta:template xlink:href="Normal" xlink:type="simple"/>
    <meta:editing-cycles>2</meta:editing-cycles>
    <meta:editing-duration>PT0S</meta:editing-duration>
    <meta:document-statistic meta:page-count="3" meta:paragraph-count="43" meta:word-count="1117" meta:character-count="9240" meta:row-count="189" meta:non-whitespace-character-count="8166"/>
  </office:meta>
</office:document-meta>
</file>