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416in"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1" style:parent-style-name="DefaultParagraphFont" style:family="text">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54.5% 100%" style:font-size-complex="5.5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color="#000000"/>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05-08-05 iki 2009-07-14</text:span></text:p>
      <text:p text:style-name="P10"/>
      <text:p text:style-name="P11"><text:span text:style-name="T12">Įsakymas paskelbtas: Žin. 2004, Nr.<text:s/></text:span><text:a xlink:href="https://www.e-tar.lt/portal/legalAct.html?documentId=TAR.954DA547AB4F" office:target-frame-name="_top" xlink:show="replace"><text:span text:style-name="T13">70-2469</text:span></text:a><text:span text:style-name="T14">, i. k. 1042250ISAK000V-29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text:s/>DĖL VAISTŲ IR MEDICINOS PAGALBOS PRIEMONIŲ, KURIŲ IŠLAIDOS ARBA JŲ DALIS AMBULATORINIO GYDYMO METU KOMPENSUOJAMOS PRIVALOMOJO SVEIKATOS DRAUDIMO FONDO LĖ</text:span><text:span text:style-name="T24">ŠOMIS, IŠRAŠYMO IR IŠDAVIMO TVARKOS APRAŠO<text:s/></text:span></text:p>
      <text:p text:style-name="P25"/>
      <text:p text:style-name="P26">2004 m. balandžio 29 d. Nr. V-294</text:p>
      <text:p text:style-name="P27">Vilnius</text:p>
      <text:p text:style-name="P28"/>
      <text:p text:style-name="P29"/>
      <text:p text:style-name="P30">Pakeistas teisės akto pavadinimas:</text:p>
      <text:p text:style-name="P31"><text:span text:style-name="T32">Nr.<text:s/></text:span><text:a xlink:href="https://www.e-tar.lt/portal/legalAct.html?documentId=TAR.B5DA7E87CD33" office:target-frame-name="_top" xlink:show="replace"><text:span text:style-name="T33">V-910</text:span></text:a><text:span text:style-name="T34">, 2004-12-13, Žin., 2004, Nr. 184-6818<text:s/></text:span><text:span text:style-name="T35">(2004-12-23), i. k. 1042250ISAK000V-910</text:span></text:p>
      <text:p text:style-name="Normal"/>
      <text:p text:style-name="P36"><text:span text:style-name="T37">Vadovaudamasis Lietuvos Respublikos sveikatos draudimo įstatymo (Žin., 2002, Nr.<text:s/></text:span><text:a xlink:href="https://www.e-tar.lt/portal/lt/legalAct/TAR.8AC83320B76A" office:target-frame-name="_blank" xlink:show="new"><text:span text:style-name="T38">123-5512</text:span></text:a><text:span text:style-name="T39">) 10 straipsniu:</text:span></text:p>
      <text:p text:style-name="P40"><text:span text:style-name="T41">1</text:span><text:span text:style-name="T42">.<text:s/></text:span><text:span text:style-name="T43">Tvirtinu</text:span><text:span text:style-name="T44"><text:s/>Vaistų ir medicinos pagalbos priemonių, kurių išlaidos arba jų dalis ambulatorinio gydymo metu kompensuojamos Privalomojo sveikatos draudimo fondo lėšomis, išrašymo ir išdavimo tvarkos aprašą (pridedama);</text:span><text:s/></text:p>
      <text:p text:style-name="P45">Punkto pakeitimai:</text:p>
      <text:p text:style-name="P46"><text:span text:style-name="T47">Nr.<text:s/></text:span><text:a xlink:href="https://www.e-tar.lt/portal/legalAct.html?documentId=TAR.B5DA7E87CD33" office:target-frame-name="_top" xlink:show="replace"><text:span text:style-name="T48">V-910</text:span></text:a><text:span text:style-name="T49">, 2004-12-13, Žin., 2004, Nr. 184-6818 (2004-12-23), i. k. 1042250ISAK000V-910</text:span></text:p>
      <text:p text:style-name="Normal"/>
      <text:p text:style-name="P50"><text:span text:style-name="T51">2</text:span><text:span text:style-name="T52">.<text:s/></text:span><text:span text:style-name="T53">Laikau</text:span><text:span text:style-name="T54"><text:s/>netekusį galios sveikatos apsaugos ministro 1997 m. liepos 2 d. įsakymą Nr. 366 „Dėl vaistų ir medici</text:span><text:span text:style-name="T55">nos pagalbos priemonių, kurių išlaidos arba jų dalis ambulatorinio gydymo metu kompensuojamos iš Privalomojo sveikatos draudimo fondo lėšų, išrašymo ir išdavimo tvarkos“(Žin., 1997, Nr.<text:s/></text:span><text:a xlink:href="https://www.e-tar.lt/portal/lt/legalAct/TAR.44A10918607C" office:target-frame-name="_blank" xlink:show="new"><text:span text:style-name="T56">68-1712</text:span></text:a><text:span text:style-name="T57">, Nr.<text:s/></text:span><text:a xlink:href="https://www.e-tar.lt/portal/lt/legalAct/TAR.E4B4029FCE30" office:target-frame-name="_blank" xlink:show="new"><text:span text:style-name="T58">86-2178</text:span></text:a><text:span text:style-name="T59">, Nr.<text:s/></text:span><text:a xlink:href="https://www.e-tar.lt/portal/lt/legalAct/TAR.22FB58599345" office:target-frame-name="_blank" xlink:show="new"><text:span text:style-name="T60">116-2977</text:span></text:a><text:span text:style-name="T61">; 1998, Nr.<text:s/></text:span><text:a xlink:href="https://www.e-tar.lt/portal/lt/legalAct/TAR.5A0F3FBEBD43" office:target-frame-name="_blank" xlink:show="new"><text:span text:style-name="T62">38-1023</text:span></text:a><text:span text:style-name="T63">, Nr.<text:s/></text:span><text:a xlink:href="https://www.e-tar.lt/portal/lt/legalAct/TAR.64EB70516913" office:target-frame-name="_blank" xlink:show="new"><text:span text:style-name="T64">59-1685</text:span></text:a><text:span text:style-name="T65">, Nr.<text:s/></text:span><text:a xlink:href="https://www.e-tar.lt/portal/lt/legalAct/TAR.774D40023534" office:target-frame-name="_blank" xlink:show="new"><text:span text:style-name="T66">97-2697</text:span></text:a><text:span text:style-name="T67">; 1999, Nr.<text:s/></text:span><text:a xlink:href="https://www.e-tar.lt/portal/lt/legalAct/TAR.08BFFA27D152" office:target-frame-name="_blank" xlink:show="new"><text:span text:style-name="T68">39-1243</text:span></text:a><text:span text:style-name="T69">; 2000, Nr.<text:s/></text:span><text:a xlink:href="https://www.e-tar.lt/portal/lt/legalAct/TAR.0AD858231410" office:target-frame-name="_blank" xlink:show="new"><text:span text:style-name="T70">35-978</text:span></text:a><text:span text:style-name="T71">, Nr.<text:s/></text:span><text:a xlink:href="https://www.e-tar.lt/portal/lt/legalAct/TAR.FB08C3FDD930" office:target-frame-name="_blank" xlink:show="new"><text:span text:style-name="T72">85-2610</text:span></text:a><text:span text:style-name="T73">).</text:span></text:p>
      <text:p text:style-name="P74"><text:span text:style-name="T75">3</text:span><text:span text:style-name="T76">.<text:s/></text:span><text:span text:style-name="T77">Pavedu</text:span><text:span text:style-name="T78"><text:s/>įsakymo vykdymą kontroliuoti ministerijos sekretoriui pagal administravimo sritį.</text:span><text:s/></text:p>
      <text:p text:style-name="P79">Punkto pakeitimai:</text:p>
      <text:p text:style-name="P80"><text:span text:style-name="T81">Nr.<text:s/></text:span><text:a xlink:href="https://www.e-tar.lt/portal/legalAct.html?documentId=TAR.B5DA7E87CD33" office:target-frame-name="_top" xlink:show="replace"><text:span text:style-name="T82">V-910</text:span></text:a><text:span text:style-name="T83">, 2004-12-13, Žin., 2004, Nr. 184-6818 (2004-12-23), i. k. 1042250ISAK000V-910</text:span></text:p>
      <text:p text:style-name="Normal"/>
      <text:p text:style-name="P84"/>
      <text:p text:style-name="P85"/>
      <text:p text:style-name="P86"/>
      <text:p text:style-name="P87"><text:span text:style-name="T88">SVEIKATOS APSAUGOS MINISTRAS</text:span><text:span text:style-name="T89"><text:tab/>JUOZAS OLEKAS</text:span></text:p>
      <text:soft-page-break/>
      <text:p text:style-name="P90"><text:span text:style-name="T91">PATVIRTINTA</text:span></text:p>
      <text:p text:style-name="P92">LR sveikatos apsaugos ministro 2004 m.<text:s/></text:p>
      <text:p text:style-name="P93">balandžio 29 d. įsakymu Nr. V-294</text:p>
      <text:p text:style-name="P94"/>
      <text:p text:style-name="P95"><text:span text:style-name="T96">VAISTŲ IR MEDICINOS PAGALBOS PRIEMONIŲ, KURIŲ IŠLAIDOS ARBA JŲ DALIS<text:s/></text:span></text:p>
      <text:p text:style-name="P97"><text:span text:style-name="T98">AMBULATORINIO GYDYMO METU KOMPENSUOJAMOS PRIVALOMOJO SVEIKATOS DRAUDIMO FONDO LĖŠOMIS, IŠRAŠYMO IR IŠDAVIMO TVARKA</text:span></text:p>
      <text:p text:style-name="P99"/>
      <text:p text:style-name="P100"><text:span text:style-name="T101">1</text:span><text:span text:style-name="T102">. Specialiosios<text:s/></text:span><text:span text:style-name="T103">medicininės paskirties maisto produktus, kurių sudėtyje nėra baltymų, negliuteninius miltus ir specialiosios medicininės paskirties maisto produktus, kurių sudėtyje yra visaverčio alimentinių rūgščių mišinio (t. y. produktus, įtrauktus į Valstybinį vaistų<text:s/></text:span><text:span text:style-name="T104">registrą), gydytojų konsultacinių komisijų sprendimu turi teisę išrašyti Vilniaus universiteto ligoninės Santariškių klinikų Žmogaus genetikos centras, Vilniaus universitetinė Antakalnio ligoninė, Respublikinės Vilniaus universitetinės vaikų ligoninės Pedi</text:span><text:span text:style-name="T105">atrijos centras, Vilniaus miesto universitetinė ligoninė, Vilniaus Centro poliklinika, Kauno medicinos universiteto Vaikų ligų klinika, Kauno Dainavos poliklinika, Klaipėdos vaikų ligoninės konsultacijų poliklinika, Šiaulių ligoninės Vaikų ligų klinikos ko</text:span><text:span text:style-name="T106">nsultacijų poliklinika, Panevėžio ligoninės konsultacijų poliklinika. Šių gydymo įstaigų administracija skiria gydytojus, atsakingus už šių specialiosios medicininės paskirties maisto produktų išrašymą.</text:span></text:p>
      <text:p text:style-name="P107"><text:span text:style-name="T108">2</text:span><text:span text:style-name="T109">. Vienu metu recepte galima išrašyti ne daugiau<text:s/></text:span><text:span text:style-name="T110">kaip 3 vienkartines konkretaus kraujo krešėjimo faktoriaus koncentrato dozes, paskirtas antrinio ar tretinio lygio sveikatos priežiūros įstaigos hematologo, o suderinus su Sveikatos apsaugos ministerijos neetatiniu vyriausiuoju hematologu – iki 10 vienkart</text:span><text:span text:style-name="T111">inių dozių. Suderinimas patvirtinamas vyriausiojo hematologo parašu ligonio asmens sveikatos istorijoje. Asmens sveikatos istorijoje turi būti įrašai apie kiekvienos kraujo krešėjimo faktoriaus koncentrato dozės suvartojimą su datomis, nepriklausomai nuo t</text:span><text:span text:style-name="T112">o, kur buvo vartojama (sveikatos priežiūros įstaigoje ar namuose). Pakartotinai kraujo krešėjimo faktoriai gali būti išrašyti po to, kai suvartojamos anksčiau paskirtos jų dozės arba kai ligoniui lieka tik viena nesuvartota vienkartinė dozė.</text:span></text:p>
      <text:p text:style-name="P113"><text:span text:style-name="T114">3</text:span><text:span text:style-name="T115">. Akinių<text:s/></text:span><text:span text:style-name="T116">lęšiai išduodami optikos parduotuvėse, kurios yra sudariusios sutartį su teritorine ligonių kasa.</text:span></text:p>
      <text:p text:style-name="P117"><text:span text:style-name="T118">4</text:span><text:span text:style-name="T119">.</text:span><text:span text:style-name="T120"><text:s/>Lamotriginum</text:span><text:span text:style-name="T121">,<text:s/></text:span><text:span text:style-name="T122">Topiramatum</text:span><text:span text:style-name="T123"><text:s/>ir<text:s/></text:span><text:span text:style-name="T124">Gabapentinum</text:span><text:span text:style-name="T125"><text:s/>skiriami nustačius gydymui atsparios epilepsijos formą arba esant kontraindikacijų skirti kitus vaistus nuo e</text:span><text:span text:style-name="T126">pilepsijos.</text:span></text:p>
      <text:p text:style-name="P127"><text:span text:style-name="T128">5</text:span><text:span text:style-name="T129">. Ilgai veikiantis insulinas (išskyrus gyvulinės kilmės) skiriamas pacientams, sergantiems 1 tipo cukriniu diabetu, kuriems po 3 mėn. įprastinio insulino terapijos išlieka stabili &gt; 7,8 mmol/l rytinė hiperglikemija (tyrimai atliekami ne re</text:span><text:span text:style-name="T130">čiau kaip kas 2 sav.) ir &gt;7,5 proc. glikuotas hemoglobinas (HbA1</text:span><text:span text:style-name="T131">C</text:span><text:span text:style-name="T132">).</text:span></text:p>
      <text:p text:style-name="P133"><text:span text:style-name="T134">Ilgai veikiantis insulinas (išskyrus gyvulinės kilmės) skiriamas kombinuotam gydymui kartu su peroraliniais hipoglikemizuojamaisiais vaistais ar įprastiniu insulinu pacientams, sergantiems</text:span><text:span text:style-name="T135"><text:s/>2 tipo cukriniu diabetu, kuriems po 3 mėn. įprastinio insulino ar insulino ir peroralinių hipoglikemizuojamųjų preparatų terapijos kliniškai ir savikontrolės priemonėmis ar laboratoriniais glikemijos tyrimais nustatomas hipoglikemijos sindromas (tyrimai a</text:span><text:span text:style-name="T136">tliekami ne rečiau kaip kas 2 sav.) ir 12 mėn. laikotarpiu dokumentais patvirtinamos lėtinės kardiologinės komplikacijos – stabili III–IV funkcinės klasės krūtinės angina, persirgtas miokardo infarktas, koronarografija ar kitais tyrimais (echoskopija, dobu</text:span><text:span text:style-name="T137">tamino mėginys, veloergometrija) įrodyta vainikinių kraujagyslių patologija, aterosklerozės kilmės širdies ritmo ir laidumo sutrikimai, lėtinės neurologinės komplikacijos ar ligos (persirgtas ischeminis hemoraginis insultas, vaskulinės smegenų ishemijos bū</text:span><text:span text:style-name="T138">klė, epilepsinis sindromas) ir proliferacinė retinopatija.</text:span></text:p>
      <text:p text:style-name="P139"><text:span text:style-name="T140">6.</text:span><text:span text:style-name="T141"><text:s/>Neteko galios nuo 2004-12-24</text:span></text:p>
      <text:p text:style-name="P142">Punkto naikinimas:</text:p>
      <text:p text:style-name="P143"><text:span text:style-name="T144">Nr.<text:s/></text:span><text:a xlink:href="https://www.e-tar.lt/portal/legalAct.html?documentId=TAR.B5DA7E87CD33" office:target-frame-name="_top" xlink:show="replace"><text:span text:style-name="T145">V-910</text:span></text:a><text:span text:style-name="T146">, 2004-12-13, Žin. 2004, Nr. 184-6818 (2004-12-23),<text:s/></text:span><text:span text:style-name="T147">i. k. 1042250ISAK000V-910</text:span></text:p>
      <text:p text:style-name="Normal"/>
      <text:p text:style-name="P148"><text:span text:style-name="T149">6</text:span><text:span text:style-name="T150">. Receptus vaistui gliukagonui išrašo tik gydytojai endokrinologai. Receptas išrašomas ne daugiau kaip vienai pakuotei. Pakartotinai receptas gali būti išrašomas tik suvartojus ankstesnę pakuotę. Vaisto suvartojimo aplinkybė</text:span><text:span text:style-name="T151">s (hipoglikemijos simptomai, asmeninio gliukometro rodmenys) nurodomos asmens sveikatos istorijoje.</text:span><text:s/></text:p>
      <text:p text:style-name="P152">Papildyta punktu:</text:p>
      <text:p text:style-name="P153"><text:span text:style-name="T154">Nr.<text:s/></text:span><text:a xlink:href="https://www.e-tar.lt/portal/legalAct.html?documentId=TAR.A87734F75887" office:target-frame-name="_top" xlink:show="replace"><text:span text:style-name="T155">V-600</text:span></text:a><text:span text:style-name="T156">, 2005-07-22, Žin., 2005, Nr. 94-3513<text:s/></text:span><text:span text:style-name="T157">(2005-08-04), i. k. 1052250ISAK000V-600</text:span></text:p>
      <text:p text:style-name="Normal"/>
      <text:p text:style-name="P158"><text:span text:style-name="T159">______________</text:span></text:p>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sveikatos apsaugos ministerija, Įsakymas</text:span></text:p>
      <text:p text:style-name="P169"><text:span text:style-name="T170">Nr.<text:s/></text:span><text:a xlink:href="https://www.e-tar.lt/portal/legalAct.html?documentId=TAR.B5DA7E87CD33" office:target-frame-name="_top" xlink:show="replace"><text:span text:style-name="T171">V-910</text:span></text:a><text:span text:style-name="T172">, 2004-12-13, Žin., 2004,</text:span><text:span text:style-name="T173"><text:s/>Nr. 184-6818 (2004-12-23), i. k. 1042250ISAK000V-910</text:span></text:p>
      <text:p text:style-name="P174"><text:span text:style-name="T175">Dėl sveikatos apsaugos ministro 2004 m. balandžio 29 d. įsakymo Nr. V-294 "Dėl vaistų ir medicinos pagalbos priemonių, kurių išlaidos arba jų dalis ambulatorinio gydymo metu kompensuojamos Privalomojo s</text:span><text:span text:style-name="T176">veikatos draudimo fondo lėšomis, išrašymo ir išdavimo tvarkos" pakeitimo</text:span></text:p>
      <text:p text:style-name="P177"/>
      <text:p text:style-name="P178"><text:span text:style-name="T179">2.</text:span></text:p>
      <text:p text:style-name="P180"><text:span text:style-name="T181">Lietuvos Respublikos sveikatos apsaugos ministerija, Įsakymas</text:span></text:p>
      <text:p text:style-name="P182"><text:span text:style-name="T183">Nr.<text:s/></text:span><text:a xlink:href="https://www.e-tar.lt/portal/legalAct.html?documentId=TAR.A87734F75887" office:target-frame-name="_top" xlink:show="replace"><text:span text:style-name="T184">V-600</text:span></text:a><text:span text:style-name="T185">, 2005-07-22, Žin., 2005,<text:s/></text:span><text:span text:style-name="T186">Nr. 94-3513 (2005-08-04), i. k. 1052250ISAK000V-600</text:span></text:p>
      <text:p text:style-name="P187"><text:span text:style-name="T188">Dėl sveikatos apsaugos ministro 2004 m. balandžio 29 d. įsakymo Nr. V-294 "Dėl Vaistų ir medicinos pagalbos priemonių, kurių išlaidos arba jų dalis ambulatorinio gydymo metu kompensuojamos Privalomojo sve</text:span><text:span text:style-name="T189">ikatos draudimo fondo lėšomis, išrašymo ir išdavimo tvarkos aprašo" papildy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02:00Z</meta:creation-date>
    <dc:date>2016-02-08T12:02:00Z</dc:date>
    <meta:template xlink:href="Normal" xlink:type="simple"/>
    <meta:editing-cycles>2</meta:editing-cycles>
    <meta:editing-duration>PT0S</meta:editing-duration>
    <meta:document-statistic meta:page-count="3" meta:paragraph-count="75" meta:word-count="1046" meta:character-count="8279" meta:row-count="192" meta:non-whitespace-character-count="7308"/>
  </office:meta>
</office:document-meta>
</file>