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1-27 iki 1992-02-13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perduodamos Prekybos ir materialinių išteklių ministerijos žinion.</text:span></text:p>
      <text:p text:style-name="P50"><text:span text:style-name="T51">Jeigu pažeidimas nustatomas po prekių ir paslaugų i</text:span><text:span text:style-name="T52">švežimo, išieškoma bauda, 7 kartus didesnė už šių prekių ir paslaugų vertę, o išvežus žemės ūkio produkciją ir maisto prekes – 13 kartų didesnė už jų vertę.</text:span></text:p>
      <text:p text:style-name="P53"><text:span text:style-name="T54">Nustatant baudos dydį, ūkio subjektai deklaruoja prekių kainas, tačiau jos neturi būti mažesnės už<text:s/></text:span><text:span text:style-name="T55">Respublikos rinkos kainas. Kilus nesutarimams dėl prekių kainų, galutinį sprendimą priima muitinės viršininkas.</text:span></text:p>
      <text:p text:style-name="P56">Baudas neginčo tvarka į Lietuvos valstybės biudžetą išieško finansų organai muitinės ar pasienio apsaugos tarnybos pareigūnų teikimu.</text:p>
      <text:p text:style-name="P57">Už pasienio ruožo režimo, taip pat įvažiavimo į pasienio zoną taisyklių pažeidimą administracines nuobaudas skiria pasienio apsaugos tarnybos užkardos viršininkas.</text:p>
      <text:p text:style-name="P58">Punkto pakeitimai:</text:p>
      <text:p text:style-name="P59"><text:span text:style-name="T60">Nr.<text:s/></text:span><text:a xlink:href="https://www.e-tar.lt/portal/legalAct.html?documentId=TAR.4EEF48C807DB" office:target-frame-name="_top" xlink:show="replace"><text:span text:style-name="T61">53</text:span></text:a><text:span text:style-name="T62">, 1992-01-27, Lietuvos aidas, 1992, Nr. 24-0 (1992-02-05); Žin., 1992, Nr. 11-298 (1992-04-20), i. k. 0921100NUTA00000053</text:span></text:p>
      <text:p text:style-name="Normal"/>
      <text:p text:style-name="P63"><text:span text:style-name="T64">2</text:span><text:span text:style-name="T65">. Buvusios TSRS kariuomenė, veždama per Liet</text:span><text:span text:style-name="T66">uvos Respublikos valstybinę sieną prekes ir kitą turtą, privalo deklaruoti juos nustatytąja tvarka ir pateikti gabenamų krovinių įsigijimo dokumentus, taip pat Lietuvos Respublikos Vyriausybės nustatytais atvejais – Vyriausybės arba jos pavedimu Krašto aps</text:span><text:span text:style-name="T67">augos ministerijos išduotą leidimą išvežti karinę techniką, inventorių ir kitą turtą.</text:span></text:p>
      <text:p text:style-name="P68"><text:span text:style-name="T69">3</text:span><text:span text:style-name="T70">. Nustatyti, kad nuo 1992 m. vasario 1 d., išveždami iš Lietuvos Respublikos bei įveždami į ją prekes, Lietuvos Respublikos ūkio subjektai moka statistinį muitą (0,0</text:span><text:span text:style-name="T71">1 procento deklaruojamos prekių kainos) Lietuvos Respublikos muitinės departamento nustatyta tvarka. Muitinės postui, per<text:s/></text:span><text:soft-page-break/><text:span text:style-name="T72">kurį vežamas krovinys, pateikiamas banko įstaigos išduotas dokumentas apie muito sumokėjimą. Nepateikus šio dokumento, muitų kontrolė<text:s/></text:span><text:span text:style-name="T73">nevykdoma, o krovinys grąžinamas ūkio subjektui.</text:span></text:p>
      <text:p text:style-name="P74"><text:span text:style-name="T75">4</text:span><text:span text:style-name="T76">. Lietuvos Respublikos muitinės departamentas kas ketvirtį turi pateikti Ekonomikos ministerijai informaciją apie prekių išvežimą iš Lietuvos Respublikos ir įvežimą į ją (statistinio muito, įvežimo ir i</text:span><text:span text:style-name="T77">švežimo bei tranzitinių deklaracijų pagrindu). Informacija pateikiama pagal formą, suderintą su Ekonomikos ministerija ir Statistikos departamentu prie Lietuvos Respublikos Vyriausybės.</text:span></text:p>
      <text:p text:style-name="P78"><text:span text:style-name="T79">5</text:span><text:span text:style-name="T80">. Iš dalies pakeičiant Lietuvos Respublikos Vyriausybės 1991 m. b</text:span><text:span text:style-name="T81">alandžio 30 d. nutarimą Nr. 164 „Dėl muito režimo nustatymo asmenims“ (Žin., 1991, Nr.<text:s/></text:span><text:a xlink:href="https://www.e-tar.lt/portal/lt/legalAct/TAR.88AD2595D2D3" office:target-frame-name="_blank" xlink:show="new"><text:span text:style-name="T82">16-429</text:span></text:a><text:span text:style-name="T83">; Nr. 28-783) ir 1991 m. gruodžio 23 d. nutarimą Nr. 586, 6 punkto pirmąją pas</text:span><text:span text:style-name="T84">traipą išdėstyti taip:</text:span></text:p>
      <text:p text:style-name="P85"><text:span text:style-name="T86">„</text:span><text:span text:style-name="T87">6</text:span><text:span text:style-name="T88">. Nustatyti, kad vežant (siunčiant) prekes, kurių išvežimas yra apribotas, už didesnę negu nurodytoji sumą (daugiau kaip 1000 rublių) arba daugiau kaip dvi to paties pavadinimo prekes, mokamas muitas – 500 procentų deklaruojamos<text:s/></text:span><text:span text:style-name="T89">kainos, o maisto prekėms – 1000 procentų deklaruojamos kainos, jeigu toms prekėms nenustatytas kitoks muitas. Asmenų, nesumokėjusių muito ir vežančių prekes nenustatytose vietose (ne per muitinių postus), prekės muitinės sprendimu sulaikomos ir konfiskuoja</text:span><text:span text:style-name="T90">mos“.</text:span></text:p>
      <text:p text:style-name="P91"/>
      <text:p text:style-name="P92"/>
      <text:p text:style-name="P93"/>
      <text:p text:style-name="P94">LIETUVOS RESPUBLIKOS MINISTRAS PIRMININKAS<text:tab/>G. VAGNORIU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4EEF48C807DB" office:target-frame-name="_top" xlink:show="replace"><text:span text:style-name="T107">53</text:span></text:a><text:span text:style-name="T108">, 1992-01-27, Lietuvos aidas,<text:s/></text:span><text:span text:style-name="T109">1992, Nr. 24-0 (1992-02-05); Žin., 1992, Nr. 11-298 (1992-04-20), i. k. 0921100NUTA00000053</text:span></text:p>
      <text:p text:style-name="P110"><text:span text:style-name="T111">Dėl Lietuvos Respublikos Vyriausybės 1992 m. sausio 16 d. nutarimo Nr. 28 papildy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1:00Z</meta:creation-date>
    <dc:date>2017-09-08T13:21:00Z</dc:date>
    <meta:template xlink:href="Normal.dotm" xlink:type="simple"/>
    <meta:editing-cycles>2</meta:editing-cycles>
    <meta:editing-duration>PT0S</meta:editing-duration>
    <meta:document-statistic meta:page-count="2" meta:paragraph-count="70" meta:word-count="638" meta:character-count="5036" meta:row-count="194" meta:non-whitespace-character-count="4468"/>
  </office:meta>
</office:document-meta>
</file>