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5-25 iki 1992-06-21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realizuojamos Lietuvos Respublikos Vyriausybės 1990 m. spalio 4 d. nutarime Nr. 305 „Dėl konfiskuoto turto realizavimo</text:span><text:span text:style-name="T50"><text:s/>ir kontroliuojančių organizacijų skatinimo“ (Žin., 1990, Nr.<text:s/></text:span><text:a xlink:href="https://www.e-tar.lt/portal/lt/legalAct/TAR.2702E7252EAC" office:target-frame-name="_blank" xlink:show="new"><text:span text:style-name="T51">30-733</text:span></text:a><text:span text:style-name="T52">; 1991, Nr. 28776) nustatyta tvarka.</text:span></text:p>
      <text:p text:style-name="P53"><text:span text:style-name="T54">Jeigu pažeidimas nustatomas po prekių ir paslaugų išvežimo, išiešk</text:span><text:span text:style-name="T55">oma bauda, 7 kartus didesnė už šių prekių ir paslaugų vertę, o išvežus žemės ūkio produkciją ir maisto prekes – 13 kartų didesnė už jų vertę.</text:span></text:p>
      <text:p text:style-name="P56"><text:span text:style-name="T57">Nustatant baudos dydį, ūkio subjektai deklaruoja prekių kainas, tačiau jos neturi būti mažesnės už Respublikos rin</text:span><text:span text:style-name="T58">kos kainas. Kilus nesutarimams dėl prekių kainų, galutinį sprendimą priima muitinės viršininkas.</text:span></text:p>
      <text:p text:style-name="P59">Baudas neginčo tvarka į Lietuvos valstybės biudžetą išieško finansų organai muitinės ar pasienio apsaugos tarnybos pareigūnų teikimu.</text:p>
      <text:p text:style-name="P60">Už pasienio ruožo režimo,<text:s/>taip pat įvažiavimo į pasienio zoną taisyklių pažeidimą administracines nuobaudas skiria pasienio apsaugos tarnybos užkardos viršininkas.</text:p>
      <text:p text:style-name="P61">Punkto pakeitimai:</text:p>
      <text:p text:style-name="P62"><text:span text:style-name="T63">Nr.<text:s/></text:span><text:a xlink:href="https://www.e-tar.lt/portal/legalAct.html?documentId=TAR.4EEF48C807DB" office:target-frame-name="_top" xlink:show="replace"><text:span text:style-name="T64">53</text:span></text:a><text:span text:style-name="T65">,<text:s/></text:span><text:span text:style-name="T66">1992-01-27, Lietuvos aidas, 1992, Nr. 24-0 (1992-02-05); Žin., 1992, Nr. 11-298 (1992-04-20), i. k. 0921100NUTA00000053</text:span></text:p>
      <text:p text:style-name="P67"><text:span text:style-name="T68">Nr.<text:s/></text:span><text:a xlink:href="https://www.e-tar.lt/portal/legalAct.html?documentId=TAR.E761D64B51D2" office:target-frame-name="_top" xlink:show="replace"><text:span text:style-name="T69">110</text:span></text:a><text:span text:style-name="T70">, 1992-02-18, Lietuvos aidas, 1992, Nr. 37-0 (1</text:span><text:span text:style-name="T71">992-02-22); Žin., 1992, Nr. 13-360 (1992-05-10), i. k. 0921100NUTA00000110</text:span></text:p>
      <text:p text:style-name="Normal"/>
      <text:p text:style-name="P72"><text:span text:style-name="T73">2</text:span><text:span text:style-name="T74">. Buvusios TSRS kariuomenė, veždama per Lietuvos Respublikos valstybinę sieną prekes ir kitą turtą, privalo deklaruoti juos nustatytąja tvarka ir pateikti gabenamų krovinių<text:s/></text:span><text:span text:style-name="T75">įsigijimo dokumentus, taip pat Lietuvos Respublikos Vyriausybės nustatytais atvejais – Vyriausybės arba jos pavedimu Krašto apsaugos ministerijos išduotą leidimą išvežti karinę techniką, inventorių ir kitą turtą.</text:span></text:p>
      <text:p text:style-name="P76"><text:span text:style-name="T77">3</text:span><text:span text:style-name="T78">. Nustatyti, kad nuo 1992 m. vasario 1</text:span><text:span text:style-name="T79">7 d., išveždami iš Lietuvos Respublikos bei įveždami į ją prekes, Lietuvos Respublikos ūkio subjektai, išskyrus valstybines įmones, įvežančias vaistus ir vaistines prekes, (kai eksportuojama – siuntėjai, importuojama – gavėjai) moka statistinį muitą (0,01<text:s/></text:span><text:span text:style-name="T80">procento deklaruojamos prekių kainos) Lietuvos Respublikos muitinės departamento nustatyta tvarka.</text:span><text:s/></text:p>
      <text:p text:style-name="P81">Punkto pakeitimai:</text:p>
      <text:p text:style-name="P82"><text:span text:style-name="T83">Nr.<text:s/></text:span><text:a xlink:href="https://www.e-tar.lt/portal/legalAct.html?documentId=TAR.659E73DDA128" office:target-frame-name="_top" xlink:show="replace"><text:span text:style-name="T84">103</text:span></text:a><text:span text:style-name="T85">, 1992-02-14, Žin., 1992, Nr. 13-355 (1992-05-10</text:span><text:span text:style-name="T86">), i. k. 0921100NUTA00000103</text:span></text:p>
      <text:p text:style-name="P87"><text:span text:style-name="T88">Nr.<text:s/></text:span><text:a xlink:href="https://www.e-tar.lt/portal/legalAct.html?documentId=TAR.991E7AE0700F" office:target-frame-name="_top" xlink:show="replace"><text:span text:style-name="T89">382</text:span></text:a><text:span text:style-name="T90">, 1992-05-25, Žin., 1992, Nr. 19-579 (1992-07-10), i. k. 0921100NUTA00000382</text:span></text:p>
      <text:p text:style-name="Normal"/>
      <text:p text:style-name="P91"><text:span text:style-name="T92">4</text:span><text:span text:style-name="T93">. Lietuvos Respublikos muitinės departamentas kas<text:s/></text:span><text:span text:style-name="T94">ketvirtį turi pateikti Ekonomikos ministerijai informaciją apie prekių išvežimą iš Lietuvos Respublikos ir įvežimą į ją (statistinio muito, įvežimo ir išvežimo bei tranzitinių deklaracijų pagrindu). Informacija pateikiama pagal formą, suderintą su Ekonomik</text:span><text:span text:style-name="T95">os ministerija ir Statistikos departamentu prie Lietuvos Respublikos Vyriausybės.</text:span></text:p>
      <text:p text:style-name="P96"><text:span text:style-name="T97">5.</text:span><text:span text:style-name="T98"><text:s/>Neteko galios nuo 1992-05-15</text:span></text:p>
      <text:p text:style-name="P99">Punkto naikinimas:</text:p>
      <text:p text:style-name="P100"><text:span text:style-name="T101">Nr.<text:s/></text:span><text:a xlink:href="https://www.e-tar.lt/portal/legalAct.html?documentId=TAR.5BD0BB6B2C21" office:target-frame-name="_top" xlink:show="replace"><text:span text:style-name="T102">341</text:span></text:a><text:span text:style-name="T103">, 1992-05-12, Žin. 1992, Nr. 19-</text:span><text:span text:style-name="T104">564 (1992-07-10), i. k. 0921100NUTA00000341</text:span></text:p>
      <text:p text:style-name="P105">Punkto pakeitimai:</text:p>
      <text:p text:style-name="P106"><text:span text:style-name="T107">Nr.<text:s/></text:span><text:a xlink:href="https://www.e-tar.lt/portal/legalAct.html?documentId=TAR.659E73DDA128" office:target-frame-name="_top" xlink:show="replace"><text:span text:style-name="T108">103</text:span></text:a><text:span text:style-name="T109">, 1992-02-14, Žin., 1992, Nr. 13-355 (1992-05-10), i. k. 0921100NUTA00000103</text:span></text:p>
      <text:p text:style-name="Normal"/>
      <text:p text:style-name="P110"/>
      <text:p text:style-name="P111"/>
      <text:p text:style-name="P112"/>
      <text:p text:style-name="P113">LIETUVOS RESPUBLIKOS<text:s/>MINISTRAS PIRMININKAS<text:tab/>G. VAGNORIU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4EEF48C807DB" office:target-frame-name="_top" xlink:show="replace"><text:span text:style-name="T126">53</text:span></text:a><text:span text:style-name="T127">, 1992-01-27, Lietuvos aidas, 1992, Nr. 24-0 (1992-02-05); Žin.,<text:s/></text:span><text:span text:style-name="T128">1992, Nr. 11-298 (1992-04-20), i. k. 0921100NUTA00000053</text:span></text:p>
      <text:p text:style-name="P129"><text:span text:style-name="T130">Dėl Lietuvos Respublikos Vyriausybės 1992 m. sausio 16 d. nutarimo Nr. 28 papildy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659E73DDA128" office:target-frame-name="_top" xlink:show="replace"><text:span text:style-name="T138">103</text:span></text:a><text:span text:style-name="T139">, 1992-02-14, Žin., 1992, Nr. 13-355 (1992-05-10), i. k. 0921100NUTA00000103</text:span></text:p>
      <text:p text:style-name="P140"><text:span text:style-name="T141">Dėl Lietuvos Respublikos Vyriausybės 1992 m. sausio 16 d. nutarimo Nr. 28 dalinio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E761D64B51D2" office:target-frame-name="_top" xlink:show="replace"><text:span text:style-name="T149">110</text:span></text:a><text:span text:style-name="T150">, 1992-02-18, Lietuvos aidas, 1992, Nr. 37-0 (1992-02-22); Žin., 1992, Nr. 13-360 (1992-05-10), i. k. 0921100NUTA00000110</text:span></text:p>
      <text:p text:style-name="P151"><text:span text:style-name="T152">Dėl prekių realizavimo tvarkos pakeitimo</text:span></text:p>
      <text:p text:style-name="P153"/>
      <text:p text:style-name="P154"><text:span text:style-name="T155">4.</text:span></text:p>
      <text:p text:style-name="P156"><text:span text:style-name="T157">Lietuvos Respubliko</text:span><text:span text:style-name="T158">s Vyriausybė, Nutarimas</text:span></text:p>
      <text:p text:style-name="P159"><text:span text:style-name="T160">Nr.<text:s/></text:span><text:a xlink:href="https://www.e-tar.lt/portal/legalAct.html?documentId=TAR.5BD0BB6B2C21" office:target-frame-name="_top" xlink:show="replace"><text:span text:style-name="T161">341</text:span></text:a><text:span text:style-name="T162">, 1992-05-12, Žin., 1992, Nr. 19-564 (1992-07-10), i. k. 0921100NUTA00000341</text:span></text:p>
      <text:p text:style-name="P163"><text:span text:style-name="T164">Dėl Lietuvos Respublikos Vyriausybės 1991 m. balandžio 30 d. nutar</text:span><text:span text:style-name="T165">imo Nr. 164 dalinio pakeitimo</text:span></text:p>
      <text:p text:style-name="P166"/>
      <text:p text:style-name="P167"><text:span text:style-name="T168">5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991E7AE0700F" office:target-frame-name="_top" xlink:show="replace"><text:span text:style-name="T173">382</text:span></text:a><text:span text:style-name="T174">, 1992-05-25, Žin., 1992, Nr. 19-579 (1992-07-10), i. k. 0921100NUTA00000382</text:span></text:p>
      <text:p text:style-name="P175"><text:span text:style-name="T176">Dėl Lietuvos<text:s/></text:span><text:span text:style-name="T177">Respublikos Vyriausybės 1992 m. sausio 16 d. nutarimo Nr. 28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0:00Z</meta:creation-date>
    <dc:date>2017-09-08T13:20:00Z</dc:date>
    <meta:template xlink:href="Normal.dotm" xlink:type="simple"/>
    <meta:editing-cycles>2</meta:editing-cycles>
    <meta:editing-duration>PT0S</meta:editing-duration>
    <meta:document-statistic meta:page-count="2" meta:paragraph-count="117" meta:word-count="871" meta:character-count="6483" meta:row-count="190" meta:non-whitespace-character-count="5729"/>
  </office:meta>
</office:document-meta>
</file>