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2-18 iki 1992-05-14</text:span></text:p>
      <text:p text:style-name="P8"/>
      <text:p text:style-name="P9"><text:span text:style-name="T10">Nutarimas paskelbtas: Lietuvos aidas 1992, Nr.<text:s/></text:span><text:a xlink:href="https://www.e-tar.lt/portal/legalAct.html?documentId=TAR.95506A6124FF" office:target-frame-name="_top" xlink:show="replace"><text:span text:style-name="T11">16-0</text:span></text:a><text:span text:style-name="T12">; Žin. 1992, Nr.</text:span><text:a xlink:href="https://www.e-tar.lt/portal/legalAct.html?documentId=TAR.95506A6124FF" office:target-frame-name="_top" xlink:show="replace"><text:span text:style-name="T13">11-287</text:span></text:a><text:span text:style-name="T14">, i. k. 0921100NUTA0000002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AISTO IR KITŲ PREKIŲ IŠVEŽIMO LAIKINO APRIBOJIMO KONTROLĖS SUSTIPRINIMO</text:p>
      <text:p text:style-name="P22"/>
      <text:p text:style-name="P23">1992 m. sausio 16 d. Nr. 28</text:p>
      <text:p text:style-name="P24">Vilnius</text:p>
      <text:p text:style-name="P25"/>
      <text:p text:style-name="P26"><text:span text:style-name="T27">Atsižvelgdama į padidėjusią spekuliaciją žemės ūkio produktais ir maisto bei kai kurių kitų prekių stok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ūk</text:span><text:span text:style-name="T33">io subjektai:</text:span></text:p>
      <text:p text:style-name="P34"><text:span text:style-name="T35">1.1</text:span><text:span text:style-name="T36">. privalo deklaruoti visas išvežamas ir įvežamas prekes bei paslaugas ir gabenti prekes tik per muitinės postus.</text:span></text:p>
      <text:p text:style-name="P37"><text:span text:style-name="T38">Bandomas išvežti ne per muitinės postus prekes pasienio apsaugos tarnybos pareigūnai sulaiko, atlieka jų poėmį ir perduoda<text:s/></text:span><text:span text:style-name="T39">muitinės postams, kurie turi imtis atitinkamų priemonių;</text:span></text:p>
      <text:p text:style-name="P40">Punkto pakeitimai:</text:p>
      <text:p text:style-name="P41"><text:span text:style-name="T42">Nr.<text:s/></text:span><text:a xlink:href="https://www.e-tar.lt/portal/legalAct.html?documentId=TAR.4EEF48C807DB" office:target-frame-name="_top" xlink:show="replace"><text:span text:style-name="T43">53</text:span></text:a><text:span text:style-name="T44">, 1992-01-27, Lietuvos aidas, 1992, Nr. 24-0 (1992-02-05); Žin., 1992, Nr. 11-298 (1992-04-2</text:span><text:span text:style-name="T45">0), i. k. 0921100NUTA00000053</text:span></text:p>
      <text:p text:style-name="Normal"/>
      <text:p text:style-name="P46"><text:span text:style-name="T47">1.2</text:span><text:span text:style-name="T48">. pateikę licencijuotinas prekes muitų kontrolei be licencijos, su negaliojančia licencija ar pateikę prekių daugiau nei nurodyta licencijoje, moka baudą, kuri lygi neteisėtai eksportuojamų prekių penkiagubai vertei, o</text:span><text:span text:style-name="T49"><text:s/>žemės ūkio produkcijos ir maisto prekių – dešimteriopai vertei. Bandomos išvežti prekės muitinės sprendimu sulaikomos, konfiskuojamos ir realizuojamos Lietuvos Respublikos Vyriausybės 1990 m. spalio 4 d. nutarime Nr. 305 „Dėl konfiskuoto turto realizavimo</text:span><text:span text:style-name="T50"><text:s/>ir kontroliuojančių organizacijų skatinimo“ (Žin., 1990, Nr.<text:s/></text:span><text:a xlink:href="https://www.e-tar.lt/portal/lt/legalAct/TAR.2702E7252EAC" office:target-frame-name="_blank" xlink:show="new"><text:span text:style-name="T51">30-733</text:span></text:a><text:span text:style-name="T52">; 1991, Nr. 28776) nustatyta tvarka.</text:span></text:p>
      <text:p text:style-name="P53"><text:span text:style-name="T54">Jeigu pažeidimas nustatomas po prekių ir paslaugų išvežimo, išiešk</text:span><text:span text:style-name="T55">oma bauda, 7 kartus didesnė už šių prekių ir paslaugų vertę, o išvežus žemės ūkio produkciją ir maisto prekes – 13 kartų didesnė už jų vertę.</text:span></text:p>
      <text:p text:style-name="P56"><text:span text:style-name="T57">Nustatant baudos dydį, ūkio subjektai deklaruoja prekių kainas, tačiau jos neturi būti mažesnės už Respublikos rin</text:span><text:span text:style-name="T58">kos kainas. Kilus nesutarimams dėl prekių kainų, galutinį sprendimą priima muitinės viršininkas.</text:span></text:p>
      <text:p text:style-name="P59">Baudas neginčo tvarka į Lietuvos valstybės biudžetą išieško finansų organai muitinės ar pasienio apsaugos tarnybos pareigūnų teikimu.</text:p>
      <text:p text:style-name="P60">Už pasienio ruožo režimo,<text:s/>taip pat įvažiavimo į pasienio zoną taisyklių pažeidimą administracines nuobaudas skiria pasienio apsaugos tarnybos užkardos viršininkas.</text:p>
      <text:p text:style-name="P61">Punkto pakeitimai:</text:p>
      <text:p text:style-name="P62"><text:span text:style-name="T63">Nr.<text:s/></text:span><text:a xlink:href="https://www.e-tar.lt/portal/legalAct.html?documentId=TAR.4EEF48C807DB" office:target-frame-name="_top" xlink:show="replace"><text:span text:style-name="T64">53</text:span></text:a><text:span text:style-name="T65">,<text:s/></text:span><text:span text:style-name="T66">1992-01-27, Lietuvos aidas, 1992, Nr. 24-0 (1992-02-05); Žin., 1992, Nr. 11-298 (1992-04-20), i. k. 0921100NUTA00000053</text:span></text:p>
      <text:p text:style-name="P67"><text:span text:style-name="T68">Nr.<text:s/></text:span><text:a xlink:href="https://www.e-tar.lt/portal/legalAct.html?documentId=TAR.E761D64B51D2" office:target-frame-name="_top" xlink:show="replace"><text:span text:style-name="T69">110</text:span></text:a><text:span text:style-name="T70">, 1992-02-18, Lietuvos aidas, 1992, Nr. 37-0 (1</text:span><text:span text:style-name="T71">992-02-22); Žin., 1992, Nr. 13-360 (1992-05-10), i. k. 0921100NUTA00000110</text:span></text:p>
      <text:p text:style-name="Normal"/>
      <text:p text:style-name="P72"><text:span text:style-name="T73">2</text:span><text:span text:style-name="T74">. Buvusios TSRS kariuomenė, veždama per Lietuvos Respublikos valstybinę sieną prekes ir kitą turtą, privalo deklaruoti juos nustatytąja tvarka ir pateikti gabenamų krovinių<text:s/></text:span><text:span text:style-name="T75">įsigijimo dokumentus, taip pat Lietuvos Respublikos Vyriausybės nustatytais atvejais – Vyriausybės arba jos pavedimu Krašto apsaugos ministerijos išduotą leidimą išvežti karinę techniką, inventorių ir kitą turtą.</text:span></text:p>
      <text:p text:style-name="P76"><text:span text:style-name="T77">3</text:span><text:span text:style-name="T78">. Nustatyti, kad nuo 1992 m. vasario 1</text:span><text:span text:style-name="T79">7 d., išveždami iš Lietuvos Respublikos bei įveždami į ją prekes, Lietuvos Respublikos ūkio subjektai (kai eksportuojama – siuntėjai, importuojama – gavėjai) moka statistinį muitą (0,01 procento deklaruojamos prekių kainos) Lietuvos Respublikos muitinės de</text:span><text:span text:style-name="T80">partamento nustatyta tvarka.</text:span><text:s/></text:p>
      <text:p text:style-name="P81">Punkto pakeitimai:</text:p>
      <text:p text:style-name="P82"><text:span text:style-name="T83">Nr.<text:s/></text:span><text:a xlink:href="https://www.e-tar.lt/portal/legalAct.html?documentId=TAR.659E73DDA128" office:target-frame-name="_top" xlink:show="replace"><text:span text:style-name="T84">103</text:span></text:a><text:span text:style-name="T85">, 1992-02-14, Žin., 1992, Nr. 13-355 (1992-05-10), i. k. 0921100NUTA00000103</text:span></text:p>
      <text:p text:style-name="Normal"/>
      <text:p text:style-name="P86"><text:span text:style-name="T87">4</text:span><text:span text:style-name="T88">. Lietuvos Respublikos muitinės<text:s/></text:span><text:span text:style-name="T89">departamentas kas ketvirtį turi pateikti Ekonomikos ministerijai informaciją apie prekių išvežimą iš Lietuvos Respublikos ir įvežimą į ją (statistinio muito, įvežimo ir išvežimo bei tranzitinių deklaracijų pagrindu). Informacija pateikiama pagal formą, sud</text:span><text:span text:style-name="T90">erintą su Ekonomikos ministerija ir Statistikos departamentu prie Lietuvos Respublikos Vyriausybės.</text:span></text:p>
      <text:p text:style-name="P91"><text:span text:style-name="T92">5</text:span><text:span text:style-name="T93">. Iš dalies pakeičiant Lietuvos Respublikos Vyriausybės 1991 m. balandžio 30 d. nutarimą Nr. 164 „Dėl muito režimo nustatymo asmenims“ (Žin., 1991, Nr.</text:span><text:span text:style-name="T94"><text:s/></text:span><text:a xlink:href="https://www.e-tar.lt/portal/lt/legalAct/TAR.88AD2595D2D3" office:target-frame-name="_blank" xlink:show="new"><text:span text:style-name="T95">16-429</text:span></text:a><text:span text:style-name="T96">; Nr. 28-783) ir 1991 m. gruodžio 23 d. nutarimą Nr. 586, 6 punkto pirmąją pastraipą išdėstyti taip:</text:span></text:p>
      <text:p text:style-name="P97"><text:span text:style-name="T98">„</text:span><text:span text:style-name="T99">6</text:span><text:span text:style-name="T100">. Nustatyti, kad vežant (siunčiant) prekes, kurių išvežimas</text:span><text:span text:style-name="T101"><text:s/>yra apribotas, už didesnę negu nurodytoji sumą (daugiau kaip 1000 rublių), mokamas muitas – 500 procentų deklaruojamos kainos, o maisto prekėms – 1000 procentų deklaruojamos kainos, jeigu toms prekėms nenustatytas kitoks muitas. Asmenų, nesumokėjusių muit</text:span><text:span text:style-name="T102">o ir vežančių prekes nenustatytose vietose (ne per muitinių postus), prekės muitinės sprendimu sulaikomos ir konfiskuojamos“.</text:span></text:p>
      <text:p text:style-name="P103">Punkto pakeitimai:</text:p>
      <text:p text:style-name="P104"><text:span text:style-name="T105">Nr.<text:s/></text:span><text:a xlink:href="https://www.e-tar.lt/portal/legalAct.html?documentId=TAR.659E73DDA128" office:target-frame-name="_top" xlink:show="replace"><text:span text:style-name="T106">103</text:span></text:a><text:span text:style-name="T107">, 1992-02-14, Žin.</text:span><text:span text:style-name="T108">, 1992, Nr. 13-355 (1992-05-10), i. k. 0921100NUTA00000103</text:span></text:p>
      <text:p text:style-name="Normal"/>
      <text:p text:style-name="P109"/>
      <text:p text:style-name="P110"/>
      <text:p text:style-name="P111"/>
      <text:p text:style-name="P112">LIETUVOS RESPUBLIKOS MINISTRAS PIRMININKAS<text:tab/>G. VAGNORIUS</text:p>
      <text:p text:style-name="P113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4EEF48C807DB" office:target-frame-name="_top" xlink:show="replace"><text:span text:style-name="T125">53</text:span></text:a><text:span text:style-name="T126">, 1992-01-27, Lietuvos aidas, 1992, Nr. 24-0 (1992-02-05); Žin., 1992, Nr. 11-298 (1992-04-20), i. k. 0921100NUTA00000053</text:span></text:p>
      <text:p text:style-name="P127"><text:span text:style-name="T128">Dėl Lietuvos Respublikos Vyriausybės 1992 m. sausio<text:s/></text:span><text:span text:style-name="T129">16 d. nutarimo Nr. 28 papildymo</text:span></text:p>
      <text:p text:style-name="P130"/>
      <text:p text:style-name="P131"><text:span text:style-name="T132">2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659E73DDA128" office:target-frame-name="_top" xlink:show="replace"><text:span text:style-name="T137">103</text:span></text:a><text:span text:style-name="T138">, 1992-02-14, Žin., 1992, Nr. 13-355 (1992-05-10), i. k. 0921100NUTA00000103</text:span></text:p>
      <text:p text:style-name="P139"><text:span text:style-name="T140">Dėl Lietuvo</text:span><text:span text:style-name="T141">s Respublikos Vyriausybės 1992 m. sausio 16 d. nutarimo Nr. 28 dalinio pakeitimo</text:span></text:p>
      <text:p text:style-name="P142"/>
      <text:p text:style-name="P143"><text:span text:style-name="T144">3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E761D64B51D2" office:target-frame-name="_top" xlink:show="replace"><text:span text:style-name="T149">110</text:span></text:a><text:span text:style-name="T150">, 1992-02-18, Lietuvos aidas, 1992, Nr.</text:span><text:span text:style-name="T151"><text:s/>37-0 (1992-02-22); Žin., 1992, Nr. 13-360 (1992-05-10), i. k. 0921100NUTA00000110</text:span></text:p>
      <text:p text:style-name="P152"><text:span text:style-name="T153">Dėl prekių realizavimo tvarkos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8T13:21:00Z</meta:creation-date>
    <dc:date>2017-09-08T13:21:00Z</dc:date>
    <meta:template xlink:href="Normal.dotm" xlink:type="simple"/>
    <meta:editing-cycles>2</meta:editing-cycles>
    <meta:editing-duration>PT0S</meta:editing-duration>
    <meta:document-statistic meta:page-count="2" meta:paragraph-count="528" meta:word-count="1045" meta:character-count="5810" meta:row-count="756" meta:non-whitespace-character-count="5293"/>
  </office:meta>
</office:document-meta>
</file>