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07-01 iki 1993-07-14</text:span></text:p>
      <text:p text:style-name="P8"/>
      <text:p text:style-name="P9"><text:span text:style-name="T10">Nutarimas paskelbtas: Lietuvos aidas 1992, Nr.<text:s/></text:span><text:a xlink:href="https://www.e-tar.lt/portal/legalAct.html?documentId=TAR.95506A6124FF" office:target-frame-name="_top" xlink:show="replace"><text:span text:style-name="T11">16-0</text:span></text:a><text:span text:style-name="T12">; Žin. 1992, Nr.</text:span><text:a xlink:href="https://www.e-tar.lt/portal/legalAct.html?documentId=TAR.95506A6124FF" office:target-frame-name="_top" xlink:show="replace"><text:span text:style-name="T13">11-287</text:span></text:a><text:span text:style-name="T14">, i. k. 0921100NUTA0000002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MAISTO IR KITŲ PREKIŲ IŠVEŽIMO LAIKINO APRIBOJIMO KONTROLĖS SUSTIPRINIMO</text:p>
      <text:p text:style-name="P22"/>
      <text:p text:style-name="P23">1992 m. sausio 16 d. Nr. 28</text:p>
      <text:p text:style-name="P24">Vilnius</text:p>
      <text:p text:style-name="P25"/>
      <text:p text:style-name="P26"><text:span text:style-name="T27">Atsižvelgdama į padidėjusią spekuliaciją žemės ūkio produktais ir maisto bei kai kurių kitų prekių stoką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Nustatyti, kad ūk</text:span><text:span text:style-name="T33">io subjektai:</text:span></text:p>
      <text:p text:style-name="P34"><text:span text:style-name="T35">1.1</text:span><text:span text:style-name="T36">. privalo deklaruoti visas išvežamas ir įvežamas prekes bei paslaugas ir gabenti prekes tik per muitinės postus.</text:span></text:p>
      <text:p text:style-name="P37"><text:span text:style-name="T38">Bandomas išvežti ne per muitinės postus prekes pasienio apsaugos tarnybos pareigūnai sulaiko, atlieka jų poėmį ir perduoda<text:s/></text:span><text:span text:style-name="T39">muitinės postams, kurie turi imtis atitinkamų priemonių;</text:span></text:p>
      <text:p text:style-name="P40">Punkto pakeitimai:</text:p>
      <text:p text:style-name="P41"><text:span text:style-name="T42">Nr.<text:s/></text:span><text:a xlink:href="https://www.e-tar.lt/portal/legalAct.html?documentId=TAR.4EEF48C807DB" office:target-frame-name="_top" xlink:show="replace"><text:span text:style-name="T43">53</text:span></text:a><text:span text:style-name="T44">, 1992-01-27, Lietuvos aidas, 1992, Nr. 24-0 (1992-02-05); Žin., 1992, Nr. 11-298 (1992-04-2</text:span><text:span text:style-name="T45">0), i. k. 0921100NUTA00000053</text:span></text:p>
      <text:p text:style-name="Normal"/>
      <text:p text:style-name="P46"><text:span text:style-name="T47">1.2.</text:span><text:span text:style-name="T48"><text:s/>Neteko galios nuo 1993-03-15</text:span></text:p>
      <text:p text:style-name="P49">Punkto naikinimas:</text:p>
      <text:p text:style-name="P50"><text:span text:style-name="T51">Nr.<text:s/></text:span><text:a xlink:href="https://www.e-tar.lt/portal/legalAct.html?documentId=TAR.88264D89A7AE" office:target-frame-name="_top" xlink:show="replace"><text:span text:style-name="T52">81</text:span></text:a><text:span text:style-name="T53">, 1993-02-13, Žin. 1993, Nr. 7-160 (1993-03-10), i. k. 0931100NUTA00000081</text:span></text:p>
      <text:p text:style-name="P54">Punkto<text:s/>pakeitimai:</text:p>
      <text:p text:style-name="P55"><text:span text:style-name="T56">Nr.<text:s/></text:span><text:a xlink:href="https://www.e-tar.lt/portal/legalAct.html?documentId=TAR.4EEF48C807DB" office:target-frame-name="_top" xlink:show="replace"><text:span text:style-name="T57">53</text:span></text:a><text:span text:style-name="T58">, 1992-01-27, Lietuvos aidas, 1992, Nr. 24-0 (1992-02-05); Žin., 1992, Nr. 11-298 (1992-04-20), i. k. 0921100NUTA00000053</text:span></text:p>
      <text:p text:style-name="P59"><text:span text:style-name="T60">Nr.<text:s/></text:span><text:a xlink:href="https://www.e-tar.lt/portal/legalAct.html?documentId=TAR.E761D64B51D2" office:target-frame-name="_top" xlink:show="replace"><text:span text:style-name="T61">110</text:span></text:a><text:span text:style-name="T62">, 1992-02-18, Lietuvos aidas, 1992, Nr. 37-0 (1992-02-22); Žin., 1992, Nr. 13-360 (1992-05-10), i. k. 0921100NUTA00000110</text:span></text:p>
      <text:p text:style-name="Normal"/>
      <text:p text:style-name="P63"><text:span text:style-name="T64">2</text:span><text:span text:style-name="T65">. Buvusios TSRS kariuomenė, veždama per Lie</text:span><text:span text:style-name="T66">tuvos Respublikos valstybinę sieną prekes ir kitą turtą, privalo deklaruoti juos nustatytąja tvarka ir pateikti gabenamų krovinių įsigijimo dokumentus, taip pat Lietuvos Respublikos Vyriausybės nustatytais atvejais – Vyriausybės arba jos pavedimu Krašto ap</text:span><text:span text:style-name="T67">saugos ministerijos išduotą leidimą išvežti karinę techniką, inventorių ir kitą turtą.</text:span></text:p>
      <text:p text:style-name="P68"><text:span text:style-name="T69">3.</text:span><text:span text:style-name="T70"><text:s/>Neteko galios nuo 1993-03-15</text:span></text:p>
      <text:p text:style-name="P71">Punkto naikinimas:</text:p>
      <text:p text:style-name="P72"><text:span text:style-name="T73">Nr.<text:s/></text:span><text:a xlink:href="https://www.e-tar.lt/portal/legalAct.html?documentId=TAR.88264D89A7AE" office:target-frame-name="_top" xlink:show="replace"><text:span text:style-name="T74">81</text:span></text:a><text:span text:style-name="T75">, 1993-02-13, Žin. 1993, Nr.</text:span><text:span text:style-name="T76"><text:s/>7-160 (1993-03-10), i. k. 0931100NUTA00000081</text:span></text:p>
      <text:p text:style-name="P77">Punkto pakeitimai:</text:p>
      <text:p text:style-name="P78"><text:span text:style-name="T79">Nr.<text:s/></text:span><text:a xlink:href="https://www.e-tar.lt/portal/legalAct.html?documentId=TAR.659E73DDA128" office:target-frame-name="_top" xlink:show="replace"><text:span text:style-name="T80">103</text:span></text:a><text:span text:style-name="T81">, 1992-02-14, Žin., 1992, Nr. 13-355 (1992-05-10), i. k. 0921100NUTA00000103</text:span></text:p>
      <text:p text:style-name="P82"><text:span text:style-name="T83">Nr.<text:s/></text:span><text:a xlink:href="https://www.e-tar.lt/portal/legalAct.html?documentId=TAR.991E7AE0700F" office:target-frame-name="_top" xlink:show="replace"><text:span text:style-name="T84">382</text:span></text:a><text:span text:style-name="T85">, 1992-05-25, Žin., 1992, Nr. 19-579 (1992-07-10), i. k. 0921100NUTA00000382</text:span></text:p>
      <text:p text:style-name="P86"><text:span text:style-name="T87">Nr.<text:s/></text:span><text:a xlink:href="https://www.e-tar.lt/portal/legalAct.html?documentId=TAR.6883CAE60877" office:target-frame-name="_top" xlink:show="replace"><text:span text:style-name="T88">475</text:span></text:a><text:span text:style-name="T89">, 1992-</text:span><text:span text:style-name="T90">06-22, Žin., 1992, Nr. 24-730 (1992-08-31), i. k. 0921100NUTA00000475</text:span></text:p>
      <text:p text:style-name="Normal"/>
      <text:p text:style-name="P91"><text:span text:style-name="T92">4.</text:span><text:span text:style-name="T93"><text:s/>Neteko galios nuo 1993-03-15</text:span></text:p>
      <text:p text:style-name="P94">Punkto naikinimas:</text:p>
      <text:p text:style-name="P95"><text:span text:style-name="T96">Nr.<text:s/></text:span><text:a xlink:href="https://www.e-tar.lt/portal/legalAct.html?documentId=TAR.88264D89A7AE" office:target-frame-name="_top" xlink:show="replace"><text:span text:style-name="T97">81</text:span></text:a><text:span text:style-name="T98">, 1993-02-13, Žin. 1993, Nr. 7-160 (1993-03-</text:span><text:span text:style-name="T99">10), i. k. 0931100NUTA00000081</text:span></text:p>
      <text:p text:style-name="P100">Punkto pakeitimai:</text:p>
      <text:p text:style-name="P101"><text:span text:style-name="T102">Nr.<text:s/></text:span><text:a xlink:href="https://www.e-tar.lt/portal/legalAct.html?documentId=TAR.64E5A51D0F01" office:target-frame-name="_top" xlink:show="replace"><text:span text:style-name="T103">467</text:span></text:a><text:span text:style-name="T104">, 1992-06-18, Lietuvos aidas, 1992, Nr. 123-0 (1992-06-25); Žin., 1992, Nr. 24-726 (1992-08-31), i. k. 0921100NUTA000</text:span><text:span text:style-name="T105">00467</text:span></text:p>
      <text:p text:style-name="Normal"/>
      <text:p text:style-name="P106"><text:span text:style-name="T107">5.</text:span><text:span text:style-name="T108"><text:s/>Neteko galios nuo 1992-05-15</text:span></text:p>
      <text:soft-page-break/>
      <text:p text:style-name="P109">Punkto naikinimas:</text:p>
      <text:p text:style-name="P110"><text:span text:style-name="T111">Nr.<text:s/></text:span><text:a xlink:href="https://www.e-tar.lt/portal/legalAct.html?documentId=TAR.5BD0BB6B2C21" office:target-frame-name="_top" xlink:show="replace"><text:span text:style-name="T112">341</text:span></text:a><text:span text:style-name="T113">, 1992-05-12, Žin. 1992, Nr. 19-564 (1992-07-10), i. k. 0921100NUTA00000341</text:span></text:p>
      <text:p text:style-name="P114">Punkto pakeitimai:</text:p>
      <text:p text:style-name="P115"><text:span text:style-name="T116">Nr.<text:s/></text:span><text:a xlink:href="https://www.e-tar.lt/portal/legalAct.html?documentId=TAR.659E73DDA128" office:target-frame-name="_top" xlink:show="replace"><text:span text:style-name="T117">103</text:span></text:a><text:span text:style-name="T118">, 1992-02-14, Žin., 1992, Nr. 13-355 (1992-05-10), i. k. 0921100NUTA00000103</text:span></text:p>
      <text:p text:style-name="Normal"/>
      <text:p text:style-name="P119"/>
      <text:p text:style-name="P120"/>
      <text:p text:style-name="P121"/>
      <text:p text:style-name="P122">LIETUVOS RESPUBLIKOS MINISTRAS PIRMININKAS<text:tab/>G. VAGNORIUS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</text:span><text:span text:style-name="T132"><text:s/>Vyriausybė, Nutarimas</text:span></text:p>
      <text:p text:style-name="P133"><text:span text:style-name="T134">Nr.<text:s/></text:span><text:a xlink:href="https://www.e-tar.lt/portal/legalAct.html?documentId=TAR.4EEF48C807DB" office:target-frame-name="_top" xlink:show="replace"><text:span text:style-name="T135">53</text:span></text:a><text:span text:style-name="T136">, 1992-01-27, Lietuvos aidas, 1992, Nr. 24-0 (1992-02-05); Žin., 1992, Nr. 11-298 (1992-04-20), i. k. 0921100NUTA00000053</text:span></text:p>
      <text:p text:style-name="P137"><text:span text:style-name="T138">Dėl Lietuvos Respubliko</text:span><text:span text:style-name="T139">s Vyriausybės 1992 m. sausio 16 d. nutarimo Nr. 28 papildymo</text:span></text:p>
      <text:p text:style-name="P140"/>
      <text:p text:style-name="P141"><text:span text:style-name="T142">2.</text:span></text:p>
      <text:p text:style-name="P143"><text:span text:style-name="T144">Lietuvos Respublikos Vyriausybė, Nutarimas</text:span></text:p>
      <text:p text:style-name="P145"><text:span text:style-name="T146">Nr.<text:s/></text:span><text:a xlink:href="https://www.e-tar.lt/portal/legalAct.html?documentId=TAR.659E73DDA128" office:target-frame-name="_top" xlink:show="replace"><text:span text:style-name="T147">103</text:span></text:a><text:span text:style-name="T148">, 1992-02-14, Žin., 1992, Nr. 13-355 (1992-05-10), i. k. 09</text:span><text:span text:style-name="T149">21100NUTA00000103</text:span></text:p>
      <text:p text:style-name="P150"><text:span text:style-name="T151">Dėl Lietuvos Respublikos Vyriausybės 1992 m. sausio 16 d. nutarimo Nr. 28 dalinio pakeitimo</text:span></text:p>
      <text:p text:style-name="P152"/>
      <text:p text:style-name="P153"><text:span text:style-name="T154">3.</text:span></text:p>
      <text:p text:style-name="P155"><text:span text:style-name="T156">Lietuvos Respublikos Vyriausybė, Nutarimas</text:span></text:p>
      <text:p text:style-name="P157"><text:span text:style-name="T158">Nr.<text:s/></text:span><text:a xlink:href="https://www.e-tar.lt/portal/legalAct.html?documentId=TAR.E761D64B51D2" office:target-frame-name="_top" xlink:show="replace"><text:span text:style-name="T159">110</text:span></text:a><text:span text:style-name="T160">, 1992-02-</text:span><text:span text:style-name="T161">18, Lietuvos aidas, 1992, Nr. 37-0 (1992-02-22); Žin., 1992, Nr. 13-360 (1992-05-10), i. k. 0921100NUTA00000110</text:span></text:p>
      <text:p text:style-name="P162"><text:span text:style-name="T163">Dėl prekių realizavimo tvarkos pakeitimo</text:span></text:p>
      <text:p text:style-name="P164"/>
      <text:p text:style-name="P165"><text:span text:style-name="T166">4.</text:span></text:p>
      <text:p text:style-name="P167"><text:span text:style-name="T168">Lietuvos Respublikos Vyriausybė, Nutarimas</text:span></text:p>
      <text:p text:style-name="P169"><text:span text:style-name="T170">Nr.<text:s/></text:span><text:a xlink:href="https://www.e-tar.lt/portal/legalAct.html?documentId=TAR.5BD0BB6B2C21" office:target-frame-name="_top" xlink:show="replace"><text:span text:style-name="T171">341</text:span></text:a><text:span text:style-name="T172">, 1992-05-12, Žin., 1992, Nr. 19-564 (1992-07-10), i. k. 0921100NUTA00000341</text:span></text:p>
      <text:p text:style-name="P173"><text:span text:style-name="T174">Dėl Lietuvos Respublikos Vyriausybės 1991 m. balandžio 30 d. nutarimo Nr. 164 dalinio pakeitimo</text:span></text:p>
      <text:p text:style-name="P175"/>
      <text:p text:style-name="P176"><text:span text:style-name="T177">5.</text:span></text:p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TAR.991E7AE0700F" office:target-frame-name="_top" xlink:show="replace"><text:span text:style-name="T182">382</text:span></text:a><text:span text:style-name="T183">, 1992-05-25, Žin., 1992, Nr. 19-579 (1992-07-10), i. k. 0921100NUTA00000382</text:span></text:p>
      <text:p text:style-name="P184"><text:span text:style-name="T185">Dėl Lietuvos Respublikos Vyriausybės 1992 m. sausio 16 d. nutarimo Nr. 28 papildymo</text:span></text:p>
      <text:p text:style-name="P186"/>
      <text:p text:style-name="P187"><text:span text:style-name="T188">6.</text:span></text:p>
      <text:p text:style-name="P189"><text:span text:style-name="T190">Lietuvos Respublikos Vyriausybė, Nutarimas</text:span></text:p>
      <text:p text:style-name="P191"><text:span text:style-name="T192">Nr.<text:s/></text:span><text:a xlink:href="https://www.e-tar.lt/portal/legalAct.html?documentId=TAR.64E5A51D0F01" office:target-frame-name="_top" xlink:show="replace"><text:span text:style-name="T193">467</text:span></text:a><text:span text:style-name="T194">, 1992-06-18, Lietuvos aidas, 1992, Nr. 123-0 (1992-06-25); Žin., 1992, Nr. 24-726 (1992-08-31), i. k. 0921100NUTA00000467</text:span></text:p>
      <text:p text:style-name="P195"><text:span text:style-name="T196">D</text:span><text:span text:style-name="T197">ėl prekių, eksportuojamų (išvežamų) iš Lietuvos Respublikos, licencijavimo tvarkos</text:span></text:p>
      <text:p text:style-name="P198"/>
      <text:p text:style-name="P199"><text:span text:style-name="T200">7.</text:span></text:p>
      <text:p text:style-name="P201"><text:span text:style-name="T202">Lietuvos Respublikos Vyriausybė, Nutarimas</text:span></text:p>
      <text:p text:style-name="P203"><text:span text:style-name="T204">Nr.<text:s/></text:span><text:a xlink:href="https://www.e-tar.lt/portal/legalAct.html?documentId=TAR.6883CAE60877" office:target-frame-name="_top" xlink:show="replace"><text:span text:style-name="T205">475</text:span></text:a><text:span text:style-name="T206">, 1992-06-22, Žin., 1992, Nr. 24-730<text:s/></text:span><text:span text:style-name="T207">(1992-08-31), i. k. 0921100NUTA00000475</text:span></text:p>
      <text:p text:style-name="P208"><text:span text:style-name="T209">Dėl Lietuvos Respublikos Vyriausybės 1992 m. sausio 16 d. nutarimo Nr. 28 dalinio pakeitimo</text:span></text:p>
      <text:p text:style-name="P210"/>
      <text:p text:style-name="P211"><text:span text:style-name="T212">8.</text:span></text:p>
      <text:p text:style-name="P213"><text:span text:style-name="T214">Lietuvos Respublikos Vyriausybė, Nutarimas</text:span></text:p>
      <text:p text:style-name="P215"><text:span text:style-name="T216">Nr.<text:s/></text:span><text:a xlink:href="https://www.e-tar.lt/portal/legalAct.html?documentId=TAR.88264D89A7AE" office:target-frame-name="_top" xlink:show="replace"><text:span text:style-name="T217">81</text:span></text:a><text:span text:style-name="T218">, 1993-02-13, Žin., 1993, Nr. 7-160 (1993-03-10), i. k. 0931100NUTA00000081</text:span></text:p>
      <text:p text:style-name="P219"><text:span text:style-name="T220">Dėl prekių eksporto ir importo reguliavimo Lietuvos Respublikoje tvarkos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08T13:22:00Z</meta:creation-date>
    <dc:date>2017-09-08T13:22:00Z</dc:date>
    <meta:template xlink:href="Normal.dotm" xlink:type="simple"/>
    <meta:editing-cycles>2</meta:editing-cycles>
    <meta:editing-duration>PT60S</meta:editing-duration>
    <meta:document-statistic meta:page-count="2" meta:paragraph-count="22" meta:word-count="798" meta:character-count="6377" meta:row-count="112" meta:non-whitespace-character-count="5601"/>
  </office:meta>
</office:document-meta>
</file>