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margin-left="3.149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T80" style:parent-style-name="DefaultParagraphFont" style:family="text">
      <style:text-properties fo:color="#000000" fo:letter-spacing="-0.0027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06in"/>
    </style:style>
    <style:style style:name="T83" style:parent-style-name="DefaultParagraphFont" style:family="text">
      <style:text-properties fo:color="#000000" fo:letter-spacing="-0.0006in"/>
    </style:style>
    <style:style style:name="T84" style:parent-style-name="DefaultParagraphFont" style:family="text">
      <style:text-properties fo:color="#000000" fo:letter-spacing="-0.0006in"/>
    </style:style>
    <style:style style:name="P85" style:parent-style-name="Normal" style:family="paragraph">
      <style:paragraph-properties style:punctuation-wrap="simple" fo:text-align="justify" style:vertical-align="baseline" fo:text-indent="0.3937in"/>
    </style:style>
    <style:style style:name="T86" style:parent-style-name="DefaultParagraphFont" style:family="text">
      <style:text-properties fo:letter-spacing="-0.002in" style:font-size-complex="12pt"/>
    </style:style>
    <style:style style:name="T87" style:parent-style-name="DefaultParagraphFont" style:family="text">
      <style:text-properties fo:letter-spacing="-0.002in" style:font-size-complex="12pt"/>
    </style:style>
    <style:style style:name="T88" style:parent-style-name="DefaultParagraphFont" style:family="text">
      <style:text-properties fo:letter-spacing="-0.002in"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punctuation-wrap="simple" fo:text-align="justify" style:vertical-align="baseline"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style:punctuation-wrap="simple" fo:text-align="justify" style:vertical-align="baseline"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punctuation-wrap="simple" fo:text-align="justify" style:vertical-align="baseline"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punctuation-wrap="simple" fo:text-align="justify" style:vertical-align="baseline"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06in"/>
    </style:style>
    <style:style style:name="T215" style:parent-style-name="DefaultParagraphFont" style:family="text">
      <style:text-properties fo:color="#000000" fo:letter-spacing="-0.0006in"/>
    </style:style>
    <style:style style:name="P216" style:parent-style-name="Normal" style:family="paragraph">
      <style:paragraph-properties style:punctuation-wrap="simple" fo:text-align="justify" style:vertical-align="baseline"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punctuation-wrap="simple" fo:text-align="justify" style:vertical-align="baseline"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FF0000"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color="#000000"/>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4">Įsakymas netenka galios 2017-09-01:</text:span></text:p>
      <text:p text:style-name="P5"><text:span text:style-name="T6">Lietuvos Respublikos švietimo ir mokslo ministerija, Įsakymas</text:span></text:p>
      <text:p text:style-name="P7"><text:span text:style-name="T8">Nr.<text:s/></text:span><text:a xlink:href="https://www.e-tar.lt/portal/legalAct.html?documentId=573e4cf00a5811e79ba1ee3112ade9bc" office:target-frame-name="_top" xlink:show="replace"><text:span text:style-name="T9">V-181</text:span></text:a><text:span text:style-name="T10">, 2017-03-16, paskelbta TAR 2017-03-17, i. k.<text:s/></text:span><text:span text:style-name="T11">2017-04463</text:span></text:p>
      <text:p text:style-name="P12"><text:span text:style-name="T13">Dėl Išvados teikimo dėl vidutinės priežiūros priemonės vaikui skyrimo ir Vaikų socializacijos centro parinkimo tvarkos aprašo patvirtinimo ir įgaliojimų suteikimo</text:span></text:p>
      <text:p text:style-name="P14"/>
      <text:p text:style-name="P15"><text:span text:style-name="T16">Suvestinė redakcija nuo 2017-05-23 iki 2017-08-31</text:span></text:p>
      <text:p text:style-name="P17"/>
      <text:p text:style-name="P18"><text:span text:style-name="T19">Įsakymas paskelbtas: Žin. 2011</text:span><text:span text:style-name="T20">, Nr.<text:s/></text:span><text:a xlink:href="https://www.e-tar.lt/portal/legalAct.html?documentId=TAR.9558981D5C99" office:target-frame-name="_top" xlink:show="replace"><text:span text:style-name="T21">55-2674</text:span></text:a><text:span text:style-name="T22">, i. k. 1112070ISAK000V-761</text:span></text:p>
      <text:p text:style-name="P23"/>
      <text:p text:style-name="P24"><text:span text:style-name="T25"/><text:span text:style-name="T26">LIETUVOS RESPUBLIKOS ŠVIETIMO IR MOKSLO MINISTRO</text:span></text:p>
      <text:p text:style-name="P27">ĮSAKYMAS</text:p>
      <text:p text:style-name="P28"/>
      <text:p text:style-name="P29">DĖL VAIKŲ SOCIALIZACIJOS CENTRO PARINKIMO TVARKOS APRAŠO PATVIRTINIMO IR ĮGALIOJIMŲ SUTEIKIMO</text:p>
      <text:p text:style-name="P30"/>
      <text:p text:style-name="P31">2011 m. gegužės 2 d. Nr. V-761</text:p>
      <text:p text:style-name="P32">Vilnius</text:p>
      <text:p text:style-name="P33"/>
      <text:p text:style-name="P34"><text:span text:style-name="T35">Vadovaudamasis Lietuvos Respublikos vaiko minimalios ir vidutinės priežiūros įstatymo 10 straipsnio 12 dalimi:</text:span><text:s/></text:p>
      <text:p text:style-name="P36">Preambulės<text:s/>pakeitimai:</text:p>
      <text:p text:style-name="P37"><text:span text:style-name="T38">Nr.<text:s/></text:span><text:a xlink:href="https://www.e-tar.lt/portal/legalAct.html?documentId=d35ec8a03eb011e7b66ae890e1368363" office:target-frame-name="_top" xlink:show="replace"><text:span text:style-name="T39">V-381</text:span></text:a><text:span text:style-name="T40">, 2017-05-19, paskelbta TAR 2017-05-22, i. k. 2017-08514</text:span></text:p>
      <text:p text:style-name="Normal"/>
      <text:p text:style-name="P41"><text:span text:style-name="T42">1</text:span><text:span text:style-name="T43">.<text:s/></text:span><text:span text:style-name="T44">Tvirtinu</text:span><text:span text:style-name="T45"><text:s/>Vaikų socializacijos centro parinkimo tvarkos aprašą (pridedama</text:span><text:span text:style-name="T46">).</text:span></text:p>
      <text:p text:style-name="P47"><text:span text:style-name="T48">2</text:span><text:span text:style-name="T49">.<text:s/></text:span><text:span text:style-name="T50">Įgalioju</text:span><text:span text:style-name="T51"><text:s/>Specialiosios pedagogikos ir psichologijos centrą būti institucija, teisės aktų nustatyta tvarka parenkančia vaikų socializacijos centrą.</text:span></text:p>
      <text:p text:style-name="P52"/>
      <text:p text:style-name="P53"/>
      <text:p text:style-name="P54"/>
      <text:p text:style-name="P55"><text:span text:style-name="T56">Švietimo ir mokslo ministras</text:span><text:span text:style-name="T57"><text:tab/>Gintaras Steponavičius</text:span></text:p>
      <text:soft-page-break/>
      <text:p text:style-name="P58"><text:span text:style-name="T59">PATVIRTINTA</text:span></text:p>
      <text:p text:style-name="P60">Lietuvos Respublikos<text:s/></text:p>
      <text:p text:style-name="P61">švietimo ir mokslo ministro<text:s/></text:p>
      <text:p text:style-name="P62">2011 m. gegužės 2 d. įsakymu Nr. V-761</text:p>
      <text:p text:style-name="P63"/>
      <text:p text:style-name="P64"><text:span text:style-name="T65">VAIKŲ SOCIALIZACIJOS CENTRO PARINKIMO TVARKOS APRAŠAS</text:span></text:p>
      <text:p text:style-name="P66"/>
      <text:p text:style-name="P67"><text:span text:style-name="T68">I</text:span><text:span text:style-name="T69"><text:s/>SKYRIUS</text:span></text:p>
      <text:p text:style-name="P70"><text:span text:style-name="T71">BENDROSIOS NUOSTATOS<text:s/></text:span></text:p>
      <text:p text:style-name="P72">Pakeistas skyriaus pavadinimas:</text:p>
      <text:p text:style-name="P73"><text:span text:style-name="T74">Nr.<text:s/></text:span><text:a xlink:href="https://www.e-tar.lt/portal/legalAct.html?documentId=d35ec8a03eb011e7b66ae890e1368363" office:target-frame-name="_top" xlink:show="replace"><text:span text:style-name="T75">V-381</text:span></text:a><text:span text:style-name="T76">, 2017-05-19, paskelbta TAR 2017-05-22, i. k. 2017-08514</text:span></text:p>
      <text:p text:style-name="Normal"/>
      <text:p text:style-name="P77"><text:span text:style-name="T78">1</text:span><text:span text:style-name="T79">. Vaikų socializacijos centro parinkimo tvarkos aprašas (toliau – Aprašas) reglamentuoja vaikų</text:span><text:span text:style-name="T80"><text:s/>socializacijos centro (toliau – Centras) parinkimo vaikui kriterijus, tvarką, Centrą parenkančią instituciją, asmens, atsakingo už Centro parinkimą (toliau – Atsakingas asmuo), funkcijas.</text:span></text:p>
      <text:p text:style-name="P81"><text:span text:style-name="T82">2</text:span><text:span text:style-name="T83">. Aprašo paskirtis – nustatyti, kaip parenkamas Centras, kurį<text:s/></text:span><text:span text:style-name="T84">savivaldybės administracijos direktorius nurodo prašyme teismui, kai kreipiasi dėl leidimo skirti vaikui vidutinės priežiūros priemonę arba paskirti kitą vidutinės priežiūros priemonę vykdantį juridinį asmenį.</text:span></text:p>
      <text:p text:style-name="P85"><text:span text:style-name="T86">3</text:span><text:span text:style-name="T87">. Apraše vartojamos sąvokos atitinka Liet</text:span><text:span text:style-name="T88">uvos Respublikos švietimo įstatyme, Lietuvos Respublikos vaiko minimalios ir vidutinės priežiūros įstatyme varto</text:span><text:span text:style-name="T89">jamas sąvokas.</text:span><text:s/></text:p>
      <text:p text:style-name="P90">Punkto pakeitimai:</text:p>
      <text:p text:style-name="P91"><text:span text:style-name="T92">Nr.<text:s/></text:span><text:a xlink:href="https://www.e-tar.lt/portal/legalAct.html?documentId=d35ec8a03eb011e7b66ae890e1368363" office:target-frame-name="_top" xlink:show="replace"><text:span text:style-name="T93">V-381</text:span></text:a><text:span text:style-name="T94">,<text:s/></text:span><text:span text:style-name="T95">2017-05-19, paskelbta TAR 2017-05-22, i. k. 2017-08514</text:span></text:p>
      <text:p text:style-name="Normal"/>
      <text:p text:style-name="P96"><text:span text:style-name="T97">II SKYRIUS</text:span></text:p>
      <text:p text:style-name="P98"><text:span text:style-name="T99"><text:s/></text:span><text:span text:style-name="T100">CENTRO PARINKIMO KRITERIJAI<text:s/></text:span></text:p>
      <text:p text:style-name="P101">Pakeistas skyriaus pavadinimas:</text:p>
      <text:p text:style-name="P102"><text:span text:style-name="T103">Nr.<text:s/></text:span><text:a xlink:href="https://www.e-tar.lt/portal/legalAct.html?documentId=d35ec8a03eb011e7b66ae890e1368363" office:target-frame-name="_top" xlink:show="replace"><text:span text:style-name="T104">V-381</text:span></text:a><text:span text:style-name="T105">,<text:s/></text:span><text:span text:style-name="T106">2017-05-19, paskelbta TAR 2017-05-22, i. k. 2017-08514</text:span></text:p>
      <text:p text:style-name="Normal"/>
      <text:p text:style-name="P107"><text:span text:style-name="T108">4</text:span><text:span text:style-name="T109">. Parenkant Centrą vadovaujamasi šiais kriterijais:</text:span></text:p>
      <text:p text:style-name="P110"><text:span text:style-name="T111">4.1</text:span><text:span text:style-name="T112">. vaiko lytis. Vaikas gali būti apgyvendinamas Centre, kuriame ugdomi tik tos pačios lyties vaikai;</text:span></text:p>
      <text:p text:style-name="P113"><text:span text:style-name="T114">4.2</text:span><text:span text:style-name="T115">. gyvenamoji vieta. Centras turi<text:s/></text:span><text:span text:style-name="T116">būti kuo arčiau vaiko gyvenamosios vietos, išskyrus atvejus, kai vaiką reikia atskirti nuo neigiamą įtaką darančios socialinės aplinkos;</text:span></text:p>
      <text:p text:style-name="P117"><text:span text:style-name="T118">4.3</text:span><text:span text:style-name="T119">. vykdomos bendrojo ugdymo programos ir turimos klasės. Įvertinama, pagal kokią bendrojo ugdymo programą, kokioj</text:span><text:span text:style-name="T120">e klasėje vaikas mokosi, kokie jo specialieji ugdymosi poreikiai, kokias bendrojo ugdymo programas vykdo ir kokias klases turi Centras;</text:span></text:p>
      <text:p text:style-name="P121"><text:span text:style-name="T122">4.4.</text:span><text:span text:style-name="T123"><text:s/>Neteko galios nuo 2017-05-23</text:span></text:p>
      <text:p text:style-name="P124">Punkto naikinimas:</text:p>
      <text:p text:style-name="P125"><text:span text:style-name="T126">Nr.<text:s/></text:span><text:a xlink:href="https://www.e-tar.lt/portal/legalAct.html?documentId=d35ec8a03eb011e7b66ae890e1368363" office:target-frame-name="_top" xlink:show="replace"><text:span text:style-name="T127">V-381</text:span></text:a><text:span text:style-name="T128">, 2017-05-19, paskelbta TAR 2017-05-22, i. k. 2017-08514</text:span></text:p>
      <text:p text:style-name="Normal"/>
      <text:p text:style-name="P129"><text:span text:style-name="T130">4.5</text:span><text:span text:style-name="T131">. vaiko ir/ar jo atstovų pagal įstatymą prašymas. Gali būti atsižvelgiama į vaiko ir/ar jo atstovų pagal įstatymą prašymą apgyvendinti vaiką konkreči</text:span><text:span text:style-name="T132">ame Centre, jei tam neprieštarauja savivaldybės administracija.</text:span></text:p>
      <text:p text:style-name="P133"/>
      <text:p text:style-name="P134"><text:span text:style-name="T135">III SKYRIUS</text:span></text:p>
      <text:p text:style-name="P136"><text:span text:style-name="T137"><text:s/></text:span><text:span text:style-name="T138">CENTRO PARINKIMO TVARKA<text:s/></text:span></text:p>
      <text:p text:style-name="P139">Pakeistas skyriaus pavadinimas:</text:p>
      <text:p text:style-name="P140"><text:span text:style-name="T141">Nr.<text:s/></text:span><text:a xlink:href="https://www.e-tar.lt/portal/legalAct.html?documentId=d35ec8a03eb011e7b66ae890e1368363" office:target-frame-name="_top" xlink:show="replace"><text:span text:style-name="T142">V-381</text:span></text:a><text:span text:style-name="T143">,<text:s/></text:span><text:span text:style-name="T144">2017-05-19, paskelbta TAR 2017-05-22, i. k. 2017-08514</text:span></text:p>
      <text:p text:style-name="Normal"/>
      <text:p text:style-name="P145"><text:span text:style-name="T146">5</text:span><text:span text:style-name="T147">.<text:s/></text:span><text:span text:style-name="T148">Savivaldybės administracijos direktorius, rengdamas prašymą teismui, raštu kreipiasi į Atsakingą asmenį dėl Centro, kuriame gali būti apgyvendinamas vaikas, parinkimo. Rašte pateikiama: vaiko var</text:span><text:span text:style-name="T149">das ir pavardė, gimimo<text:s/></text:span><text:span text:style-name="T150">data, gyvenamoji vieta, mokykla ir klasė,<text:s/></text:span><text:soft-page-break/><text:span text:style-name="T151">kurioje vaikas mokosi, informacija apie vaikui taikytas vaiko minimalios ir / ar vidutinės priežiūros ar auklėjamojo poveikio priemones, jų trukmę. Kartu pateikiami šie dokumentai: prašymo sa</text:span><text:span text:style-name="T152">vivaldybės administracijos direktoriui dėl vaiko minimalios ar vidutinės priežiūros priemonės skyrimo, pratęsimo ar vaiko vidutinės priežiūros priemonę vykdančios asmens <text:s/>pakeitimo kopija, pedagoginės psichologinės tarnybos arba švietimo pagalbos tarnybos<text:s/></text:span><text:span text:style-name="T153">pažymos apie vaiko specialiųjų ugdymosi poreikių pirminį / pakartotinį įvertinimą kopija, jei buvo atliktas toks įvertinimas; vaiko ir / ar jo atstovų pagal įstatymą prašymo dėl vaiko apgyvendinimo konkrečiame Centre kopija, jei toks prašymas pateiktas; va</text:span><text:span text:style-name="T154">iko minimalios priežiūros priemonę vykdančio asmens (-ų) ataskaita (-os) apie vaiko minimalios priežiūros priemonės (-ių) vykdymą, jei tokia priemonė (-ės) buvo taikyta (-os); Centro savivaldybės administracijos direktoriui raštu teikta informacija apie ta</text:span><text:span text:style-name="T155">ikytos vaiko vidutinės priežiūros priemonės ar auklėjamojo poveikio priemonės vykdymo rezultatus (vaiko elgesio pokyčius, poreikius ir galimybes bei rekomendacijas dėl tęstinės pagalbos teikimo), jei tokia priemonė buvo taikyta. Papildomai gali būti pateik</text:span><text:span text:style-name="T156">iama kitų suinteresuotų institucijų turima svarbi informacija apie vaiką. Jei kreipiamasi dėl kito vaiko vidutinės priežiūros priemonę vykdančio juridinio asmens paskyrimo, pateikiami tai pagrindžiantys dokumentai.</text:span><text:s/></text:p>
      <text:p text:style-name="P157">Punkto pakeitimai:</text:p>
      <text:p text:style-name="P158"><text:span text:style-name="T159">Nr.<text:s/></text:span><text:a xlink:href="https://www.e-tar.lt/portal/legalAct.html?documentId=d35ec8a03eb011e7b66ae890e1368363" office:target-frame-name="_top" xlink:show="replace"><text:span text:style-name="T160">V-381</text:span></text:a><text:span text:style-name="T161">, 2017-05-19, paskelbta TAR 2017-05-22, i. k. 2017-08514</text:span></text:p>
      <text:p text:style-name="Normal"/>
      <text:p text:style-name="P162"><text:span text:style-name="T163">6</text:span><text:span text:style-name="T164">. Atsakingas asmuo išanalizuoja savivaldybės administracijos direktoriaus raštu pateiktą informaciją ir dokumentus, vadovaudamasis 4 punkte nustatytais kriterijais bei suderinęs su Centro vadovu, parenka Centrą, kuriame vaikas galėtų būti apgyvendinamas. J</text:span><text:span text:style-name="T165">eigu Atsakingas asmuo, <text:s/>įvertinęs savivaldybės administracijos direktoriaus raštu pateiktą informaciją ir dokumentus nustato, kad nepakankamai pagrindžiamas <text:s/>vaiko vidutinės priežiūros priemonės skyrimo, pratęsimo ar vaiko vidutinės priežiūros priemonę vyk</text:span><text:span text:style-name="T166">dančio juridinio asmens pakeitimo būtinumas, Atsakingas asmuo pateikia atskirąją nuomonę bei informuoja Švietimo ir mokslo ministeriją. <text:s/></text:span></text:p>
      <text:p text:style-name="P167">Punkto pakeitimai:</text:p>
      <text:p text:style-name="P168"><text:span text:style-name="T169">Nr.<text:s/></text:span><text:a xlink:href="https://www.e-tar.lt/portal/legalAct.html?documentId=d35ec8a03eb011e7b66ae890e1368363" office:target-frame-name="_top" xlink:show="replace"><text:span text:style-name="T170">V-381</text:span></text:a><text:span text:style-name="T171">, 2017-05-19, paskelbta TAR 2017-05-22, i. k. 2017-08514</text:span></text:p>
      <text:p text:style-name="Normal"/>
      <text:p text:style-name="P172"><text:span text:style-name="T173">7</text:span><text:span text:style-name="T174">. Atsakingas asmuo per 3 darbo dienas nuo savivaldybės administracijos direktoriaus rašto gavimo dienos raštu informuoja savivaldybės administracijos direktorių, nurodydamas parinkto Ce</text:span><text:span text:style-name="T175">ntro pavadinimą, adresą, Centro vadovo vardą ir pavardę, kontaktinius duomenis, ir pateikia atskirąją nuomonę, parengtą vadovaujantis Aprašo 6 punktu, jei tokia yra.</text:span><text:s/></text:p>
      <text:p text:style-name="P176">Punkto pakeitimai:</text:p>
      <text:p text:style-name="P177"><text:span text:style-name="T178">Nr.<text:s/></text:span><text:a xlink:href="https://www.e-tar.lt/portal/legalAct.html?documentId=d35ec8a03eb011e7b66ae890e1368363" office:target-frame-name="_top" xlink:show="replace"><text:span text:style-name="T179">V-381</text:span></text:a><text:span text:style-name="T180">, 2017-05-19, paskelbta TAR 2017-05-22, i. k. 2017-08514</text:span></text:p>
      <text:p text:style-name="Normal"/>
      <text:p text:style-name="P181"><text:span text:style-name="T182">8</text:span><text:span text:style-name="T183">. Centras, gavęs savivaldybės administracijos direktoriaus sprendimą skirti vaikui vidutinės priežiūros priemonę arba paskirti kitą vidutinės priežiūros pri</text:span><text:span text:style-name="T184">emonę vykdantį juridinį asmenį, tą pačią dieną vaikui atvykus į Centrą pateikia Atsakingam asmeniui informaciją apie vaiką: atvykusio vaiko vardą, pavardę, vidutinės priežiūros priemonės vykdymo terminą, prireikus – kitą informaciją.</text:span></text:p>
      <text:p text:style-name="P185"/>
      <text:p text:style-name="P186"><text:span text:style-name="T187">IV SKYRIUS</text:span></text:p>
      <text:p text:style-name="P188"><text:span text:style-name="T189">CENTRĄ PARENKANTI INSTITUCIJA. ATSAKINGO ASMENS FUNKCIJOS<text:s/></text:span></text:p>
      <text:p text:style-name="P190">Pakeistas skyriaus pavadinimas:</text:p>
      <text:p text:style-name="P191"><text:span text:style-name="T192">Nr.<text:s/></text:span><text:a xlink:href="https://www.e-tar.lt/portal/legalAct.html?documentId=d35ec8a03eb011e7b66ae890e1368363" office:target-frame-name="_top" xlink:show="replace"><text:span text:style-name="T193">V-381</text:span></text:a><text:span text:style-name="T194">, 2017-05-19, paskelbta TAR 2017-05-22, i. k. 2017-08514</text:span></text:p>
      <text:p text:style-name="Normal"/>
      <text:p text:style-name="P195"><text:span text:style-name="T196">9</text:span><text:span text:style-name="T197">. Centrą parenka švietimo ir mokslo ministro įgaliota institucija – Specialiosios pedagogikos ir psichologijos centras, kuris skiria už Centro parinkimą Atsakingą asmenį.</text:span></text:p>
      <text:p text:style-name="P198"><text:span text:style-name="T199">10</text:span><text:span text:style-name="T200">. Atsakingas asmuo, vykdydamas jam nustatytas funkcijas, vadovaujasi skaid</text:span><text:span text:style-name="T201">rumo, nešališkumo, konfidencialumo principais.</text:span></text:p>
      <text:p text:style-name="P202"><text:span text:style-name="T203">11</text:span><text:span text:style-name="T204">. Atsakingas asmuo atlieka šias funkcijas:</text:span></text:p>
      <text:p text:style-name="P205"><text:span text:style-name="T206">11.1</text:span><text:span text:style-name="T207">. koordinuoja vaikų siuntimą ir paskirstymą į Centrus;</text:span><text:s/></text:p>
      <text:soft-page-break/>
      <text:p text:style-name="P208">Punkto pakeitimai:</text:p>
      <text:p text:style-name="P209"><text:span text:style-name="T210">Nr.<text:s/></text:span><text:a xlink:href="https://www.e-tar.lt/portal/legalAct.html?documentId=d35ec8a03eb011e7b66ae890e1368363" office:target-frame-name="_top" xlink:show="replace"><text:span text:style-name="T211">V-381</text:span></text:a><text:span text:style-name="T212">, 2017-05-19, paskelbta TAR 2017-05-22, i. k. 2017-08514</text:span></text:p>
      <text:p text:style-name="Normal"/>
      <text:p text:style-name="P213"><text:span text:style-name="T214">11.2</text:span><text:span text:style-name="T215">. parenka Centrą, kuriame vaikas gali būti apgyvendinamas, ir apie tai informuoja savivaldybės administracijos paskirtą asmenį;</text:span></text:p>
      <text:p text:style-name="P216"><text:span text:style-name="T217">11.3</text:span><text:span text:style-name="T218">. kaupia ir sistemina informaciją apie vaiko minimalios, vidutinės priežiūros ir / ar auklėjamojo poveikio priemonių įgyvendinimą, ją analizuoja ir teikia informaciją<text:s/></text:span><text:span text:style-name="T219">Švietimo ir mokslo ministerijai;</text:span><text:s/></text:p>
      <text:p text:style-name="P220">Punkto pakeitimai:</text:p>
      <text:p text:style-name="P221"><text:span text:style-name="T222">Nr.<text:s/></text:span><text:a xlink:href="https://www.e-tar.lt/portal/legalAct.html?documentId=d35ec8a03eb011e7b66ae890e1368363" office:target-frame-name="_top" xlink:show="replace"><text:span text:style-name="T223">V-381</text:span></text:a><text:span text:style-name="T224">, 2017-05-19, paskelbta TAR 2017-05-22, i. k. 2017-08514</text:span></text:p>
      <text:p text:style-name="Normal"/>
      <text:p text:style-name="P225"><text:span text:style-name="T226">11.4</text:span><text:span text:style-name="T227">. kartą per mėnesį teikia informaciją Švietimo ir mokslo ministerijai apie vaikų skaičių<text:s/></text:span><text:span text:style-name="T228">Centruose ir šią informaciją skelbia Specialiosios pedagogikos ir psichologijos centro interneto svetainėje;</text:span></text:p>
      <text:p text:style-name="P229"><text:span text:style-name="T230">11.5</text:span><text:span text:style-name="T231">. bendradarbiauja su savivaldybių administracijomis, Centrais, kitomis suinteresuotomis institucijomis vaikų siuntimo į Centrus, Centro par</text:span><text:span text:style-name="T232">inkimo klausimais, konsultuoja suinteresuotas institucijas vaiko minimalios, vidutinės priežiūros ir / ar <text:s/>auklėjamojo poveikio priemonių</text:span><text:span text:style-name="T233"><text:s/></text:span><text:span text:style-name="T234">vykdymo klausimais.</text:span><text:s/></text:p>
      <text:p text:style-name="P235">Punkto pakeitimai:</text:p>
      <text:p text:style-name="P236"><text:span text:style-name="T237">Nr.<text:s/></text:span><text:a xlink:href="https://www.e-tar.lt/portal/legalAct.html?documentId=d35ec8a03eb011e7b66ae890e1368363" office:target-frame-name="_top" xlink:show="replace"><text:span text:style-name="T238">V-381</text:span></text:a><text:span text:style-name="T239">, 2017-05-19, paskelbta TAR 2017-05-22, i. k. 2017-08514</text:span></text:p>
      <text:p text:style-name="Normal"/>
      <text:p text:style-name="P240"><text:span text:style-name="T241">_________________</text:span></text:p>
      <text:p text:style-name="Normal"/>
      <text:p text:style-name="P242"/>
      <text:p text:style-name="P243"/>
      <text:p text:style-name="P244"><text:span text:style-name="T245">Pakeitimai:</text:span></text:p>
      <text:p text:style-name="P246"/>
      <text:p text:style-name="P247"><text:span text:style-name="T248">1.</text:span></text:p>
      <text:p text:style-name="P249"><text:span text:style-name="T250">Lietuvos Respublikos švietimo ir mokslo ministerija, Įsakymas</text:span></text:p>
      <text:p text:style-name="P251"><text:span text:style-name="T252">Nr.<text:s/></text:span><text:a xlink:href="https://www.e-tar.lt/portal/legalAct.html?documentId=d35ec8a03eb011e7b66ae890e1368363" office:target-frame-name="_top" xlink:show="replace"><text:span text:style-name="T253">V-381</text:span></text:a><text:span text:style-name="T254">, 2017-05-19, paskelbta TAR 2017-05-22, i. k. 2017-08514</text:span></text:p>
      <text:p text:style-name="P255"><text:span text:style-name="T256">Dėl švietimo ir mokslo ministro 2011 m. gegužės 2 d. įsakymo Nr. V-761 „Dėl Vaikų socializacijos c</text:span><text:span text:style-name="T257">entro parinkimo tvarkos aprašo patvirtinimo ir įgaliojimų suteikimo“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05-24T07:23:00Z</meta:creation-date>
    <dc:date>2017-05-24T07:23:00Z</dc:date>
    <meta:template xlink:href="Normal.dotm" xlink:type="simple"/>
    <meta:editing-cycles>2</meta:editing-cycles>
    <meta:editing-duration>PT0S</meta:editing-duration>
    <meta:document-statistic meta:page-count="4" meta:paragraph-count="48" meta:word-count="1225" meta:character-count="10418" meta:row-count="200" meta:non-whitespace-character-count="9241"/>
  </office:meta>
</office:document-meta>
</file>