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1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P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olumn64" style:family="table-column">
      <style:table-column-properties style:column-width="0.6319in" style:use-optimal-column-width="false"/>
    </style:style>
    <style:style style:name="TableColumn65" style:family="table-column">
      <style:table-column-properties style:column-width="1.4354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63" style:family="table">
      <style:table-properties style:width="6.3986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201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201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2201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-asian="Calibri" style:font-size-complex="12pt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2201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-asian="Calibri" style:font-size-complex="12pt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222222" style:font-size-complex="12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Calibri" style:font-size-complex="12pt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-asian="Calibri" style:font-size-complex="12pt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style:font-name-asian="Calibri" style:font-size-complex="12pt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style:font-name-asian="Calibri" style:font-size-complex="12pt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style:font-name-asian="Calibri" style:font-size-complex="12pt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style:font-name-asian="Calibri" style:font-size-complex="12pt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-asian="Calibri" style:font-size-complex="12pt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201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text-align="center" fo:margin-left="0.2201in">
        <style:tab-stops/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222222" style:font-size-complex="12pt"/>
    </style:style>
    <style:style style:name="P264" style:parent-style-name="Normal" style:family="paragraph">
      <style:paragraph-properties fo:text-align="center"/>
      <style:text-properties fo:color="#222222" style:font-size-complex="12pt"/>
    </style:style>
    <style:style style:name="P265" style:parent-style-name="Normal" style:family="paragraph">
      <style:paragraph-properties fo:text-align="center"/>
      <style:text-properties fo:color="#222222" style:font-size-complex="12pt"/>
    </style:style>
    <style:style style:name="P266" style:parent-style-name="Normal" style:family="paragraph">
      <style:paragraph-properties fo:text-align="center"/>
      <style:text-properties fo:color="#222222" style:font-size-complex="12pt"/>
    </style:style>
    <style:style style:name="P267" style:parent-style-name="Normal" style:family="paragraph">
      <style:paragraph-properties fo:text-align="center"/>
      <style:text-properties fo:color="#222222" style:font-size-complex="12pt"/>
    </style:style>
    <style:style style:name="P268" style:parent-style-name="Normal" style:family="paragraph">
      <style:paragraph-properties fo:text-align="center"/>
      <style:text-properties fo:color="#222222" style:font-size-complex="12pt"/>
    </style:style>
    <style:style style:name="P2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text-properties style:font-name-asian="Calibri" style:font-size-complex="12pt"/>
    </style:style>
    <style:style style:name="P2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style:font-name-asian="Calibri" style:font-size-complex="12pt"/>
    </style:style>
    <style:style style:name="P2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name-asian="Calibri" style:font-size-complex="12pt"/>
    </style:style>
    <style:style style:name="P2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-asian="Calibri" style:font-size-complex="12pt"/>
    </style:style>
    <style:style style:name="P3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text-properties style:font-name-asian="Calibri" style:font-size-complex="12pt"/>
    </style:style>
    <style:style style:name="P3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style:font-name-asian="Calibri" style:font-size-complex="12pt"/>
    </style:style>
    <style:style style:name="P3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2201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name-asian="Calibri" style:font-size-complex="12pt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text-properties style:font-name-asian="Calibri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text-properties style:font-name-asian="Calibri" style:font-size-complex="12pt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style:font-name-asian="Calibri" style:font-size-complex="12pt"/>
    </style:style>
    <style:style style:name="P365" style:parent-style-name="Normal" style:family="paragraph">
      <style:text-properties style:font-name-asian="Calibri" style:font-size-complex="12pt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222222" style:font-size-complex="12pt"/>
    </style:style>
    <style:style style:name="T369" style:parent-style-name="DefaultParagraphFont" style:family="text">
      <style:text-properties fo:color="#222222" style:font-size-complex="12pt"/>
    </style:style>
    <style:style style:name="TableRow370" style:family="table-row">
      <style:table-row-properties style:min-row-height="0.1986in" style:use-optimal-row-height="false"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text-properties style:font-name-asian="Calibri" style:font-size-complex="12pt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text-properties style:font-name-asian="Calibri" style:font-size-complex="12pt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2201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P396" style:parent-style-name="Normal" style:family="paragraph"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text-properties style:font-name-asian="Calibri" style:font-size-complex="12pt"/>
    </style:style>
    <style:style style:name="P401" style:parent-style-name="Normal" style:family="paragraph">
      <style:text-properties style:font-name-asian="Calibri" style:font-size-complex="12pt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style:font-name-asian="Calibri" style:font-size-complex="12pt"/>
    </style:style>
    <style:style style:name="P407" style:parent-style-name="Normal" style:family="paragraph"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P416" style:parent-style-name="Normal" style:family="paragraph"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 style:use-optimal-row-height="false"/>
    </style:style>
    <style:style style:name="P451" style:parent-style-name="Normal" style:family="paragraph">
      <style:text-properties style:font-name-asian="Calibri" style:font-size-complex="12pt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2201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style:font-name-asian="Calibri" style:font-size-complex="12pt"/>
    </style:style>
    <style:style style:name="P482" style:parent-style-name="Normal" style:family="paragraph">
      <style:text-properties style:font-name-asian="Calibri" style:font-size-complex="12pt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text-properties style:font-name-asian="Calibri" style:font-size-complex="12pt"/>
    </style:style>
    <style:style style:name="P488" style:parent-style-name="Normal" style:family="paragraph">
      <style:text-properties style:font-name-asian="Calibri" style:font-size-complex="12pt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201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use-optimal-row-height="false"/>
    </style:style>
    <style:style style:name="P532" style:parent-style-name="Normal" style:family="paragraph">
      <style:text-properties style:font-name-asian="Calibri" style:font-size-complex="12pt"/>
    </style:style>
    <style:style style:name="P533" style:parent-style-name="Normal" style:family="paragraph">
      <style:text-properties style:font-name-asian="Calibri" style:font-size-complex="12pt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text-properties style:font-name-asian="Calibri" style:font-size-complex="12pt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text-properties style:font-name-asian="Calibri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text-properties style:font-name-asian="Calibri" style:font-size-complex="12pt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use-optimal-row-height="false"/>
    </style:style>
    <style:style style:name="P556" style:parent-style-name="Normal" style:family="paragraph">
      <style:text-properties style:font-name-asian="Calibri" style:font-size-complex="12pt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text-properties style:font-name-asian="Calibri" style:font-size-complex="12pt"/>
    </style:style>
    <style:style style:name="P564" style:parent-style-name="Normal" style:family="paragraph">
      <style:text-properties style:font-name-asian="Calibri" style:font-size-complex="12pt"/>
    </style:style>
    <style:style style:name="P565" style:parent-style-name="Normal" style:family="paragraph"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P581" style:parent-style-name="Normal" style:family="paragraph"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name-asian="Calibri" style:font-size-complex="12pt"/>
    </style:style>
    <style:style style:name="P586" style:parent-style-name="Normal" style:family="paragraph">
      <style:text-properties style:font-name-asian="Calibri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style:font-name-asian="Calibri" style:font-size-complex="12pt"/>
    </style:style>
    <style:style style:name="P593" style:parent-style-name="Normal" style:family="paragraph">
      <style:text-properties style:font-name-asian="Calibri" style:font-size-complex="12pt"/>
    </style:style>
    <style:style style:name="P594" style:parent-style-name="Normal" style:family="paragraph"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text-properties style:font-name-asian="Calibri" style:font-size-complex="12pt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text-properties style:font-name-asian="Calibri" style:font-size-complex="12pt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text-properties style:font-name-asian="Calibri" style:font-size-complex="12pt"/>
    </style:style>
    <style:style style:name="P618" style:parent-style-name="Normal" style:family="paragraph">
      <style:text-properties style:font-name-asian="Calibri" style:font-size-complex="12pt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201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text-properties style:font-name-asian="Calibri" style:font-size-complex="12pt"/>
    </style:style>
    <style:style style:name="P635" style:parent-style-name="Normal" style:family="paragraph">
      <style:text-properties style:font-name-asian="Calibri" style:font-size-complex="12pt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text-properties style:font-name-asian="Calibri" style:font-size-complex="12pt"/>
    </style:style>
    <style:style style:name="P641" style:parent-style-name="Normal" style:family="paragraph">
      <style:text-properties style:font-name-asian="Calibri" style:font-size-complex="12pt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text-properties style:font-name-asian="Calibri" style:font-size-complex="12pt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text-properties style:font-name-asian="Calibri" style:font-size-complex="12pt"/>
    </style:style>
    <style:style style:name="P661" style:parent-style-name="Normal" style:family="paragraph"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2201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P679" style:parent-style-name="Normal" style:family="paragraph"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 style:use-optimal-row-height="false"/>
    </style:style>
    <style:style style:name="P683" style:parent-style-name="Normal" style:family="paragraph">
      <style:text-properties style:font-name-asian="Calibri" style:font-size-complex="12pt"/>
    </style:style>
    <style:style style:name="P684" style:parent-style-name="Normal" style:family="paragraph">
      <style:text-properties style:font-name-asian="Calibri" style:font-size-complex="12pt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text-properties style:font-name-asian="Calibri" style:font-size-complex="12pt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 style:use-optimal-row-height="false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text-properties style:font-name-asian="Calibri" style:font-size-complex="12pt"/>
    </style:style>
    <style:style style:name="P698" style:parent-style-name="Normal" style:family="paragraph"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text-properties style:font-name-asian="Calibri" style:font-size-complex="12pt"/>
    </style:style>
    <style:style style:name="P709" style:parent-style-name="Normal" style:family="paragraph">
      <style:text-properties style:font-name-asian="Calibri" style:font-size-complex="12pt"/>
    </style:style>
    <style:style style:name="P710" style:parent-style-name="Normal" style:family="paragraph"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style:font-name-asian="Calibri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text-properties style:font-name-asian="Calibri" style:font-size-complex="12pt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Row733" style:family="table-row">
      <style:table-row-properties style:use-optimal-row-height="false"/>
    </style:style>
    <style:style style:name="P734" style:parent-style-name="Normal" style:family="paragraph">
      <style:text-properties style:font-name-asian="Calibri" style:font-size-complex="12pt"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/>
    </style:style>
    <style:style style:name="TableRow740" style:family="table-row">
      <style:table-row-properties style:use-optimal-row-height="false"/>
    </style:style>
    <style:style style:name="P741" style:parent-style-name="Normal" style:family="paragraph">
      <style:text-properties style:font-name-asian="Calibri" style:font-size-complex="12pt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201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 style:use-optimal-row-height="false"/>
    </style:style>
    <style:style style:name="P784" style:parent-style-name="Normal" style:family="paragraph">
      <style:text-properties style:font-name-asian="Calibri" style:font-size-complex="12pt"/>
    </style:style>
    <style:style style:name="P785" style:parent-style-name="Normal" style:family="paragraph">
      <style:text-properties style:font-name-asian="Calibri" style:font-size-complex="12pt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ableRow790" style:family="table-row">
      <style:table-row-properties style:use-optimal-row-height="false"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 style:use-optimal-row-height="false"/>
    </style:style>
    <style:style style:name="P805" style:parent-style-name="Normal" style:family="paragraph">
      <style:text-properties style:font-name-asian="Calibri" style:font-size-complex="12pt"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text-properties style:font-name-asian="Calibri" style:font-size-complex="12pt"/>
    </style:style>
    <style:style style:name="P812" style:parent-style-name="Normal" style:family="paragraph">
      <style:text-properties style:font-name-asian="Calibri" style:font-size-complex="12pt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text-properties style:font-name-asian="Calibri" style:font-size-complex="12pt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style:font-name-asian="Calibri" style:font-size-complex="12pt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Row830" style:family="table-row">
      <style:table-row-properties style:use-optimal-row-height="false"/>
    </style:style>
    <style:style style:name="P831" style:parent-style-name="Normal" style:family="paragraph">
      <style:text-properties style:font-name-asian="Calibri" style:font-size-complex="12pt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text-properties style:font-name-asian="Calibri" style:font-size-complex="12pt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text-properties style:font-name-asian="Calibri" style:font-size-complex="12pt"/>
    </style:style>
    <style:style style:name="P846" style:parent-style-name="Normal" style:family="paragraph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text-properties style:font-name-asian="Calibri" style:font-size-complex="12pt"/>
    </style:style>
    <style:style style:name="P853" style:parent-style-name="Normal" style:family="paragraph">
      <style:text-properties style:font-name-asian="Calibri" style:font-size-complex="12pt"/>
    </style:style>
    <style:style style:name="P854" style:parent-style-name="Normal" style:family="paragraph"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Row858" style:family="table-row">
      <style:table-row-properties style:use-optimal-row-height="false"/>
    </style:style>
    <style:style style:name="P859" style:parent-style-name="Normal" style:family="paragraph">
      <style:text-properties style:font-name-asian="Calibri" style:font-size-complex="12pt"/>
    </style:style>
    <style:style style:name="P860" style:parent-style-name="Normal" style:family="paragraph"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center"/>
      <style:text-properties style:font-name-asian="Calibri"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1</text:span></text:p>
      <text:p text:style-name="P10"/>
      <text:p text:style-name="P11"><text:span text:style-name="T12">Įsakymas paskelbtas: Žin. 2005, Nr.<text:s/></text:span><text:a xlink:href="https://www.e-tar.lt/portal/legalAct.html?documentId=TAR.9559AED41DAE" office:target-frame-name="_top" xlink:show="replace"><text:span text:style-name="T13">45-1485</text:span></text:a><text:span text:style-name="T14">, i. k. 1052070ISAKISAK-520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LŠK - LIETUVOS ŠVIETIMO KLASIFIKATORIAUS PATVIRTINIMO</text:p>
      <text:p text:style-name="P23"/>
      <text:p text:style-name="P24">2005 m. kovo 31 d. Nr. ISAK-520</text:p>
      <text:p text:style-name="P25">Vilnius</text:p>
      <text:p text:style-name="P26"/>
      <text:p text:style-name="P27"><text:span text:style-name="T28">Vadovaudamasis Tarptautinių ir nacionalinių klasifikato</text:span><text:span text:style-name="T29">rių tvarkymo ir n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30">32-1047</text:span></text:a><text:span text:style-name="T31">), 17 punktu,</text:span></text:p>
      <text:p text:style-name="P32"><text:span text:style-name="T33">tvirtinu</text:span><text:span text:style-name="T34"><text:s/>LŠK – Lietuvos švietimo klasifikatorių (pridedama).</text:span></text:p>
      <text:p text:style-name="P35"/>
      <text:p text:style-name="P36"/>
      <text:p text:style-name="P37"><text:span text:style-name="T38">ŠVIETIMO IR MOKSLO MINISTRAS</text:span><text:span text:style-name="T39"><text:tab/>REMIGIJUS MOTUZAS</text:span></text:p>
      <text:p text:style-name="Normal"/>
      <text:p text:style-name="P40"/>
      <text:p text:style-name="P41"/>
      <text:p text:style-name="P42"/>
      <text:p text:style-name="P43">PATVIRTINTA</text:p>
      <text:p text:style-name="P44">Lietuvos Respublikos švietimo ir mokslo ministro</text:p>
      <text:p text:style-name="P45"><text:span text:style-name="T46">2005 m. kovo 31 d. įsakymu<text:s/></text:span><text:span text:style-name="T47">Nr. ISAK</text:span><text:span text:style-name="T48"><text:s/>–<text:s/></text:span><text:span text:style-name="T49">520</text:span></text:p>
      <text:p text:style-name="P50"><text:span text:style-name="T51">(</text:span><text:span text:style-name="T52">Lietuvos Respublikos švietimo ir mokslo ministro</text:span></text:p>
      <text:p text:style-name="P53"><text:span text:style-name="T54">2014 m. gruodžio 29 d. įsakymo<text:s/></text:span><text:span text:style-name="T55">Nr. V</text:span><text:span text:style-name="T56"><text:s/>–<text:s/></text:span><text:span text:style-name="T57">1267</text:span><text:span text:style-name="T58"><text:s/></text:span><text:span text:style-name="T59">redakcija)</text:span></text:p>
      <text:p text:style-name="P60"/>
      <text:p text:style-name="P61"><text:span text:style-name="T62">LŠK – LIETUVOS ŠVIETIMO KLASIFIKATORIU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<text:span text:style-name="T74">Švietimo plačiosios grupės</text:span></text:p>
          </table:table-cell>
          <table:table-cell table:style-name="TableCell75">
            <text:p text:style-name="P76"><text:span text:style-name="T77">Švietimo sritys</text:span></text:p>
          </table:table-cell>
          <table:table-cell table:style-name="TableCell78">
            <text:p text:style-name="P79"><text:span text:style-name="T80">Švietimo posričiai</text:span></text:p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1.</text:span></text:p>
          </table:table-cell>
          <table:table-cell table:style-name="TableCell85" table:number-rows-spanned="3">
            <text:p text:style-name="Normal"><text:span text:style-name="T86">00 Pagrindinės programos ir</text:span></text:p>
            <text:p text:style-name="Normal"><text:span text:style-name="T87">kvalifikacijos</text:span></text:p>
          </table:table-cell>
          <table:table-cell table:style-name="TableCell88">
            <text:p text:style-name="Normal"><text:span text:style-name="T89">001 Pagrindinės programos ir kvalifikacijos</text:span></text:p>
          </table:table-cell>
          <table:table-cell table:style-name="TableCell90">
            <text:p text:style-name="Normal"><text:span text:style-name="T91">0011 Pagrindinės programos ir kvalifikacijos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Normal"><text:span text:style-name="T96">002 Raštingumas ir skaičiavimo pagrindai</text:span></text:p>
          </table:table-cell>
          <table:table-cell table:style-name="TableCell97">
            <text:p text:style-name="Normal"><text:span text:style-name="T98">0021 Raštingumas ir skaičiavimo pagrindai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Normal"><text:span text:style-name="T103">003 Asmens gebėjimai ir tobulinimasis</text:span></text:p>
          </table:table-cell>
          <table:table-cell table:style-name="TableCell104">
            <text:p text:style-name="Normal"><text:span text:style-name="T105">0031 Asmens gebėjimai ir<text:s/></text:span><text:span text:style-name="T106">tobulinimasis</text:span></text:p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2.</text:span></text:p>
          </table:table-cell>
          <table:table-cell table:style-name="TableCell111" table:number-rows-spanned="5">
            <text:p text:style-name="Normal"><text:span text:style-name="T112">01 Švietimas</text:span></text:p>
          </table:table-cell>
          <table:table-cell table:style-name="TableCell113">
            <text:p text:style-name="Normal"><text:span text:style-name="T114">011 Švietimas</text:span></text:p>
          </table:table-cell>
          <table:table-cell table:style-name="TableCell115">
            <text:p text:style-name="Normal"><text:span text:style-name="T116">0110 Švietimas (plačiosios programos)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0111 Edukologija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0112 Mokytojo ikimokykliniam ugdymui rengimas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Normal"><text:span text:style-name="T137">0113 Pedagoginė specializacija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0114 Mokytojo su dalyko specializacija rengimas</text:span></text:p>
          </table:table-cell>
        </table:table-row>
        <table:table-row table:style-name="TableRow145">
          <table:table-cell table:style-name="TableCell146" table:number-rows-spanned="13">
            <text:p text:style-name="P147"><text:span text:style-name="T148">3.</text:span></text:p>
          </table:table-cell>
          <table:table-cell table:style-name="TableCell149" table:number-rows-spanned="13">
            <text:p text:style-name="Normal"><text:span text:style-name="T150">02 Menai ir<text:s/></text:span></text:p>
            <text:p text:style-name="P151">humanitariniai<text:s/></text:p>
            <text:p text:style-name="Normal"><text:span text:style-name="T152">mokslai</text:span></text:p>
          </table:table-cell>
          <table:table-cell table:style-name="TableCell153">
            <text:p text:style-name="Normal"><text:span text:style-name="T154">021 Menai</text:span></text:p>
          </table:table-cell>
          <table:table-cell table:style-name="TableCell155">
            <text:p text:style-name="Normal"><text:span text:style-name="T156">0210 Menai (plačiosios programos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Normal"><text:span text:style-name="T163">0211 Audiovizualiniai ir medijų menai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0212<text:s/></text:span><text:span text:style-name="T171">Dizainas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0213 Dailė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0214<text:s/></text:span><text:span text:style-name="T186">Dailieji amatai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0215 Muzika ir atlikimo menas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022 Humanitariniai mokslai</text:span></text:p>
          </table:table-cell>
          <table:table-cell table:style-name="TableCell199">
            <text:p text:style-name="Normal"><text:span text:style-name="T200">0220<text:s/></text:span><text:span text:style-name="T201">Humanitariniai mokslai, išskyrus kalbas (plačiosios programos)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0221 Religija ir teologija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Normal"><text:span text:style-name="T215">0222 Istorija ir archeologija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0223 Filosofija ir etika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Normal"><text:span text:style-name="T227">023 Kalbos</text:span></text:p>
          </table:table-cell>
          <table:table-cell table:style-name="TableCell228">
            <text:p text:style-name="Normal"><text:span text:style-name="T229">0230 Kalbos (plačiosios programos)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0231 Kalbų studijos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Normal"><text:span text:style-name="T243">0232 Literatūra ir<text:s/></text:span><text:span text:style-name="T244">lingvistika</text:span></text:p>
          </table:table-cell>
        </table:table-row>
        <table:table-row table:style-name="TableRow245">
          <table:table-cell table:style-name="TableCell246" table:number-rows-spanned="8">
            <text:p text:style-name="P247"><text:span text:style-name="T248">4.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 table:number-rows-spanned="8">
            <text:p text:style-name="P259"><text:span text:style-name="T260">03 Socialiniai</text:span></text:p>
            <text:p text:style-name="P261"><text:span text:style-name="T262">mokslai,<text:s/></text:span><text:span text:style-name="T263">žurnalistika ir informacija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 table:number-rows-spanned="5">
            <text:p text:style-name="P271"><text:span text:style-name="T272">031 Socialiniai mokslai</text:span></text:p>
          </table:table-cell>
          <table:table-cell table:style-name="TableCell273">
            <text:p text:style-name="Normal"><text:span text:style-name="T274">0310 Socialiniai <text:s/>mokslai (plačiosiosprogramos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0311 Ekonomika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0312 Politikos mokslai ir pilietinis ugdymas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<text:span text:style-name="T292">0313 Psichologija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0314<text:s/></text:span><text:span text:style-name="T299">Sociologija ir kultūros studijos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3">
            <text:p text:style-name="P304"><text:span text:style-name="T305">032 Žurnalistika ir<text:s/></text:span><text:soft-page-break/><text:span text:style-name="T306">informacija</text:span></text:p>
            <text:p text:style-name="P307"/>
          </table:table-cell>
          <table:table-cell table:style-name="TableCell308">
            <text:p text:style-name="Normal"><text:span text:style-name="T309">0320 Žurnalistika ir informacija<text:s/></text:span><text:soft-page-break/><text:span text:style-name="T310">(plačiosios programos)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0321 Žurnalistika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0322 Bibliotekininkystė, archyvistika ir informacijos studijos</text:span></text:p>
          </table:table-cell>
        </table:table-row>
        <table:table-row table:style-name="TableRow323">
          <table:table-cell table:style-name="TableCell324" table:number-rows-spanned="9">
            <text:p text:style-name="P325"><text:span text:style-name="T326">5.</text:span></text:p>
          </table:table-cell>
          <table:table-cell table:style-name="TableCell327" table:number-rows-spanned="9">
            <text:p text:style-name="Normal"><text:span text:style-name="T328">04 Verslas, administravimas ir teisė</text:span></text:p>
          </table:table-cell>
          <table:table-cell table:style-name="TableCell329" table:number-rows-spanned="8">
            <text:p text:style-name="Normal"><text:span text:style-name="T330">041 Verslas ir administravimas</text:span></text:p>
          </table:table-cell>
          <table:table-cell table:style-name="TableCell331">
            <text:p text:style-name="Normal"><text:span text:style-name="T332">0410 Verslas ir administravimas (plačiosios programos)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Normal"><text:span text:style-name="T338">0411 Apskaita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0412 Finansai, bankininkystė ir draudimas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Normal"><text:span text:style-name="T350">0413 Vadyba ir administravimas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"><text:span text:style-name="T356">0414 Rinkodara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Normal"><text:span text:style-name="T362">0415 Biuro administravimas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0416 Didmeninė ir</text:span><text:span text:style-name="T369"><text:s/>mažmeninė prekyba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Normal"><text:span text:style-name="T375">0417 Darbo organizavimas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042 Teisė</text:span></text:p>
          </table:table-cell>
          <table:table-cell table:style-name="TableCell381">
            <text:p text:style-name="Normal"><text:span text:style-name="T382">0421 Teisė</text:span></text:p>
          </table:table-cell>
        </table:table-row>
        <table:table-row table:style-name="TableRow383">
          <table:table-cell table:style-name="TableCell384" table:number-rows-spanned="13">
            <text:p text:style-name="P385"><text:span text:style-name="T386">6.</text:span></text:p>
          </table:table-cell>
          <table:table-cell table:style-name="TableCell387" table:number-rows-spanned="13">
            <text:p text:style-name="Normal"><text:span text:style-name="T388">05. Gamtos mokslai, matematika ir statistika</text:span></text:p>
          </table:table-cell>
          <table:table-cell table:style-name="TableCell389" table:number-rows-spanned="3">
            <text:p text:style-name="Normal"><text:span text:style-name="T390">051 Biologija ir susiję mokslai</text:span></text:p>
          </table:table-cell>
          <table:table-cell table:style-name="TableCell391">
            <text:p text:style-name="Normal"><text:span text:style-name="T392">0510 Biologija ir susiję mokslai (plačiosios programos)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Normal"><text:span text:style-name="T398">0511 Biologija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Normal"><text:span text:style-name="T404">0512 Biochemija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rows-spanned="3">
            <text:p text:style-name="Normal"><text:span text:style-name="T409">052<text:s/></text:span><text:span text:style-name="T410">Aplinka</text:span></text:p>
          </table:table-cell>
          <table:table-cell table:style-name="TableCell411">
            <text:p text:style-name="Normal"><text:span text:style-name="T412">0520 Aplinka (plačiosios programos)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Normal"><text:span text:style-name="T418">0521 Aplinkotyra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Normal"><text:span text:style-name="T424">0522 Gamtinė aplinka ir gyvūnija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4">
            <text:p text:style-name="Normal"><text:span text:style-name="T429">053 Fiziniai mokslai</text:span></text:p>
          </table:table-cell>
          <table:table-cell table:style-name="TableCell430">
            <text:p text:style-name="Normal"><text:span text:style-name="T431">0530 Fiziniai mokslai (plačiosios programos)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<text:span text:style-name="T437">0531 Chemija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Normal"><text:span text:style-name="T443">0532 Žemės mokslai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0533 Fizika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rows-spanned="3">
            <text:p text:style-name="Normal"><text:span text:style-name="T454">054 Matematika ir<text:s/></text:span><text:span text:style-name="T455">statistika</text:span></text:p>
          </table:table-cell>
          <table:table-cell table:style-name="TableCell456">
            <text:p text:style-name="Normal"><text:span text:style-name="T457">0540 Matematika ir statistika (plačiosios programos)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0541 Matematika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<text:span text:style-name="T469">0542 Statistika</text:span></text:p>
          </table:table-cell>
        </table:table-row>
        <table:table-row table:style-name="TableRow470">
          <table:table-cell table:style-name="TableCell471" table:number-rows-spanned="4">
            <text:p text:style-name="P472"><text:span text:style-name="T473">7.</text:span></text:p>
          </table:table-cell>
          <table:table-cell table:style-name="TableCell474" table:number-rows-spanned="4">
            <text:p text:style-name="Normal"><text:span text:style-name="T475">06 Informacijos ir ryšio technologijos</text:span></text:p>
          </table:table-cell>
          <table:table-cell table:style-name="TableCell476" table:number-rows-spanned="3">
            <text:p text:style-name="Normal"><text:span text:style-name="T477">061 Informacijos ir ryšio technologijos</text:span></text:p>
          </table:table-cell>
          <table:table-cell table:style-name="TableCell478">
            <text:p text:style-name="Normal"><text:span text:style-name="T479">0610 Informacijos ir ryšio technologijos (plačiosios programos)<text:s/>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0611 Kompiuterio taikymas ir kompiuterinis raštingumas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Normal"><text:span text:style-name="T491">0612 Duomenų bazių ir tinklų projektavimas ir administravimas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Normal"><text:span text:style-name="T498">0613 Programinės įrangos, taikomųjų programų kūrimas ir analizė</text:span></text:p>
          </table:table-cell>
        </table:table-row>
        <table:table-row table:style-name="TableRow499">
          <table:table-cell table:style-name="TableCell500" table:number-rows-spanned="15">
            <text:p text:style-name="P501"><text:span text:style-name="T502">8.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 table:number-rows-spanned="15">
            <text:p text:style-name="Normal"><text:span text:style-name="T515">07 Inžinerija, gamyba ir statyba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 table:number-rows-spanned="7">
            <text:p text:style-name="Normal"><text:span text:style-name="T527">071<text:s/></text:span><text:span text:style-name="T528">Inžinerija ir inžinerinės profesijos</text:span></text:p>
          </table:table-cell>
          <table:table-cell table:style-name="TableCell529">
            <text:p text:style-name="Normal"><text:span text:style-name="T530">0710 Inžinerija ir inžinerinės profesijos (plačiosios programos)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0711 Chemijos inžinerija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0712 Aplinkosaugos technologijos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Normal"><text:span text:style-name="T548">0713 Elektra ir energija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Normal"><text:span text:style-name="T554">0714 Elektronika ir automatika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Normal"><text:span text:style-name="T560">0715 Mechanika ir<text:s/></text:span><text:span text:style-name="T561">metalo darbai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Normal"><text:span text:style-name="T567">0716 Variklinės transporto priemonės, laivai ir orlaiviai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rows-spanned="5">
            <text:p text:style-name="Normal"><text:span text:style-name="T572">072 Gamyba ir<text:s/></text:span><text:soft-page-break/><text:span text:style-name="T573">perdirbimas</text:span></text:p>
            <text:p text:style-name="P574"/>
          </table:table-cell>
          <table:table-cell table:style-name="TableCell575">
            <text:p text:style-name="Normal"><text:span text:style-name="T576">0720 Gamyba ir perdirbimas<text:s/></text:span><text:soft-page-break/><text:span text:style-name="T577">(plačiosios programos)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Normal"><text:span text:style-name="T583">0721 Maisto produktų technologijos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Normal"><text:span text:style-name="T589">0722 Medžiagotyra (stiklas, popierius, plastikai,<text:s/></text:span><text:span text:style-name="T590">mediena)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Normal"><text:span text:style-name="T596">0723 Tekstilė (apranga, avalynė ir oda)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Normal"><text:span text:style-name="T602">0724 Kasyba ir gavyba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rows-spanned="3">
            <text:p text:style-name="Normal"><text:span text:style-name="T607">073 Architektūra ir statyba</text:span></text:p>
          </table:table-cell>
          <table:table-cell table:style-name="TableCell608">
            <text:p text:style-name="Normal"><text:span text:style-name="T609">0730 Architektūra (plačiosios programos)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0731 Architektūra ir urbanistika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Normal"><text:span text:style-name="T621">0732 Statyba ir statybos inžinerija</text:span></text:p>
          </table:table-cell>
        </table:table-row>
        <table:table-row table:style-name="TableRow622">
          <table:table-cell table:style-name="TableCell623" table:number-rows-spanned="6">
            <text:p text:style-name="P624"><text:span text:style-name="T625">9.</text:span></text:p>
          </table:table-cell>
          <table:table-cell table:style-name="TableCell626" table:number-rows-spanned="6">
            <text:p text:style-name="Normal"><text:span text:style-name="T627">08 Žemės ūkis,<text:s/></text:span><text:span text:style-name="T628">miškininkystė, žuvininkystė ir veterinarija</text:span></text:p>
          </table:table-cell>
          <table:table-cell table:style-name="TableCell629" table:number-rows-spanned="3">
            <text:p text:style-name="Normal"><text:span text:style-name="T630">081 Žemės ūkis</text:span></text:p>
          </table:table-cell>
          <table:table-cell table:style-name="TableCell631">
            <text:p text:style-name="Normal"><text:span text:style-name="T632">0810 Žemės ūkis, miškininkystė, žuvininkystė ir veterinarija (plačiosios programos)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Normal"><text:span text:style-name="T638">0811 Augalininkystė ir gyvulininkystė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Normal"><text:span text:style-name="T644">0812 Sodininkystė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Normal"><text:span text:style-name="T649">082 Miškininkystė</text:span></text:p>
          </table:table-cell>
          <table:table-cell table:style-name="TableCell650">
            <text:p text:style-name="Normal"><text:span text:style-name="T651">0821 Miškininkystė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083 Žuvininkystė<text:s/></text:span></text:p>
          </table:table-cell>
          <table:table-cell table:style-name="TableCell657">
            <text:p text:style-name="Normal"><text:span text:style-name="T658">0831 Žuvininkystė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Normal"><text:span text:style-name="T663">084 Veterinarija</text:span></text:p>
          </table:table-cell>
          <table:table-cell table:style-name="TableCell664">
            <text:p text:style-name="Normal"><text:span text:style-name="T665">0841 Veterinarija</text:span></text:p>
          </table:table-cell>
        </table:table-row>
        <table:table-row table:style-name="TableRow666">
          <table:table-cell table:style-name="TableCell667" table:number-rows-spanned="12">
            <text:p text:style-name="P668"><text:span text:style-name="T669">10.</text:span></text:p>
          </table:table-cell>
          <table:table-cell table:style-name="TableCell670" table:number-rows-spanned="12">
            <text:p text:style-name="Normal"><text:span text:style-name="T671">09 Sveikatos priežiūra ir socialinė gerovė</text:span></text:p>
          </table:table-cell>
          <table:table-cell table:style-name="TableCell672" table:number-rows-spanned="8">
            <text:p text:style-name="Normal"><text:span text:style-name="T673">091 Sveikatos priežiūra</text:span></text:p>
          </table:table-cell>
          <table:table-cell table:style-name="TableCell674">
            <text:p text:style-name="Normal"><text:span text:style-name="T675">0910 Sveikatos priežiūra (plačiosios programos)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Normal"><text:span text:style-name="T681">0911 Odontologija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0912 Medicina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0913 Slauga ir<text:s/></text:span><text:span text:style-name="T694">akušerija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Normal"><text:span text:style-name="T700">0914 Medicinos diagnostika ir gydymo technologija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0915 Terapija ir reabilitacija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Normal"><text:span text:style-name="T712">0916 Farmacija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0917 Tradicinė ir netradicinė medicina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rows-spanned="2">
            <text:p text:style-name="Normal"><text:span text:style-name="T723">092 Socialinė gerovė</text:span></text:p>
          </table:table-cell>
          <table:table-cell table:style-name="TableCell724">
            <text:p text:style-name="Normal"><text:span text:style-name="T725">0920 Socialinė gerovė (plačiosios programos)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<text:span text:style-name="T731">0921 Vyresnio amžiaus<text:s/></text:span><text:span text:style-name="T732">ir suaugusių neįgaliųjų asmenų priežiūra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0922 Vaikų priežiūra ir paslaugos jaunimui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Normal"><text:span text:style-name="T746">0923 Socialinis darbas ir konsultavimas</text:span></text:p>
          </table:table-cell>
        </table:table-row>
        <table:table-row table:style-name="TableRow747">
          <table:table-cell table:style-name="TableCell748" table:number-rows-spanned="13">
            <text:p text:style-name="P749"><text:span text:style-name="T750">11.</text:span></text:p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  <table:table-cell table:style-name="TableCell764" table:number-rows-spanned="13">
            <text:p text:style-name="Normal"><text:span text:style-name="T765">10 Paslaugos</text:span>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 table:number-rows-spanned="6">
            <text:p text:style-name="Normal"><text:span text:style-name="T780">101 Paslaugos asmenims</text:span></text:p>
          </table:table-cell>
          <table:table-cell table:style-name="TableCell781">
            <text:p text:style-name="Normal"><text:span text:style-name="T782">1010 Paslaugos asmenims (plačiosios programos)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Normal"><text:span text:style-name="T788">1011<text:s/></text:span><text:span text:style-name="T789">Namų ūkio paslaugos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Normal"><text:span text:style-name="T795">1012 Plaukų ir<text:s/></text:span><text:span text:style-name="T796"><text:s/>grožio<text:s/></text:span><text:span text:style-name="T797">priežiūra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Normal"><text:span text:style-name="T803">1013 Viešbučių ir maitinimo paslaugos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Normal"><text:span text:style-name="T809">1014 Sportas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Normal"><text:span text:style-name="T815">1015 Kelionės, turizmas ir poilsis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rows-spanned="3">
            <text:p text:style-name="Normal"><text:span text:style-name="T820">102</text:span><text:s/><text:span text:style-name="T821">Higiena ir profesinė sveikata</text:span></text:p>
          </table:table-cell>
          <table:table-cell table:style-name="TableCell822">
            <text:p text:style-name="Normal"><text:span text:style-name="T823">1020 Higiena ir profesinė sveikata (plačiosios programos)<text:s/>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Normal"><text:span text:style-name="T829">1021 Visuomenės sveikata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1022 Profesinė sveikata ir darbuotojų<text:s/></text:span><text:soft-page-break/><text:span text:style-name="T836">sauga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rows-spanned="3">
            <text:p text:style-name="Normal"><text:span text:style-name="T841">103 Saugos paslaugos</text:span></text:p>
          </table:table-cell>
          <table:table-cell table:style-name="TableCell842">
            <text:p text:style-name="Normal"><text:span text:style-name="T843">1030 Saugos paslaugos (plačiosios programos)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Normal"><text:span text:style-name="T849">1031</text:span><text:s/><text:span text:style-name="T850">Ginkluotosios pajėgos ir gynyba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Normal"><text:span text:style-name="T856">1032<text:s/></text:span><text:s/><text:span text:style-name="T857">Asmens ir turto apsauga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Normal"><text:span text:style-name="T862">104 Transporto paslaugos</text:span></text:p>
          </table:table-cell>
          <table:table-cell table:style-name="TableCell863">
            <text:p text:style-name="Normal"><text:span text:style-name="T864">1041<text:s/></text:span><text:span text:style-name="T865">Transporto paslaugos</text:span></text:p>
          </table:table-cell>
        </table:table-row>
      </table:table>
      <text:p text:style-name="P866"/>
      <text:p text:style-name="P867">__________________________________</text:p>
      <text:p text:style-name="Normal"/>
      <text:p text:style-name="P868">Priedo pakeitimai:</text:p>
      <text:p text:style-name="P869"><text:span text:style-name="T870">Nr.<text:s/></text:span><text:a xlink:href="https://www.e-tar.lt/portal/legalAct.html?documentId=ee49e6d08f4a11e4a98a9f2247652cf4" office:target-frame-name="_top" xlink:show="replace"><text:span text:style-name="T871">V-1267</text:span></text:a><text:span text:style-name="T872">, 2014-12-29, paskelbta TAR 2014-12-30, i. k. 2014-20850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švietimo ir mokslo ministerija, Įsakymas</text:span></text:p>
      <text:p text:style-name="P882"><text:span text:style-name="T883">Nr.<text:s/></text:span><text:a xlink:href="https://www.e-tar.lt/portal/legalAct.html?documentId=ee49e6d08f4a11e4a98a9f2247652cf4" office:target-frame-name="_top" xlink:show="replace"><text:span text:style-name="T884">V-1267</text:span></text:a><text:span text:style-name="T885">, 2014-12-29, paskelbta TAR 2014-12-30, i. k. 2014-20850</text:span></text:p>
      <text:p text:style-name="P886"><text:span text:style-name="T887">Dėl Švietimo<text:s/></text:span><text:span text:style-name="T888">ir mokslo ministro 2005 m. kovo 31 d. įsakymo Nr. ISAK-520 „Dėl LŠK – Lietuvos švietimo klasifikatoriaus patvirtinimo“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9T09:35:00Z</meta:creation-date>
    <dc:date>2015-03-19T09:35:00Z</dc:date>
    <meta:template xlink:href="Normal" xlink:type="simple"/>
    <meta:editing-cycles>2</meta:editing-cycles>
    <meta:editing-duration>PT0S</meta:editing-duration>
    <meta:document-statistic meta:page-count="5" meta:paragraph-count="361" meta:word-count="885" meta:character-count="6501" meta:row-count="996" meta:non-whitespace-character-count="5977"/>
  </office:meta>
</office:document-meta>
</file>