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4-04-21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DF79C550631F" office:target-frame-name="_top" xlink:show="replace"><text:span text:style-name="T9">424</text:span></text:a><text:span text:style-name="T10">, 2004-04-15, Žin., 2004, Nr. 57-1997 (2004-04-20), i. k. 1041100NUTA00000424</text:span></text:p>
      <text:p text:style-name="P11"><text:span text:style-name="T12">Dėl kai<text:s/></text:span><text:span text:style-name="T13">kurių Lietuvos Respublikos Vyriausybės nutarimų ir potvarkių pripažinimo netekusiais galios</text:span></text:p>
      <text:p text:style-name="P14"/>
      <text:p text:style-name="P15"><text:span text:style-name="T16">Suvestinė redakcija nuo 1992-05-15 iki 2004-04-20</text:span></text:p>
      <text:p text:style-name="P17"/>
      <text:p text:style-name="P18"><text:span text:style-name="T19">Nutarimas paskelbtas: Žin. 1992, Nr.<text:s/></text:span><text:a xlink:href="https://www.e-tar.lt/portal/legalAct.html?documentId=TAR.9564AC49F69A" office:target-frame-name="_top" xlink:show="replace"><text:span text:style-name="T20">5-101</text:span></text:a><text:span text:style-name="T21">, i. k. 0911100NUTA00000516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LIETUVOS RESPUBLIKOS VYRIAUSYBĖS 1991 M. SPALIO 25 D. NUTARIMO NR. 440 DALINIO PAKEITIMO</text:p>
      <text:p text:style-name="P29"/>
      <text:p text:style-name="P30">1991 m. lapkričio 30 d. Nr. 516</text:p>
      <text:p text:style-name="P31">Vilnius</text:p>
      <text:p text:style-name="P32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Išdėstyti Lietuvos Respublikos Vyriausybės l99l m. spalio 25 d. nutarimo Nr. 440 „Dėl regioninių prekybos ir pramonės rūmų steigimo ir jų pagrindinių principų patvirtinimo“ 1.1 ir<text:s/></text:span><text:span text:style-name="T39">1.3 punktus taip:</text:span></text:p>
      <text:p text:style-name="P40"><text:span text:style-name="T41">1.1</text:span><text:span text:style-name="T42">. Lietuvos Respublikos ūkio subjektai gali jungtis į regioninius prekybos ir pramonės rūmus (po vienerius kiekviename regione – Vilniaus, Kauno, Klaipėdos, Šiaulių, Panevėžio, Alytaus, Marijampolės, Utenos, Tauragės, Telšių) ir sudar</text:span><text:span text:style-name="T43">yti Lietuvos prekybos ir pramonės rūmų asociaciją</text:span><text:s/></text:p>
      <text:p text:style-name="P44">Punkto pakeitimai:</text:p>
      <text:p text:style-name="P45"><text:span text:style-name="T46">Nr.<text:s/></text:span><text:a xlink:href="https://www.e-tar.lt/portal/legalAct.html?documentId=TAR.EE51340949CC" office:target-frame-name="_top" xlink:show="replace"><text:span text:style-name="T47">350</text:span></text:a><text:span text:style-name="T48">, 1992-05-15, Žin., 1992, Nr. 19-567 (1992-07-10), i. k. 0921100NUTA00000350</text:span></text:p>
      <text:p text:style-name="Normal"/>
      <text:p text:style-name="P49"><text:span text:style-name="T50">1.3</text:span><text:span text:style-name="T51">. Lietuvos p</text:span><text:span text:style-name="T52">rekybos ir pramonės rūmų asociacija bei regioniniai prekybos ir pramonės rūmai registruojami Ekonomikos ministerijoje Lietuvos Respublikos įmonių rejestro įstatymo nustatyta tvarka.“</text:span></text:p>
      <text:p text:style-name="P53"/>
      <text:p text:style-name="P54"/>
      <text:p text:style-name="P55"/>
      <text:p text:style-name="P56">LIETUVOS RESPUBLIKOS MINISTRAS PIRMININKAS<text:tab/>G. VAGNORIU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EE51340949CC" office:target-frame-name="_top" xlink:show="replace"><text:span text:style-name="T69">350</text:span></text:a><text:span text:style-name="T70">, 1992-05-15, Žin., 1992, Nr. 19-567 (1992-07-10), i. k. 0921100NUTA00000350</text:span></text:p>
      <text:p text:style-name="P71"><text:span text:style-name="T72">Dėl Lietuvos Respublikos<text:s/></text:span><text:span text:style-name="T73">Vyriausybės 1991 m. lapkričio 30 d. nutarimo Nr. 516 papildy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10:02:00Z</meta:creation-date>
    <dc:date>2019-03-21T10:02:00Z</dc:date>
    <meta:template xlink:href="Normal.dotm" xlink:type="simple"/>
    <meta:editing-cycles>2</meta:editing-cycles>
    <meta:editing-duration>PT0S</meta:editing-duration>
    <meta:document-statistic meta:page-count="1" meta:paragraph-count="35" meta:word-count="281" meta:character-count="2009" meta:row-count="92" meta:non-whitespace-character-count="1763"/>
  </office:meta>
</office:document-meta>
</file>