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style>
    <style:style style:name="T148" style:parent-style-name="DefaultParagraphFont" style:family="text">
      <style:text-properties fo:text-transform="uppercase"/>
    </style:style>
    <style:style style:name="T149" style:parent-style-name="DefaultParagraphFont" style:family="text">
      <style:text-properties fo:text-transform="uppercase"/>
    </style:style>
    <style:style style:name="P150" style:parent-style-name="Normal" style:family="paragraph">
      <style:paragraph-properties fo:break-before="page" fo:margin-left="3.5437in">
        <style:tab-stops/>
      </style:paragraph-properties>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P223" style:parent-style-name="Normal" style:family="paragraph">
      <style:paragraph-properties fo:text-align="justify" fo:text-indent="0.4923in"/>
    </style:style>
    <style:style style:name="P224" style:parent-style-name="Normal" style:family="paragraph">
      <style:paragraph-properties fo:break-before="page" fo:margin-left="3.5437in">
        <style:tab-stops/>
      </style:paragraph-properties>
    </style:style>
    <style:style style:name="P225" style:parent-style-name="Normal" style:family="paragraph">
      <style:paragraph-properties fo:text-indent="3.543in"/>
    </style:style>
    <style:style style:name="P226" style:parent-style-name="Normal" style:family="paragraph">
      <style:paragraph-properties fo:text-indent="3.543in"/>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text-properties fo:font-weight="bold" style:font-weight-asian="bold"/>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text-properties fo:font-weight="bold" style:font-weight-asian="bold"/>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P298" style:parent-style-name="Normal" style:family="paragraph">
      <style:paragraph-properties fo:text-indent="0.4923in"/>
    </style:style>
    <style:style style:name="P299" style:parent-style-name="Normal" style:family="paragraph">
      <style:paragraph-properties fo:break-before="page" fo:margin-left="3.9375in">
        <style:tab-stops/>
      </style:paragraph-properties>
    </style:style>
    <style:style style:name="P300" style:parent-style-name="Normal" style:family="paragraph">
      <style:paragraph-properties fo:text-indent="0.4923in"/>
    </style:style>
    <style:style style:name="P301" style:parent-style-name="Normal" style:family="paragraph">
      <style:paragraph-properties fo:text-align="center"/>
    </style:style>
    <style:style style:name="P302" style:parent-style-name="Normal" style:family="paragraph">
      <style:paragraph-properties>
        <style:tab-stops>
          <style:tab-stop style:type="center" style:position="4.2854in"/>
        </style:tab-stops>
      </style:paragraph-properties>
      <style:text-properties fo:font-size="10pt" style:font-size-asian="10pt"/>
    </style:style>
    <style:style style:name="P303" style:parent-style-name="Normal" style:family="paragraph">
      <style:paragraph-properties fo:text-align="center"/>
    </style:style>
    <style:style style:name="P304" style:parent-style-name="Normal" style:family="paragraph">
      <style:paragraph-properties fo:text-indent="0.4923in"/>
    </style:style>
    <style:style style:name="P305" style:parent-style-name="Normal" style:family="paragraph">
      <style:paragraph-properties fo:text-align="center"/>
      <style:text-properties fo:font-weight="bold" style:font-weight-asian="bold"/>
    </style:style>
    <style:style style:name="P306" style:parent-style-name="Normal" style:family="paragraph">
      <style:paragraph-properties fo:text-indent="0.4923in"/>
    </style:style>
    <style:style style:name="TableColumn308" style:family="table-column">
      <style:table-column-properties style:column-width="0.5305in"/>
    </style:style>
    <style:style style:name="TableColumn309" style:family="table-column">
      <style:table-column-properties style:column-width="1.5694in"/>
    </style:style>
    <style:style style:name="TableColumn310" style:family="table-column">
      <style:table-column-properties style:column-width="0.9048in"/>
    </style:style>
    <style:style style:name="TableColumn311" style:family="table-column">
      <style:table-column-properties style:column-width="1.4854in"/>
    </style:style>
    <style:style style:name="TableColumn312" style:family="table-column">
      <style:table-column-properties style:column-width="2.202in"/>
    </style:style>
    <style:style style:name="Table307" style:family="table">
      <style:table-properties style:width="6.6923in" fo:margin-left="0in" table:align="lef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P324" style:parent-style-name="Normal" style:family="paragraph">
      <style:paragraph-properties fo:text-indent="0.4923in"/>
    </style:style>
    <style:style style:name="P325" style:parent-style-name="Normal" style:family="paragraph">
      <style:paragraph-properties fo:text-indent="0.4923in"/>
    </style:style>
    <style:style style:name="P326" style:parent-style-name="Normal" style:family="paragraph">
      <style:paragraph-properties>
        <style:tab-stops>
          <style:tab-stop style:type="center" style:position="2.727in"/>
          <style:tab-stop style:type="center" style:position="4.8048in"/>
        </style:tab-stops>
      </style:paragraph-properties>
    </style:style>
    <style:style style:name="P327" style:parent-style-name="Normal" style:family="paragraph">
      <style:paragraph-properties>
        <style:tab-stops>
          <style:tab-stop style:type="center" style:position="4.8048in"/>
        </style:tab-stops>
      </style:paragraph-properties>
    </style:style>
    <style:style style:name="P328" style:parent-style-name="Normal" style:family="paragraph">
      <style:paragraph-properties fo:text-indent="0.4923in"/>
    </style:style>
    <style:style style:name="P329" style:parent-style-name="Normal" style:family="paragraph">
      <style:paragraph-properties fo:text-indent="0.4923in">
        <style:tab-stops>
          <style:tab-stop style:type="center" style:position="1.818in"/>
        </style:tab-stops>
      </style:paragraph-properties>
    </style:style>
    <style:style style:name="P330" style:parent-style-name="Normal" style:family="paragraph">
      <style:paragraph-properties fo:text-indent="0.4923in"/>
    </style:style>
    <style:style style:name="P331" style:parent-style-name="Normal" style:family="paragraph">
      <style:paragraph-properties fo:text-indent="0.4923in"/>
    </style:style>
    <style:style style:name="P332" style:parent-style-name="Normal" style:family="paragraph">
      <style:paragraph-properties>
        <style:tab-stops>
          <style:tab-stop style:type="center" style:position="2.727in"/>
          <style:tab-stop style:type="center" style:position="4.8048in"/>
        </style:tab-stops>
      </style:paragraph-properties>
    </style:style>
    <style:style style:name="P333" style:parent-style-name="Normal" style:family="paragraph">
      <style:paragraph-properties>
        <style:tab-stops>
          <style:tab-stop style:type="center" style:position="4.8048in"/>
        </style:tab-stops>
      </style:paragraph-properties>
    </style:style>
    <style:style style:name="P334" style:parent-style-name="Normal" style:family="paragraph">
      <style:paragraph-properties fo:text-align="center"/>
    </style:style>
    <style:style style:name="P335" style:parent-style-name="Normal" style:family="paragraph">
      <style:paragraph-properties fo:text-indent="0.4923in"/>
    </style:style>
    <style:style style:name="P336" style:parent-style-name="Normal" style:family="paragraph">
      <style:paragraph-properties fo:break-before="page" fo:margin-left="3.9375in">
        <style:tab-stops/>
      </style:paragraph-properties>
    </style:style>
    <style:style style:name="P337" style:parent-style-name="Normal" style:family="paragraph">
      <style:paragraph-properties fo:text-indent="3.543in"/>
    </style:style>
    <style:style style:name="P338" style:parent-style-name="Normal" style:family="paragraph">
      <style:paragraph-properties fo:text-indent="3.8958in">
        <style:tab-stops>
          <style:tab-stop style:type="left" style:position="3.8958in"/>
        </style:tab-stops>
      </style:paragraph-properties>
    </style:style>
    <style:style style:name="P339" style:parent-style-name="Normal" style:family="paragraph">
      <style:paragraph-properties fo:text-indent="3.8958in">
        <style:tab-stops>
          <style:tab-stop style:type="left" style:position="3.8958in"/>
        </style:tab-stops>
      </style:paragraph-properties>
    </style:style>
    <style:style style:name="P340" style:parent-style-name="Normal" style:family="paragraph">
      <style:paragraph-properties>
        <style:tab-stops>
          <style:tab-stop style:type="center" style:position="0.909in"/>
          <style:tab-stop style:type="center" style:position="1.5583in"/>
          <style:tab-stop style:type="left" style:position="3.8958in"/>
        </style:tab-stops>
      </style:paragraph-properties>
    </style:style>
    <style:style style:name="P341" style:parent-style-name="Normal" style:family="paragraph">
      <style:paragraph-properties fo:text-indent="3.8958in">
        <style:tab-stops>
          <style:tab-stop style:type="left" style:position="3.8958in"/>
        </style:tab-stops>
      </style:paragraph-properties>
    </style:style>
    <style:style style:name="P342" style:parent-style-name="Normal" style:family="paragraph">
      <style:paragraph-properties fo:text-indent="3.8958in">
        <style:tab-stops>
          <style:tab-stop style:type="left" style:position="3.8958in"/>
        </style:tab-stops>
      </style:paragraph-properties>
    </style:style>
    <style:style style:name="P343" style:parent-style-name="Normal" style:family="paragraph">
      <style:paragraph-properties fo:text-indent="0.4923in"/>
    </style:style>
    <style:style style:name="P344" style:parent-style-name="Normal" style:family="paragraph">
      <style:paragraph-properties fo:text-indent="3.8958in">
        <style:tab-stops>
          <style:tab-stop style:type="left" style:position="3.8958in"/>
          <style:tab-stop style:type="left" style:position="5.0645in"/>
          <style:tab-stop style:type="right" style:leader-style="solid" style:leader-text="_" style:position="6.3631in"/>
        </style:tab-stops>
      </style:paragraph-properties>
    </style:style>
    <style:style style:name="P345" style:parent-style-name="Normal" style:family="paragraph">
      <style:paragraph-properties fo:text-indent="0.4923in">
        <style:tab-stops>
          <style:tab-stop style:type="center" style:position="4.4152in"/>
          <style:tab-stop style:type="center" style:position="5.7138in"/>
        </style:tab-stops>
      </style:paragraph-properties>
      <style:text-properties fo:font-size="10pt" style:font-size-asian="10pt"/>
    </style:style>
    <style:style style:name="P346" style:parent-style-name="Normal" style:family="paragraph">
      <style:paragraph-properties fo:text-indent="0.4923in"/>
    </style:style>
    <style:style style:name="P347" style:parent-style-name="Normal" style:family="paragraph">
      <style:paragraph-properties fo:text-indent="0.4923in">
        <style:tab-stops>
          <style:tab-stop style:type="right" style:position="6.3631in"/>
        </style:tab-stops>
      </style:paragraph-properties>
    </style:style>
    <style:style style:name="P348" style:parent-style-name="Normal" style:family="paragraph">
      <style:paragraph-properties fo:text-indent="0.4923in">
        <style:tab-stops>
          <style:tab-stop style:type="center" style:position="4.4152in"/>
          <style:tab-stop style:type="center" style:position="6.1034in"/>
        </style:tab-stops>
      </style:paragraph-properties>
    </style:style>
    <style:style style:name="P349" style:parent-style-name="Normal" style:family="paragraph">
      <style:paragraph-properties fo:text-indent="0.4923in"/>
    </style:style>
    <style:style style:name="P350" style:parent-style-name="Normal" style:family="paragraph">
      <style:paragraph-properties fo:text-align="center"/>
      <style:text-properties fo:font-weight="bold" style:font-weight-asian="bold"/>
    </style:style>
    <style:style style:name="P351" style:parent-style-name="Normal" style:family="paragraph">
      <style:paragraph-properties fo:text-align="center"/>
      <style:text-properties fo:font-weight="bold" style:font-weight-asian="bold"/>
    </style:style>
    <style:style style:name="P352" style:parent-style-name="Normal" style:family="paragraph">
      <style:paragraph-properties fo:text-align="center"/>
      <style:text-properties fo:font-weight="bold" style:font-weight-asian="bold"/>
    </style:style>
    <style:style style:name="P353" style:parent-style-name="Normal" style:family="paragraph">
      <style:paragraph-properties fo:text-indent="0.4923in"/>
    </style:style>
    <style:style style:name="P354" style:parent-style-name="Normal" style:family="paragraph">
      <style:paragraph-properties>
        <style:tab-stops>
          <style:tab-stop style:type="right" style:leader-style="solid" style:leader-text="_" style:position="6.693in"/>
        </style:tab-stops>
      </style:paragraph-properties>
    </style:style>
    <style:style style:name="P355" style:parent-style-name="Normal" style:family="paragraph">
      <style:paragraph-properties>
        <style:tab-stops>
          <style:tab-stop style:type="right" style:leader-style="solid" style:leader-text="_" style:position="6.693in"/>
        </style:tab-stops>
      </style:paragraph-properties>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style:tab-stops>
          <style:tab-stop style:type="right" style:leader-style="solid" style:leader-text="_" style:position="6.693in"/>
        </style:tab-stops>
      </style:paragraph-properties>
    </style:style>
    <style:style style:name="P358" style:parent-style-name="Normal" style:family="paragraph">
      <style:paragraph-properties>
        <style:tab-stops>
          <style:tab-stop style:type="right" style:leader-style="solid" style:leader-text="_" style:position="6.693in"/>
        </style:tab-stops>
      </style:paragraph-properties>
    </style:style>
    <style:style style:name="P359" style:parent-style-name="Normal" style:family="paragraph">
      <style:paragraph-properties>
        <style:tab-stops>
          <style:tab-stop style:type="center" style:position="2.9868in"/>
        </style:tab-stops>
      </style:paragraph-properties>
      <style:text-properties fo:font-size="10pt" style:font-size-asian="10pt"/>
    </style:style>
    <style:style style:name="P360" style:parent-style-name="Normal" style:family="paragraph">
      <style:paragraph-properties>
        <style:tab-stops>
          <style:tab-stop style:type="right" style:leader-style="solid" style:leader-text="_" style:position="6.693in"/>
        </style:tab-stops>
      </style:paragraph-properties>
    </style:style>
    <style:style style:name="P361" style:parent-style-name="Normal" style:family="paragraph">
      <style:paragraph-properties>
        <style:tab-stops>
          <style:tab-stop style:type="center" style:position="3.1166in"/>
        </style:tab-stops>
      </style:paragraph-properties>
      <style:text-properties fo:font-size="10pt" style:font-size-asian="10pt"/>
    </style:style>
    <style:style style:name="P362" style:parent-style-name="Normal" style:family="paragraph">
      <style:paragraph-properties fo:text-indent="0.4923in"/>
    </style:style>
    <style:style style:name="P363" style:parent-style-name="Normal" style:family="paragraph">
      <style:paragraph-properties>
        <style:tab-stops>
          <style:tab-stop style:type="left" style:position="1.1687in"/>
          <style:tab-stop style:type="left" style:leader-style="solid" style:leader-text="_" style:position="2.727in"/>
          <style:tab-stop style:type="left" style:position="2.9868in"/>
          <style:tab-stop style:type="left" style:leader-style="solid" style:leader-text="_" style:position="3.7659in"/>
          <style:tab-stop style:type="left" style:position="4.0256in"/>
          <style:tab-stop style:type="left" style:leader-style="solid" style:leader-text="_" style:position="5.3243in"/>
          <style:tab-stop style:type="left" style:position="5.584in"/>
          <style:tab-stop style:type="right" style:leader-style="solid" style:leader-text="_" style:position="6.6937in"/>
        </style:tab-stops>
      </style:paragraph-properties>
    </style:style>
    <style:style style:name="P364" style:parent-style-name="Normal" style:family="paragraph">
      <style:paragraph-properties>
        <style:tab-stops>
          <style:tab-stop style:type="center" style:position="1.9479in"/>
          <style:tab-stop style:type="center" style:position="3.3763in"/>
          <style:tab-stop style:type="center" style:position="4.675in"/>
          <style:tab-stop style:type="center" style:position="6.1034in"/>
        </style:tab-stops>
      </style:paragraph-properties>
      <style:text-properties fo:font-size="10pt" style:font-size-asian="10pt"/>
    </style:style>
    <style:style style:name="P365" style:parent-style-name="Normal" style:family="paragraph">
      <style:paragraph-properties>
        <style:tab-stops>
          <style:tab-stop style:type="right" style:leader-style="solid" style:leader-text="_" style:position="6.693in"/>
        </style:tab-stops>
      </style:paragraph-properties>
    </style:style>
    <style:style style:name="P366" style:parent-style-name="Normal" style:family="paragraph">
      <style:paragraph-properties>
        <style:tab-stops>
          <style:tab-stop style:type="right" style:leader-style="solid" style:leader-text="_" style:position="6.693in"/>
        </style:tab-stops>
      </style:paragraph-properties>
    </style:style>
    <style:style style:name="P367" style:parent-style-name="Normal" style:family="paragraph">
      <style:paragraph-properties>
        <style:tab-stops>
          <style:tab-stop style:type="right" style:leader-style="solid" style:leader-text="_" style:position="6.693in"/>
        </style:tab-stops>
      </style:paragraph-properties>
    </style:style>
    <style:style style:name="P368" style:parent-style-name="Normal" style:family="paragraph">
      <style:paragraph-properties>
        <style:tab-stops>
          <style:tab-stop style:type="right" style:leader-style="solid" style:leader-text="_" style:position="6.693in"/>
        </style:tab-stops>
      </style:paragraph-properties>
    </style:style>
    <style:style style:name="P369" style:parent-style-name="Normal" style:family="paragraph">
      <style:paragraph-properties>
        <style:tab-stops>
          <style:tab-stop style:type="left" style:position="2.5972in"/>
          <style:tab-stop style:type="left" style:leader-style="solid" style:leader-text="_" style:position="4.4152in"/>
          <style:tab-stop style:type="left" style:position="4.675in"/>
          <style:tab-stop style:type="right" style:leader-style="solid" style:leader-text="_" style:position="6.6937in"/>
        </style:tab-stops>
      </style:paragraph-properties>
    </style:style>
    <style:style style:name="P370" style:parent-style-name="Normal" style:family="paragraph">
      <style:paragraph-properties>
        <style:tab-stops>
          <style:tab-stop style:type="right" style:leader-style="solid" style:leader-text="_" style:position="6.693in"/>
        </style:tab-stops>
      </style:paragraph-properties>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style:tab-stops>
          <style:tab-stop style:type="left" style:position="1.2986in"/>
          <style:tab-stop style:type="left" style:leader-style="solid" style:leader-text="_" style:position="2.4673in"/>
          <style:tab-stop style:type="left" style:position="2.8569in"/>
          <style:tab-stop style:type="left" style:leader-style="solid" style:leader-text="_" style:position="4.675in"/>
          <style:tab-stop style:type="left" style:position="5.0645in"/>
          <style:tab-stop style:type="right" style:leader-style="solid" style:leader-text="_" style:position="6.6937in"/>
        </style:tab-stops>
      </style:paragraph-properties>
    </style:style>
    <style:style style:name="P373" style:parent-style-name="Normal" style:family="paragraph">
      <style:paragraph-properties>
        <style:tab-stops>
          <style:tab-stop style:type="center" style:position="1.818in"/>
          <style:tab-stop style:type="center" style:position="3.7659in"/>
          <style:tab-stop style:type="center" style:position="5.9736in"/>
        </style:tab-stops>
      </style:paragraph-properties>
      <style:text-properties fo:font-size="10pt" style:font-size-asian="10pt"/>
    </style:style>
    <style:style style:name="P374" style:parent-style-name="Normal" style:family="paragraph">
      <style:paragraph-properties fo:text-indent="0.4923in"/>
    </style:style>
    <style:style style:name="P375" style:parent-style-name="Normal" style:family="paragraph">
      <style:paragraph-properties>
        <style:tab-stops>
          <style:tab-stop style:type="center" style:position="1.5583in"/>
        </style:tab-stops>
      </style:paragraph-properties>
    </style:style>
    <style:style style:name="P376" style:parent-style-name="Normal" style:family="paragraph">
      <style:paragraph-properties fo:text-align="center"/>
    </style:style>
    <style:style style:name="P377" style:parent-style-name="Normal" style:family="paragraph">
      <style:paragraph-properties fo:text-indent="0.4923in"/>
    </style:style>
    <style:style style:name="P378" style:parent-style-name="Normal" style:family="paragraph">
      <style:paragraph-properties fo:break-before="page" fo:margin-left="3.9375in">
        <style:tab-stops/>
      </style:paragraph-properties>
    </style:style>
    <style:style style:name="P379" style:parent-style-name="Normal" style:family="paragraph">
      <style:paragraph-properties fo:text-indent="3.54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style:text-properties fo:font-weight="bold" style:font-weight-asian="bold"/>
    </style:style>
    <style:style style:name="P383" style:parent-style-name="Normal" style:family="paragraph">
      <style:paragraph-properties fo:text-align="center"/>
      <style:text-properties fo:font-weight="bold" style:font-weight-asian="bold"/>
    </style:style>
    <style:style style:name="P384" style:parent-style-name="Normal" style:family="paragraph">
      <style:paragraph-properties fo:text-indent="0.4923in"/>
    </style:style>
    <style:style style:name="P385" style:parent-style-name="Normal" style:family="paragraph">
      <style:paragraph-properties fo:text-align="center"/>
    </style:style>
    <style:style style:name="P386" style:parent-style-name="Normal" style:family="paragraph">
      <style:paragraph-properties fo:text-align="center"/>
      <style:text-properties fo:font-size="10pt" style:font-size-asian="10pt"/>
    </style:style>
    <style:style style:name="P387" style:parent-style-name="Normal" style:family="paragraph">
      <style:paragraph-properties fo:text-indent="0.4923in"/>
    </style:style>
    <style:style style:name="P388" style:parent-style-name="Normal" style:family="paragraph">
      <style:paragraph-properties fo:text-align="center"/>
      <style:text-properties fo:font-size="10pt" style:font-size-asian="10pt"/>
    </style:style>
    <style:style style:name="TableColumn390" style:family="table-column">
      <style:table-column-properties style:column-width="0.2034in"/>
    </style:style>
    <style:style style:name="TableColumn391" style:family="table-column">
      <style:table-column-properties style:column-width="0.4861in"/>
    </style:style>
    <style:style style:name="TableColumn392" style:family="table-column">
      <style:table-column-properties style:column-width="0.4666in"/>
    </style:style>
    <style:style style:name="TableColumn393" style:family="table-column">
      <style:table-column-properties style:column-width="0.659in"/>
    </style:style>
    <style:style style:name="TableColumn394" style:family="table-column">
      <style:table-column-properties style:column-width="0.6666in"/>
    </style:style>
    <style:style style:name="TableColumn395" style:family="table-column">
      <style:table-column-properties style:column-width="0.6437in"/>
    </style:style>
    <style:style style:name="TableColumn396" style:family="table-column">
      <style:table-column-properties style:column-width="0.6812in"/>
    </style:style>
    <style:style style:name="TableColumn397" style:family="table-column">
      <style:table-column-properties style:column-width="0.827in"/>
    </style:style>
    <style:style style:name="TableColumn398" style:family="table-column">
      <style:table-column-properties style:column-width="0.827in"/>
    </style:style>
    <style:style style:name="TableColumn399" style:family="table-column">
      <style:table-column-properties style:column-width="0.7729in"/>
    </style:style>
    <style:style style:name="TableColumn400" style:family="table-column">
      <style:table-column-properties style:column-width="0.4666in"/>
    </style:style>
    <style:style style:name="Table389" style:family="table">
      <style:table-properties style:width="6.6937in" fo:margin-left="0in" table:align="left"/>
    </style:style>
    <style:style style:name="TableRow401" style:family="table-row">
      <style:table-row-properties/>
    </style:style>
    <style:style style:name="TableCell402" style:family="table-cell">
      <style:table-cell-properties fo:border="0.0069in solid #000000" fo:padding-top="0in" fo:padding-left="0in" fo:padding-bottom="0in" fo:padding-right="0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in" fo:padding-bottom="0in" fo:padding-right="0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in" fo:padding-bottom="0in" fo:padding-right="0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in" fo:padding-bottom="0in" fo:padding-right="0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in" fo:padding-bottom="0in" fo:padding-right="0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in" fo:padding-bottom="0in" fo:padding-right="0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text-properties fo:font-size="10pt" style:font-size-asian="10pt"/>
    </style:style>
    <style:style style:name="P424" style:parent-style-name="Normal" style:family="paragraph">
      <style:paragraph-properties fo:text-indent="0.4923in"/>
    </style:style>
    <style:style style:name="P425" style:parent-style-name="Normal" style:family="paragraph">
      <style:paragraph-properties fo:text-indent="0.4923in"/>
    </style:style>
    <style:style style:name="P426" style:parent-style-name="Normal" style:family="paragraph">
      <style:paragraph-properties>
        <style:tab-stops>
          <style:tab-stop style:type="center" style:position="3.6361in"/>
          <style:tab-stop style:type="center" style:position="5.1944in"/>
        </style:tab-stops>
      </style:paragraph-properties>
    </style:style>
    <style:style style:name="P427" style:parent-style-name="Normal" style:family="paragraph">
      <style:paragraph-properties>
        <style:tab-stops>
          <style:tab-stop style:type="center" style:position="5.1944in"/>
        </style:tab-stops>
      </style:paragraph-properties>
    </style:style>
    <style:style style:name="P428" style:parent-style-name="Normal" style:family="paragraph">
      <style:paragraph-properties fo:text-indent="0.4923in"/>
    </style:style>
    <style:style style:name="P429" style:parent-style-name="Normal" style:family="paragraph">
      <style:paragraph-properties fo:text-indent="0.4923in"/>
    </style:style>
    <style:style style:name="P430" style:parent-style-name="Normal" style:family="paragraph">
      <style:paragraph-properties fo:text-align="center"/>
    </style:style>
    <style:style style:name="P431" style:parent-style-name="Normal" style:family="paragraph">
      <style:paragraph-properties fo:text-indent="0.4923in"/>
    </style:style>
    <style:style style:name="P432" style:parent-style-name="Normal" style:family="paragraph">
      <style:paragraph-properties fo:break-before="page" fo:margin-left="3.9375in">
        <style:tab-stops/>
      </style:paragraph-properties>
    </style:style>
    <style:style style:name="P433" style:parent-style-name="Normal" style:family="paragraph">
      <style:paragraph-properties fo:text-indent="0.4923in"/>
    </style:style>
    <style:style style:name="P434" style:parent-style-name="Normal" style:family="paragraph">
      <style:paragraph-properties fo:text-align="center"/>
    </style:style>
    <style:style style:name="P435" style:parent-style-name="Normal" style:family="paragraph">
      <style:paragraph-properties>
        <style:tab-stops>
          <style:tab-stop style:type="center" style:position="4.2854in"/>
        </style:tab-stops>
      </style:paragraph-properties>
      <style:text-properties fo:font-size="10pt" style:font-size-asian="10pt"/>
    </style:style>
    <style:style style:name="P436" style:parent-style-name="Normal" style:family="paragraph">
      <style:paragraph-properties fo:text-indent="0.4923in"/>
    </style:style>
    <style:style style:name="P437" style:parent-style-name="Normal" style:family="paragraph">
      <style:paragraph-properties fo:text-align="center"/>
      <style:text-properties fo:font-weight="bold" style:font-weight-asian="bold"/>
    </style:style>
    <style:style style:name="P438" style:parent-style-name="Normal" style:family="paragraph">
      <style:paragraph-properties fo:text-align="center"/>
      <style:text-properties fo:font-weight="bold" style:font-weight-asian="bold"/>
    </style:style>
    <style:style style:name="P439" style:parent-style-name="Normal" style:family="paragraph">
      <style:paragraph-properties fo:text-align="center"/>
      <style:text-properties fo:font-weight="bold" style:font-weight-asian="bold"/>
    </style:style>
    <style:style style:name="P440" style:parent-style-name="Normal" style:family="paragraph">
      <style:paragraph-properties fo:text-indent="0.4923in"/>
    </style:style>
    <style:style style:name="P441" style:parent-style-name="Normal" style:family="paragraph">
      <style:paragraph-properties fo:text-indent="0.4923in"/>
    </style:style>
    <style:style style:name="P442" style:parent-style-name="Normal" style:family="paragraph">
      <style:paragraph-properties fo:text-indent="0.4923in"/>
    </style:style>
    <style:style style:name="P443" style:parent-style-name="Normal" style:family="paragraph">
      <style:paragraph-properties fo:text-indent="0.4923in"/>
    </style:style>
    <style:style style:name="P444" style:parent-style-name="Normal" style:family="paragraph">
      <style:paragraph-properties fo:text-indent="0.4923in"/>
    </style:style>
    <style:style style:name="TableColumn446" style:family="table-column">
      <style:table-column-properties style:column-width="0.3347in"/>
    </style:style>
    <style:style style:name="TableColumn447" style:family="table-column">
      <style:table-column-properties style:column-width="3.3763in"/>
    </style:style>
    <style:style style:name="TableColumn448" style:family="table-column">
      <style:table-column-properties style:column-width="2.9826in"/>
    </style:style>
    <style:style style:name="Table445" style:family="table">
      <style:table-properties style:width="6.6937in" fo:margin-left="0in" table:align="lef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TableCell451" style:family="table-cell">
      <style:table-cell-properties fo:border="none" fo:padding-top="0in" fo:padding-left="0.075in" fo:padding-bottom="0in" fo:padding-right="0.075in"/>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style:tab-stops>
          <style:tab-stop style:type="right" style:leader-style="solid" style:leader-text="_" style:position="1.743in"/>
        </style:tab-stops>
      </style:paragraph-properties>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TableCell456" style:family="table-cell">
      <style:table-cell-properties fo:border="none" fo:padding-top="0in" fo:padding-left="0.075in" fo:padding-bottom="0in" fo:padding-right="0.075in"/>
    </style:style>
    <style:style style:name="TableCell457" style:family="table-cell">
      <style:table-cell-properties fo:border="none" fo:padding-top="0in" fo:padding-left="0.075in" fo:padding-bottom="0in" fo:padding-right="0.075in"/>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TableCell460" style:family="table-cell">
      <style:table-cell-properties fo:border="none" fo:padding-top="0in" fo:padding-left="0.075in" fo:padding-bottom="0in" fo:padding-right="0.075in"/>
    </style:style>
    <style:style style:name="TableCell461" style:family="table-cell">
      <style:table-cell-properties fo:border="none" fo:padding-top="0in" fo:padding-left="0.075in" fo:padding-bottom="0in" fo:padding-right="0.075in"/>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TableCell464" style:family="table-cell">
      <style:table-cell-properties fo:border="none" fo:padding-top="0in" fo:padding-left="0.075in" fo:padding-bottom="0in" fo:padding-right="0.075in"/>
    </style:style>
    <style:style style:name="TableCell465" style:family="table-cell">
      <style:table-cell-properties fo:border="none" fo:padding-top="0in" fo:padding-left="0.075in" fo:padding-bottom="0in" fo:padding-right="0.075in"/>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TableCell468" style:family="table-cell">
      <style:table-cell-properties fo:border="none" fo:padding-top="0in" fo:padding-left="0.075in" fo:padding-bottom="0in" fo:padding-right="0.075in"/>
    </style:style>
    <style:style style:name="TableCell469" style:family="table-cell">
      <style:table-cell-properties fo:border="none" fo:padding-top="0in" fo:padding-left="0.075in" fo:padding-bottom="0in" fo:padding-right="0.075in"/>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TableCell472" style:family="table-cell">
      <style:table-cell-properties fo:border="none" fo:padding-top="0in" fo:padding-left="0.075in" fo:padding-bottom="0in" fo:padding-right="0.075in"/>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style:tab-stops>
          <style:tab-stop style:type="right" style:leader-style="solid" style:leader-text="_" style:position="1.743in"/>
        </style:tab-stops>
      </style:paragraph-properties>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TableCell477" style:family="table-cell">
      <style:table-cell-properties fo:border="none" fo:padding-top="0in" fo:padding-left="0.075in" fo:padding-bottom="0in" fo:padding-right="0.075in"/>
    </style:style>
    <style:style style:name="TableCell478" style:family="table-cell">
      <style:table-cell-properties fo:border="none" fo:padding-top="0in" fo:padding-left="0.075in" fo:padding-bottom="0in" fo:padding-right="0.075in"/>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TableCell481" style:family="table-cell">
      <style:table-cell-properties fo:border="none" fo:padding-top="0in" fo:padding-left="0.075in" fo:padding-bottom="0in" fo:padding-right="0.075in"/>
    </style:style>
    <style:style style:name="TableCell482" style:family="table-cell">
      <style:table-cell-properties fo:border="none" fo:padding-top="0in" fo:padding-left="0.075in" fo:padding-bottom="0in" fo:padding-right="0.075in"/>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TableCell485" style:family="table-cell">
      <style:table-cell-properties fo:border="none" fo:padding-top="0in" fo:padding-left="0.075in" fo:padding-bottom="0in" fo:padding-right="0.075in"/>
    </style:style>
    <style:style style:name="TableCell486" style:family="table-cell">
      <style:table-cell-properties fo:border="none" fo:padding-top="0in" fo:padding-left="0.075in" fo:padding-bottom="0in" fo:padding-right="0.075in"/>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TableCell489" style:family="table-cell">
      <style:table-cell-properties fo:border="none" fo:padding-top="0in" fo:padding-left="0.075in" fo:padding-bottom="0in" fo:padding-right="0.075in"/>
    </style:style>
    <style:style style:name="TableCell490" style:family="table-cell">
      <style:table-cell-properties fo:border="none" fo:padding-top="0in" fo:padding-left="0.075in" fo:padding-bottom="0in" fo:padding-right="0.075in"/>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TableCell493" style:family="table-cell">
      <style:table-cell-properties fo:border="none" fo:padding-top="0in" fo:padding-left="0.075in" fo:padding-bottom="0in" fo:padding-right="0.075in"/>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style:tab-stops>
          <style:tab-stop style:type="right" style:leader-style="solid" style:leader-text="_" style:position="1.743in"/>
        </style:tab-stops>
      </style:paragraph-properties>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TableCell498" style:family="table-cell">
      <style:table-cell-properties fo:border="none" fo:padding-top="0in" fo:padding-left="0.075in" fo:padding-bottom="0in" fo:padding-right="0.075in"/>
    </style:style>
    <style:style style:name="TableCell499" style:family="table-cell">
      <style:table-cell-properties fo:border="none" fo:padding-top="0in" fo:padding-left="0.075in" fo:padding-bottom="0in" fo:padding-right="0.075in"/>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TableCell502" style:family="table-cell">
      <style:table-cell-properties fo:border="none" fo:padding-top="0in" fo:padding-left="0.075in" fo:padding-bottom="0in" fo:padding-right="0.075in"/>
    </style:style>
    <style:style style:name="TableCell503" style:family="table-cell">
      <style:table-cell-properties fo:border="none" fo:padding-top="0in" fo:padding-left="0.075in" fo:padding-bottom="0in" fo:padding-right="0.075in"/>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TableCell506" style:family="table-cell">
      <style:table-cell-properties fo:border="none" fo:padding-top="0in" fo:padding-left="0.075in" fo:padding-bottom="0in" fo:padding-right="0.075in"/>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style:tab-stops>
          <style:tab-stop style:type="right" style:leader-style="solid" style:leader-text="_" style:position="1.743in"/>
        </style:tab-stops>
      </style:paragraph-properties>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TableCell511" style:family="table-cell">
      <style:table-cell-properties fo:border="none" fo:padding-top="0in" fo:padding-left="0.075in" fo:padding-bottom="0in" fo:padding-right="0.075in"/>
    </style:style>
    <style:style style:name="TableCell512" style:family="table-cell">
      <style:table-cell-properties fo:border="none" fo:padding-top="0in" fo:padding-left="0.075in" fo:padding-bottom="0in" fo:padding-right="0.075in"/>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TableCell515" style:family="table-cell">
      <style:table-cell-properties fo:border="none" fo:padding-top="0in" fo:padding-left="0.075in" fo:padding-bottom="0in" fo:padding-right="0.075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style:tab-stops>
          <style:tab-stop style:type="right" style:leader-style="solid" style:leader-text="_" style:position="1.743in"/>
        </style:tab-stops>
      </style:paragraph-properties>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indent="0.0416in"/>
    </style:style>
    <style:style style:name="TableCell522" style:family="table-cell">
      <style:table-cell-properties fo:border="none" fo:padding-top="0in" fo:padding-left="0.075in" fo:padding-bottom="0in" fo:padding-right="0.075in"/>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TableCell525" style:family="table-cell">
      <style:table-cell-properties fo:border="none" fo:padding-top="0in" fo:padding-left="0.075in" fo:padding-bottom="0in" fo:padding-right="0.075in"/>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style:tab-stops>
          <style:tab-stop style:type="right" style:leader-style="solid" style:leader-text="_" style:position="1.743in"/>
        </style:tab-stops>
      </style:paragraph-properties>
    </style:style>
    <style:style style:name="P528" style:parent-style-name="Normal" style:family="paragraph">
      <style:paragraph-properties fo:text-indent="0.4923in"/>
    </style:style>
    <style:style style:name="P529" style:parent-style-name="Normal" style:family="paragraph">
      <style:paragraph-properties fo:text-indent="0.4923in"/>
    </style:style>
    <style:style style:name="P530" style:parent-style-name="Normal" style:family="paragraph">
      <style:paragraph-properties>
        <style:tab-stops>
          <style:tab-stop style:type="center" style:position="3.3763in"/>
          <style:tab-stop style:type="center" style:position="5.3243in"/>
        </style:tab-stops>
      </style:paragraph-properties>
    </style:style>
    <style:style style:name="P531" style:parent-style-name="Normal" style:family="paragraph">
      <style:paragraph-properties>
        <style:tab-stops>
          <style:tab-stop style:type="center" style:position="5.3243in"/>
        </style:tab-stops>
      </style:paragraph-properties>
    </style:style>
    <style:style style:name="P532" style:parent-style-name="Normal" style:family="paragraph">
      <style:paragraph-properties>
        <style:tab-stops>
          <style:tab-stop style:type="center" style:position="4.5451in"/>
        </style:tab-stops>
      </style:paragraph-properties>
      <style:text-properties fo:font-size="10pt" style:font-size-asian="10pt"/>
    </style:style>
    <style:style style:name="P533" style:parent-style-name="Normal" style:family="paragraph">
      <style:paragraph-properties fo:text-align="center"/>
    </style:style>
    <style:style style:name="P534" style:parent-style-name="Normal" style:family="paragraph">
      <style:paragraph-properties fo:text-indent="0.4923in"/>
    </style:style>
    <style:style style:name="P535" style:parent-style-name="Normal" style:family="paragraph">
      <style:paragraph-properties fo:break-before="page" fo:margin-left="3.9375in">
        <style:tab-stops/>
      </style:paragraph-properties>
    </style:style>
    <style:style style:name="P536" style:parent-style-name="Normal" style:family="paragraph">
      <style:paragraph-properties fo:text-indent="0.4923in"/>
    </style:style>
    <style:style style:name="P537" style:parent-style-name="Normal" style:family="paragraph">
      <style:paragraph-properties fo:text-align="center"/>
    </style:style>
    <style:style style:name="P538" style:parent-style-name="Normal" style:family="paragraph">
      <style:paragraph-properties>
        <style:tab-stops>
          <style:tab-stop style:type="center" style:position="2.3375in"/>
          <style:tab-stop style:type="center" style:position="4.9347in"/>
        </style:tab-stops>
      </style:paragraph-properties>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style:font-size-complex="12pt"/>
    </style:style>
    <style:style style:name="P542" style:parent-style-name="Normal" style:family="paragraph">
      <style:paragraph-properties fo:text-indent="0.4923in"/>
    </style:style>
    <style:style style:name="P543" style:parent-style-name="Normal" style:family="paragraph">
      <style:paragraph-properties fo:text-align="center"/>
      <style:text-properties fo:font-weight="bold" style:font-weight-asian="bold"/>
    </style:style>
    <style:style style:name="P544" style:parent-style-name="Normal" style:family="paragraph">
      <style:paragraph-properties fo:text-align="center"/>
    </style:style>
    <style:style style:name="P545" style:parent-style-name="Normal" style:family="paragraph">
      <style:paragraph-properties>
        <style:tab-stops>
          <style:tab-stop style:type="right" style:leader-style="solid" style:leader-text="_" style:position="6.693in"/>
        </style:tab-stops>
      </style:paragraph-properties>
    </style:style>
    <style:style style:name="P546" style:parent-style-name="Normal" style:family="paragraph">
      <style:paragraph-properties>
        <style:tab-stops>
          <style:tab-stop style:type="center" style:position="2.727in"/>
        </style:tab-stops>
      </style:paragraph-properties>
      <style:text-properties fo:font-size="10pt" style:font-size-asian="10pt"/>
    </style:style>
    <style:style style:name="P547" style:parent-style-name="Normal" style:family="paragraph">
      <style:paragraph-properties>
        <style:tab-stops>
          <style:tab-stop style:type="right" style:leader-style="solid" style:leader-text="_" style:position="6.693in"/>
        </style:tab-stops>
      </style:paragraph-properties>
    </style:style>
    <style:style style:name="P548" style:parent-style-name="Normal" style:family="paragraph">
      <style:paragraph-properties>
        <style:tab-stops>
          <style:tab-stop style:type="center" style:position="3.8958in"/>
        </style:tab-stops>
      </style:paragraph-properties>
      <style:text-properties fo:font-size="10pt" style:font-size-asian="10pt"/>
    </style:style>
    <style:style style:name="P549" style:parent-style-name="Normal" style:family="paragraph">
      <style:paragraph-properties>
        <style:tab-stops>
          <style:tab-stop style:type="right" style:leader-style="solid" style:leader-text="_" style:position="6.693in"/>
        </style:tab-stops>
      </style:paragraph-properties>
    </style:style>
    <style:style style:name="P550" style:parent-style-name="Normal" style:family="paragraph">
      <style:paragraph-properties>
        <style:tab-stops>
          <style:tab-stop style:type="right" style:leader-style="solid" style:leader-text="_" style:position="6.693in"/>
        </style:tab-stops>
      </style:paragraph-properties>
    </style:style>
    <style:style style:name="P551" style:parent-style-name="Normal" style:family="paragraph">
      <style:paragraph-properties>
        <style:tab-stops>
          <style:tab-stop style:type="right" style:leader-style="solid" style:leader-text="_" style:position="6.693in"/>
        </style:tab-stops>
      </style:paragraph-properties>
    </style:style>
    <style:style style:name="P552" style:parent-style-name="Normal" style:family="paragraph">
      <style:paragraph-properties>
        <style:tab-stops>
          <style:tab-stop style:type="center" style:position="3.1166in"/>
        </style:tab-stops>
      </style:paragraph-properties>
      <style:text-properties fo:font-size="10pt" style:font-size-asian="10pt"/>
    </style:style>
    <style:style style:name="P553" style:parent-style-name="Normal" style:family="paragraph">
      <style:paragraph-properties fo:text-indent="0.4923in"/>
    </style:style>
    <style:style style:name="P554" style:parent-style-name="Normal" style:family="paragraph">
      <style:paragraph-properties fo:text-indent="0.4923in"/>
    </style:style>
    <style:style style:name="P555" style:parent-style-name="Normal" style:family="paragraph">
      <style:paragraph-properties>
        <style:tab-stops>
          <style:tab-stop style:type="center" style:position="3.3763in"/>
          <style:tab-stop style:type="center" style:position="5.3243in"/>
        </style:tab-stops>
      </style:paragraph-properties>
    </style:style>
    <style:style style:name="P556" style:parent-style-name="Normal" style:family="paragraph">
      <style:paragraph-properties>
        <style:tab-stops>
          <style:tab-stop style:type="center" style:position="5.3243in"/>
        </style:tab-stops>
      </style:paragraph-properties>
    </style:style>
    <style:style style:name="P557" style:parent-style-name="Normal" style:family="paragraph">
      <style:paragraph-properties fo:text-indent="0.4923in"/>
    </style:style>
    <style:style style:name="P558" style:parent-style-name="Normal" style:family="paragraph">
      <style:paragraph-properties fo:text-indent="0.4923in"/>
    </style:style>
    <style:style style:name="P559" style:parent-style-name="Normal" style:family="paragraph">
      <style:paragraph-properties fo:text-indent="0.4923in">
        <style:tab-stops>
          <style:tab-stop style:type="center" style:position="4.2854in"/>
        </style:tab-stops>
      </style:paragraph-properties>
    </style:style>
    <style:style style:name="P560" style:parent-style-name="Normal" style:family="paragraph">
      <style:paragraph-properties fo:text-align="center"/>
    </style:style>
    <style:style style:name="P561" style:parent-style-name="Normal" style:family="paragraph">
      <style:paragraph-properties fo:text-indent="0.4923in"/>
    </style:style>
    <style:style style:name="P562" style:parent-style-name="Normal" style:family="paragraph">
      <style:paragraph-properties fo:break-before="page" fo:margin-left="3.9375in">
        <style:tab-stops/>
      </style:paragraph-properties>
    </style:style>
    <style:style style:name="P563" style:parent-style-name="Normal" style:family="paragraph">
      <style:paragraph-properties fo:text-indent="3.54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style:text-properties fo:font-weight="bold" style:font-weight-asian="bold"/>
    </style:style>
    <style:style style:name="P567" style:parent-style-name="Normal" style:family="paragraph">
      <style:paragraph-properties fo:text-align="center"/>
      <style:text-properties fo:font-weight="bold" style:font-weight-asian="bold"/>
    </style:style>
    <style:style style:name="P568" style:parent-style-name="Normal" style:family="paragraph">
      <style:paragraph-properties fo:text-indent="0.4923in"/>
    </style:style>
    <style:style style:name="P569" style:parent-style-name="Normal" style:family="paragraph">
      <style:paragraph-properties fo:text-align="center"/>
    </style:style>
    <style:style style:name="P570" style:parent-style-name="Normal" style:family="paragraph">
      <style:paragraph-properties fo:text-align="center"/>
      <style:text-properties fo:font-size="10pt" style:font-size-asian="10pt"/>
    </style:style>
    <style:style style:name="P571" style:parent-style-name="Normal" style:family="paragraph">
      <style:paragraph-properties fo:text-indent="0.4923in"/>
    </style:style>
    <style:style style:name="TableColumn573" style:family="table-column">
      <style:table-column-properties style:column-width="0.2951in"/>
    </style:style>
    <style:style style:name="TableColumn574" style:family="table-column">
      <style:table-column-properties style:column-width="0.9402in"/>
    </style:style>
    <style:style style:name="TableColumn575" style:family="table-column">
      <style:table-column-properties style:column-width="0.6152in"/>
    </style:style>
    <style:style style:name="TableColumn576" style:family="table-column">
      <style:table-column-properties style:column-width="1.0375in"/>
    </style:style>
    <style:style style:name="TableColumn577" style:family="table-column">
      <style:table-column-properties style:column-width="1.25in"/>
    </style:style>
    <style:style style:name="TableColumn578" style:family="table-column">
      <style:table-column-properties style:column-width="1.2319in"/>
    </style:style>
    <style:style style:name="TableColumn579" style:family="table-column">
      <style:table-column-properties style:column-width="1.3236in"/>
    </style:style>
    <style:style style:name="Table572" style:family="table">
      <style:table-properties style:width="6.6937in" fo:margin-left="0in" table:align="left"/>
    </style:style>
    <style:style style:name="TableRow580" style:family="table-row">
      <style:table-row-properties/>
    </style:style>
    <style:style style:name="TableCell581" style:family="table-cell">
      <style:table-cell-properties fo:border="0.0069in solid #000000" fo:padding-top="0in" fo:padding-left="0in" fo:padding-bottom="0in" fo:padding-right="0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0.0069in solid #000000" fo:padding-top="0in" fo:padding-left="0in" fo:padding-bottom="0in" fo:padding-right="0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0.0069in solid #000000" fo:padding-top="0in" fo:padding-left="0in" fo:padding-bottom="0in" fo:padding-right="0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0.0069in solid #000000" fo:padding-top="0in" fo:padding-left="0in" fo:padding-bottom="0in" fo:padding-right="0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in" fo:padding-bottom="0in" fo:padding-right="0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0.0069in solid #000000" fo:padding-top="0in" fo:padding-left="0in" fo:padding-bottom="0in" fo:padding-right="0in"/>
    </style:style>
    <style:style style:name="P594" style:parent-style-name="Normal" style:family="paragraph">
      <style:text-properties fo:font-size="10pt" style:font-size-asian="10pt" style:font-size-complex="12pt" style:language-asian="lt" style:country-asian="LT"/>
    </style:style>
    <style:style style:name="P595" style:parent-style-name="Normal" style:family="paragraph">
      <style:paragraph-properties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indent="0.4923in"/>
    </style:style>
    <style:style style:name="P598" style:parent-style-name="Normal" style:family="paragraph">
      <style:paragraph-properties fo:text-indent="0.4923in"/>
    </style:style>
    <style:style style:name="P599" style:parent-style-name="Normal" style:family="paragraph">
      <style:paragraph-properties>
        <style:tab-stops>
          <style:tab-stop style:type="center" style:position="3.3763in"/>
          <style:tab-stop style:type="center" style:position="5.3243in"/>
        </style:tab-stops>
      </style:paragraph-properties>
    </style:style>
    <style:style style:name="P600" style:parent-style-name="Normal" style:family="paragraph">
      <style:paragraph-properties>
        <style:tab-stops>
          <style:tab-stop style:type="center" style:position="5.3243in"/>
        </style:tab-stops>
      </style:paragraph-properties>
    </style:style>
    <style:style style:name="P601" style:parent-style-name="Normal" style:family="paragraph">
      <style:paragraph-properties fo:text-indent="0.4923in"/>
    </style:style>
    <style:style style:name="P602" style:parent-style-name="Normal" style:family="paragraph">
      <style:paragraph-properties fo:text-indent="0.4923in"/>
    </style:style>
    <style:style style:name="P603" style:parent-style-name="Normal" style:family="paragraph">
      <style:paragraph-properties fo:text-indent="0.4923in">
        <style:tab-stops>
          <style:tab-stop style:type="center" style:position="4.2854in"/>
        </style:tab-stops>
      </style:paragraph-properties>
      <style:text-properties fo:font-size="10pt" style:font-size-asian="10pt"/>
    </style:style>
    <style:style style:name="P604" style:parent-style-name="Normal" style:family="paragraph">
      <style:paragraph-properties fo:text-align="center"/>
    </style:style>
    <style:style style:name="P605" style:parent-style-name="Normal" style:family="paragraph">
      <style:paragraph-properties fo:text-indent="0.4923in"/>
    </style:style>
    <style:style style:name="P606" style:parent-style-name="Normal" style:family="paragraph">
      <style:paragraph-properties fo:break-before="page" fo:margin-left="3.5437in">
        <style:tab-stops/>
      </style:paragraph-properties>
    </style:style>
    <style:style style:name="P607" style:parent-style-name="Normal" style:family="paragraph">
      <style:paragraph-properties fo:text-indent="3.543in"/>
    </style:style>
    <style:style style:name="P608" style:parent-style-name="Normal" style:family="paragraph">
      <style:paragraph-properties fo:text-indent="3.543in"/>
    </style:style>
    <style:style style:name="P609" style:parent-style-name="Normal" style:family="paragraph">
      <style:paragraph-properties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P612" style:parent-style-name="Normal" style:family="paragraph">
      <style:paragraph-properties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TableColumn617" style:family="table-column">
      <style:table-column-properties style:column-width="5.2013in"/>
    </style:style>
    <style:style style:name="TableColumn618" style:family="table-column">
      <style:table-column-properties style:column-width="1.4909in"/>
    </style:style>
    <style:style style:name="Table616" style:family="table">
      <style:table-properties style:width="6.6923in" fo:margin-left="0in" table:align="lef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font-size-complex="12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P709" style:parent-style-name="Normal" style:family="paragraph">
      <style:paragraph-properties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TableColumn715" style:family="table-column">
      <style:table-column-properties style:column-width="2.1256in"/>
    </style:style>
    <style:style style:name="TableColumn716" style:family="table-column">
      <style:table-column-properties style:column-width="1.7819in"/>
    </style:style>
    <style:style style:name="TableColumn717" style:family="table-column">
      <style:table-column-properties style:column-width="2.7847in"/>
    </style:style>
    <style:style style:name="Table714" style:family="table">
      <style:table-properties style:width="6.6923in" fo:margin-left="0in" table:align="lef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font-size-complex="12pt" style:language-asian="lt" style:country-asian="LT"/>
    </style:style>
    <style:style style:name="TableRow723" style:family="table-row">
      <style:table-row-properties/>
    </style:style>
    <style:style style:name="P724" style:parent-style-name="Normal" style:family="paragraph">
      <style:paragraph-properties fo:text-align="center"/>
      <style:text-properties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font-size-complex="12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P764" style:parent-style-name="Normal" style:family="paragraph">
      <style:paragraph-properties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ableColumn774" style:family="table-column">
      <style:table-column-properties style:column-width="0.8375in"/>
    </style:style>
    <style:style style:name="TableColumn775" style:family="table-column">
      <style:table-column-properties style:column-width="0.5951in"/>
    </style:style>
    <style:style style:name="TableColumn776" style:family="table-column">
      <style:table-column-properties style:column-width="0.7513in"/>
    </style:style>
    <style:style style:name="TableColumn777" style:family="table-column">
      <style:table-column-properties style:column-width="0.7513in"/>
    </style:style>
    <style:style style:name="TableColumn778" style:family="table-column">
      <style:table-column-properties style:column-width="0.7513in"/>
    </style:style>
    <style:style style:name="TableColumn779" style:family="table-column">
      <style:table-column-properties style:column-width="0.7513in"/>
    </style:style>
    <style:style style:name="TableColumn780" style:family="table-column">
      <style:table-column-properties style:column-width="0.7513in"/>
    </style:style>
    <style:style style:name="TableColumn781" style:family="table-column">
      <style:table-column-properties style:column-width="0.7513in"/>
    </style:style>
    <style:style style:name="TableColumn782" style:family="table-column">
      <style:table-column-properties style:column-width="0.7513in"/>
    </style:style>
    <style:style style:name="Table773" style:family="table">
      <style:table-properties style:width="6.6923in" fo:margin-left="0in" table:align="lef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font-size-complex="12pt" style:language-asian="lt" style:country-asian="LT"/>
    </style:style>
    <style:style style:name="TableRow788" style:family="table-row">
      <style:table-row-properties/>
    </style:style>
    <style:style style:name="P789" style:parent-style-name="Normal" style:family="paragraph">
      <style:paragraph-properties fo:text-align="center"/>
      <style:text-properties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font-size-complex="12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P901" style:parent-style-name="Normal" style:family="paragraph">
      <style:paragraph-properties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TableColumn905" style:family="table-column">
      <style:table-column-properties style:column-width="2.1541in"/>
    </style:style>
    <style:style style:name="TableColumn906" style:family="table-column">
      <style:table-column-properties style:column-width="0.818in"/>
    </style:style>
    <style:style style:name="TableColumn907" style:family="table-column">
      <style:table-column-properties style:column-width="0.7312in"/>
    </style:style>
    <style:style style:name="TableColumn908" style:family="table-column">
      <style:table-column-properties style:column-width="0.8722in"/>
    </style:style>
    <style:style style:name="TableColumn909" style:family="table-column">
      <style:table-column-properties style:column-width="2.1166in"/>
    </style:style>
    <style:style style:name="Table904" style:family="table">
      <style:table-properties style:width="6.6923in" fo:margin-left="0in" table:align="lef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12pt" style:language-asian="lt" style:country-asian="LT"/>
    </style:style>
    <style:style style:name="TableRow915" style:family="table-row">
      <style:table-row-properties/>
    </style:style>
    <style:style style:name="P916" style:parent-style-name="Normal" style:family="paragraph">
      <style:paragraph-properties fo:text-align="center"/>
      <style:text-properties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font-size-complex="12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P958" style:parent-style-name="Normal" style:family="paragraph">
      <style:paragraph-properties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TableColumn965" style:family="table-column">
      <style:table-column-properties style:column-width="3.2243in"/>
    </style:style>
    <style:style style:name="TableColumn966" style:family="table-column">
      <style:table-column-properties style:column-width="3.468in"/>
    </style:style>
    <style:style style:name="Table964" style:family="table">
      <style:table-properties style:width="6.6923in" fo:margin-left="0in" table:align="lef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font-size-complex="12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P1047" style:parent-style-name="Normal" style:family="paragraph">
      <style:paragraph-properties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6493in"/>
    </style:style>
    <style:style style:name="P1050" style:parent-style-name="Normal" style:family="paragraph">
      <style:paragraph-properties fo:text-align="justify" fo:text-indent="0.6493in"/>
    </style:style>
    <style:style style:name="P1051" style:parent-style-name="Normal" style:family="paragraph">
      <style:paragraph-properties fo:text-align="justify" fo:text-indent="0.6493in"/>
    </style:style>
    <style:style style:name="P1052" style:parent-style-name="Normal" style:family="paragraph">
      <style:paragraph-properties fo:text-align="justify" fo:text-indent="0.6493in"/>
    </style:style>
    <style:style style:name="P1053" style:parent-style-name="Normal" style:family="paragraph">
      <style:paragraph-properties fo:text-align="justify" fo:text-indent="0.4923in"/>
    </style:style>
    <style:style style:name="P1054" style:parent-style-name="Normal" style:family="paragraph">
      <style:paragraph-properties fo:text-align="center"/>
    </style:style>
    <style:style style:name="P1055" style:parent-style-name="Normal" style:family="paragraph">
      <style:paragraph-properties fo:text-indent="0.4923in"/>
    </style:style>
    <style:style style:name="P1056" style:parent-style-name="Normal" style:family="paragraph">
      <style:paragraph-properties fo:break-before="page" fo:margin-left="3.9375in">
        <style:tab-stops/>
      </style:paragraph-properties>
    </style:style>
    <style:style style:name="P1057" style:parent-style-name="Normal" style:family="paragraph">
      <style:paragraph-properties fo:text-indent="0.4923in"/>
    </style:style>
    <style:style style:name="P1058" style:parent-style-name="Normal" style:family="paragraph">
      <style:paragraph-properties>
        <style:tab-stops>
          <style:tab-stop style:type="right" style:leader-style="solid" style:leader-text="_" style:position="3.2465in"/>
        </style:tab-stops>
      </style:paragraph-properties>
    </style:style>
    <style:style style:name="P1059" style:parent-style-name="Normal" style:family="paragraph">
      <style:paragraph-properties>
        <style:tab-stops>
          <style:tab-stop style:type="right" style:leader-style="solid" style:leader-text="_" style:position="3.2465in"/>
        </style:tab-stops>
      </style:paragraph-properties>
    </style:style>
    <style:style style:name="P1060" style:parent-style-name="Normal" style:family="paragraph">
      <style:paragraph-properties>
        <style:tab-stops>
          <style:tab-stop style:type="right" style:leader-style="solid" style:leader-text="_" style:position="3.2465in"/>
        </style:tab-stops>
      </style:paragraph-properties>
    </style:style>
    <style:style style:name="P1061" style:parent-style-name="Normal" style:family="paragraph">
      <style:paragraph-properties fo:text-indent="0.4923in"/>
    </style:style>
    <style:style style:name="P1062" style:parent-style-name="Normal" style:family="paragraph">
      <style:paragraph-properties fo:text-align="center"/>
      <style:text-properties fo:font-weight="bold" style:font-weight-asian="bold"/>
    </style:style>
    <style:style style:name="P1063" style:parent-style-name="Normal" style:family="paragraph">
      <style:paragraph-properties fo:text-align="center"/>
      <style:text-properties fo:font-weight="bold" style:font-weight-asian="bold"/>
    </style:style>
    <style:style style:name="TableColumn1065" style:family="table-column">
      <style:table-column-properties style:column-width="0.4395in"/>
    </style:style>
    <style:style style:name="TableColumn1066" style:family="table-column">
      <style:table-column-properties style:column-width="1.2791in"/>
    </style:style>
    <style:style style:name="TableColumn1067" style:family="table-column">
      <style:table-column-properties style:column-width="0.7451in"/>
    </style:style>
    <style:style style:name="TableColumn1068" style:family="table-column">
      <style:table-column-properties style:column-width="0.5131in"/>
    </style:style>
    <style:style style:name="TableColumn1069" style:family="table-column">
      <style:table-column-properties style:column-width="0.8993in"/>
    </style:style>
    <style:style style:name="TableColumn1070" style:family="table-column">
      <style:table-column-properties style:column-width="1.3069in"/>
    </style:style>
    <style:style style:name="TableColumn1071" style:family="table-column">
      <style:table-column-properties style:column-width="1.509in"/>
    </style:style>
    <style:style style:name="Table1064" style:family="table">
      <style:table-properties style:width="6.6923in" fo:margin-left="0in" table:align="lef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P1087" style:parent-style-name="Normal" style:family="paragraph">
      <style:paragraph-properties fo:text-indent="0.4923in"/>
    </style:style>
    <style:style style:name="P1088" style:parent-style-name="Normal" style:family="paragraph">
      <style:paragraph-properties>
        <style:tab-stops>
          <style:tab-stop style:type="center" style:position="3.3763in"/>
          <style:tab-stop style:type="center" style:position="5.3243in"/>
        </style:tab-stops>
      </style:paragraph-properties>
    </style:style>
    <style:style style:name="P1089" style:parent-style-name="Normal" style:family="paragraph">
      <style:paragraph-properties>
        <style:tab-stops>
          <style:tab-stop style:type="center" style:position="3.3763in"/>
          <style:tab-stop style:type="center" style:position="5.3243in"/>
        </style:tab-stops>
      </style:paragraph-properties>
    </style:style>
    <style:style style:name="P1090" style:parent-style-name="Normal" style:family="paragraph">
      <style:paragraph-properties>
        <style:tab-stops>
          <style:tab-stop style:type="center" style:position="5.3243in"/>
        </style:tab-stops>
      </style:paragraph-properties>
    </style:style>
    <style:style style:name="P1091" style:parent-style-name="Normal" style:family="paragraph">
      <style:paragraph-properties fo:text-indent="0.4923in"/>
    </style:style>
    <style:style style:name="P1092" style:parent-style-name="Normal" style:family="paragraph">
      <style:paragraph-properties fo:text-align="center"/>
    </style:style>
    <style:style style:name="P1093" style:parent-style-name="Normal" style:family="paragraph">
      <style:paragraph-properties fo:text-indent="0.4923in"/>
    </style:style>
    <style:style style:name="P1094" style:parent-style-name="Normal" style:family="paragraph">
      <style:paragraph-properties fo:break-before="page" fo:margin-left="3.5437in">
        <style:tab-stops/>
      </style:paragraph-properties>
    </style:style>
    <style:style style:name="P1095" style:parent-style-name="Normal" style:family="paragraph">
      <style:paragraph-properties fo:text-indent="3.543in"/>
    </style:style>
    <style:style style:name="P1096" style:parent-style-name="Normal" style:family="paragraph">
      <style:paragraph-properties fo:text-indent="3.543in"/>
    </style:style>
    <style:style style:name="P1097" style:parent-style-name="Normal" style:family="paragraph">
      <style:paragraph-properties fo:text-indent="0.4923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style>
    <style:style style:name="P1102" style:parent-style-name="Normal" style:family="paragraph">
      <style:paragraph-properties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center"/>
    </style:style>
    <style:style style:name="P1192" style:parent-style-name="Normal" style:family="paragraph">
      <style:paragraph-properties fo:text-indent="0.4923in"/>
    </style:style>
    <style:style style:name="P1193" style:parent-style-name="Normal" style:family="paragraph">
      <style:paragraph-properties fo:break-before="page" fo:margin-left="3.9375in">
        <style:tab-stops/>
      </style:paragraph-properties>
    </style:style>
    <style:style style:name="P1194" style:parent-style-name="Normal" style:family="paragraph">
      <style:paragraph-properties fo:text-indent="3.543in"/>
    </style:style>
    <style:style style:name="P1195" style:parent-style-name="Normal" style:family="paragraph">
      <style:paragraph-properties fo:text-align="center"/>
    </style:style>
    <style:style style:name="P1196" style:parent-style-name="Normal" style:family="paragraph">
      <style:paragraph-properties>
        <style:tab-stops>
          <style:tab-stop style:type="center" style:position="2.727in"/>
        </style:tab-stops>
      </style:paragraph-properties>
      <style:text-properties fo:font-size="10pt" style:font-size-asian="10pt"/>
    </style:style>
    <style:style style:name="P1197" style:parent-style-name="Normal" style:family="paragraph">
      <style:paragraph-properties fo:text-indent="0.4923in"/>
    </style:style>
    <style:style style:name="P1198" style:parent-style-name="Normal" style:family="paragraph">
      <style:paragraph-properties fo:text-align="center"/>
      <style:text-properties fo:font-weight="bold" style:font-weight-asian="bold"/>
    </style:style>
    <style:style style:name="P1199" style:parent-style-name="Normal" style:family="paragraph">
      <style:paragraph-properties fo:text-align="center"/>
      <style:text-properties fo:font-weight="bold" style:font-weight-asian="bold"/>
    </style:style>
    <style:style style:name="P1200" style:parent-style-name="Normal" style:family="paragraph">
      <style:paragraph-properties fo:text-align="center"/>
      <style:text-properties fo:font-weight="bold" style:font-weight-asian="bold"/>
    </style:style>
    <style:style style:name="P1201" style:parent-style-name="Normal" style:family="paragraph">
      <style:paragraph-properties fo:text-indent="0.4923in"/>
    </style:style>
    <style:style style:name="P1202" style:parent-style-name="Normal" style:family="paragraph">
      <style:paragraph-properties fo:text-indent="0.4923in"/>
    </style:style>
    <style:style style:name="TableColumn1204" style:family="table-column">
      <style:table-column-properties style:column-width="0.9562in"/>
    </style:style>
    <style:style style:name="TableColumn1205" style:family="table-column">
      <style:table-column-properties style:column-width="1.5395in"/>
    </style:style>
    <style:style style:name="TableColumn1206" style:family="table-column">
      <style:table-column-properties style:column-width="0.6923in"/>
    </style:style>
    <style:style style:name="TableColumn1207" style:family="table-column">
      <style:table-column-properties style:column-width="1.3597in"/>
    </style:style>
    <style:style style:name="TableColumn1208" style:family="table-column">
      <style:table-column-properties style:column-width="0.9847in"/>
    </style:style>
    <style:style style:name="TableColumn1209" style:family="table-column">
      <style:table-column-properties style:column-width="1.1597in"/>
    </style:style>
    <style:style style:name="Table1203" style:family="table">
      <style:table-properties style:width="6.6923in" fo:margin-left="0in" table:align="lef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P1223" style:parent-style-name="Normal" style:family="paragraph">
      <style:paragraph-properties fo:text-indent="0.4923in"/>
    </style:style>
    <style:style style:name="P1224" style:parent-style-name="Normal" style:family="paragraph">
      <style:paragraph-properties fo:text-indent="0.4923in"/>
    </style:style>
    <style:style style:name="P1225" style:parent-style-name="Normal" style:family="paragraph">
      <style:paragraph-properties fo:text-indent="0.4923in"/>
    </style:style>
    <style:style style:name="P1226" style:parent-style-name="Normal" style:family="paragraph">
      <style:paragraph-properties fo:text-indent="0.4923in"/>
    </style:style>
    <style:style style:name="P1227" style:parent-style-name="Normal" style:family="paragraph">
      <style:paragraph-properties fo:text-indent="0.4923in"/>
    </style:style>
    <style:style style:name="P1228" style:parent-style-name="Normal" style:family="paragraph">
      <style:paragraph-properties fo:text-indent="0.4923in"/>
    </style:style>
    <style:style style:name="TableColumn1230" style:family="table-column">
      <style:table-column-properties style:column-width="0.9569in"/>
    </style:style>
    <style:style style:name="TableColumn1231" style:family="table-column">
      <style:table-column-properties style:column-width="1.5513in"/>
    </style:style>
    <style:style style:name="TableColumn1232" style:family="table-column">
      <style:table-column-properties style:column-width="0.6944in"/>
    </style:style>
    <style:style style:name="TableColumn1233" style:family="table-column">
      <style:table-column-properties style:column-width="1.3708in"/>
    </style:style>
    <style:style style:name="TableColumn1234" style:family="table-column">
      <style:table-column-properties style:column-width="0.9548in"/>
    </style:style>
    <style:style style:name="TableColumn1235" style:family="table-column">
      <style:table-column-properties style:column-width="1.1638in"/>
    </style:style>
    <style:style style:name="Table1229" style:family="table">
      <style:table-properties style:width="6.6923in" fo:margin-left="0in" table:align="lef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P1249" style:parent-style-name="Normal" style:family="paragraph">
      <style:paragraph-properties fo:text-align="center"/>
    </style:style>
    <style:style style:name="P1250" style:parent-style-name="Normal" style:family="paragraph">
      <style:paragraph-properties fo:text-indent="0.4923in"/>
    </style:style>
    <style:style style:name="P1251" style:parent-style-name="Normal" style:family="paragraph">
      <style:paragraph-properties fo:break-before="page" fo:margin-left="3.5437in">
        <style:tab-stops/>
      </style:paragraph-properties>
    </style:style>
    <style:style style:name="P1252" style:parent-style-name="Normal" style:family="paragraph">
      <style:paragraph-properties fo:text-indent="3.543in"/>
    </style:style>
    <style:style style:name="P1253" style:parent-style-name="Normal" style:family="paragraph">
      <style:paragraph-properties fo:text-indent="3.543in"/>
    </style:style>
    <style:style style:name="P1254" style:parent-style-name="Normal" style:family="paragraph">
      <style:paragraph-properties fo:text-indent="0.4923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P1258" style:parent-style-name="Normal" style:family="paragraph">
      <style:paragraph-properties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center"/>
    </style:style>
    <style:style style:name="P1302" style:parent-style-name="Normal" style:family="paragraph">
      <style:paragraph-properties fo:text-indent="0.4923in"/>
    </style:style>
    <style:style style:name="P1303" style:parent-style-name="Normal" style:family="paragraph">
      <style:paragraph-properties fo:break-before="page" fo:margin-left="3.5437in">
        <style:tab-stops/>
      </style:paragraph-properties>
    </style:style>
    <style:style style:name="P1304" style:parent-style-name="Normal" style:family="paragraph">
      <style:paragraph-properties fo:text-indent="3.543in"/>
    </style:style>
    <style:style style:name="P1305" style:parent-style-name="Normal" style:family="paragraph">
      <style:paragraph-properties fo:text-indent="3.543in"/>
    </style:style>
    <style:style style:name="P1306" style:parent-style-name="Normal" style:family="paragraph">
      <style:paragraph-properties fo:text-indent="0.4923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style>
    <style:style style:name="P1309" style:parent-style-name="Normal" style:family="paragraph">
      <style:paragraph-properties fo:text-indent="0.4923in"/>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center"/>
    </style:style>
    <style:style style:name="P1415" style:parent-style-name="Normal" style:family="paragraph">
      <style:paragraph-properties fo:text-align="justify" fo:text-indent="0.4923in"/>
    </style:style>
    <style:style style:name="P1416" style:parent-style-name="Normal" style:family="paragraph">
      <style:paragraph-properties fo:break-before="page" fo:margin-left="3.5437in">
        <style:tab-stops/>
      </style:paragraph-properties>
    </style:style>
    <style:style style:name="P1417" style:parent-style-name="Normal" style:family="paragraph">
      <style:paragraph-properties fo:text-indent="3.543in"/>
    </style:style>
    <style:style style:name="P1418" style:parent-style-name="Normal" style:family="paragraph">
      <style:paragraph-properties fo:text-indent="3.543in"/>
    </style:style>
    <style:style style:name="P1419" style:parent-style-name="Normal" style:family="paragraph">
      <style:paragraph-properties fo:text-align="justify" fo:text-indent="0.4923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style>
    <style:style style:name="P1422" style:parent-style-name="Normal" style:family="paragraph">
      <style:paragraph-properties fo:text-align="center"/>
      <style:text-properties fo:font-weight="bold" style:font-weight-asian="bold"/>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style>
    <style:style style:name="P1425" style:parent-style-name="Normal" style:family="paragraph">
      <style:paragraph-properties fo:text-align="center"/>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text-position="super 66.6%"/>
    </style:style>
    <style:style style:name="T1440" style:parent-style-name="DefaultParagraphFont" style:family="text">
      <style:text-properties fo:font-size="10pt" style:font-size-asian="10pt"/>
    </style:style>
    <style:style style:name="T1441" style:parent-style-name="DefaultParagraphFont" style:family="text">
      <style:text-properties fo:font-weight="bold" style:font-weight-asian="bold"/>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FF" style:text-underline-type="single" style:text-underline-style="solid" style:text-underline-width="auto" style:text-underline-mode="continuous"/>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center"/>
    </style:style>
    <style:style style:name="P1748" style:parent-style-name="Normal" style:family="paragraph">
      <style:paragraph-properties fo:text-indent="0.4923in"/>
    </style:style>
    <style:style style:name="P1749" style:parent-style-name="Normal" style:family="paragraph">
      <style:paragraph-properties fo:break-before="page" fo:margin-left="3.5437in">
        <style:tab-stops/>
      </style:paragraph-properties>
    </style:style>
    <style:style style:name="P1750" style:parent-style-name="Normal" style:family="paragraph">
      <style:paragraph-properties fo:text-indent="3.543in"/>
    </style:style>
    <style:style style:name="P1751" style:parent-style-name="Normal" style:family="paragraph">
      <style:paragraph-properties fo:text-indent="3.543in"/>
    </style:style>
    <style:style style:name="P1752" style:parent-style-name="Normal" style:family="paragraph">
      <style:paragraph-properties fo:text-indent="0.4923in"/>
    </style:style>
    <style:style style:name="P1753" style:parent-style-name="Normal" style:family="paragraph">
      <style:paragraph-properties fo:text-align="center"/>
    </style:style>
    <style:style style:name="P1754" style:parent-style-name="Normal" style:family="paragraph">
      <style:paragraph-properties fo:text-align="center"/>
      <style:text-properties fo:font-size="10pt" style:font-size-asian="10pt"/>
    </style:style>
    <style:style style:name="P1755" style:parent-style-name="Normal" style:family="paragraph">
      <style:paragraph-properties fo:text-indent="0.4923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style>
    <style:style style:name="P1758" style:parent-style-name="Normal" style:family="paragraph">
      <style:paragraph-properties fo:text-indent="0.4923in">
        <style:tab-stops>
          <style:tab-stop style:type="center" style:position="4.675in"/>
        </style:tab-stops>
      </style:paragraph-properties>
      <style:text-properties fo:font-size="10pt" style:font-size-asian="10pt"/>
    </style:style>
    <style:style style:name="P1759" style:parent-style-name="Normal" style:family="paragraph">
      <style:paragraph-properties fo:text-indent="0.4923in">
        <style:tab-stops>
          <style:tab-stop style:type="center" style:position="4.675in"/>
        </style:tab-stops>
      </style:paragraph-properties>
    </style:style>
    <style:style style:name="T1760" style:parent-style-name="DefaultParagraphFont" style:family="text">
      <style:text-properties fo:font-size="10pt" style:font-size-asian="10pt"/>
    </style:style>
    <style:style style:name="P1761" style:parent-style-name="Normal" style:family="paragraph">
      <style:paragraph-properties fo:text-indent="0.4923in"/>
    </style:style>
    <style:style style:name="P1762" style:parent-style-name="Normal" style:family="paragraph">
      <style:paragraph-properties>
        <style:tab-stops>
          <style:tab-stop style:type="right" style:leader-style="solid" style:leader-text="_" style:position="6.693in"/>
        </style:tab-stops>
      </style:paragraph-properties>
    </style:style>
    <style:style style:name="P1763" style:parent-style-name="Normal" style:family="paragraph">
      <style:paragraph-properties fo:text-align="center"/>
      <style:text-properties fo:font-size="10pt" style:font-size-asian="10pt"/>
    </style:style>
    <style:style style:name="P1764" style:parent-style-name="Normal" style:family="paragraph">
      <style:paragraph-properties>
        <style:tab-stops>
          <style:tab-stop style:type="right" style:leader-style="solid" style:leader-text="_" style:position="6.693in"/>
        </style:tab-stops>
      </style:paragraph-properties>
    </style:style>
    <style:style style:name="P1765" style:parent-style-name="Normal" style:family="paragraph">
      <style:paragraph-properties fo:text-align="center"/>
      <style:text-properties fo:font-size="10pt" style:font-size-asian="10pt"/>
    </style:style>
    <style:style style:name="P1766" style:parent-style-name="Normal" style:family="paragraph">
      <style:paragraph-properties>
        <style:tab-stops>
          <style:tab-stop style:type="right" style:leader-style="solid" style:leader-text="_" style:position="6.693in"/>
        </style:tab-stops>
      </style:paragraph-properties>
    </style:style>
    <style:style style:name="P1767" style:parent-style-name="Normal" style:family="paragraph">
      <style:paragraph-properties>
        <style:tab-stops>
          <style:tab-stop style:type="center" style:position="3.7659in"/>
        </style:tab-stops>
      </style:paragraph-properties>
      <style:text-properties fo:font-size="10pt" style:font-size-asian="10pt"/>
    </style:style>
    <style:style style:name="P1768" style:parent-style-name="Normal" style:family="paragraph">
      <style:paragraph-properties>
        <style:tab-stops>
          <style:tab-stop style:type="right" style:leader-style="solid" style:leader-text="_" style:position="6.693in"/>
        </style:tab-stops>
      </style:paragraph-properties>
    </style:style>
    <style:style style:name="P1769" style:parent-style-name="Normal" style:family="paragraph">
      <style:paragraph-properties>
        <style:tab-stops>
          <style:tab-stop style:type="center" style:position="3.5062in"/>
        </style:tab-stops>
      </style:paragraph-properties>
      <style:text-properties fo:font-size="10pt" style:font-size-asian="10pt"/>
    </style:style>
    <style:style style:name="P1770" style:parent-style-name="Normal" style:family="paragraph">
      <style:paragraph-properties>
        <style:tab-stops>
          <style:tab-stop style:type="right" style:leader-style="solid" style:leader-text="_" style:position="6.693in"/>
        </style:tab-stops>
      </style:paragraph-properties>
    </style:style>
    <style:style style:name="P1771" style:parent-style-name="Normal" style:family="paragraph">
      <style:paragraph-properties>
        <style:tab-stops>
          <style:tab-stop style:type="center" style:position="4.4152in"/>
        </style:tab-stops>
      </style:paragraph-properties>
      <style:text-properties fo:font-size="10pt" style:font-size-asian="10pt"/>
    </style:style>
    <style:style style:name="P1772" style:parent-style-name="Normal" style:family="paragraph">
      <style:paragraph-properties>
        <style:tab-stops>
          <style:tab-stop style:type="right" style:leader-style="solid" style:leader-text="_" style:position="6.693in"/>
        </style:tab-stops>
      </style:paragraph-properties>
    </style:style>
    <style:style style:name="P1773" style:parent-style-name="Normal" style:family="paragraph">
      <style:text-properties fo:font-size="10pt" style:font-size-asian="10pt"/>
    </style:style>
    <style:style style:name="P1774" style:parent-style-name="Normal" style:family="paragraph">
      <style:paragraph-properties>
        <style:tab-stops>
          <style:tab-stop style:type="right" style:leader-style="solid" style:leader-text="_" style:position="6.693in"/>
        </style:tab-stops>
      </style:paragraph-properties>
    </style:style>
    <style:style style:name="P1775" style:parent-style-name="Normal" style:family="paragraph">
      <style:paragraph-properties>
        <style:tab-stops>
          <style:tab-stop style:type="center" style:position="4.2854in"/>
        </style:tab-stops>
      </style:paragraph-properties>
      <style:text-properties fo:font-size="10pt" style:font-size-asian="10pt"/>
    </style:style>
    <style:style style:name="P1776" style:parent-style-name="Normal" style:family="paragraph">
      <style:paragraph-properties>
        <style:tab-stops>
          <style:tab-stop style:type="right" style:leader-style="solid" style:leader-text="_" style:position="6.693in"/>
        </style:tab-stops>
      </style:paragraph-properties>
    </style:style>
    <style:style style:name="P1777" style:parent-style-name="Normal" style:family="paragraph">
      <style:text-properties fo:font-size="10pt" style:font-size-asian="10pt"/>
    </style:style>
    <style:style style:name="P1778" style:parent-style-name="Normal" style:family="paragraph">
      <style:paragraph-properties fo:text-indent="0.4923in"/>
    </style:style>
    <style:style style:name="P1779" style:parent-style-name="Normal" style:family="paragraph">
      <style:paragraph-properties fo:text-indent="0.4923in"/>
    </style:style>
    <style:style style:name="P1780" style:parent-style-name="Normal" style:family="paragraph">
      <style:paragraph-properties>
        <style:tab-stops>
          <style:tab-stop style:type="left" style:position="3.2465in"/>
          <style:tab-stop style:type="right" style:leader-style="solid" style:leader-text="_" style:position="5.0645in"/>
        </style:tab-stops>
      </style:paragraph-properties>
    </style:style>
    <style:style style:name="P1781" style:parent-style-name="Normal" style:family="paragraph">
      <style:paragraph-properties fo:text-indent="0.4923in">
        <style:tab-stops>
          <style:tab-stop style:type="center" style:position="4.1555in"/>
        </style:tab-stops>
      </style:paragraph-properties>
      <style:text-properties fo:font-size="10pt" style:font-size-asian="10pt"/>
    </style:style>
    <style:style style:name="P1782" style:parent-style-name="Normal" style:family="paragraph">
      <style:paragraph-properties fo:text-indent="0.4923in"/>
    </style:style>
    <style:style style:name="P1783" style:parent-style-name="Normal" style:family="paragraph">
      <style:paragraph-properties fo:text-indent="0.4923in"/>
    </style:style>
    <style:style style:name="P1784" style:parent-style-name="Normal" style:family="paragraph">
      <style:paragraph-properties fo:text-indent="0.4923in"/>
    </style:style>
    <style:style style:name="P1785" style:parent-style-name="Normal" style:family="paragraph">
      <style:paragraph-properties>
        <style:tab-stops>
          <style:tab-stop style:type="center" style:position="3.3763in"/>
          <style:tab-stop style:type="center" style:position="5.3243in"/>
        </style:tab-stops>
      </style:paragraph-properties>
    </style:style>
    <style:style style:name="P1786" style:parent-style-name="Normal" style:family="paragraph">
      <style:paragraph-properties>
        <style:tab-stops>
          <style:tab-stop style:type="center" style:position="5.3243in"/>
        </style:tab-stops>
      </style:paragraph-properties>
    </style:style>
    <style:style style:name="P1787" style:parent-style-name="Normal" style:family="paragraph">
      <style:paragraph-properties fo:text-indent="0.4923in"/>
    </style:style>
    <style:style style:name="P1788" style:parent-style-name="Normal" style:family="paragraph">
      <style:paragraph-properties fo:text-indent="0.4923in">
        <style:tab-stops>
          <style:tab-stop style:type="center" style:position="4.2854in"/>
        </style:tab-stops>
      </style:paragraph-properties>
      <style:text-properties fo:font-size="10pt" style:font-size-asian="10pt"/>
    </style:style>
    <style:style style:name="P1789" style:parent-style-name="Normal" style:family="paragraph">
      <style:paragraph-properties fo:text-align="center"/>
    </style:style>
    <style:style style:name="P1790" style:parent-style-name="Normal" style:family="paragraph">
      <style:paragraph-properties fo:text-indent="0.4923in"/>
    </style:style>
    <style:style style:name="P1791" style:parent-style-name="Normal" style:family="paragraph">
      <style:paragraph-properties fo:break-before="page" fo:margin-left="3.5437in">
        <style:tab-stops/>
      </style:paragraph-properties>
    </style:style>
    <style:style style:name="P1792" style:parent-style-name="Normal" style:family="paragraph">
      <style:paragraph-properties fo:text-indent="3.543in"/>
    </style:style>
    <style:style style:name="P1793" style:parent-style-name="Normal" style:family="paragraph">
      <style:paragraph-properties fo:text-indent="3.543in"/>
    </style:style>
    <style:style style:name="P1794" style:parent-style-name="Normal" style:family="paragraph">
      <style:paragraph-properties fo:text-indent="0.4923in"/>
    </style:style>
    <style:style style:name="P1795" style:parent-style-name="Normal" style:family="paragraph">
      <style:paragraph-properties fo:text-indent="3.8958in">
        <style:tab-stops>
          <style:tab-stop style:type="left" style:position="3.8958in"/>
        </style:tab-stops>
      </style:paragraph-properties>
    </style:style>
    <style:style style:name="P1796" style:parent-style-name="Normal" style:family="paragraph">
      <style:paragraph-properties fo:text-indent="3.8958in">
        <style:tab-stops>
          <style:tab-stop style:type="left" style:position="3.8958in"/>
        </style:tab-stops>
      </style:paragraph-properties>
    </style:style>
    <style:style style:name="T1797" style:parent-style-name="DefaultParagraphFont" style:family="text">
      <style:text-properties fo:color="#000000"/>
    </style:style>
    <style:style style:name="P1798" style:parent-style-name="Normal" style:family="paragraph">
      <style:paragraph-properties fo:text-indent="3.8958in">
        <style:tab-stops>
          <style:tab-stop style:type="left" style:position="3.8958in"/>
        </style:tab-stops>
      </style:paragraph-properties>
    </style:style>
    <style:style style:name="T1799" style:parent-style-name="DefaultParagraphFont" style:family="text">
      <style:text-properties fo:color="#000000"/>
    </style:style>
    <style:style style:name="P1800" style:parent-style-name="Normal" style:family="paragraph">
      <style:paragraph-properties fo:text-indent="0.4923in">
        <style:tab-stops>
          <style:tab-stop style:type="center" style:position="4.1555in"/>
          <style:tab-stop style:type="center" style:position="5.7138in"/>
        </style:tab-stops>
      </style:paragraph-properties>
    </style:style>
    <style:style style:name="P1801" style:parent-style-name="Normal" style:family="paragraph">
      <style:paragraph-properties fo:text-indent="0.4923in">
        <style:tab-stops>
          <style:tab-stop style:type="left" style:position="3.8958in"/>
        </style:tab-stops>
      </style:paragraph-properties>
    </style:style>
    <style:style style:name="P1802" style:parent-style-name="Normal" style:family="paragraph">
      <style:paragraph-properties fo:text-indent="3.8958in">
        <style:tab-stops>
          <style:tab-stop style:type="left" style:position="3.8958in"/>
          <style:tab-stop style:type="right" style:leader-style="solid" style:leader-text="_" style:position="6.493in"/>
        </style:tab-stops>
      </style:paragraph-properties>
    </style:style>
    <style:style style:name="P1803" style:parent-style-name="Normal" style:family="paragraph">
      <style:paragraph-properties fo:text-indent="0.4923in"/>
    </style:style>
    <style:style style:name="P1804" style:parent-style-name="Normal" style:family="paragraph">
      <style:paragraph-properties fo:text-align="center"/>
      <style:text-properties fo:font-weight="bold" style:font-weight-asian="bold"/>
    </style:style>
    <style:style style:name="P1805" style:parent-style-name="Normal" style:family="paragraph">
      <style:paragraph-properties fo:text-align="center"/>
      <style:text-properties fo:font-size="10pt" style:font-size-asian="10pt"/>
    </style:style>
    <style:style style:name="P1806" style:parent-style-name="Normal" style:family="paragraph">
      <style:paragraph-properties fo:text-indent="0.4923in"/>
    </style:style>
    <style:style style:name="P1807" style:parent-style-name="Normal" style:family="paragraph">
      <style:paragraph-properties fo:text-align="center"/>
      <style:text-properties fo:font-weight="bold" style:font-weight-asian="bold"/>
    </style:style>
    <style:style style:name="P1808" style:parent-style-name="Normal" style:family="paragraph">
      <style:paragraph-properties fo:text-align="center"/>
      <style:text-properties fo:font-weight="bold" style:font-weight-asian="bold"/>
    </style:style>
    <style:style style:name="P1809" style:parent-style-name="Normal" style:family="paragraph">
      <style:paragraph-properties fo:text-align="center"/>
      <style:text-properties fo:font-weight="bold" style:font-weight-asian="bold"/>
    </style:style>
    <style:style style:name="P1810" style:parent-style-name="Normal" style:family="paragraph">
      <style:paragraph-properties fo:text-indent="0.4923in"/>
    </style:style>
    <style:style style:name="P1811" style:parent-style-name="Normal" style:family="paragraph">
      <style:paragraph-properties>
        <style:tab-stops>
          <style:tab-stop style:type="right" style:leader-style="solid" style:leader-text="_" style:position="6.693in"/>
        </style:tab-stops>
      </style:paragraph-properties>
    </style:style>
    <style:style style:name="P1812" style:parent-style-name="Normal" style:family="paragraph">
      <style:paragraph-properties>
        <style:tab-stops>
          <style:tab-stop style:type="right" style:leader-style="solid" style:leader-text="_" style:position="6.693in"/>
        </style:tab-stops>
      </style:paragraph-properties>
    </style:style>
    <style:style style:name="P1813" style:parent-style-name="Normal" style:family="paragraph">
      <style:paragraph-properties>
        <style:tab-stops>
          <style:tab-stop style:type="right" style:leader-style="solid" style:leader-text="_" style:position="6.693in"/>
        </style:tab-stops>
      </style:paragraph-properties>
    </style:style>
    <style:style style:name="P1814" style:parent-style-name="Normal" style:family="paragraph">
      <style:paragraph-properties>
        <style:tab-stops>
          <style:tab-stop style:type="right" style:leader-style="solid" style:leader-text="_" style:position="6.693in"/>
        </style:tab-stops>
      </style:paragraph-properties>
    </style:style>
    <style:style style:name="P1815" style:parent-style-name="Normal" style:family="paragraph">
      <style:paragraph-properties>
        <style:tab-stops>
          <style:tab-stop style:type="right" style:leader-style="solid" style:leader-text="_" style:position="6.693in"/>
        </style:tab-stops>
      </style:paragraph-properties>
    </style:style>
    <style:style style:name="P1816" style:parent-style-name="Normal" style:family="paragraph">
      <style:paragraph-properties>
        <style:tab-stops>
          <style:tab-stop style:type="right" style:leader-style="solid" style:leader-text="_" style:position="6.693in"/>
        </style:tab-stops>
      </style:paragraph-properties>
    </style:style>
    <style:style style:name="P1817" style:parent-style-name="Normal" style:family="paragraph">
      <style:paragraph-properties>
        <style:tab-stops>
          <style:tab-stop style:type="center" style:position="3.1166in"/>
        </style:tab-stops>
      </style:paragraph-properties>
      <style:text-properties fo:font-size="10pt" style:font-size-asian="10pt"/>
    </style:style>
    <style:style style:name="P1818" style:parent-style-name="Normal" style:family="paragraph">
      <style:paragraph-properties>
        <style:tab-stops>
          <style:tab-stop style:type="right" style:leader-style="solid" style:leader-text="_" style:position="6.693in"/>
        </style:tab-stops>
      </style:paragraph-properties>
    </style:style>
    <style:style style:name="P1819" style:parent-style-name="Normal" style:family="paragraph">
      <style:paragraph-properties>
        <style:tab-stops>
          <style:tab-stop style:type="right" style:leader-style="solid" style:leader-text="_" style:position="6.693in"/>
        </style:tab-stops>
      </style:paragraph-properties>
    </style:style>
    <style:style style:name="P1820" style:parent-style-name="Normal" style:family="paragraph">
      <style:paragraph-properties>
        <style:tab-stops>
          <style:tab-stop style:type="center" style:position="3.1166in"/>
        </style:tab-stops>
      </style:paragraph-properties>
      <style:text-properties fo:font-size="10pt" style:font-size-asian="10pt"/>
    </style:style>
    <style:style style:name="P1821" style:parent-style-name="Normal" style:family="paragraph">
      <style:paragraph-properties>
        <style:tab-stops>
          <style:tab-stop style:type="right" style:leader-style="solid" style:leader-text="_" style:position="6.693in"/>
        </style:tab-stops>
      </style:paragraph-properties>
    </style:style>
    <style:style style:name="P1822" style:parent-style-name="Normal" style:family="paragraph">
      <style:paragraph-properties fo:text-align="justify"/>
    </style:style>
    <style:style style:name="P1823" style:parent-style-name="Normal" style:family="paragraph">
      <style:paragraph-properties>
        <style:tab-stops>
          <style:tab-stop style:type="right" style:leader-style="solid" style:leader-text="_" style:position="6.693in"/>
        </style:tab-stops>
      </style:paragraph-properties>
    </style:style>
    <style:style style:name="P1824" style:parent-style-name="Normal" style:family="paragraph">
      <style:paragraph-properties>
        <style:tab-stops>
          <style:tab-stop style:type="right" style:leader-style="solid" style:leader-text="_" style:position="6.693in"/>
        </style:tab-stops>
      </style:paragraph-properties>
    </style:style>
    <style:style style:name="P1825" style:parent-style-name="Normal" style:family="paragraph">
      <style:paragraph-properties>
        <style:tab-stops>
          <style:tab-stop style:type="right" style:leader-style="solid" style:leader-text="_" style:position="6.693in"/>
        </style:tab-stops>
      </style:paragraph-properties>
    </style:style>
    <style:style style:name="P1826" style:parent-style-name="Normal" style:family="paragraph">
      <style:paragraph-properties>
        <style:tab-stops>
          <style:tab-stop style:type="right" style:leader-style="solid" style:leader-text="_" style:position="6.693in"/>
        </style:tab-stops>
      </style:paragraph-properties>
    </style:style>
    <style:style style:name="P1827" style:parent-style-name="Normal" style:family="paragraph">
      <style:paragraph-properties>
        <style:tab-stops>
          <style:tab-stop style:type="right" style:leader-style="solid" style:leader-text="_" style:position="6.693in"/>
        </style:tab-stops>
      </style:paragraph-properties>
    </style:style>
    <style:style style:name="P1828" style:parent-style-name="Normal" style:family="paragraph">
      <style:paragraph-properties>
        <style:tab-stops>
          <style:tab-stop style:type="right" style:leader-style="solid" style:leader-text="_" style:position="6.693in"/>
        </style:tab-stops>
      </style:paragraph-properties>
    </style:style>
    <style:style style:name="P1829" style:parent-style-name="Normal" style:family="paragraph">
      <style:paragraph-properties>
        <style:tab-stops>
          <style:tab-stop style:type="center" style:position="5.8437in"/>
          <style:tab-stop style:type="right" style:leader-style="solid" style:leader-text="_" style:position="6.693in"/>
        </style:tab-stops>
      </style:paragraph-properties>
      <style:text-properties fo:font-size="10pt" style:font-size-asian="10pt"/>
    </style:style>
    <style:style style:name="P1830" style:parent-style-name="Normal" style:family="paragraph">
      <style:paragraph-properties>
        <style:tab-stops>
          <style:tab-stop style:type="right" style:leader-style="solid" style:leader-text="_" style:position="6.693in"/>
        </style:tab-stops>
      </style:paragraph-properties>
    </style:style>
    <style:style style:name="P1831" style:parent-style-name="Normal" style:family="paragraph">
      <style:paragraph-properties>
        <style:tab-stops>
          <style:tab-stop style:type="right" style:leader-style="solid" style:leader-text="_" style:position="6.693in"/>
        </style:tab-stops>
      </style:paragraph-properties>
    </style:style>
    <style:style style:name="P1832" style:parent-style-name="Normal" style:family="paragraph">
      <style:paragraph-properties>
        <style:tab-stops>
          <style:tab-stop style:type="center" style:position="5.3243in"/>
        </style:tab-stops>
      </style:paragraph-properties>
      <style:text-properties fo:font-size="10pt" style:font-size-asian="10pt"/>
    </style:style>
    <style:style style:name="P1833" style:parent-style-name="Normal" style:family="paragraph">
      <style:paragraph-properties>
        <style:tab-stops>
          <style:tab-stop style:type="right" style:leader-style="solid" style:leader-text="_" style:position="6.693in"/>
        </style:tab-stops>
      </style:paragraph-properties>
    </style:style>
    <style:style style:name="P1834" style:parent-style-name="Normal" style:family="paragraph">
      <style:paragraph-properties>
        <style:tab-stops>
          <style:tab-stop style:type="right" style:leader-style="solid" style:leader-text="_" style:position="6.693in"/>
        </style:tab-stops>
      </style:paragraph-properties>
    </style:style>
    <style:style style:name="P1835" style:parent-style-name="Normal" style:family="paragraph">
      <style:paragraph-properties>
        <style:tab-stops>
          <style:tab-stop style:type="right" style:leader-style="solid" style:leader-text="_" style:position="6.693in"/>
        </style:tab-stops>
      </style:paragraph-properties>
    </style:style>
    <style:style style:name="P1836" style:parent-style-name="Normal" style:family="paragraph">
      <style:paragraph-properties>
        <style:tab-stops>
          <style:tab-stop style:type="center" style:position="3.5062in"/>
          <style:tab-stop style:type="center" style:position="5.4541in"/>
        </style:tab-stops>
      </style:paragraph-properties>
    </style:style>
    <style:style style:name="P1837" style:parent-style-name="Normal" style:family="paragraph">
      <style:paragraph-properties>
        <style:tab-stops>
          <style:tab-stop style:type="center" style:position="5.4541in"/>
        </style:tab-stops>
      </style:paragraph-properties>
    </style:style>
    <style:style style:name="P1838" style:parent-style-name="Normal" style:family="paragraph">
      <style:paragraph-properties>
        <style:tab-stops>
          <style:tab-stop style:type="center" style:position="3.5062in"/>
          <style:tab-stop style:type="center" style:position="5.4541in"/>
        </style:tab-stops>
      </style:paragraph-properties>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style:tab-stops>
          <style:tab-stop style:type="center" style:position="4.4152in"/>
        </style:tab-stops>
      </style:paragraph-properties>
    </style:style>
    <style:style style:name="P1843" style:parent-style-name="Normal" style:family="paragraph">
      <style:paragraph-properties fo:text-align="center"/>
    </style:style>
    <style:style style:name="P1844" style:parent-style-name="Normal" style:family="paragraph">
      <style:paragraph-properties fo:text-indent="0.4923in"/>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break-before="page" fo:margin-left="3.5437in">
        <style:tab-stops/>
      </style:paragraph-properties>
    </style:style>
    <style:style style:name="P1851" style:parent-style-name="Normal" style:family="paragraph">
      <style:paragraph-properties fo:text-indent="3.543in"/>
    </style:style>
    <style:style style:name="P1852" style:parent-style-name="Normal" style:family="paragraph">
      <style:paragraph-properties fo:text-indent="3.543in"/>
    </style:style>
    <style:style style:name="P1853" style:parent-style-name="Normal" style:family="paragraph">
      <style:paragraph-properties fo:text-align="center"/>
    </style:style>
    <style:style style:name="P1854" style:parent-style-name="Normal" style:family="paragraph">
      <style:paragraph-properties fo:text-align="center"/>
      <style:text-properties fo:font-size="10pt" style:font-size-asian="10pt"/>
    </style:style>
    <style:style style:name="P1855" style:parent-style-name="Normal" style:family="paragraph">
      <style:paragraph-properties fo:text-indent="0.4923in"/>
    </style:style>
    <style:style style:name="P1856" style:parent-style-name="Normal" style:family="paragraph">
      <style:paragraph-properties fo:text-align="center"/>
      <style:text-properties fo:font-weight="bold" style:font-weight-asian="bold"/>
    </style:style>
    <style:style style:name="P1857" style:parent-style-name="Normal" style:family="paragraph">
      <style:paragraph-properties fo:text-align="center"/>
      <style:text-properties fo:font-weight="bold" style:font-weight-asian="bold"/>
    </style:style>
    <style:style style:name="P1858" style:parent-style-name="Normal" style:family="paragraph">
      <style:paragraph-properties fo:text-align="center"/>
      <style:text-properties fo:font-weight="bold" style:font-weight-asian="bold"/>
    </style:style>
    <style:style style:name="P1859" style:parent-style-name="Normal" style:family="paragraph">
      <style:paragraph-properties fo:text-indent="0.4923in"/>
    </style:style>
    <style:style style:name="P1860" style:parent-style-name="Normal" style:family="paragraph">
      <style:paragraph-properties>
        <style:tab-stops>
          <style:tab-stop style:type="right" style:leader-style="solid" style:leader-text="_" style:position="6.693in"/>
        </style:tab-stops>
      </style:paragraph-properties>
    </style:style>
    <style:style style:name="P1861" style:parent-style-name="Normal" style:family="paragraph">
      <style:paragraph-properties fo:text-align="center"/>
      <style:text-properties fo:font-size="10pt" style:font-size-asian="10pt"/>
    </style:style>
    <style:style style:name="P1862" style:parent-style-name="Normal" style:family="paragraph">
      <style:paragraph-properties>
        <style:tab-stops>
          <style:tab-stop style:type="right" style:leader-style="solid" style:leader-text="_" style:position="6.693in"/>
        </style:tab-stops>
      </style:paragraph-properties>
    </style:style>
    <style:style style:name="P1863" style:parent-style-name="Normal" style:family="paragraph">
      <style:paragraph-properties fo:text-align="center"/>
      <style:text-properties fo:font-size="10pt" style:font-size-asian="10pt"/>
    </style:style>
    <style:style style:name="P1864" style:parent-style-name="Normal" style:family="paragraph">
      <style:paragraph-properties>
        <style:tab-stops>
          <style:tab-stop style:type="right" style:leader-style="solid" style:leader-text="_" style:position="6.693in"/>
        </style:tab-stops>
      </style:paragraph-properties>
    </style:style>
    <style:style style:name="P1865" style:parent-style-name="Normal" style:family="paragraph">
      <style:paragraph-properties>
        <style:tab-stops>
          <style:tab-stop style:type="center" style:position="4.2854in"/>
        </style:tab-stops>
      </style:paragraph-properties>
      <style:text-properties fo:font-size="10pt" style:font-size-asian="10pt"/>
    </style:style>
    <style:style style:name="P1866" style:parent-style-name="Normal" style:family="paragraph">
      <style:paragraph-properties>
        <style:tab-stops>
          <style:tab-stop style:type="right" style:leader-style="solid" style:leader-text="_" style:position="6.693in"/>
        </style:tab-stops>
      </style:paragraph-properties>
    </style:style>
    <style:style style:name="P1867" style:parent-style-name="Normal" style:family="paragraph">
      <style:paragraph-properties>
        <style:tab-stops>
          <style:tab-stop style:type="center" style:position="4.2854in"/>
        </style:tab-stops>
      </style:paragraph-properties>
      <style:text-properties fo:font-size="10pt" style:font-size-asian="10pt"/>
    </style:style>
    <style:style style:name="P1868" style:parent-style-name="Normal" style:family="paragraph">
      <style:paragraph-properties>
        <style:tab-stops>
          <style:tab-stop style:type="right" style:leader-style="solid" style:leader-text="_" style:position="6.693in"/>
        </style:tab-stops>
      </style:paragraph-properties>
    </style:style>
    <style:style style:name="P1869" style:parent-style-name="Normal" style:family="paragraph">
      <style:paragraph-properties>
        <style:tab-stops>
          <style:tab-stop style:type="center" style:position="3.7659in"/>
        </style:tab-stops>
      </style:paragraph-properties>
      <style:text-properties fo:font-size="10pt" style:font-size-asian="10pt"/>
    </style:style>
    <style:style style:name="P1870" style:parent-style-name="Normal" style:family="paragraph">
      <style:paragraph-properties>
        <style:tab-stops>
          <style:tab-stop style:type="right" style:leader-style="solid" style:leader-text="_" style:position="6.693in"/>
        </style:tab-stops>
      </style:paragraph-properties>
    </style:style>
    <style:style style:name="P1871" style:parent-style-name="Normal" style:family="paragraph">
      <style:paragraph-properties>
        <style:tab-stops>
          <style:tab-stop style:type="center" style:position="3.5062in"/>
        </style:tab-stops>
      </style:paragraph-properties>
      <style:text-properties fo:font-size="10pt" style:font-size-asian="10pt"/>
    </style:style>
    <style:style style:name="P1872" style:parent-style-name="Normal" style:family="paragraph">
      <style:paragraph-properties>
        <style:tab-stops>
          <style:tab-stop style:type="right" style:leader-style="solid" style:leader-text="_" style:position="6.693in"/>
        </style:tab-stops>
      </style:paragraph-properties>
    </style:style>
    <style:style style:name="P1873" style:parent-style-name="Normal" style:family="paragraph">
      <style:paragraph-properties>
        <style:tab-stops>
          <style:tab-stop style:type="right" style:leader-style="solid" style:leader-text="_" style:position="6.693in"/>
        </style:tab-stops>
      </style:paragraph-properties>
    </style:style>
    <style:style style:name="P1874" style:parent-style-name="Normal" style:family="paragraph">
      <style:paragraph-properties>
        <style:tab-stops>
          <style:tab-stop style:type="center" style:position="1.6881in"/>
        </style:tab-stops>
      </style:paragraph-properties>
      <style:text-properties fo:font-size="10pt" style:font-size-asian="10pt"/>
    </style:style>
    <style:style style:name="P1875" style:parent-style-name="Normal" style:family="paragraph">
      <style:paragraph-properties>
        <style:tab-stops>
          <style:tab-stop style:type="right" style:leader-style="solid" style:leader-text="_" style:position="6.693in"/>
        </style:tab-stops>
      </style:paragraph-properties>
    </style:style>
    <style:style style:name="P1876" style:parent-style-name="Normal" style:family="paragraph">
      <style:paragraph-properties>
        <style:tab-stops>
          <style:tab-stop style:type="right" style:leader-style="solid" style:leader-text="_" style:position="6.693in"/>
        </style:tab-stops>
      </style:paragraph-properties>
    </style:style>
    <style:style style:name="P1877" style:parent-style-name="Normal" style:family="paragraph">
      <style:paragraph-properties>
        <style:tab-stops>
          <style:tab-stop style:type="center" style:position="2.0777in"/>
        </style:tab-stops>
      </style:paragraph-properties>
      <style:text-properties fo:font-size="10pt" style:font-size-asian="10pt"/>
    </style:style>
    <style:style style:name="P1878" style:parent-style-name="Normal" style:family="paragraph">
      <style:paragraph-properties>
        <style:tab-stops>
          <style:tab-stop style:type="right" style:leader-style="solid" style:leader-text="_" style:position="6.693in"/>
        </style:tab-stops>
      </style:paragraph-properties>
    </style:style>
    <style:style style:name="P1879" style:parent-style-name="Normal" style:family="paragraph">
      <style:paragraph-properties>
        <style:tab-stops>
          <style:tab-stop style:type="center" style:position="1.9479in"/>
          <style:tab-stop style:type="center" style:position="5.8437in"/>
        </style:tab-stops>
      </style:paragraph-properties>
      <style:text-properties fo:font-size="10pt" style:font-size-asian="10pt"/>
    </style:style>
    <style:style style:name="P1880" style:parent-style-name="Normal" style:family="paragraph">
      <style:paragraph-properties>
        <style:tab-stops>
          <style:tab-stop style:type="right" style:leader-style="solid" style:leader-text="_" style:position="6.693in"/>
        </style:tab-stops>
      </style:paragraph-properties>
    </style:style>
    <style:style style:name="P1881" style:parent-style-name="Normal" style:family="paragraph">
      <style:paragraph-properties fo:text-align="center"/>
      <style:text-properties fo:font-size="10pt" style:font-size-asian="10pt"/>
    </style:style>
    <style:style style:name="P1882" style:parent-style-name="Normal" style:family="paragraph">
      <style:paragraph-properties>
        <style:tab-stops>
          <style:tab-stop style:type="right" style:leader-style="solid" style:leader-text="_" style:position="6.693in"/>
        </style:tab-stops>
      </style:paragraph-properties>
    </style:style>
    <style:style style:name="P1883" style:parent-style-name="Normal" style:family="paragraph">
      <style:paragraph-properties fo:text-indent="0.4923in"/>
    </style:style>
    <style:style style:name="P1884" style:parent-style-name="Normal" style:family="paragraph">
      <style:paragraph-properties fo:text-indent="0.4923in"/>
    </style:style>
    <style:style style:name="P1885" style:parent-style-name="Normal" style:family="paragraph">
      <style:paragraph-properties>
        <style:tab-stops>
          <style:tab-stop style:type="center" style:position="3.3763in"/>
          <style:tab-stop style:type="center" style:position="5.4541in"/>
        </style:tab-stops>
      </style:paragraph-properties>
    </style:style>
    <style:style style:name="P1886" style:parent-style-name="Normal" style:family="paragraph">
      <style:paragraph-properties>
        <style:tab-stops>
          <style:tab-stop style:type="center" style:position="5.4541in"/>
        </style:tab-stops>
      </style:paragraph-properties>
    </style:style>
    <style:style style:name="P1887" style:parent-style-name="Normal" style:family="paragraph">
      <style:paragraph-properties>
        <style:tab-stops>
          <style:tab-stop style:type="center" style:position="3.3763in"/>
          <style:tab-stop style:type="center" style:position="5.4541in"/>
        </style:tab-stops>
      </style:paragraph-properties>
    </style:style>
    <style:style style:name="P1888" style:parent-style-name="Normal" style:family="paragraph">
      <style:paragraph-properties>
        <style:tab-stops>
          <style:tab-stop style:type="center" style:position="3.3763in"/>
          <style:tab-stop style:type="center" style:position="5.4541in"/>
        </style:tab-stops>
      </style:paragraph-properties>
    </style:style>
    <style:style style:name="P1889" style:parent-style-name="Normal" style:family="paragraph">
      <style:paragraph-properties>
        <style:tab-stops>
          <style:tab-stop style:type="center" style:position="3.3763in"/>
          <style:tab-stop style:type="center" style:position="5.4541in"/>
        </style:tab-stops>
      </style:paragraph-properties>
    </style:style>
    <style:style style:name="P1890" style:parent-style-name="Normal" style:family="paragraph">
      <style:paragraph-properties>
        <style:tab-stops>
          <style:tab-stop style:type="center" style:position="3.3763in"/>
          <style:tab-stop style:type="center" style:position="5.4541in"/>
        </style:tab-stops>
      </style:paragraph-properties>
    </style:style>
    <style:style style:name="P1891" style:parent-style-name="Normal" style:family="paragraph">
      <style:paragraph-properties>
        <style:tab-stops>
          <style:tab-stop style:type="center" style:position="4.2854in"/>
        </style:tab-stops>
      </style:paragraph-properties>
    </style:style>
    <style:style style:name="P1892" style:parent-style-name="Normal" style:family="paragraph">
      <style:paragraph-properties fo:text-align="center"/>
    </style:style>
    <style:style style:name="P1893" style:parent-style-name="Normal" style:family="paragraph">
      <style:paragraph-properties fo:text-indent="0.4923in"/>
    </style:style>
    <style:style style:name="P1894" style:parent-style-name="Normal" style:family="paragraph">
      <style:paragraph-properties fo:break-before="page" fo:margin-left="3.5437in">
        <style:tab-stops/>
      </style:paragraph-properties>
    </style:style>
    <style:style style:name="P1895" style:parent-style-name="Normal" style:family="paragraph">
      <style:paragraph-properties fo:text-indent="3.543in"/>
    </style:style>
    <style:style style:name="P1896" style:parent-style-name="Normal" style:family="paragraph">
      <style:paragraph-properties fo:text-indent="3.543in"/>
    </style:style>
    <style:style style:name="P1897" style:parent-style-name="Normal" style:family="paragraph">
      <style:paragraph-properties fo:text-align="center"/>
    </style:style>
    <style:style style:name="P1898" style:parent-style-name="Normal" style:family="paragraph">
      <style:paragraph-properties fo:text-align="center"/>
      <style:text-properties fo:font-size="10pt" style:font-size-asian="10pt"/>
    </style:style>
    <style:style style:name="P1899" style:parent-style-name="Normal" style:family="paragraph">
      <style:paragraph-properties fo:text-indent="0.4923in"/>
    </style:style>
    <style:style style:name="P1900" style:parent-style-name="Normal" style:family="paragraph">
      <style:paragraph-properties fo:text-align="center"/>
      <style:text-properties fo:font-weight="bold" style:font-weight-asian="bold"/>
    </style:style>
    <style:style style:name="P1901" style:parent-style-name="Normal" style:family="paragraph">
      <style:paragraph-properties fo:text-indent="0.4923in"/>
    </style:style>
    <style:style style:name="P1902" style:parent-style-name="Normal" style:family="paragraph">
      <style:paragraph-properties fo:text-align="center"/>
      <style:text-properties fo:font-weight="bold" style:font-weight-asian="bold"/>
    </style:style>
    <style:style style:name="P1903" style:parent-style-name="Normal" style:family="paragraph">
      <style:paragraph-properties>
        <style:tab-stops>
          <style:tab-stop style:type="right" style:leader-style="solid" style:leader-text="_" style:position="6.693in"/>
        </style:tab-stops>
      </style:paragraph-properties>
    </style:style>
    <style:style style:name="P1904" style:parent-style-name="Normal" style:family="paragraph">
      <style:paragraph-properties fo:text-align="center"/>
      <style:text-properties fo:font-size="10pt" style:font-size-asian="10pt"/>
    </style:style>
    <style:style style:name="P1905" style:parent-style-name="Normal" style:family="paragraph">
      <style:paragraph-properties>
        <style:tab-stops>
          <style:tab-stop style:type="right" style:leader-style="solid" style:leader-text="_" style:position="6.693in"/>
        </style:tab-stops>
      </style:paragraph-properties>
    </style:style>
    <style:style style:name="P1906" style:parent-style-name="Normal" style:family="paragraph">
      <style:paragraph-properties fo:text-align="center"/>
      <style:text-properties fo:font-size="10pt" style:font-size-asian="10pt"/>
    </style:style>
    <style:style style:name="P1907" style:parent-style-name="Normal" style:family="paragraph">
      <style:paragraph-properties>
        <style:tab-stops>
          <style:tab-stop style:type="right" style:leader-style="solid" style:leader-text="_" style:position="6.693in"/>
        </style:tab-stops>
      </style:paragraph-properties>
    </style:style>
    <style:style style:name="P1908" style:parent-style-name="Normal" style:family="paragraph">
      <style:paragraph-properties>
        <style:tab-stops>
          <style:tab-stop style:type="center" style:position="3.7659in"/>
        </style:tab-stops>
      </style:paragraph-properties>
      <style:text-properties fo:font-size="10pt" style:font-size-asian="10pt"/>
    </style:style>
    <style:style style:name="P1909" style:parent-style-name="Normal" style:family="paragraph">
      <style:paragraph-properties>
        <style:tab-stops>
          <style:tab-stop style:type="right" style:leader-style="solid" style:leader-text="_" style:position="6.693in"/>
        </style:tab-stops>
      </style:paragraph-properties>
    </style:style>
    <style:style style:name="P1910" style:parent-style-name="Normal" style:family="paragraph">
      <style:paragraph-properties>
        <style:tab-stops>
          <style:tab-stop style:type="center" style:position="4.2854in"/>
        </style:tab-stops>
      </style:paragraph-properties>
      <style:text-properties fo:font-size="10pt" style:font-size-asian="10pt"/>
    </style:style>
    <style:style style:name="P1911" style:parent-style-name="Normal" style:family="paragraph">
      <style:paragraph-properties>
        <style:tab-stops>
          <style:tab-stop style:type="right" style:leader-style="solid" style:leader-text="_" style:position="6.693in"/>
        </style:tab-stops>
      </style:paragraph-properties>
    </style:style>
    <style:style style:name="P1912" style:parent-style-name="Normal" style:family="paragraph">
      <style:paragraph-properties>
        <style:tab-stops>
          <style:tab-stop style:type="center" style:position="3.7659in"/>
        </style:tab-stops>
      </style:paragraph-properties>
      <style:text-properties fo:font-size="10pt" style:font-size-asian="10pt"/>
    </style:style>
    <style:style style:name="P1913" style:parent-style-name="Normal" style:family="paragraph">
      <style:paragraph-properties>
        <style:tab-stops>
          <style:tab-stop style:type="right" style:leader-style="solid" style:leader-text="_" style:position="6.693in"/>
        </style:tab-stops>
      </style:paragraph-properties>
    </style:style>
    <style:style style:name="P1914" style:parent-style-name="Normal" style:family="paragraph">
      <style:paragraph-properties>
        <style:tab-stops>
          <style:tab-stop style:type="center" style:position="3.5062in"/>
        </style:tab-stops>
      </style:paragraph-properties>
      <style:text-properties fo:font-size="10pt" style:font-size-asian="10pt"/>
    </style:style>
    <style:style style:name="P1915" style:parent-style-name="Normal" style:family="paragraph">
      <style:paragraph-properties>
        <style:tab-stops>
          <style:tab-stop style:type="right" style:leader-style="solid" style:leader-text="_" style:position="6.693in"/>
        </style:tab-stops>
      </style:paragraph-properties>
    </style:style>
    <style:style style:name="P1916" style:parent-style-name="Normal" style:family="paragraph">
      <style:paragraph-properties>
        <style:tab-stops>
          <style:tab-stop style:type="right" style:leader-style="solid" style:leader-text="_" style:position="6.693in"/>
        </style:tab-stops>
      </style:paragraph-properties>
    </style:style>
    <style:style style:name="P1917" style:parent-style-name="Normal" style:family="paragraph">
      <style:paragraph-properties>
        <style:tab-stops>
          <style:tab-stop style:type="center" style:position="1.5583in"/>
        </style:tab-stops>
      </style:paragraph-properties>
      <style:text-properties fo:font-size="10pt" style:font-size-asian="10pt"/>
    </style:style>
    <style:style style:name="P1918" style:parent-style-name="Normal" style:family="paragraph">
      <style:paragraph-properties>
        <style:tab-stops>
          <style:tab-stop style:type="right" style:leader-style="solid" style:leader-text="_" style:position="6.693in"/>
        </style:tab-stops>
      </style:paragraph-properties>
    </style:style>
    <style:style style:name="P1919" style:parent-style-name="Normal" style:family="paragraph">
      <style:paragraph-properties>
        <style:tab-stops>
          <style:tab-stop style:type="center" style:position="3.8958in"/>
        </style:tab-stops>
      </style:paragraph-properties>
      <style:text-properties fo:font-size="10pt" style:font-size-asian="10pt"/>
    </style:style>
    <style:style style:name="P1920" style:parent-style-name="Normal" style:family="paragraph">
      <style:paragraph-properties>
        <style:tab-stops>
          <style:tab-stop style:type="right" style:leader-style="solid" style:leader-text="_" style:position="6.693in"/>
        </style:tab-stops>
      </style:paragraph-properties>
    </style:style>
    <style:style style:name="P1921" style:parent-style-name="Normal" style:family="paragraph">
      <style:paragraph-properties fo:text-align="center"/>
      <style:text-properties fo:font-size="10pt" style:font-size-asian="10pt"/>
    </style:style>
    <style:style style:name="P1922" style:parent-style-name="Normal" style:family="paragraph">
      <style:paragraph-properties>
        <style:tab-stops>
          <style:tab-stop style:type="right" style:leader-style="solid" style:leader-text="_" style:position="6.693in"/>
        </style:tab-stops>
      </style:paragraph-properties>
    </style:style>
    <style:style style:name="P1923" style:parent-style-name="Normal" style:family="paragraph">
      <style:paragraph-properties fo:text-indent="0.4923in"/>
    </style:style>
    <style:style style:name="P1924" style:parent-style-name="Normal" style:family="paragraph">
      <style:paragraph-properties fo:text-indent="0.4923in"/>
    </style:style>
    <style:style style:name="P1925" style:parent-style-name="Normal" style:family="paragraph">
      <style:paragraph-properties>
        <style:tab-stops>
          <style:tab-stop style:type="center" style:position="3.3763in"/>
          <style:tab-stop style:type="center" style:position="5.4541in"/>
        </style:tab-stops>
      </style:paragraph-properties>
    </style:style>
    <style:style style:name="P1926" style:parent-style-name="Normal" style:family="paragraph">
      <style:paragraph-properties>
        <style:tab-stops>
          <style:tab-stop style:type="center" style:position="5.4541in"/>
        </style:tab-stops>
      </style:paragraph-properties>
    </style:style>
    <style:style style:name="P1927" style:parent-style-name="Normal" style:family="paragraph">
      <style:paragraph-properties>
        <style:tab-stops>
          <style:tab-stop style:type="center" style:position="3.3763in"/>
          <style:tab-stop style:type="center" style:position="5.4541in"/>
        </style:tab-stops>
      </style:paragraph-properties>
    </style:style>
    <style:style style:name="P1928" style:parent-style-name="Normal" style:family="paragraph">
      <style:paragraph-properties>
        <style:tab-stops>
          <style:tab-stop style:type="center" style:position="3.3763in"/>
          <style:tab-stop style:type="center" style:position="5.4541in"/>
        </style:tab-stops>
      </style:paragraph-properties>
    </style:style>
    <style:style style:name="P1929" style:parent-style-name="Normal" style:family="paragraph">
      <style:paragraph-properties>
        <style:tab-stops>
          <style:tab-stop style:type="center" style:position="3.3763in"/>
          <style:tab-stop style:type="center" style:position="5.4541in"/>
        </style:tab-stops>
      </style:paragraph-properties>
    </style:style>
    <style:style style:name="P1930" style:parent-style-name="Normal" style:family="paragraph">
      <style:paragraph-properties>
        <style:tab-stops>
          <style:tab-stop style:type="center" style:position="3.3763in"/>
          <style:tab-stop style:type="center" style:position="5.4541in"/>
        </style:tab-stops>
      </style:paragraph-properties>
    </style:style>
    <style:style style:name="P1931" style:parent-style-name="Normal" style:family="paragraph">
      <style:paragraph-properties>
        <style:tab-stops>
          <style:tab-stop style:type="center" style:position="4.2854in"/>
        </style:tab-stops>
      </style:paragraph-properties>
    </style:style>
    <style:style style:name="P1932" style:parent-style-name="Normal" style:family="paragraph">
      <style:paragraph-properties fo:text-align="center"/>
    </style:style>
    <style:style style:name="P1933" style:parent-style-name="Normal" style:family="paragraph">
      <style:paragraph-properties fo:text-indent="0.4923in"/>
    </style:style>
    <style:style style:name="P1934" style:parent-style-name="Normal" style:family="paragraph">
      <style:paragraph-properties fo:break-before="page" fo:margin-left="3.5437in">
        <style:tab-stops/>
      </style:paragraph-properties>
    </style:style>
    <style:style style:name="P1935" style:parent-style-name="Normal" style:family="paragraph">
      <style:paragraph-properties fo:text-indent="3.543in"/>
    </style:style>
    <style:style style:name="P1936" style:parent-style-name="Normal" style:family="paragraph">
      <style:paragraph-properties fo:text-indent="3.543in"/>
    </style:style>
    <style:style style:name="P1937" style:parent-style-name="Normal" style:family="paragraph">
      <style:paragraph-properties fo:text-indent="0.4923in"/>
    </style:style>
    <style:style style:name="P1938" style:parent-style-name="Normal" style:family="paragraph">
      <style:paragraph-properties fo:text-align="center"/>
    </style:style>
    <style:style style:name="P1939" style:parent-style-name="Normal" style:family="paragraph">
      <style:paragraph-properties fo:text-align="center"/>
    </style:style>
    <style:style style:name="P1940" style:parent-style-name="Normal" style:family="paragraph">
      <style:paragraph-properties fo:text-align="center"/>
    </style:style>
    <style:style style:name="P1941" style:parent-style-name="Normal" style:family="paragraph">
      <style:paragraph-properties fo:text-align="center"/>
    </style:style>
    <style:style style:name="P1942" style:parent-style-name="Normal" style:family="paragraph">
      <style:paragraph-properties fo:text-align="center"/>
      <style:text-properties fo:font-weight="bold" style:font-weight-asian="bold"/>
    </style:style>
    <style:style style:name="P1943" style:parent-style-name="Normal" style:family="paragraph">
      <style:paragraph-properties fo:text-indent="0.4923in"/>
    </style:style>
    <style:style style:name="P1944" style:parent-style-name="Normal" style:family="paragraph">
      <style:paragraph-properties>
        <style:tab-stops>
          <style:tab-stop style:type="right" style:leader-style="solid" style:leader-text="_" style:position="6.693in"/>
        </style:tab-stops>
      </style:paragraph-properties>
    </style:style>
    <style:style style:name="P1945" style:parent-style-name="Normal" style:family="paragraph">
      <style:paragraph-properties fo:text-align="center"/>
      <style:text-properties fo:font-size="10pt" style:font-size-asian="10pt"/>
    </style:style>
    <style:style style:name="P1946" style:parent-style-name="Normal" style:family="paragraph">
      <style:paragraph-properties>
        <style:tab-stops>
          <style:tab-stop style:type="right" style:leader-style="solid" style:leader-text="_" style:position="6.693in"/>
        </style:tab-stops>
      </style:paragraph-properties>
    </style:style>
    <style:style style:name="P1947" style:parent-style-name="Normal" style:family="paragraph">
      <style:paragraph-properties fo:text-align="center"/>
      <style:text-properties fo:font-size="10pt" style:font-size-asian="10pt"/>
    </style:style>
    <style:style style:name="P1948" style:parent-style-name="Normal" style:family="paragraph">
      <style:paragraph-properties>
        <style:tab-stops>
          <style:tab-stop style:type="right" style:leader-style="solid" style:leader-text="_" style:position="6.693in"/>
        </style:tab-stops>
      </style:paragraph-properties>
    </style:style>
    <style:style style:name="P1949" style:parent-style-name="Normal" style:family="paragraph">
      <style:paragraph-properties>
        <style:tab-stops>
          <style:tab-stop style:type="right" style:leader-style="solid" style:leader-text="_" style:position="6.693in"/>
        </style:tab-stops>
      </style:paragraph-properties>
    </style:style>
    <style:style style:name="P1950" style:parent-style-name="Normal" style:family="paragraph">
      <style:paragraph-properties fo:text-align="center"/>
      <style:text-properties fo:font-size="10pt" style:font-size-asian="10pt"/>
    </style:style>
    <style:style style:name="P1951" style:parent-style-name="Normal" style:family="paragraph">
      <style:paragraph-properties>
        <style:tab-stops>
          <style:tab-stop style:type="right" style:leader-style="solid" style:leader-text="_" style:position="6.693in"/>
        </style:tab-stops>
      </style:paragraph-properties>
    </style:style>
    <style:style style:name="P1952" style:parent-style-name="Normal" style:family="paragraph">
      <style:paragraph-properties>
        <style:tab-stops>
          <style:tab-stop style:type="right" style:leader-style="solid" style:leader-text="_" style:position="6.693in"/>
        </style:tab-stops>
      </style:paragraph-properties>
    </style:style>
    <style:style style:name="P1953" style:parent-style-name="Normal" style:family="paragraph">
      <style:paragraph-properties fo:text-align="center"/>
      <style:text-properties fo:font-size="10pt" style:font-size-asian="10pt"/>
    </style:style>
    <style:style style:name="P1954" style:parent-style-name="Normal" style:family="paragraph">
      <style:paragraph-properties>
        <style:tab-stops>
          <style:tab-stop style:type="right" style:leader-style="solid" style:leader-text="_" style:position="6.693in"/>
        </style:tab-stops>
      </style:paragraph-properties>
    </style:style>
    <style:style style:name="P1955" style:parent-style-name="Normal" style:family="paragraph">
      <style:paragraph-properties>
        <style:tab-stops>
          <style:tab-stop style:type="right" style:leader-style="solid" style:leader-text="_" style:position="6.693in"/>
        </style:tab-stops>
      </style:paragraph-properties>
    </style:style>
    <style:style style:name="P1956" style:parent-style-name="Normal" style:family="paragraph">
      <style:paragraph-properties fo:text-align="center"/>
      <style:text-properties fo:font-size="10pt" style:font-size-asian="10pt"/>
    </style:style>
    <style:style style:name="P1957" style:parent-style-name="Normal" style:family="paragraph">
      <style:paragraph-properties>
        <style:tab-stops>
          <style:tab-stop style:type="right" style:leader-style="solid" style:leader-text="_" style:position="6.693in"/>
        </style:tab-stops>
      </style:paragraph-properties>
    </style:style>
    <style:style style:name="P1958" style:parent-style-name="Normal" style:family="paragraph">
      <style:paragraph-properties>
        <style:tab-stops>
          <style:tab-stop style:type="right" style:leader-style="solid" style:leader-text="_" style:position="6.693in"/>
        </style:tab-stops>
      </style:paragraph-properties>
    </style:style>
    <style:style style:name="P1959" style:parent-style-name="Normal" style:family="paragraph">
      <style:paragraph-properties>
        <style:tab-stops>
          <style:tab-stop style:type="center" style:position="3.1166in"/>
        </style:tab-stops>
      </style:paragraph-properties>
      <style:text-properties fo:font-size="10pt" style:font-size-asian="10pt"/>
    </style:style>
    <style:style style:name="P1960" style:parent-style-name="Normal" style:family="paragraph">
      <style:paragraph-properties>
        <style:tab-stops>
          <style:tab-stop style:type="right" style:leader-style="solid" style:leader-text="_" style:position="6.693in"/>
        </style:tab-stops>
      </style:paragraph-properties>
    </style:style>
    <style:style style:name="P1961" style:parent-style-name="Normal" style:family="paragraph">
      <style:paragraph-properties>
        <style:tab-stops>
          <style:tab-stop style:type="right" style:leader-style="solid" style:leader-text="_" style:position="6.693in"/>
        </style:tab-stops>
      </style:paragraph-properties>
    </style:style>
    <style:style style:name="P1962" style:parent-style-name="Normal" style:family="paragraph">
      <style:paragraph-properties>
        <style:tab-stops>
          <style:tab-stop style:type="right" style:leader-style="solid" style:leader-text="_" style:position="6.693in"/>
        </style:tab-stops>
      </style:paragraph-properties>
    </style:style>
    <style:style style:name="P1963" style:parent-style-name="Normal" style:family="paragraph">
      <style:paragraph-properties>
        <style:tab-stops>
          <style:tab-stop style:type="right" style:leader-style="solid" style:leader-text="_" style:position="6.693in"/>
        </style:tab-stops>
      </style:paragraph-properties>
    </style:style>
    <style:style style:name="P1964" style:parent-style-name="Normal" style:family="paragraph">
      <style:paragraph-properties>
        <style:tab-stops>
          <style:tab-stop style:type="center" style:position="3.8958in"/>
          <style:tab-stop style:type="center" style:position="5.8437in"/>
        </style:tab-stops>
      </style:paragraph-properties>
    </style:style>
    <style:style style:name="P1965" style:parent-style-name="Normal" style:family="paragraph">
      <style:paragraph-properties>
        <style:tab-stops>
          <style:tab-stop style:type="center" style:position="1.818in"/>
          <style:tab-stop style:type="center" style:position="5.8437in"/>
        </style:tab-stops>
      </style:paragraph-properties>
    </style:style>
    <style:style style:name="P1966" style:parent-style-name="Normal" style:family="paragraph">
      <style:paragraph-properties fo:text-indent="0.4923in"/>
    </style:style>
    <style:style style:name="P1967" style:parent-style-name="Normal" style:family="paragraph">
      <style:paragraph-properties fo:text-indent="0.4923in"/>
    </style:style>
    <style:style style:name="P1968" style:parent-style-name="Normal" style:family="paragraph">
      <style:paragraph-properties fo:text-indent="0.4923in">
        <style:tab-stops>
          <style:tab-stop style:type="center" style:position="4.675in"/>
        </style:tab-stops>
      </style:paragraph-properties>
    </style:style>
    <style:style style:name="P1969" style:parent-style-name="Normal" style:family="paragraph">
      <style:paragraph-properties fo:text-align="center"/>
    </style:style>
    <style:style style:name="P1970" style:parent-style-name="Normal" style:family="paragraph">
      <style:paragraph-properties fo:text-indent="0.4923in"/>
    </style:style>
    <style:style style:name="P1971" style:parent-style-name="Normal" style:family="paragraph">
      <style:paragraph-properties fo:break-before="page" fo:margin-left="3.5437in">
        <style:tab-stops/>
      </style:paragraph-properties>
    </style:style>
    <style:style style:name="P1972" style:parent-style-name="Normal" style:family="paragraph">
      <style:paragraph-properties fo:text-indent="3.543in"/>
    </style:style>
    <style:style style:name="P1973" style:parent-style-name="Normal" style:family="paragraph">
      <style:paragraph-properties fo:text-indent="3.543in"/>
    </style:style>
    <style:style style:name="P1974" style:parent-style-name="Normal" style:family="paragraph">
      <style:paragraph-properties fo:text-indent="0.4923in"/>
    </style:style>
    <style:style style:name="P1975" style:parent-style-name="Normal" style:family="paragraph">
      <style:paragraph-properties fo:text-align="center"/>
    </style:style>
    <style:style style:name="P1976" style:parent-style-name="Normal" style:family="paragraph">
      <style:paragraph-properties fo:text-align="center"/>
    </style:style>
    <style:style style:name="P1977" style:parent-style-name="Normal" style:family="paragraph">
      <style:paragraph-properties fo:text-align="center"/>
    </style:style>
    <style:style style:name="P1978" style:parent-style-name="Normal" style:family="paragraph">
      <style:paragraph-properties fo:text-align="center"/>
      <style:text-properties fo:font-weight="bold" style:font-weight-asian="bold"/>
    </style:style>
    <style:style style:name="P1979" style:parent-style-name="Normal" style:family="paragraph">
      <style:paragraph-properties fo:text-align="center"/>
      <style:text-properties fo:font-weight="bold" style:font-weight-asian="bold"/>
    </style:style>
    <style:style style:name="P1980" style:parent-style-name="Normal" style:family="paragraph">
      <style:paragraph-properties>
        <style:tab-stops>
          <style:tab-stop style:type="right" style:leader-style="solid" style:leader-text="_" style:position="6.693in"/>
        </style:tab-stops>
      </style:paragraph-properties>
    </style:style>
    <style:style style:name="P1981" style:parent-style-name="Normal" style:family="paragraph">
      <style:paragraph-properties fo:text-align="center"/>
      <style:text-properties fo:font-size="10pt" style:font-size-asian="10pt"/>
    </style:style>
    <style:style style:name="P1982" style:parent-style-name="Normal" style:family="paragraph">
      <style:paragraph-properties>
        <style:tab-stops>
          <style:tab-stop style:type="right" style:leader-style="solid" style:leader-text="_" style:position="6.693in"/>
        </style:tab-stops>
      </style:paragraph-properties>
    </style:style>
    <style:style style:name="P1983" style:parent-style-name="Normal" style:family="paragraph">
      <style:paragraph-properties fo:text-align="center"/>
      <style:text-properties fo:font-size="10pt" style:font-size-asian="10pt"/>
    </style:style>
    <style:style style:name="P1984" style:parent-style-name="Normal" style:family="paragraph">
      <style:paragraph-properties>
        <style:tab-stops>
          <style:tab-stop style:type="right" style:leader-style="solid" style:leader-text="_" style:position="6.693in"/>
        </style:tab-stops>
      </style:paragraph-properties>
    </style:style>
    <style:style style:name="P1985" style:parent-style-name="Normal" style:family="paragraph">
      <style:paragraph-properties>
        <style:tab-stops>
          <style:tab-stop style:type="right" style:leader-style="solid" style:leader-text="_" style:position="6.693in"/>
        </style:tab-stops>
      </style:paragraph-properties>
    </style:style>
    <style:style style:name="P1986" style:parent-style-name="Normal" style:family="paragraph">
      <style:paragraph-properties fo:text-align="center"/>
      <style:text-properties fo:font-size="10pt" style:font-size-asian="10pt"/>
    </style:style>
    <style:style style:name="TableColumn1988" style:family="table-column">
      <style:table-column-properties style:column-width="1.7777in"/>
    </style:style>
    <style:style style:name="TableColumn1989" style:family="table-column">
      <style:table-column-properties style:column-width="0.9486in"/>
    </style:style>
    <style:style style:name="TableColumn1990" style:family="table-column">
      <style:table-column-properties style:column-width="3.9659in"/>
    </style:style>
    <style:style style:name="Table1987" style:family="table">
      <style:table-properties style:width="6.6923in" fo:margin-left="0in" table:align="lef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0pt" style:font-size-asian="10pt" style:font-size-complex="12pt" style:language-asian="lt" style:country-asian="L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font-size-complex="12p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font-size-complex="12p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font-size-complex="12p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font-size-complex="12p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font-size-complex="12p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font-size-complex="12p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font-size-complex="12p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font-size-complex="12p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font-size-complex="12p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font-size-complex="12pt"/>
    </style:style>
    <style:style style:name="P2068" style:parent-style-name="Normal" style:family="paragraph">
      <style:paragraph-properties fo:text-indent="0.4923in"/>
    </style:style>
    <style:style style:name="TableColumn2070" style:family="table-column">
      <style:table-column-properties style:column-width="0.8541in"/>
    </style:style>
    <style:style style:name="TableColumn2071" style:family="table-column">
      <style:table-column-properties style:column-width="5.8395in"/>
    </style:style>
    <style:style style:name="Table2069" style:family="table">
      <style:table-properties style:width="6.6937in" fo:margin-left="0in" table:align="left"/>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TableCell2074" style:family="table-cell">
      <style:table-cell-properties fo:border="none" fo:padding-top="0in" fo:padding-left="0.075in" fo:padding-bottom="0in" fo:padding-right="0.075in"/>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TableCell2077" style:family="table-cell">
      <style:table-cell-properties fo:border="none" fo:padding-top="0in" fo:padding-left="0.075in" fo:padding-bottom="0in" fo:padding-right="0.075in"/>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indent="0.4923in"/>
    </style:style>
    <style:style style:name="P2082" style:parent-style-name="Normal" style:family="paragraph">
      <style:paragraph-properties>
        <style:tab-stops>
          <style:tab-stop style:type="right" style:leader-style="solid" style:leader-text="_" style:position="6.693in"/>
        </style:tab-stops>
      </style:paragraph-properties>
    </style:style>
    <style:style style:name="P2083" style:parent-style-name="Normal" style:family="paragraph">
      <style:paragraph-properties fo:text-align="center"/>
      <style:text-properties fo:font-size="10pt" style:font-size-asian="10pt"/>
    </style:style>
    <style:style style:name="P2084" style:parent-style-name="Normal" style:family="paragraph">
      <style:paragraph-properties>
        <style:tab-stops>
          <style:tab-stop style:type="right" style:leader-style="solid" style:leader-text="_" style:position="6.693in"/>
        </style:tab-stops>
      </style:paragraph-properties>
    </style:style>
    <style:style style:name="P2085" style:parent-style-name="Normal" style:family="paragraph">
      <style:paragraph-properties>
        <style:tab-stops>
          <style:tab-stop style:type="right" style:leader-style="solid" style:leader-text="_" style:position="6.693in"/>
        </style:tab-stops>
      </style:paragraph-properties>
    </style:style>
    <style:style style:name="P2086" style:parent-style-name="Normal" style:family="paragraph">
      <style:paragraph-properties>
        <style:tab-stops>
          <style:tab-stop style:type="center" style:position="3.1166in"/>
        </style:tab-stops>
      </style:paragraph-properties>
      <style:text-properties fo:font-size="10pt" style:font-size-asian="10pt"/>
    </style:style>
    <style:style style:name="P2087" style:parent-style-name="Normal" style:family="paragraph">
      <style:paragraph-properties>
        <style:tab-stops>
          <style:tab-stop style:type="right" style:leader-style="solid" style:leader-text="_" style:position="6.693in"/>
        </style:tab-stops>
      </style:paragraph-properties>
    </style:style>
    <style:style style:name="P2088" style:parent-style-name="Normal" style:family="paragraph">
      <style:paragraph-properties>
        <style:tab-stops>
          <style:tab-stop style:type="right" style:leader-style="solid" style:leader-text="_" style:position="6.693in"/>
        </style:tab-stops>
      </style:paragraph-properties>
    </style:style>
    <style:style style:name="P2089" style:parent-style-name="Normal" style:family="paragraph">
      <style:paragraph-properties>
        <style:tab-stops>
          <style:tab-stop style:type="right" style:leader-style="solid" style:leader-text="_" style:position="6.693in"/>
        </style:tab-stops>
      </style:paragraph-properties>
    </style:style>
    <style:style style:name="P2090" style:parent-style-name="Normal" style:family="paragraph">
      <style:paragraph-properties fo:text-indent="0.4923in"/>
    </style:style>
    <style:style style:name="P2091" style:parent-style-name="Normal" style:family="paragraph">
      <style:paragraph-properties fo:text-indent="0.4923in"/>
    </style:style>
    <style:style style:name="P2092" style:parent-style-name="Normal" style:family="paragraph">
      <style:paragraph-properties>
        <style:tab-stops>
          <style:tab-stop style:type="center" style:position="3.8958in"/>
          <style:tab-stop style:type="center" style:position="5.8437in"/>
        </style:tab-stops>
      </style:paragraph-properties>
    </style:style>
    <style:style style:name="P2093" style:parent-style-name="Normal" style:family="paragraph">
      <style:paragraph-properties>
        <style:tab-stops>
          <style:tab-stop style:type="center" style:position="1.818in"/>
          <style:tab-stop style:type="center" style:position="5.8437in"/>
        </style:tab-stops>
      </style:paragraph-properties>
    </style:style>
    <style:style style:name="P2094" style:parent-style-name="Normal" style:family="paragraph">
      <style:paragraph-properties fo:text-indent="0.4923in"/>
    </style:style>
    <style:style style:name="P2095" style:parent-style-name="Normal" style:family="paragraph">
      <style:paragraph-properties fo:text-indent="0.4923in"/>
    </style:style>
    <style:style style:name="P2096" style:parent-style-name="Normal" style:family="paragraph">
      <style:paragraph-properties fo:text-indent="0.4923in">
        <style:tab-stops>
          <style:tab-stop style:type="center" style:position="4.675in"/>
        </style:tab-stops>
      </style:paragraph-properties>
    </style:style>
    <style:style style:name="P2097" style:parent-style-name="Normal" style:family="paragraph">
      <style:paragraph-properties fo:text-align="center"/>
    </style:style>
    <style:style style:name="P2098" style:parent-style-name="Normal" style:family="paragraph">
      <style:paragraph-properties fo:text-indent="0.4923in"/>
    </style:style>
    <style:style style:name="P2099" style:parent-style-name="Normal" style:family="paragraph">
      <style:paragraph-properties fo:text-align="justify"/>
      <style:text-properties fo:font-weight="bold" style:font-weight-asian="bold" fo:font-size="10pt" style:font-size-asian="10pt"/>
    </style:style>
    <style:style style:name="P2100" style:parent-style-name="Normal" style:family="paragraph">
      <style:paragraph-properties fo:text-align="justify"/>
      <style:text-properties fo:font-weight="bold" style:font-weight-asian="bold"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weight="bold" style:font-weight-asian="bold"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widows="0" fo:orphans="0"/>
    </style:style>
  </office:automatic-styles>
  <office:body>
    <office:text text:use-soft-page-breaks="true">
      <text:p text:style-name="P1"><text:span text:style-name="T9">Suvestinė redakcija nuo 1992-10-08 iki 1993-03-02</text:span></text:p>
      <text:p text:style-name="P10"/>
      <text:p text:style-name="P11"><text:span text:style-name="T12">Nutarimas paskelbtas: Lietuvos aidas 1991, Nr.<text:s/></text:span><text:a xlink:href="https://www.e-tar.lt/portal/legalAct.html?documentId=TAR.958D0432A6C3" office:target-frame-name="_top" xlink:show="replace"><text:span text:style-name="T13">214-0</text:span></text:a><text:span text:style-name="T14">; Žin. 1992, Nr.</text:span><text:a xlink:href="https://www.e-tar.lt/portal/legalAct.html?documentId=TAR.958D0432A6C3" office:target-frame-name="_top" xlink:show="replace"><text:span text:style-name="T15">2-30</text:span></text:a><text:span text:style-name="T16">, i. k. 0911100NUTA00000420</text:span></text:p>
      <text:p text:style-name="P17"/>
      <text:p text:style-name="P18"/>
      <text:p text:style-name="P19"><text:span text:style-name="T20"/><text:span text:style-name="T21">LIETUVOS RESPUBLIKOS VYRIAUSYBĖ</text:span></text:p>
      <text:p text:style-name="P22"/>
      <text:p text:style-name="P23">N U T A R I M A S</text:p>
      <text:p text:style-name="P24">DĖL ŽEMĖS ŪKIO ĮMONIŲ TURTO PRIVATIZAVIMO BEI JŲ REORGANIZAVIMO LAIKINOSIOS TVARKOS</text:p>
      <text:p text:style-name="P25"/>
      <text:p text:style-name="P26">1991 m. spalio 12 d. Nr. 420</text:p>
      <text:p text:style-name="P27">Vilnius</text:p>
      <text:p text:style-name="P28"/>
      <text:p text:style-name="P29">Vykdydama Lietuvos Respublikos Aukščiausiosios Tarybos 1991 m. gegužės 21 d. nutarimą Nr. I-1340 „Dėl žemės ūkio įmonių turto privatizavimo bei jų reorganizavimo eksperimento“ ir Lietuvos Respublikos Aukščiausiosios Tarybos 1991 m. liepos 30 d. nutarimą Nr. I-1629 „Dėl žemės ūkio įmonių turto privatizavimo įstatymo įsigaliojimo tvarkos“, Lietuvos Respublikos Vyriausybė<text:s/><text:span text:style-name="T30">nutari</text:span><text:span text:style-name="T31">a:</text:span></text:p>
      <text:p text:style-name="P32">1. Patvirtinti pridedamus:</text:p>
      <text:p text:style-name="P33">1.1.<text:s/>Perkainoto žemės ūkio įmonių turto indeksavimo ir įkainojimo metodiką;</text:p>
      <text:p text:style-name="P34">1.2. Tikslinių žemės ūkio kompensacijų ir žemės ūkio įmonės išmokų skyrimo, apskaičiavimo ir išdavimo tvarką;</text:p>
      <text:p text:style-name="P35">1.3. Žemės ūkio įmonių turto privatizavimo pagal Lietuvos Respublikos žemės ūkio įmonių turto privatizavimo įstatymą programų sudarymo principus;</text:p>
      <text:p text:style-name="P36">1.4. Privatizuojamo žemės ūkio įmonių turto aukcionų nuostatus;</text:p>
      <text:p text:style-name="P37">1.5. Agrarinės reformos organų papildomas funkcijas;</text:p>
      <text:p text:style-name="P38">1.6. Apylinkių agrarinės reformos tarnybų<text:s/>nuostatus;</text:p>
      <text:p text:style-name="P39">1.7. eksperimento tvarka privatizuojamų ir reorganizuojamų žemės ūkio įmonių sąrašą.</text:p>
      <text:p text:style-name="P40">2. Nustatyti, kad:</text:p>
      <text:p text:style-name="P41">2.1. žemės ūkio įmonės negražintos ilgalaikės paskolos, paimtos po 1990 m. sausio 1 d., taip pat negrąžintos trumpalaikės paskolos, turtinės teisės ir pareigos paskirstomos tarp privatizuojamų įmonės objektų Lietuvos Respublikos Vyriausybės 1991 m. birželio 19 d. nutarimo Nr. 238 „Dėl privatizuojamų valstybinių ir valstybinių akcinių įmonių reorganizavimo (skaidymo) į smulkesnius objektus“ (Žin., 1991, Nr.<text:s/><text:a xlink:href="https://www.e-tar.lt/portal/lt/legalAct/TAR.5D5DCA07EBA2" office:target-frame-name="_blank" xlink:show="new"><text:span text:style-name="T42">20-533</text:span></text:a>) nustatyta tvarka. Reorganizavimo komisijos ir įmonės direktorių valdybos funkcijas privatizuojamoje žemės ūkio įmonėje atlieka atitinkamai<text:s/>agrarinės reformos tarnyba ir laikinoji administracija;</text:p>
      <text:p text:style-name="P43">2.2. asmenys prašymus dėl išlikusio nekilnojamojo turto (žemės), kuriuo disponuoja šiuo nutarimu patvirtintame sąraše nurodytos privatizuojamos ir reorganizuojamos žemės ūkio įmonės, sugrąžinimo<text:s/>ar kompensacijos pateikia iki 1991 m. lapkričio 1 dienos. Rajono valdybos sprendimu šis terminas gali būti pratęstas iki 1991 m. gruodžio 1 dienos;</text:p>
      <text:p text:style-name="P44">2.3. piniginės įplaukos, gautos privatizavus žemės ūkio įmones, priskirtas Žemės ūkio ministerijos reguliavimo sferai ir privatizuojamas pagal Lietuvos Respublikos valstybinio turto pirminio privatizavimo įstatymą, atskaičius aukcionų ir viešo akcijų pasirašymo organizavimo išlaidas, turi būti pervedamos į agrarinės reformos fondą;</text:p>
      <text:p text:style-name="P45">2.4. rajonų valdybos iki 1991 m. lapkričio 1 d. sudaro pramoninio pobūdžio žemės ūkio įmonėse (tvenkininės žuvininkystės, pramoninės sodininkystės, žirgininkystės, kailinės žvėrininkystės) objektų (išskyrus objektus, pastatytus tik žemės ūkio įmonės lėšomis), privatizuojamų pagal Lietuvos Respublikos valstybinio turto pirminio privatizavimo įstatymą, sąrašus, nurodo jų likutinę vertę (pagal 1991 m. spalio 1 d. būklę) ir pateikia šiuos sąrašus Žemės ūkio ministerijai.</text:p>
      <text:p text:style-name="P46">Žemės ūkio ministerija iki 1991 m. lapkričio 10 d. sudaro bendrą šių objektų sąrašą ir pateikia jį tvirtinti Lietuvos Respublikos Vyriausybei;</text:p>
      <text:p text:style-name="P47">2.5. tais atvejais, kai pagal buhalterinės apskaitos dokumentus galima nustatyti 2.4 punkte išvardytiems objektams paimtas ilgalaikių ir trumpalaikių paskolų sumas, šios paskolos dengiamos Lietuvos Respublikos Vyriausybės 1991 m. rugsėjo 12 d. nutarimo Nr. 379 „Dėl lėšų, gautų privatizavus valstybinį turtą, ir privatizuojamų įmonių kapitalo apskaitos“ nustatyta tvarka. Jeigu tokių paskolų sumos konkretiems objektams nustatyti nėra galimybių, ilgalaikės ir trumpalaikės paskolos iki jų padengimo paskirstomos Lietuvos Respublikos Vyriausybės 1991 m. birželio 19 d. nutarimo Nr. 238 nustatyta tvarka;</text:p>
      <text:p text:style-name="P48">2.6. nebaigtiems statyti objektams priskiriamos iki statybos nutraukimo panaudotos bankų paskolos;</text:p>
      <text:p text:style-name="P49">2.7. privatizuojamas žemės ūkio įmonių turtas (pagal 1991 m. spalio 1 d. būklę) indeksuojamas ir įkainojamas vadovaujantis Perkainoto žemės ūkio įmonių turto indeksavimo ir įkainojimo metodika. Žemės ūkio įmonių administracija indeksuoto ir įkainoto turto apyrašus apylinkių agrarinės reformos tarnyboms turi pateikti iki 1991 m. lapkričio 1 dienos.</text:p>
      <text:p text:style-name="P50">3. Įpareigoti:</text:p>
      <text:p text:style-name="P51">3.1. Lietuvos banką, Lietuvos taupomąjį banką ir Lietuvos agropramoninį banką kartu su Žemės ūkio ministerija –<text:s/>iki 1991 m. spalio 25 d. parengti tikslinių žemės ūkio kompensacijų ir žemės ūkio įmonių išmokų apskaitos tvarką;</text:p>
      <text:p text:style-name="P52">3.2. Finansų ministeriją – atsižvelgiant į nustatytąja tvarka patvirtintą sąmatą, skirti grąžintinas lėšas privatizavimo darbų organizavimo išlaidoms (pagal Žemės ūkio ministerijos pateiktą išlaidų sąmatą) parinktose žemės ūkio įmonėse padengti;</text:p>
      <text:p text:style-name="P53">3.3. Lietuvos agropramoninį banką – nuo 1991 m. spalio 1 d. skirti kiekvienoje banko įstaigoje (jos darbo dienomis, nuo 9 iki 21 valandos) po 2<text:s/>darbuotojus investicinėms sąskaitoms įforminti;</text:p>
      <text:p text:style-name="P54">3.4. Lietuvos archyvų generalinę direkciją – užtikrinti, kad privatizavimą vykdančioms žemės ūkio įmonėms archyvinė medžiaga būtų teikiama pirmumo tvarka;</text:p>
      <text:p text:style-name="P55">3.5. Žemės ūkio ministeriją:</text:p>
      <text:p text:style-name="P56">3.5.1. iki<text:s/>1991 m. lapkričio 15 d. parengti žemės ūkio įmonių reformavimo projekto rengimo metodiką ir turto privatizavimo vertine išraiška tvarką;</text:p>
      <text:p text:style-name="P57">3.5.2. iki 1991 m. lapkričio 1 d. parengti natūra privatizuotų objektų, nuo kurių veiklos priklauso kitų buvusios žemės ūkio įmonės subjektų funkcionavimas, eksploatavimo principus;</text:p>
      <text:p text:style-name="P58">3.5.3. pradėti įgyvendinti Lietuvos Respublikos žemės reformos įstatymą ir Lietuvos Respublikos žemės ūkio įmonių turto privatizavimo įstatymą;</text:p>
      <text:p text:style-name="P59">3.6. Žemės ūkio ministeriją kartu su Ekonomikos ministerija, Finansų ministerija, Socialinės apsaugos ministerija, Lietuvos banku, Lietuvos taupomuoju banku ir Lietuvos agropramoniniu banku – teikti Lietuvos Respublikos Vyriausybei pasiūlymus dėl žemės ūkio įmonių turto privatizavimo ir reorganizavimo;</text:p>
      <text:p text:style-name="P60">3.7. rajonų valdybas – užtikrinti, kad apylinkių agrarinės reformos tarnybos aiškintų gyventojams, turintiems teisę į valstybės vienkartines išmokas, kitas tikslines kompensacijas, taip pat tikslines žemės ūkio kompensacijas, kad jie gali<text:s/>įgalioti savo atstovus atidaryti jiems investicines sąskaitas Lietuvos agropramoniniame banke.</text:p>
      <text:p text:style-name="P61">4. Leisti Lietuvos Respublikos žemės ūkio įmonių turto privatizavimo įstatymo 3 straipsnio 1–4 punktuose<text:span text:style-name="T62"><text:s/>išvardytiems asmenims patiems spręsti, kiek privat</text:span><text:span text:style-name="T63">izuojamos įmonės turto parduoti už pinigus, jeigu šios įmonės lėšų atsiskaitomojoje sąskaitoje neužtenka nustatyto dydžio įmokai į agrarinės reformos fondą, tačiau skirto parduoti už pinigus turto vertė neturi viršyti 5 procentų žemės ūkio įmonės turto ver</text:span><text:span text:style-name="T64">tės (išskyrus atvejus, kai parduodamas objektas yra vienintelis ir neskaidomas, o kitų parduodamų už pinigus objektų nėra). Įmokos pinigais į agrarinės reformos fondą iš šių asmenų galima reikalauti tik Žemės ūkio ministerijai leidus.</text:span></text:p>
      <text:p text:style-name="P65">Nustatyti, kad:</text:p>
      <text:p text:style-name="P66">Punkto pakeitimai:</text:p>
      <text:p text:style-name="P67"><text:span text:style-name="T68">Nr.<text:s/></text:span><text:a xlink:href="https://www.e-tar.lt/portal/legalAct.html?documentId=TAR.90E8DC528C27" office:target-frame-name="_top" xlink:show="replace"><text:span text:style-name="T69">308</text:span></text:a><text:span text:style-name="T70">, 1992-04-30, Žin., 1992, Nr. 18-533 (1992-06-30), i. k. 0921100NUTA00000308</text:span></text:p>
      <text:p text:style-name="P71"><text:span text:style-name="T72">4.1</text:span><text:span text:style-name="T73">. sprendimas dėl turto pardavimo laikomas teisėtu, jeigu jį priimant su</text:span><text:span text:style-name="T74">sirinkime dalyvavo ne mažiau kaip pusė apylinkės agrarinės reformos tarnyboje iki 1991 m. gruodžio 31 d. įregistruotų privatizuojamos žemės ūkio įmonės turtą pirkti pageidaujančių Lietuvos Respublikos žemės ūkio<text:s/></text:span><text:soft-page-break/><text:span text:style-name="T75">įmonių turto privatizavimo įstatymo 3<text:s/></text:span>straipsnio 1–4 punktuose<text:span text:style-name="T76"><text:s/>išvardytų asmenų ir už šį sprendimą balsavo ne mažiau kaip du trečdaliai susirinkimo dalyvių;</text:span></text:p>
      <text:p text:style-name="P77"><text:span text:style-name="T78">4.2</text:span><text:span text:style-name="T79">. žemės ūkio įmonės turto pardavimui už pinigus organizuoti susirinkimas turi teisę sudaryti 3–5 asmenų organizacinę grupę ir nustatyti<text:s/></text:span><text:span text:style-name="T80">jai įgalinimus;</text:span></text:p>
      <text:p text:style-name="P81"><text:span text:style-name="T82">4.3</text:span><text:span text:style-name="T83">. šis turtas parduodamas pagal Privatizuojamo žemės ūkio įmonių turto aukcionų nuostatus perpus trumpesniais, negu nustatyta, terminais;</text:span></text:p>
      <text:p text:style-name="P84"><text:span text:style-name="T85">4.4</text:span><text:span text:style-name="T86">. gautos piniginės lėšos pervedamos į žemės ūkio įmonės atsiskaitomąją sąskaitą ir turi b</text:span><text:span text:style-name="T87">ūti naudojamos Lietuvos Respublikos žemės ūkio įmonių turto privatizavimo įstatymo 3 straipsnio<text:s/></text:span>1–4 punktuose išvardytų asmenų nupirkto turto arba pajaus vertės nustatytai daliai apmokėti į<text:span text:style-name="T88"><text:s/>agrarinės reformos fondą, o papildomai (virš nustatytos dalies) ga</text:span><text:span text:style-name="T89">utos lėšos – ir ilgalaikėms ar trumpalaikėms banko paskoloms, gautoms po 1990 m. sausio 1 d. grąžinti;</text:span></text:p>
      <text:p text:style-name="P90"><text:span text:style-name="T91">4.5</text:span><text:span text:style-name="T92">. skirto parduoti už pinigus turto vertė atimama iš žemės ūkio įmonės privatizuojamo turto vertės;</text:span></text:p>
      <text:p text:style-name="P93"><text:span text:style-name="T94">4.6</text:span><text:span text:style-name="T95">. ginčus dėl sprendimo parduoti už<text:s/></text:span><text:span text:style-name="T96">pinigus žemės ūkio įmonės turtą nagrinėja rajono valdyba</text:span><text:s/></text:p>
      <text:p text:style-name="P97">Punkto pakeitimai:</text:p>
      <text:p text:style-name="P98"><text:span text:style-name="T99">Nr.<text:s/></text:span><text:a xlink:href="https://www.e-tar.lt/portal/legalAct.html?documentId=TAR.69DF6C7556EE" office:target-frame-name="_top" xlink:show="replace"><text:span text:style-name="T100">31</text:span></text:a><text:span text:style-name="T101">, 1992-01-22, Lietuvos aidas, 1992, Nr. 19-0 (1992-01-29); Žin., 1992, Nr. 12-322 (1992-0</text:span><text:span text:style-name="T102">4-30), i. k. 0921100NUTA00000031</text:span></text:p>
      <text:p text:style-name="Normal"/>
      <text:p text:style-name="P103"><text:span text:style-name="T104">5</text:span><text:span text:style-name="T105">. Nurodyti apylinkių viršaičiams, kad jie privalo tvirtinti dokumentus ir atlikti kitus su žemės ūkio įmonių privatizavimu susijusius notarinius veiksmus įstatymų nustatyta tvarka.</text:span><text:s/></text:p>
      <text:p text:style-name="P106">Punkto pakeitimai:</text:p>
      <text:p text:style-name="P107"><text:span text:style-name="T108">Nr.<text:s/></text:span><text:a xlink:href="https://www.e-tar.lt/portal/legalAct.html?documentId=TAR.B0337CFD0A9A" office:target-frame-name="_top" xlink:show="replace"><text:span text:style-name="T109">745</text:span></text:a><text:span text:style-name="T110">, 1992-10-08, Lietuvos aidas, 1992, Nr. 200-0 (1992-10-13); Žin., 1992, Nr. 31-969 (1992-11-10), i. k. 0921100NUTA00000745</text:span></text:p>
      <text:p text:style-name="Normal"/>
      <text:p text:style-name="P111"><text:span text:style-name="T112">6</text:span><text:span text:style-name="T113">. Leisti:</text:span></text:p>
      <text:p text:style-name="P114"><text:span text:style-name="T115">6.1</text:span><text:span text:style-name="T116">. žemės ūkio įmonėms – lėšas, gautas pa</text:span><text:span text:style-name="T117">rdavus įmonės balanse esančius gyvenamuosius namus, butus, naudoti įnašams į agrarinės reformos fondą;</text:span></text:p>
      <text:p text:style-name="P118"><text:span text:style-name="T119">6.2</text:span><text:span text:style-name="T120">. Žemės ūkio ministerijai – grąžinti iš agrarinės reformos fondo lėšų iki 50 procentų žemės ūkio įmonių ilgalaikių ir trumpalaikių paskolų, jeigu<text:s/></text:span><text:span text:style-name="T121">šių įmonių įsiskolinimo suma 1992 m. sausio 1 d. buvo didesnė kaip 30 procentų įmonės privatizuojamo turto vertės.</text:span><text:s/></text:p>
      <text:p text:style-name="P122">Papildyta punktu:</text:p>
      <text:p text:style-name="P123"><text:span text:style-name="T124">Nr.<text:s/></text:span><text:a xlink:href="https://www.e-tar.lt/portal/legalAct.html?documentId=TAR.69DF6C7556EE" office:target-frame-name="_top" xlink:show="replace"><text:span text:style-name="T125">31</text:span></text:a><text:span text:style-name="T126">, 1992-01-22, Lietuvos aidas, 19</text:span><text:span text:style-name="T127">92, Nr. 19-0 (1992-01-29); Žin., 1992, Nr. 12-322 (1992-04-30), i. k. 0921100NUTA00000031</text:span></text:p>
      <text:p text:style-name="Normal"/>
      <text:p text:style-name="P128"><text:span text:style-name="T129">7.</text:span><text:span text:style-name="T130"><text:s/>Neteko galios nuo 1992-10-08</text:span></text:p>
      <text:p text:style-name="P131">Punkto naikinimas:</text:p>
      <text:p text:style-name="P132"><text:span text:style-name="T133">Nr.<text:s/></text:span><text:a xlink:href="https://www.e-tar.lt/portal/legalAct.html?documentId=TAR.B0337CFD0A9A" office:target-frame-name="_top" xlink:show="replace"><text:span text:style-name="T134">745</text:span></text:a><text:span text:style-name="T135">, 1992-10-08, Lietuvos<text:s/></text:span><text:span text:style-name="T136">aidas 1992, Nr. 200-0 (1992-10-13) ; Žin. 1992, Nr. 31-969 (1992-11-10), i. k. 0921100NUTA00000745</text:span></text:p>
      <text:p text:style-name="P137">Papildyta punktu:</text:p>
      <text:p text:style-name="P138"><text:span text:style-name="T139">Nr.<text:s/></text:span><text:a xlink:href="https://www.e-tar.lt/portal/legalAct.html?documentId=TAR.90E8DC528C27" office:target-frame-name="_top" xlink:show="replace"><text:span text:style-name="T140">308</text:span></text:a><text:span text:style-name="T141">, 1992-04-30, Žin., 1992, Nr. 18-533 (1992-06-30),</text:span><text:span text:style-name="T142"><text:s/>i. k. 0921100NUTA00000308</text:span></text:p>
      <text:p text:style-name="Normal"/>
      <text:p text:style-name="P143"/>
      <text:p text:style-name="P144"/>
      <text:p text:style-name="P145"/>
      <text:p text:style-name="P146">LIETUVOS RESPUBLIKOS</text:p>
      <text:p text:style-name="P147"><text:span text:style-name="T148">MINISTRAS PIRMININKAS</text:span><text:span text:style-name="T149"><text:tab/>G. VAGNORIUS</text:span></text:p>
      <text:soft-page-break/>
      <text:p text:style-name="P150">PATVIRTINTA</text:p>
      <text:p text:style-name="P151">Lietuvos Respublikos Vyriausybės</text:p>
      <text:p text:style-name="P152">1991 m. spalio 12 d. nutarimu Nr. 420</text:p>
      <text:p text:style-name="P153"/>
      <text:p text:style-name="P154"><text:span text:style-name="T155">AGRARINĖS REFORMOS ORGANŲ PAPILDOMOS FUNKCIJOS</text:span></text:p>
      <text:p text:style-name="P156"/>
      <text:p text:style-name="P157"><text:span text:style-name="T158">Bendroji dalis</text:span></text:p>
      <text:p text:style-name="P159"/>
      <text:p text:style-name="P160">1.<text:s/>Privatizavimo organus sudaro apylinkių agrarinės reformos tarnybos, rajonų privatizavimo komisijos, rajonų valdybos, Žemės ūkio ministerija, Agrarinės reformos komisija prie Lietuvos Respublikos Vyriausybės ir Centrinė privatizavimo komisija.</text:p>
      <text:p text:style-name="P161">2. Privatizavimo organai savo veikloje vadovaujasi Valstybinio turto pirminio privatizavimo, Žemės reformos, Žemės ūkio įmonių turto privatizavimo bei kitais Lietuvos Respublikos įstatymais, Lietuvos Respublikos Vyriausybės nutarimais ir potvarkiais.</text:p>
      <text:p text:style-name="P162"/>
      <text:p text:style-name="P163"><text:span text:style-name="T164">Centrinė<text:s/></text:span><text:span text:style-name="T165">privatizavimo komisija</text:span></text:p>
      <text:p text:style-name="P166"/>
      <text:p text:style-name="P167">3. Centrinė privatizavimo komisija, veikianti pagal Lietuvos Respublikos Vyriausybės 1991 m. balandžio 12 d. nutarimu Nr. 130 „Dėl valstybinio turto pirminio privatizavimo dokumentų tvirtinimo“ patvirtintus Privatizavimo komisijų nuostatus, vadovauja Agrarinės reformos komisijai prie Lietuvos Respublikos Vyriausybės, koordinuoja žemės ūkio įmonių turto privatizavimo organų veiklą, kontroliuoja privatizavimo eigą bei su tuo susijusių teisinių aktų įgyvendinimą.</text:p>
      <text:p text:style-name="P168"/>
      <text:p text:style-name="P169"><text:span text:style-name="T170">Agrarinės refo</text:span><text:span text:style-name="T171">rmos komisija prie Lietuvos Respublikos Vyriausybės</text:span></text:p>
      <text:p text:style-name="P172"/>
      <text:p text:style-name="P173">4. Agrarinės reformos komisija prie Lietuvos Respublikos Vyriausybės susideda iš 13 narių. Šios komisijos narius bei pirmininką Žemės ūkio ministerijos teikimu skiria ir atleidžia Lietuvos Respublikos Vyriausybė. Komisijos nariai neatleidžiami nuo darbo pagrindinėje darbovietėje. Už darbą šioje komisijoje jos nariams iš agrarinės reformos fondo lėšų mokamas iki 30 procentų priedas prie atlyginimo pagrindinėje darbovietėje. Šiuos priedus nustato Žemės<text:s/>ūkio ministerija.</text:p>
      <text:p text:style-name="P174">5. Agrarinės reformos komisija prie Lietuvos Respublikos Vyriausybės yra laikina valstybinė institucija agrarinei reformai įgyvendinti, koordinuojanti ir kontroliuojanti apylinkių agrarinės reformos tarnybų bei rajonų privatizavimo komisijų darbą agrarinės reformos vykdymo srityje.</text:p>
      <text:p text:style-name="P175">6. Agrarinės reformos komisija prie Lietuvos Respublikos Vyriausybės vykdo šias funkcijas:</text:p>
      <text:p text:style-name="P176">6.1. rengia ir teikia Lietuvos Respublikos Vyriausybei bei jos vykdomosioms struktūroms pasiūlymus dėl<text:s/>Lietuvos Respublikos įstatymų – Žemės reformos, Žemės ūkio įmonių turto privatizavimo, Piliečių nuosavybės teisių į išlikusį nekilnojamąjį turtą atstatymo tvarkos ir sąlygų – įgyvendinimo;</text:p>
      <text:p text:style-name="P177">6.2. svarsto rengiamų atitinkamų įstatymų, poįstatyminių aktų bei normatyvinių dokumentų projektus, teikia išvadas apie agrarinės reformos vykdymo eigą;</text:p>
      <text:p text:style-name="P178">6.3. analizuoja ir apibendrina Lietuvos Respublikoje įregistruotų partijų, judėjimų, visuomeninių organizacijų ir atskirų piliečių pasiūlymus bei nuomones agrarinės reformos klausimais;</text:p>
      <text:p text:style-name="P179">6.4. nagrinėja arba paveda atitinkamoms valstybinėms tarnyboms bei komisijoms spręsti gaunamus piliečių skundus ir pareiškimus dėl žemės įsigijimo.</text:p>
      <text:p text:style-name="P180"/>
      <text:p text:style-name="P181"><text:span text:style-name="T182">Rajonų valdybos</text:span></text:p>
      <text:p text:style-name="P183"/>
      <text:p text:style-name="P184">7. Rajonų valdybos vykdo šias papildomas funkcijas,<text:s/>susijusias su agrarine reforma:</text:p>
      <text:p text:style-name="P185"><text:span text:style-name="T186">7.1</text:span><text:span text:style-name="T187">. kontroliuoja, kaip naudojamos tarnybų veiklai skirtos lėšos, sudaro šių išlaidų suvestines, atlieka tarnybų finansavimo operacijas.</text:span><text:s/></text:p>
      <text:soft-page-break/>
      <text:p text:style-name="P188">Punkto pakeitimai:</text:p>
      <text:p text:style-name="P189"><text:span text:style-name="T190">Nr.<text:s/></text:span><text:a xlink:href="https://www.e-tar.lt/portal/legalAct.html?documentId=TAR.90E8DC528C27" office:target-frame-name="_top" xlink:show="replace"><text:span text:style-name="T191">308</text:span></text:a><text:span text:style-name="T192">, 1992-04-30, Žin., 1992, Nr. 18-533 (1992-06-30), i. k. 0921100NUTA00000308</text:span></text:p>
      <text:p text:style-name="P193"><text:span text:style-name="T194">Nr.<text:s/></text:span><text:a xlink:href="https://www.e-tar.lt/portal/legalAct.html?documentId=TAR.B0337CFD0A9A" office:target-frame-name="_top" xlink:show="replace"><text:span text:style-name="T195">745</text:span></text:a><text:span text:style-name="T196">, 1992-10-08, Lietuvos aidas, 1992, Nr. 200-0 (1992-10-13); Žin.,<text:s/></text:span><text:span text:style-name="T197">1992, Nr. 31-969 (1992-11-10), i. k. 0921100NUTA00000745</text:span></text:p>
      <text:p text:style-name="Normal"/>
      <text:p text:style-name="P198">7.2. teikia Žemės ūkio ministerijai pasiūlymus dėl privatizuojamų ir neprivatizuojamų įmonių, objektų sąrašų sudarymo;</text:p>
      <text:p text:style-name="P199">7.3. priima sprendimus dėl valstybės lėšomis sukurtų socialinės ir gamybinės infrastruktūros, melioracijos bei kitų specifinės paskirties objektų privatizavimo;</text:p>
      <text:p text:style-name="P200">7.4. organizuoja žemės ūkio įmonėse esančio turto inventorizavimą ir perkainojimą;</text:p>
      <text:p text:style-name="P201">7.5. teikia rajono privatizavimo komisijai pasiūlymus dėl ūkių įtraukimo į<text:s/>žemės reformos žemėtvarkos projektų sudarymo grafikus;</text:p>
      <text:p text:style-name="P202">7.6. tvirtina suderintus su suinteresuotomis valstybinėmis institucijomis kompleksinius žemės reformos žemėtvarkos projektus;</text:p>
      <text:p text:style-name="P203">7.7. įvertina žemės ūkio įmonių reformavimo projektą ir duoda<text:s/>sutikimą jį įgyvendinti;</text:p>
      <text:p text:style-name="P204">7.8. skiria privatizuojamų žemės ūkio įmonių laikinąją administraciją;</text:p>
      <text:p text:style-name="P205">7.9. apylinkės agrarinės reformos tarnybos teikimu priima sprendimus dėl rajono savivaldybės reguliavimo sferai priskirtų įmonių reorganizavimo arba veiklos nutraukimo;</text:p>
      <text:p text:style-name="P206">7.10. analizuoja ir apibendrina agrarinės reformos vykdymo eigą rajone;</text:p>
      <text:p text:style-name="P207">7.11. teikia Lietuvos Respublikos Vyriausybei pasiūlymus dėl normatyvinių aktų priėmimo ir jų papildymo;</text:p>
      <text:p text:style-name="P208">7.12. konsultuoja žemės ūkio įmonių darbuotojus agrarinės reformos klausimais;</text:p>
      <text:p text:style-name="P209">7.13. teikia paramą agrarinės reformos tarnybų bei Valstybinio žemėtvarkos instituto specialistams, sudarantiems žemės reformos žemėtvarkos projektus, – aprūpina juos reikiamomis darbo patalpomis, suteikia galimybę apsigyventi, padeda tarnybiniu transportu;</text:p>
      <text:p text:style-name="P210">7.14. atlieka kitus Lietuvos Respublikos Vyriausybės ir Centrinės privatizavimo komisijos, Agrarinės reformos komisijos prie Lietuvos Respublikos Vyriausybės ir Žemės ūkio ministerijos pavestus agrarinės reformos darbus.</text:p>
      <text:p text:style-name="P211">8. Rajonų valdybų darbuotojai Žemės ūkio ministerijos sprendimu gali būti premijuojami iš agrarinės reformos fondo lėšų. Premijų dydį ir jų skyrimo tvarką nustato Žemės ūkio ministerija.</text:p>
      <text:p text:style-name="P212"/>
      <text:p text:style-name="P213"><text:span text:style-name="T214">Rajonų privatizavimo komisijos</text:span></text:p>
      <text:p text:style-name="P215"/>
      <text:p text:style-name="P216">9. Rajonų privatizavimo komisijos dirba pagal Lietuvos Respublikos Vyriausybės 1991 m. balandžio 12 d. nutarimu Nr. 130 patvirtintus Privatizavimo komisijų nuostatus, savo veiklą koordinuoja su Agrarinės reformos komisija prie Lietuvos Respublikos Vyriausybės, Žemės ūkio ministerija ir vykdo šias su agrarine reforma susijusias papildomas funkcijas:</text:p>
      <text:p text:style-name="P217">9.1. priima sprendimus dėl piliečių, steigiančių privatų ūkį, žemės plotų, numatytų Lietuvos Respublikos žemės reformos įstatymo 9 straipsnio 1 punkte, padidinimo iki 10 procentų;</text:p>
      <text:p text:style-name="P218">9.2. teikia Žemės ūkio ministerijai žemės reformos žemėtvarkos projektų rengimo grafikus;</text:p>
      <text:p text:style-name="P219">9.3. svarsto žemės ūkio įmonių, privatizuojamų natūra, sąrašus ir pateikia juos tvirtinti rajonų valdyboms;</text:p>
      <text:p text:style-name="P220">9.4. apylinkių agrarinės reformos tarnybų<text:s/>teikimu tvirtina žemės ūkio įmonių privatizavimo vertine išraiška būdus;</text:p>
      <text:p text:style-name="P221">9.5. nagrinėja fizinių ir juridinių asmenų, nesutinkančių su apylinkių agrarinės reformos tarnybų sprendimais, skundus dėl žemės ir privatizuojamo žemės ūkio įmonių turto įsigijimo.</text:p>
      <text:p text:style-name="P222">______________</text:p>
      <text:p text:style-name="P223"/>
      <text:soft-page-break/>
      <text:p text:style-name="P224">PATVIRTINTA</text:p>
      <text:p text:style-name="P225">Lietuvos Respublikos Vyriausybės</text:p>
      <text:p text:style-name="P226">1991 m. spalio 12 d. nutarimu Nr. 420</text:p>
      <text:p text:style-name="P227"/>
      <text:p text:style-name="P228"><text:span text:style-name="T229">TIKSLINIŲ ŽEMĖS ŪKIO KOMPENSACIJŲ IR ŽEMĖS ŪKIO ĮMONĖS IŠMOKŲ SKYRIMO, APSKAIČIAVIMO IR IŠDAVIMO TVARKA</text:span></text:p>
      <text:p text:style-name="P230"/>
      <text:p text:style-name="P231"><text:span text:style-name="T232">Tikslinių žemės ūkio kompensacijų<text:s/></text:span><text:span text:style-name="T233">išdavimas ir įregistravimas</text:span></text:p>
      <text:p text:style-name="P234"/>
      <text:p text:style-name="P235">1. Tikslinės žemės ūkio kompensacijos skiriamos asmenims, dirbantiems ir dirbusiems Lietuvos Respublikos žemės ūkio įmonėse. Jos apskaičiuojamos pagal darbo stažą Lietuvos Respublikos žemės ūkio įmonėse:</text:p>
      <text:p text:style-name="P236">nuo 5 iki 10 metų –<text:s/>10 procentų valstybės vienkartinės išmokos,</text:p>
      <text:p text:style-name="P237">nuo 10 iki 15 metų – 20 procentų valstybės vienkartinės išmokos,</text:p>
      <text:p text:style-name="P238">daugiau kaip 15 metų – 30 procentų valstybės vienkartinės išmokos.</text:p>
      <text:p text:style-name="P239">Į darbo stažą žemės ūkio įmonėse, suteikiantį teisę į tikslinę žemės ūkio kompensaciją, įskaitomas darbo žemės ūkio artelėse, kolūkiuose, tarybiniuose ūkiuose ir kitose žemės ūkio įmonėse, privatizuojamose pagal Lietuvos Respublikos žemės ūkio įmonių turto privatizavimo įstatymą, laikas.</text:p>
      <text:p text:style-name="P240">2. Tikslines žemės ūkio kompensacijas įmonės darbuotojams ir kitiems įmonės teritorijoje gyvenantiems asmenims, kuriems priklauso ši kompensacija, apskaičiuoja apylinkės agrarinės reformos tarnybos, o asmenims, dirbusiems žemės ūkio įmonėse, taip pat pensininkams ir invalidams, turintiems teisę į<text:s/>tikslinę žemės ūkio kompensaciją ir gyvenantiems Lietuvos Respublikos miestuose, – rajonų valdybų žemės ūkio skyriai (pagal asmenų gyvenamąją vietą). Šios kompensacijos apskaičiuojamos pateikus išrašą iš darbo ar kolūkiečio knygelės arba kitus dokumentus,<text:s/>įrodančius darbo Lietuvos Respublikos žemės ūkio įmonėse laiką.</text:p>
      <text:p text:style-name="P241">3. Išrašus iš darbo ar kolūkiečio knygelės ar kitus dokumentus, patvirtinančius darbo žemės ūkio įmonėse stažą, išduoda ir tvirtina:</text:p>
      <text:p text:style-name="P242">įmonės darbuotojams ir įmonės teritorijoje gyvenantiems<text:s/>asmenims, iš įmonės išėjusiems į pensiją, I ir II grupės invalidams, kurie jais tapo dirbdami šioje įmonėje, valstiečių ūkio nariams, prieš tai dirbusiems šioje įmonėje, – tos įmonės administracija pagal darbuotojų sąrašą (pridedama 1 forma); asmenims, dirbusiems žemės ūkio įmonėse, – dabartinės darbovietės administracija arba pareigūnai, turintys teisę atlikti notarinius veiksmus pagal Lietuvos Respublikos valstybinio notariato įstatymą;</text:p>
      <text:p text:style-name="P243">nedirbantiems pensininkams ir invalidams, negyvenantiems įmonės teritorijoje, – valstybinio socialinio draudimo skyriai pagal gyvenamąją vietą.</text:p>
      <text:p text:style-name="P244">4. Remdamosi 3 punkte nurodytais dokumentais, apylinkių agrarinės reformos tarnybos arba rajonų valdybų žemės ūkio skyriai turintiems teisę gauti tikslinę žemės ūkio kompensaciją asmenims išduoda tikslinės žemės ūkio kompensacijos skyrimo pažymą (pridedama 2 forma). Ši pažyma pateikiama tai banko įstaigai, kurioje jau atidaryta asmens investicinė sąskaita arba kurioje norima ją atidaryti. Banko įstaiga pažymą pateikusio asmens investicinėje sąskaitoje ir kituose atitinkamuose dokumentuose padaro reikiamus įrašus.</text:p>
      <text:p text:style-name="P245"/>
      <text:p text:style-name="P246"><text:span text:style-name="T247">Žemės ūkio įmonės išmokų skyrimas, apskaičiavimas ir įregistravimas</text:span></text:p>
      <text:p text:style-name="P248"/>
      <text:p text:style-name="P249">5. Žemės ūkio įmonės išmokos skiriamos:</text:p>
      <text:p text:style-name="P250">5.1. žemės ūkio įmonės darbuotojams (nariams);</text:p>
      <text:p text:style-name="P251">5.2. asmenims, iš įmonės išėjusiems į pensiją;</text:p>
      <text:p text:style-name="P252">5.3. I ir II grupės invalidams, kurie jais tapo dirbdami šioje įmonėje;</text:p>
      <text:p text:style-name="P253">5.4. valstiečių ūkio nariams, prieš tai dirbusiems šioje įmonėje.</text:p>
      <text:p text:style-name="P254">6. Žemės ūkio įmonės išmokos skaičiuojamos ir asmenims,<text:s/>dirbantiems kolūkiuose pagal samdos sutartis.</text:p>
      <text:p text:style-name="P255">7. Sezoniniams ir laikiniems darbuotojams tikslinės žemės ūkio kompensacijos ir žemės ūkio įmonės išmokos neskaičiuojamos.</text:p>
      <text:p text:style-name="P256">8. Žemės ūkio įmonės išmokų suma apskaičiuojama iš įmonės kapitalo vertės atėmus:</text:p>
      <text:p text:style-name="P257">savininkams ir kitiems Lietuvos Respublikos įstatyme „Dėl piliečių nuosavybės teisės į išlikusį nekilnojamąjį turtą atstatymo tvarkos ir sąlygų“ numatytiems asmenims grąžinamo turto vertę;</text:p>
      <text:p text:style-name="P258">valstybės lėšomis sukurtų socialinės ir gamybinės infrastruktūros, melioracijos, taip pat kitų rajono valdybos arba Lietuvos Respublikos Vyriausybės nustatytų specifinės paskirties objektų vertę;</text:p>
      <text:p text:style-name="P259">pramoninio pobūdžio žemės ūkio įmonių (tvenkininės žuvininkystės, pramoninės sodininkystės, žirgininkystės, kailinės žvėrininkystės) objektų, privatizuojamų pagal Lietuvos Respublikos valstybinio turto pirminio privatizavimo įstatymą, ir kitų Žemės ūkio ministerijos nustatytų objektų vertę;</text:p>
      <text:p text:style-name="P260">įregistruotų valstybės vienkartinių išmokų, kitų tikslinių kompensacijų, taip pat tikslinių žemės ūkio kompensacijų sumas, skirtas šios tvarkos 5 punkte išvardytiems asmenims. Jeigu šie asmenys skirtas valstybės vienkartines išmokas, kitas tikslines kompensacijas arba jų dalį perleido kitiems asmenims, atskaitoma panaudota ar perleista suma.<text:s/>Jeigu šie asmenys neatidarė investicinės sąskaitos, iš jiems skirtų žemės ūkio įmonės išmokų atskaitoma valstybės vienkartinės išmokos, jiems priklausiusios pagal amžių, suma;</text:p>
      <text:p text:style-name="P261">trumpalaikių paskolų, taip pat ilgalaikių paskolų, paimtų po 1990 m. sausio 1 d., sumas.</text:p>
      <text:p text:style-name="P262">9. Žemės ūkio įmonės išmokai apskaičiuoti asmuo, turintis teisę ją gauti, pristato apylinkės agrarinės reformos tarnybai investicinės sąskaitos taupomąją knygelę. Agrarinės reformos tarnyba, remdamasi pateiktos knygelės įrašais, pažymi<text:s/>valstybės vienkartinių išmokų, kitų tikslinių kompensacijų, taip pat tikslinių žemės ūkio kompensacijų registravimo žurnale (3 forma pridedama) valstybės vienkartinės išmokos, kitų tikslinių kompensacijų, taip pat tikslinės žemės ūkio kompensacijos dydžius.</text:p>
      <text:p text:style-name="P263">10. Nustačius žemės ūkio įmonės turto vertę, nuo kurios skaičiuojamos išmokos, sumą (4 forma pridedama), išmokos apskaičiuojamos kiekvienam turinčiam teisę jas gauti asmeniui. Į darbo stažą žemės ūkio įmonės išmokai apskaičiuoti įskaitomas laikas, dirbtas visose Lietuvos Respublikos žemės ūkio įmonėse iki 1991 m. spalio 1 dienos. Darbo stažas nurodomas suapvalinant metus (apvalinama pagal bendras skaičių apvalinimo taisykles).</text:p>
      <text:p text:style-name="P264">Bendrą žemės ūkio įmonės išmokų sumą padalijus iš darbo metų, nustatomas išmokos dydis už vienerius metus. Kiekvienam asmeniui žemės ūkio įmonės išmoka apskaičiuojama jo darbo žemės ūkio įmonėse metus padauginus iš išmokos dydžio už vienerius darbo metus. Jeigu išmoka už vienerius darbo metus yra mažesnė negu 50 rublių, žemės ūkio įmonės išmokos šioje įmonėje neskaičiuojamos.</text:p>
      <text:p text:style-name="P265">11. Asmenys, turintys teisę įsigyti privatizuojamos žemės ūkio įmonės turtą, apie apskaičiuotas žemės ūkio įmonės išmokas informuojami šių asmenų susirinkime.</text:p>
      <text:p text:style-name="P266">12. Apylinkės agrarinės reformos tarnyba<text:s/>išduoda asmenims žemės ūkio įmonės išmokas patvirtinančias nustatytos formos pažymas (5 forma pridedama) ir įregistruoja tai nustatytos formos žemės ūkio įmonės išmokų registravimo žurnale (6 forma pridedama).</text:p>
      <text:p text:style-name="P267">13. Privatizavus žemės ūkio įmonės turtą ir nutraukus jos veiklą įstatymų nustatyta tvarka, nerealizuotos žemės ūkio įmonės išmokos netenka vertės.</text:p>
      <text:p text:style-name="P268"/>
      <text:p text:style-name="P269"><text:span text:style-name="T270">Tikslinės žemės ūkio kompensacijos ir žemės ūkio įmonės išmokų skyrimo pažymų išdavimas</text:span></text:p>
      <text:p text:style-name="P271"/>
      <text:p text:style-name="P272">14. Tikslinių žemės ūkio kompensacijų ir žemės ūkio<text:s/>įmonės išmokų skyrimo pažymos išrašomos kiekvienam asmeniui, turinčiam teisę į šias išmokas, išskyrus asmenis, pripažintus itin pavojingais recidyvistais, ir neveiksnius asmenis, globojamus valstybės.</text:p>
      <text:p text:style-name="P273">15. Po 1991 m. vasario 28 d., mirus asmeniui, turinčiam teisę į tikslinę žemės ūkio kompensaciją, o po 1991 m. spalio 1 d., – mirus asmeniui, turinčiam teisę į žemės ūkio įmonės išmoką, pažymos išrašomos mirusiojo vardu ir išduodamos vienam iš įpėdinių, pateikusiam<text:s/><text:soft-page-break/>dokumentą, patvirtinantį įpėdinystę, ir mirties liudijimo nuorašą. Jeigu tarp lygiateisių įpėdinių kyla ginčas dėl įpėdinystės, jis sprendžiamas teismine tvarka.</text:p>
      <text:p text:style-name="P274"><text:span text:style-name="T275">16</text:span><text:span text:style-name="T276">. Tikslinės žemės ūkio kompensacijos ir žemės ūkio įmonės išmokos paveldimos bendra tvarka.</text:span><text:s/></text:p>
      <text:p text:style-name="P277">Punkto pakeitimai:</text:p>
      <text:p text:style-name="P278"><text:span text:style-name="T279">Nr.<text:s/></text:span><text:a xlink:href="https://www.e-tar.lt/portal/legalAct.html?documentId=TAR.90E8DC528C27" office:target-frame-name="_top" xlink:show="replace"><text:span text:style-name="T280">308</text:span></text:a><text:span text:style-name="T281">, 1992-04-30, Žin., 1992, Nr. 18-533 (1992-06-30), i. k. 0921100NUTA00000308</text:span></text:p>
      <text:p text:style-name="Normal"/>
      <text:p text:style-name="P282">17. Paveldėtos tikslinės žemės ūkio kompensacijos sumos įrašomos į įpėdinių investicines sąskaitas pagal paveldėjimo teisės liudijimą.</text:p>
      <text:p text:style-name="P283">18. Pažymos rašomos lietuvių kalba, dviem egzemplioriais, mašinėle arba ranka.</text:p>
      <text:p text:style-name="P284">19. Kiekvienoje apylinkių agrarinės reformos tarnyboje arba rajonų valdybų žemės ūkio skyriuose pažymos numeruojamos<text:s/>pradedant pirmuoju numeriu.</text:p>
      <text:p text:style-name="P285">20. Abu pažymų egzemplioriai įteikiami asmeniui, kuris pristato juos į banko įstaigą.</text:p>
      <text:p text:style-name="P286">21. Vieną tikslinės žemės ūkio kompensacijos skyrimo pažymos egzempliorių banko įstaiga pateikia (su savo žymomis) savivaldybei, o kitą pasilieka.</text:p>
      <text:p text:style-name="P287"><text:span text:style-name="T288">22</text:span><text:span text:style-name="T289">. Žemės ūkio įmonės išmokų registravimo žurnalas saugomas apylinkės agrarinės reformos tarnyboje neterminuotai.</text:span><text:s/></text:p>
      <text:p text:style-name="P290">Punkto pakeitimai:</text:p>
      <text:p text:style-name="P291"><text:span text:style-name="T292">Nr.<text:s/></text:span><text:a xlink:href="https://www.e-tar.lt/portal/legalAct.html?documentId=TAR.B0337CFD0A9A" office:target-frame-name="_top" xlink:show="replace"><text:span text:style-name="T293">745</text:span></text:a><text:span text:style-name="T294">, 1992-10-08, Li</text:span><text:span text:style-name="T295">etuvos aidas, 1992, Nr. 200-0 (1992-10-13); Žin., 1992, Nr. 31-969 (1992-11-10), i. k. 0921100NUTA00000745</text:span></text:p>
      <text:p text:style-name="Normal"/>
      <text:p text:style-name="P296">23. Asmenys, kuriems tikslinės žemės ūkio kompensacijos arba žemės ūkio įmonės išmokos apskaičiuotos klaidingai, gavę kompensacijų ar išmokų skyrimo pažymas, per 10 dienų pateikia pareiškimus rajono privatizavimo komisijai. Pareiškimas turi būti išnagrinėtas per mėnesį nuo skundo pateikimo dienos. Rajono valdybos sprendimus gali pakeisti Centrinė privatizavimo komisija arba Lietuvos Respublikos Vyriausybė.</text:p>
      <text:p text:style-name="P297">______________</text:p>
      <text:p text:style-name="P298"/>
      <text:p text:style-name="P299">1<text:s/>forma</text:p>
      <text:p text:style-name="P300"/>
      <text:p text:style-name="P301">_____________ rajono ______________________________________</text:p>
      <text:p text:style-name="P302"><text:tab/>(žemės ūkio įmonės pavadinimas)</text:p>
      <text:p text:style-name="P303">___________________________________________________________</text:p>
      <text:p text:style-name="P304"/>
      <text:p text:style-name="P305">DARBUOTOJŲ SĄRAŠAS</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Eil. Nr.</text:p>
          </table:table-cell>
          <table:table-cell table:style-name="TableCell316">
            <text:p text:style-name="P317">Pavardė, vardas, tėvo<text:s/>vardas</text:p>
          </table:table-cell>
          <table:table-cell table:style-name="TableCell318">
            <text:p text:style-name="P319">Gimimo metai</text:p>
          </table:table-cell>
          <table:table-cell table:style-name="TableCell320">
            <text:p text:style-name="P321">Darbo stažas šioje įmonėje</text:p>
          </table:table-cell>
          <table:table-cell table:style-name="TableCell322">
            <text:p text:style-name="P323">Bendras darbo stažas žemės ūkio įmonėse</text:p>
          </table:table-cell>
        </table:table-row>
      </table:table>
      <text:p text:style-name="P324"/>
      <text:p text:style-name="P325"/>
      <text:p text:style-name="P326">Įmonės vadovas<text:tab/>(parašas)<text:tab/>vardo raidė ir</text:p>
      <text:p text:style-name="P327"><text:tab/>pavardė</text:p>
      <text:p text:style-name="P328"/>
      <text:p text:style-name="P329"><text:tab/>(antspaudo vieta)</text:p>
      <text:p text:style-name="P330"/>
      <text:p text:style-name="P331"/>
      <text:p text:style-name="P332">Užpildė dokumentą<text:tab/>(parašas)<text:tab/>vardo raidė ir</text:p>
      <text:p text:style-name="P333"><text:tab/>pavardė</text:p>
      <text:p text:style-name="P334">______________</text:p>
      <text:p text:style-name="P335"/>
      <text:p text:style-name="P336">2<text:s/>forma</text:p>
      <text:p text:style-name="P337"/>
      <text:p text:style-name="P338">TVIRTINU</text:p>
      <text:p text:style-name="P339">___________ apylinkės agrarinės</text:p>
      <text:p text:style-name="P340">199_ m.<text:s/><text:tab/>mėn.<text:tab/><text:s/>d.<text:tab/>reformos tarnybos pirmininkas</text:p>
      <text:p text:style-name="P341">(rajono valdybos žemės ūkio</text:p>
      <text:p text:style-name="P342">skyriaus viršininkas)</text:p>
      <text:p text:style-name="P343"/>
      <text:p text:style-name="P344">__________<text:tab/><text:tab/></text:p>
      <text:p text:style-name="P345"><text:tab/>(parašas)<text:tab/>(vardo raidė, pavardė)</text:p>
      <text:p text:style-name="P346"/>
      <text:p text:style-name="P347"><text:tab/>________</text:p>
      <text:p text:style-name="P348"><text:tab/>antspaudo vieta<text:tab/>data</text:p>
      <text:p text:style-name="P349"/>
      <text:p text:style-name="P350">TIKSLINĖS ŽEMĖS ŪKIO KOMPENSACIJOS SKYRIMO</text:p>
      <text:p text:style-name="P351"/>
      <text:p text:style-name="P352">P A Ž Y M A Nr. ___________</text:p>
      <text:p text:style-name="P353"/>
      <text:p text:style-name="P354">Teritorijos kodas _____________ rajonas, apylinkė<text:tab/></text:p>
      <text:p text:style-name="Normal"/>
      <text:p text:style-name="P355"><text:tab/>,</text:p>
      <text:p text:style-name="P356">(pavardė, vardas, tėvo vardas)</text:p>
      <text:p text:style-name="Normal"/>
      <text:p text:style-name="P357">gimusiam(-iai)<text:s/><text:tab/><text:s/>metais ir gyvenančiam(-iai) _________</text:p>
      <text:p text:style-name="Normal"/>
      <text:p text:style-name="P358"><text:tab/>, skiriama</text:p>
      <text:p text:style-name="P359"><text:tab/>(tikslus adresas)</text:p>
      <text:p text:style-name="Normal"/>
      <text:p text:style-name="P360"><text:tab/><text:s/>rublių</text:p>
      <text:p text:style-name="P361"><text:tab/>(skaičiais ir žodžiais)</text:p>
      <text:p text:style-name="Normal"/>
      <text:p text:style-name="Normal">tikslinės kompensacijos.</text:p>
      <text:p text:style-name="Normal"/>
      <text:p text:style-name="P362"/>
      <text:p text:style-name="P363">Pažymą užpildė<text:s/><text:tab/><text:tab/><text:tab/><text:tab/><text:tab/><text:tab/><text:tab/><text:tab/></text:p>
      <text:p text:style-name="P364"><text:tab/>(pareigos)<text:tab/>(parašas)<text:tab/>(vardo raidė, pavardė)<text:tab/>(data)</text:p>
      <text:p text:style-name="Normal"/>
      <text:p text:style-name="P365"><text:tab/></text:p>
      <text:p text:style-name="Normal"/>
      <text:p text:style-name="Normal"/>
      <text:p text:style-name="P366">Banko įstaigos kodas (Nr.)<text:s/><text:tab/>, sąskaitos Nr. __________</text:p>
      <text:p text:style-name="Normal"/>
      <text:p text:style-name="P367">Banko įstaigos pavadinimas<text:s/><text:tab/></text:p>
      <text:p text:style-name="Normal"/>
      <text:p text:style-name="P368">Banko įstaigos adresas<text:s/><text:tab/></text:p>
      <text:p text:style-name="Normal"/>
      <text:p text:style-name="P369">Banko korespondencinės sąskaitos Nr.<text:s/><text:tab/><text:tab/><text:tab/></text:p>
      <text:p text:style-name="Normal"/>
      <text:p text:style-name="P370"><text:tab/></text:p>
      <text:p text:style-name="P371">(banko<text:s/>pavadinimas)</text:p>
      <text:p text:style-name="Normal"/>
      <text:p text:style-name="P372">Banko darbuotojas<text:s/><text:tab/><text:tab/><text:tab/><text:tab/><text:tab/><text:tab/></text:p>
      <text:p text:style-name="P373"><text:tab/>(parašas)<text:tab/>(vardo raidė, pavardė)<text:tab/>(data)</text:p>
      <text:p text:style-name="P374"/>
      <text:p text:style-name="P375"><text:tab/>(antspaudo vieta)</text:p>
      <text:p text:style-name="P376">______________</text:p>
      <text:p text:style-name="P377"/>
      <text:p text:style-name="P378">3<text:s/>forma</text:p>
      <text:p text:style-name="P379"/>
      <text:p text:style-name="P380"><text:span text:style-name="T381">Valstybės vienkartinių išmokų, kitų tikslinių kompensacijų, taip pat tikslinių žemės ūkio kompensacijų registravimo</text:span></text:p>
      <text:p text:style-name="P382"/>
      <text:p text:style-name="P383">Ž U R N<text:s/>A L A S</text:p>
      <text:p text:style-name="P384"/>
      <text:p text:style-name="P385">__________________________________________________________________</text:p>
      <text:p text:style-name="P386">(apylinkės ir žemės ūkio įmonės pavadinimas)</text:p>
      <text:p text:style-name="P387"/>
      <text:p text:style-name="P388">(rubliais)</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Eil. Nr.</text:p>
          </table:table-cell>
          <table:table-cell table:style-name="TableCell404">
            <text:p text:style-name="P405">Pavardė, vardas, tėvo vardas</text:p>
          </table:table-cell>
          <table:table-cell table:style-name="TableCell406">
            <text:p text:style-name="P407">Gimimo metai</text:p>
          </table:table-cell>
          <table:table-cell table:style-name="TableCell408">
            <text:p text:style-name="P409">Dabartinė gyvenamoji vieta</text:p>
          </table:table-cell>
          <table:table-cell table:style-name="TableCell410">
            <text:p text:style-name="P411">Investicinės sąskaitos Nr.</text:p>
          </table:table-cell>
          <table:table-cell table:style-name="TableCell412">
            <text:p text:style-name="P413">Banko įstaigos, atidariusios investicinę sąskaitą, Nr.</text:p>
          </table:table-cell>
          <table:table-cell table:style-name="TableCell414">
            <text:p text:style-name="P415">Valstybės vienkartinės išmokos suma</text:p>
          </table:table-cell>
          <table:table-cell table:style-name="TableCell416">
            <text:p text:style-name="P417">Tikslinės kompensacijos suma</text:p>
          </table:table-cell>
          <table:table-cell table:style-name="TableCell418">
            <text:p text:style-name="P419">Tikslinės žemės ūkio kompensacijos suma</text:p>
          </table:table-cell>
          <table:table-cell table:style-name="TableCell420">
            <text:p text:style-name="P421">Iš viso išmokų ir kompensacijų (7Ū8Ū9)</text:p>
          </table:table-cell>
          <table:table-cell table:style-name="TableCell422">
            <text:p text:style-name="P423">Asmenų parašas</text:p>
          </table:table-cell>
        </table:table-row>
      </table:table>
      <text:p text:style-name="P424"/>
      <text:p text:style-name="P425"/>
      <text:p text:style-name="P426">Apylinkės agrarinės reformos tarnybos<text:tab/>(parašai)<text:tab/>vardų<text:s/>raidės ir</text:p>
      <text:p text:style-name="P427">vadovas<text:tab/>pavardės</text:p>
      <text:p text:style-name="P428"/>
      <text:p text:style-name="Normal">Sekretorius</text:p>
      <text:p text:style-name="Normal">(antspaudo vieta)</text:p>
      <text:p text:style-name="P429"/>
      <text:p text:style-name="Normal">Pastaba. Žurnale įrašomi asmenys, turintys teisę gauti žemės ūkio įmonės išmoką.</text:p>
      <text:p text:style-name="P430">______________</text:p>
      <text:p text:style-name="P431"/>
      <text:p text:style-name="P432">4<text:s/>forma</text:p>
      <text:p text:style-name="P433"/>
      <text:p text:style-name="P434">_____________ rajono ______________________________________</text:p>
      <text:p text:style-name="P435"><text:tab/>(žemės ūkio įmonės<text:s/>pavadinimas)</text:p>
      <text:p text:style-name="P436"/>
      <text:p text:style-name="P437">turto vertės, nuo kurios skaičiuojamos žemės ūkio įmonės išmokos,</text:p>
      <text:p text:style-name="P438"/>
      <text:p text:style-name="P439">APSKAIČIAVIMAS</text:p>
      <text:p text:style-name="P440"/>
      <text:p text:style-name="P441"/>
      <text:p text:style-name="P442"/>
      <text:p text:style-name="P443">(rubliais)</text:p>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Normal">1.<text:s/></text:p>
          </table:table-cell>
          <table:table-cell table:style-name="TableCell451">
            <text:p text:style-name="Normal">Bendra turto likutinė vertė<text:s/></text:p>
          </table:table-cell>
          <table:table-cell table:style-name="TableCell452">
            <text:p text:style-name="P453"><text:tab/></text:p>
          </table:table-cell>
        </table:table-row>
        <table:table-row table:style-name="TableRow454">
          <table:table-cell table:style-name="TableCell455">
            <text:p text:style-name="Normal">2.<text:s/></text:p>
          </table:table-cell>
          <table:table-cell table:style-name="TableCell456">
            <text:p text:style-name="Normal">Savininkams ir kitiems Lietuvos Respublikos</text:p>
          </table:table-cell>
          <table:table-cell table:style-name="TableCell457">
            <text:p text:style-name="Normal"/>
          </table:table-cell>
        </table:table-row>
        <table:table-row table:style-name="TableRow458">
          <table:table-cell table:style-name="TableCell459">
            <text:p text:style-name="Normal"/>
          </table:table-cell>
          <table:table-cell table:style-name="TableCell460">
            <text:p text:style-name="Normal">įstatyme „Dėl piliečių nuosavybės teisės į</text:p>
          </table:table-cell>
          <table:table-cell table:style-name="TableCell461">
            <text:p text:style-name="Normal"/>
          </table:table-cell>
        </table:table-row>
        <table:table-row table:style-name="TableRow462">
          <table:table-cell table:style-name="TableCell463">
            <text:p text:style-name="Normal"/>
          </table:table-cell>
          <table:table-cell table:style-name="TableCell464">
            <text:p text:style-name="Normal">išlikusį<text:s/>nekilnojamąjį turtą atstatymo tvarkos</text:p>
          </table:table-cell>
          <table:table-cell table:style-name="TableCell465">
            <text:p text:style-name="Normal"/>
          </table:table-cell>
        </table:table-row>
        <table:table-row table:style-name="TableRow466">
          <table:table-cell table:style-name="TableCell467">
            <text:p text:style-name="Normal"/>
          </table:table-cell>
          <table:table-cell table:style-name="TableCell468">
            <text:p text:style-name="Normal">ir sąlygų“ numatytiems asmenims grąžinamo</text:p>
          </table:table-cell>
          <table:table-cell table:style-name="TableCell469">
            <text:p text:style-name="Normal"/>
          </table:table-cell>
        </table:table-row>
        <table:table-row table:style-name="TableRow470">
          <table:table-cell table:style-name="TableCell471">
            <text:p text:style-name="Normal"/>
          </table:table-cell>
          <table:table-cell table:style-name="TableCell472">
            <text:p text:style-name="Normal">turto vertė<text:s/></text:p>
          </table:table-cell>
          <table:table-cell table:style-name="TableCell473">
            <text:p text:style-name="P474"><text:tab/></text:p>
          </table:table-cell>
        </table:table-row>
        <table:table-row table:style-name="TableRow475">
          <table:table-cell table:style-name="TableCell476">
            <text:p text:style-name="Normal">3.<text:s/></text:p>
          </table:table-cell>
          <table:table-cell table:style-name="TableCell477">
            <text:p text:style-name="Normal">Valstybės lėšomis sukurtų socialinės ir</text:p>
          </table:table-cell>
          <table:table-cell table:style-name="TableCell478">
            <text:p text:style-name="Normal"/>
          </table:table-cell>
        </table:table-row>
        <table:table-row table:style-name="TableRow479">
          <table:table-cell table:style-name="TableCell480">
            <text:p text:style-name="Normal"/>
          </table:table-cell>
          <table:table-cell table:style-name="TableCell481">
            <text:p text:style-name="Normal">gamybinės infrastruktūros, melioracijos,</text:p>
          </table:table-cell>
          <table:table-cell table:style-name="TableCell482">
            <text:p text:style-name="Normal"/>
          </table:table-cell>
        </table:table-row>
        <table:table-row table:style-name="TableRow483">
          <table:table-cell table:style-name="TableCell484">
            <text:p text:style-name="Normal"/>
          </table:table-cell>
          <table:table-cell table:style-name="TableCell485">
            <text:p text:style-name="Normal">taip pat kitų rajono valdybos arba</text:p>
          </table:table-cell>
          <table:table-cell table:style-name="TableCell486">
            <text:p text:style-name="Normal"/>
          </table:table-cell>
        </table:table-row>
        <table:table-row table:style-name="TableRow487">
          <table:table-cell table:style-name="TableCell488">
            <text:p text:style-name="Normal"/>
          </table:table-cell>
          <table:table-cell table:style-name="TableCell489">
            <text:p text:style-name="Normal">Lietuvos Respublikos<text:s/>Vyriausybės nustatytų</text:p>
          </table:table-cell>
          <table:table-cell table:style-name="TableCell490">
            <text:p text:style-name="Normal"/>
          </table:table-cell>
        </table:table-row>
        <table:table-row table:style-name="TableRow491">
          <table:table-cell table:style-name="TableCell492">
            <text:p text:style-name="Normal"/>
          </table:table-cell>
          <table:table-cell table:style-name="TableCell493">
            <text:p text:style-name="Normal">specifinės paskirties objektų vertė<text:s/></text:p>
          </table:table-cell>
          <table:table-cell table:style-name="TableCell494">
            <text:p text:style-name="P495"><text:tab/></text:p>
          </table:table-cell>
        </table:table-row>
        <table:table-row table:style-name="TableRow496">
          <table:table-cell table:style-name="TableCell497">
            <text:p text:style-name="Normal">4.<text:s/></text:p>
          </table:table-cell>
          <table:table-cell table:style-name="TableCell498">
            <text:p text:style-name="Normal">Įregistruotų valstybės vienkartinių išmokų,</text:p>
          </table:table-cell>
          <table:table-cell table:style-name="TableCell499">
            <text:p text:style-name="Normal"/>
          </table:table-cell>
        </table:table-row>
        <table:table-row table:style-name="TableRow500">
          <table:table-cell table:style-name="TableCell501">
            <text:p text:style-name="Normal"/>
          </table:table-cell>
          <table:table-cell table:style-name="TableCell502">
            <text:p text:style-name="Normal">kitų tikslinių kompensacijų, taip pat</text:p>
          </table:table-cell>
          <table:table-cell table:style-name="TableCell503">
            <text:p text:style-name="Normal"/>
          </table:table-cell>
        </table:table-row>
        <table:table-row table:style-name="TableRow504">
          <table:table-cell table:style-name="TableCell505">
            <text:p text:style-name="Normal"/>
          </table:table-cell>
          <table:table-cell table:style-name="TableCell506">
            <text:p text:style-name="Normal">tikslinių žemės ūkio kompensacijų suma<text:s/></text:p>
          </table:table-cell>
          <table:table-cell table:style-name="TableCell507">
            <text:p text:style-name="P508"><text:tab/></text:p>
          </table:table-cell>
        </table:table-row>
        <table:table-row table:style-name="TableRow509">
          <table:table-cell table:style-name="TableCell510">
            <text:p text:style-name="Normal">5.<text:s/></text:p>
          </table:table-cell>
          <table:table-cell table:style-name="TableCell511">
            <text:p text:style-name="Normal">Trumpalaikių paskolų, taip pat ilgalaikių</text:p>
          </table:table-cell>
          <table:table-cell table:style-name="TableCell512">
            <text:p text:style-name="Normal"/>
          </table:table-cell>
        </table:table-row>
        <table:table-row table:style-name="TableRow513">
          <table:table-cell table:style-name="TableCell514">
            <text:p text:style-name="Normal"/>
          </table:table-cell>
          <table:table-cell table:style-name="TableCell515">
            <text:p text:style-name="Normal">paskolų, paimtų po 1990 m. sausio 1 d., sumos<text:s/></text:p>
          </table:table-cell>
          <table:table-cell table:style-name="TableCell516">
            <text:p text:style-name="P517"><text:tab/></text:p>
          </table:table-cell>
        </table:table-row>
        <table:table-row table:style-name="TableRow518">
          <table:table-cell table:style-name="TableCell519">
            <text:p text:style-name="Normal">6.</text:p>
          </table:table-cell>
          <table:table-cell table:style-name="TableCell520">
            <text:p text:style-name="P521">Bendra žemės ūkio įmonių išmokų suma</text:p>
          </table:table-cell>
          <table:table-cell table:style-name="TableCell522">
            <text:p text:style-name="Normal"/>
          </table:table-cell>
        </table:table-row>
        <table:table-row table:style-name="TableRow523">
          <table:table-cell table:style-name="TableCell524">
            <text:p text:style-name="Normal"/>
          </table:table-cell>
          <table:table-cell table:style-name="TableCell525">
            <text:p text:style-name="Normal">(1-2-3-4-5)<text:s/></text:p>
          </table:table-cell>
          <table:table-cell table:style-name="TableCell526">
            <text:p text:style-name="P527"><text:tab/></text:p>
          </table:table-cell>
        </table:table-row>
      </table:table>
      <text:p text:style-name="P528"/>
      <text:p text:style-name="P529"/>
      <text:p text:style-name="P530">Apylinkės agrarinės reformos<text:tab/>(parašai)<text:tab/>vardų raidės ir</text:p>
      <text:p text:style-name="P531">tarnybos vadovas<text:tab/>pavardės</text:p>
      <text:p text:style-name="Normal">Sekretorius</text:p>
      <text:p text:style-name="Normal">Žemės ūkio įmonės</text:p>
      <text:p text:style-name="Normal">vadovas</text:p>
      <text:p text:style-name="Normal">Vyriausiasis buhalteris</text:p>
      <text:p text:style-name="P532"><text:tab/>(antspaudo vieta)</text:p>
      <text:p text:style-name="P533">______________</text:p>
      <text:p text:style-name="P534"/>
      <text:p text:style-name="P535">5<text:s/>forma</text:p>
      <text:p text:style-name="P536"/>
      <text:p text:style-name="P537">____________________________________ apylinkės agrarinės reformos</text:p>
      <text:p text:style-name="P538"><text:span text:style-name="T539"><text:tab/>(rajono ir apylinkės pavadinimas)</text:span><text:span text:style-name="T540"><text:tab/></text:span><text:span text:style-name="T541">tarnybos</text:span></text:p>
      <text:p text:style-name="P542"/>
      <text:p text:style-name="P543">P A Ž Y M A</text:p>
      <text:p text:style-name="P544"/>
      <text:p text:style-name="P545">Asmens<text:s/><text:tab/>, gimusio(-ios) ________ m.</text:p>
      <text:p text:style-name="P546"><text:tab/>(pavardė, vardas, tėvo vardas)</text:p>
      <text:p text:style-name="Normal"/>
      <text:p text:style-name="P547">ir<text:s/>dirbančio(-os)<text:tab/>,</text:p>
      <text:p text:style-name="P548"><text:tab/>(rajono ir ūkio pavadinimas)</text:p>
      <text:p text:style-name="Normal"/>
      <text:p text:style-name="P549">darbo stažas Lietuvos Respublikos žemės ūkio įmonėse yra<text:s/><text:tab/><text:s/>metų.</text:p>
      <text:p text:style-name="Normal"/>
      <text:p text:style-name="P550">Jam(jai) tenkanti žemės ūkio įmonės išmokos suma<text:s/><text:tab/></text:p>
      <text:p text:style-name="Normal"/>
      <text:p text:style-name="P551"><text:tab/><text:s/>rublių.</text:p>
      <text:p text:style-name="P552"><text:tab/>(skaičiais ir žodžiais)</text:p>
      <text:p text:style-name="P553"/>
      <text:p text:style-name="P554"/>
      <text:p text:style-name="P555">Apylinkės agrarinės reformos<text:tab/>(parašai)<text:tab/>vardų raidės<text:s/>ir</text:p>
      <text:p text:style-name="P556">tarnybos vadovas<text:tab/>pavardės</text:p>
      <text:p text:style-name="P557"/>
      <text:p text:style-name="Normal">Pažymą išrašiusio darbuotojo pareigos</text:p>
      <text:p text:style-name="P558"/>
      <text:p text:style-name="P559"><text:tab/>(antspaudo vieta)</text:p>
      <text:p text:style-name="P560">______________</text:p>
      <text:p text:style-name="P561"/>
      <text:p text:style-name="P562">6<text:s/>forma</text:p>
      <text:p text:style-name="P563"/>
      <text:p text:style-name="P564"><text:span text:style-name="T565">ŽEMĖS ŪKIO ĮMONĖS IŠMOKŲ REGISTRAVIMO</text:span></text:p>
      <text:p text:style-name="P566"/>
      <text:p text:style-name="P567">Ž U R N A L A S</text:p>
      <text:p text:style-name="P568"/>
      <text:p text:style-name="P569">____________________________________________________________</text:p>
      <text:p text:style-name="P570">(žemės ūkio įmonės<text:s/>pavadinimas)</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Eil. Nr.</text:p>
          </table:table-cell>
          <table:table-cell table:style-name="TableCell583">
            <text:p text:style-name="P584">Pavardė, vardas tėvo vardas</text:p>
          </table:table-cell>
          <table:table-cell table:style-name="TableCell585">
            <text:p text:style-name="P586">Gimimo metai</text:p>
          </table:table-cell>
          <table:table-cell table:style-name="TableCell587">
            <text:p text:style-name="P588">Dabartinė gyvenamoji vieta</text:p>
          </table:table-cell>
          <table:table-cell table:style-name="TableCell589">
            <text:p text:style-name="P590">Darbo stažas žemės ūkio įmonėse (metai)</text:p>
          </table:table-cell>
          <table:table-cell table:style-name="TableCell591">
            <text:p text:style-name="P592">Žemės ūkio įmonės išmokos dydis (rub.)</text:p>
          </table:table-cell>
          <table:table-cell table:style-name="TableCell593">
            <text:p text:style-name="P594">Žemės ūkio išmokas gavusio asmens parašas</text:p>
          </table:table-cell>
        </table:table-row>
      </table:table>
      <text:p text:style-name="P595"/>
      <text:p text:style-name="P596">Pastaba. Pabaigoje skaitmenimis ir<text:s/>žodžiais nurodomas bendras gavusiųjų išmokas asmenų skaičius ir žemės ūkio įmonės išmokų suma.</text:p>
      <text:p text:style-name="P597"/>
      <text:p text:style-name="P598"/>
      <text:p text:style-name="P599">Apylinkės agrarinės reformos<text:tab/>(parašai)<text:tab/>vardų raidės ir</text:p>
      <text:p text:style-name="P600">tarnybos vadovas<text:tab/>pavardės</text:p>
      <text:p text:style-name="P601"/>
      <text:p text:style-name="Normal">Sekretorius</text:p>
      <text:p text:style-name="P602"/>
      <text:p text:style-name="P603"><text:tab/>(antspaudo vieta)</text:p>
      <text:p text:style-name="P604">______________</text:p>
      <text:p text:style-name="P605"/>
      <text:soft-page-break/>
      <text:p text:style-name="P606">PATVIRTINTA</text:p>
      <text:p text:style-name="P607">Lietuvos<text:s/>Respublikos Vyriausybės</text:p>
      <text:p text:style-name="P608">1991 m. spalio 12 d. nutarimu Nr. 420</text:p>
      <text:p text:style-name="P609"/>
      <text:p text:style-name="P610"><text:span text:style-name="T611">Perkainoto žemės ūkio įmonių turto indeksavimo ir įkainojimo metodika</text:span></text:p>
      <text:p text:style-name="P612"/>
      <text:p text:style-name="P613">1.2. įsigyti 1991 metais materialiniai ištekliai (mineralinės trąšos, degalai, tepalai, įvairus kuras, dujos, chemikalai, medikamentai, biopreparatai, atsarginės dalys, statybinės medžiagos bei medžiagos einamajam remontui) įvertinami faktine įsigijimo kaina, o jeigu yra pereinamasis likutis iš anksčiau – faktine įsigijimo kaina, indeksavus koeficientu 2,2;</text:p>
      <text:p text:style-name="P614">1.3. suaugusių arklių vertė indeksuojama šiais koeficientais:</text:p>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P621">Pavadinimas</text:p>
          </table:table-cell>
          <table:table-cell table:style-name="TableCell622">
            <text:p text:style-name="P623">Koeficientai</text:p>
          </table:table-cell>
        </table:table-row>
        <table:table-row table:style-name="TableRow624">
          <table:table-cell table:style-name="TableCell625">
            <text:p text:style-name="P626">Traktoriai:</text:p>
          </table:table-cell>
          <table:table-cell table:style-name="TableCell627">
            <text:p text:style-name="P628"/>
          </table:table-cell>
        </table:table-row>
        <table:table-row table:style-name="TableRow629">
          <table:table-cell table:style-name="TableCell630">
            <text:p text:style-name="P631">mažo ir vidutinio galingumo MTZ; JUMZ-6</text:p>
          </table:table-cell>
          <table:table-cell table:style-name="TableCell632">
            <text:p text:style-name="P633">1,5</text:p>
          </table:table-cell>
        </table:table-row>
        <table:table-row table:style-name="TableRow634">
          <table:table-cell table:style-name="TableCell635">
            <text:p text:style-name="P636">T-40A; T-16; T-25</text:p>
          </table:table-cell>
          <table:table-cell table:style-name="TableCell637">
            <text:p text:style-name="P638">1</text:p>
          </table:table-cell>
        </table:table-row>
        <table:table-row table:style-name="TableRow639">
          <table:table-cell table:style-name="TableCell640">
            <text:p text:style-name="P641">vikšriniai (DT-75, T-150)</text:p>
          </table:table-cell>
          <table:table-cell table:style-name="TableCell642">
            <text:p text:style-name="P643">0,9</text:p>
          </table:table-cell>
        </table:table-row>
        <table:table-row table:style-name="TableRow644">
          <table:table-cell table:style-name="TableCell645">
            <text:p text:style-name="P646">galingieji (K-700, T-150K)</text:p>
          </table:table-cell>
          <table:table-cell table:style-name="TableCell647">
            <text:p text:style-name="P648">0,8</text:p>
          </table:table-cell>
        </table:table-row>
        <table:table-row table:style-name="TableRow649">
          <table:table-cell table:style-name="TableCell650">
            <text:p text:style-name="P651">Kombainai,</text:p>
          </table:table-cell>
          <table:table-cell table:style-name="TableCell652">
            <text:p text:style-name="P653">0,9</text:p>
          </table:table-cell>
        </table:table-row>
        <table:table-row table:style-name="TableRow654">
          <table:table-cell table:style-name="TableCell655">
            <text:p text:style-name="P656">varikliai(vidaus<text:s/>degimo ir elektros)</text:p>
          </table:table-cell>
          <table:table-cell table:style-name="TableCell657">
            <text:p text:style-name="P658">1,5</text:p>
          </table:table-cell>
        </table:table-row>
        <table:table-row table:style-name="TableRow659">
          <table:table-cell table:style-name="TableCell660">
            <text:p text:style-name="P661">Žemės ūkio, kelių priežiūros ir statybos mašinos</text:p>
          </table:table-cell>
          <table:table-cell table:style-name="TableCell662">
            <text:p text:style-name="P663">1,1</text:p>
          </table:table-cell>
        </table:table-row>
        <table:table-row table:style-name="TableRow664">
          <table:table-cell table:style-name="TableCell665">
            <text:p text:style-name="P666">Metalo bei medžio apdirbimo ir kitos staklės</text:p>
          </table:table-cell>
          <table:table-cell table:style-name="TableCell667">
            <text:p text:style-name="P668">2</text:p>
          </table:table-cell>
        </table:table-row>
        <table:table-row table:style-name="TableRow669">
          <table:table-cell table:style-name="TableCell670">
            <text:p text:style-name="P671">Sunkvežimiai</text:p>
          </table:table-cell>
          <table:table-cell table:style-name="TableCell672">
            <text:p text:style-name="P673">2</text:p>
          </table:table-cell>
        </table:table-row>
        <table:table-row table:style-name="TableRow674">
          <table:table-cell table:style-name="TableCell675">
            <text:p text:style-name="P676">Lengvieji automobiliai:</text:p>
          </table:table-cell>
          <table:table-cell table:style-name="TableCell677">
            <text:p text:style-name="P678"/>
          </table:table-cell>
        </table:table-row>
        <table:table-row table:style-name="TableRow679">
          <table:table-cell table:style-name="TableCell680">
            <text:p text:style-name="P681">Visų modifikacijų „Moskvič“, VAZ, ZAZ</text:p>
          </table:table-cell>
          <table:table-cell table:style-name="TableCell682">
            <text:p text:style-name="P683">3</text:p>
          </table:table-cell>
        </table:table-row>
        <table:table-row table:style-name="TableRow684">
          <table:table-cell table:style-name="TableCell685">
            <text:p text:style-name="P686">Visų modifikacijų „Volga“, GAZ-62, UAZ-469</text:p>
          </table:table-cell>
          <table:table-cell table:style-name="TableCell687">
            <text:p text:style-name="P688">4</text:p>
          </table:table-cell>
        </table:table-row>
        <table:table-row table:style-name="TableRow689">
          <table:table-cell table:style-name="TableCell690">
            <text:p text:style-name="P691">GAZ-13, „Čaika“, ZIL-114</text:p>
          </table:table-cell>
          <table:table-cell table:style-name="TableCell692">
            <text:p text:style-name="P693">5</text:p>
          </table:table-cell>
        </table:table-row>
        <table:table-row table:style-name="TableRow694">
          <table:table-cell table:style-name="TableCell695">
            <text:p text:style-name="P696">Autobusai</text:p>
          </table:table-cell>
          <table:table-cell table:style-name="TableCell697">
            <text:p text:style-name="P698">2,5</text:p>
          </table:table-cell>
        </table:table-row>
        <table:table-row table:style-name="TableRow699">
          <table:table-cell table:style-name="TableCell700">
            <text:p text:style-name="P701">Įvairūs įrankiai ir prietaisai</text:p>
          </table:table-cell>
          <table:table-cell table:style-name="TableCell702">
            <text:p text:style-name="P703">1,5</text:p>
          </table:table-cell>
        </table:table-row>
        <table:table-row table:style-name="TableRow704">
          <table:table-cell table:style-name="TableCell705">
            <text:p text:style-name="P706">Automobilių ir traktorių priekabos (puspriekabės)</text:p>
          </table:table-cell>
          <table:table-cell table:style-name="TableCell707">
            <text:p text:style-name="P708">1,2</text:p>
          </table:table-cell>
        </table:table-row>
      </table:table>
      <text:p text:style-name="P709"/>
      <text:p text:style-name="P710">1.2. įsigyti 1991 metais materialiniai ištekliai (mineralinės trąšos, degalai, tepalai, įvairus kuras, dujos,<text:s/>chemikalai, medikamentai, biopreparatai, atsarginės dalys, statybinės medžiagos bei medžiagos einamajam remontui) įvertinami faktine įsigijimo kaina, o jeigu yra pereinamasis likutis iš anksčiau – faktine įsigijimo kaina, indeksavus koeficientu 2,2;</text:p>
      <text:p text:style-name="P711"/>
      <text:p text:style-name="P712">1.3. suaugusių arklių vertė indeksuojama šiais koeficientais:</text:p>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able:number-rows-spanned="2">
            <text:p text:style-name="P720">Arklių svoris</text:p>
          </table:table-cell>
          <table:table-cell table:style-name="TableCell721" table:number-columns-spanned="2">
            <text:p text:style-name="P722">Amžius</text:p>
          </table:table-cell>
          <table:covered-table-cell/>
        </table:table-row>
        <table:table-row table:style-name="TableRow723">
          <table:covered-table-cell>
            <text:p text:style-name="P724"/>
          </table:covered-table-cell>
          <table:table-cell table:style-name="TableCell725">
            <text:p text:style-name="P726">2,5–10 metų</text:p>
          </table:table-cell>
          <table:table-cell table:style-name="TableCell727">
            <text:p text:style-name="P728">vyresni kaip 10 metų</text:p>
          </table:table-cell>
        </table:table-row>
        <table:table-row table:style-name="TableRow729">
          <table:table-cell table:style-name="TableCell730">
            <text:p text:style-name="P731">Suaugę arkliai</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iki 450 kg</text:p>
          </table:table-cell>
          <table:table-cell table:style-name="TableCell739">
            <text:p text:style-name="P740">1</text:p>
          </table:table-cell>
          <table:table-cell table:style-name="TableCell741">
            <text:p text:style-name="P742">0,8</text:p>
          </table:table-cell>
        </table:table-row>
        <table:table-row table:style-name="TableRow743">
          <table:table-cell table:style-name="TableCell744">
            <text:p text:style-name="P745">451–550 kg</text:p>
          </table:table-cell>
          <table:table-cell table:style-name="TableCell746">
            <text:p text:style-name="P747">1,2</text:p>
          </table:table-cell>
          <table:table-cell table:style-name="TableCell748">
            <text:p text:style-name="P749">1</text:p>
          </table:table-cell>
        </table:table-row>
        <table:table-row table:style-name="TableRow750">
          <table:table-cell table:style-name="TableCell751">
            <text:p text:style-name="P752">daugiau 550 kg</text:p>
          </table:table-cell>
          <table:table-cell table:style-name="TableCell753">
            <text:p text:style-name="P754">1,5</text:p>
          </table:table-cell>
          <table:table-cell table:style-name="TableCell755">
            <text:p text:style-name="P756">1,3</text:p>
          </table:table-cell>
        </table:table-row>
        <table:table-row table:style-name="TableRow757">
          <table:table-cell table:style-name="TableCell758">
            <text:p text:style-name="P759">Kumelės</text:p>
          </table:table-cell>
          <table:table-cell table:style-name="TableCell760">
            <text:p text:style-name="P761">1,8</text:p>
          </table:table-cell>
          <table:table-cell table:style-name="TableCell762">
            <text:p text:style-name="P763">1,6;</text:p>
          </table:table-cell>
        </table:table-row>
      </table:table>
      <text:p text:style-name="P764"/>
      <text:p text:style-name="P765">1.4. kailinių žvėrelių vertė<text:s/>nustatoma balansinę jų vertę indeksuojant koeficientu 2,2;</text:p>
      <text:p text:style-name="P766">1.5. bičių šeimos vertė nustatoma balansinę jų vertę indeksuojant koeficientu 6.</text:p>
      <text:p text:style-name="P767">2. Gyvuliams, paukščiams, sėklai, daigams, pašarams ir organinėms trąšoms indeksavimas, nustatytas Lietuvos<text:s/>Respublikos Vyriausybės 1991 m. balandžio 18 d. nutarime Nr. 147 ir 1991 m. birželio 28 d. nutarime Nr. 253, netaikomas. Šis žemės ūkio įmonių turtas įkainojamas taip:</text:p>
      <text:p text:style-name="P768">2.1. gyvuliai ir paukščiai įvertinami esamomis galvijų, kiaulių ir naminių paukščių superkamosiomis kainomis, kaip numatyta Lietuvos Respublikos Vyriausybės 1991m. gegužės 10 d. nutarime Nr. 186.</text:p>
      <text:soft-page-break/>
      <text:p text:style-name="P769">Gyvulių ir paukščių vertė nustatoma pagal vidutinių fermų gyvulių grupių duomenis, remiantis buhalterinės apskaitos dokumentais. Individualiai gyvuliai įkainojami tuo atveju, kai jie parduodami po vieną.</text:p>
      <text:p text:style-name="P770">Visose fermose sveikų veislinių galvijų, kiaulių veislininkystės ūkiuose ir fermose – paršavedžių, kuilių, veislinio prieauglio, prekinėse fermose – kuilių (jeigu yra kilmę patvirtinantys dokumentai) vertė priklausomai nuo veislinių savybių, produktyvumo, amžiaus didinama 15 procentų. Specializuotuose paukštininkystės ūkiuose sveikų paukščių tėvinių veislinių pulkų vertė didinama 15 procentų, protėvinių veislinių pulkų – 30 procentų, grynųjų linijų vištų veislinių pulkų – 50 procentų.</text:p>
      <text:p text:style-name="P771">Melžiamų karvių vertė nustatoma esamomis galvijų valstybinėmis superkamosiomis kainomis, atsižvelgiant į jų gyvąjį svorį bei įmitimą, ir papildomai didinant vertę priklausomai nuo produktyvumo ir laktacijų skaičiaus:</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rows-spanned="2">
            <text:p text:style-name="P785">Laktacija</text:p>
          </table:table-cell>
          <table:table-cell table:style-name="TableCell786" table:number-columns-spanned="8">
            <text:p text:style-name="P787">Primilžis per metus, kg</text:p>
          </table:table-cell>
          <table:covered-table-cell/>
          <table:covered-table-cell/>
          <table:covered-table-cell/>
          <table:covered-table-cell/>
          <table:covered-table-cell/>
          <table:covered-table-cell/>
          <table:covered-table-cell/>
        </table:table-row>
        <table:table-row table:style-name="TableRow788">
          <table:covered-table-cell>
            <text:p text:style-name="P789"/>
          </table:covered-table-cell>
          <table:table-cell table:style-name="TableCell790">
            <text:p text:style-name="P791">iki 3000</text:p>
          </table:table-cell>
          <table:table-cell table:style-name="TableCell792">
            <text:p text:style-name="P793">3001–3500</text:p>
          </table:table-cell>
          <table:table-cell table:style-name="TableCell794">
            <text:p text:style-name="P795">3501–4000</text:p>
          </table:table-cell>
          <table:table-cell table:style-name="TableCell796">
            <text:p text:style-name="P797">4001–5000</text:p>
          </table:table-cell>
          <table:table-cell table:style-name="TableCell798">
            <text:p text:style-name="P799">5001–6000</text:p>
          </table:table-cell>
          <table:table-cell table:style-name="TableCell800">
            <text:p text:style-name="P801">6001–7000</text:p>
          </table:table-cell>
          <table:table-cell table:style-name="TableCell802">
            <text:p text:style-name="P803">7001–8000</text:p>
          </table:table-cell>
          <table:table-cell table:style-name="TableCell804">
            <text:p text:style-name="P805">8001–9000</text:p>
          </table:table-cell>
        </table:table-row>
        <table:table-row table:style-name="TableRow806">
          <table:table-cell table:style-name="TableCell807">
            <text:p text:style-name="P808">1</text:p>
          </table:table-cell>
          <table:table-cell table:style-name="TableCell809">
            <text:p text:style-name="P810">1,4</text:p>
          </table:table-cell>
          <table:table-cell table:style-name="TableCell811">
            <text:p text:style-name="P812">1,5</text:p>
          </table:table-cell>
          <table:table-cell table:style-name="TableCell813">
            <text:p text:style-name="P814">1,6</text:p>
          </table:table-cell>
          <table:table-cell table:style-name="TableCell815">
            <text:p text:style-name="P816">1,8</text:p>
          </table:table-cell>
          <table:table-cell table:style-name="TableCell817">
            <text:p text:style-name="P818">2<text:s/></text:p>
          </table:table-cell>
          <table:table-cell table:style-name="TableCell819">
            <text:p text:style-name="Normal"><text:span text:style-name="T820">2,2</text:span></text:p>
          </table:table-cell>
          <table:table-cell table:style-name="TableCell821">
            <text:p text:style-name="P822">2,4</text:p>
          </table:table-cell>
          <table:table-cell table:style-name="TableCell823">
            <text:p text:style-name="P824">2,6</text:p>
          </table:table-cell>
        </table:table-row>
        <table:table-row table:style-name="TableRow825">
          <table:table-cell table:style-name="TableCell826">
            <text:p text:style-name="P827">2–6</text:p>
          </table:table-cell>
          <table:table-cell table:style-name="TableCell828">
            <text:p text:style-name="P829">1,5</text:p>
          </table:table-cell>
          <table:table-cell table:style-name="TableCell830">
            <text:p text:style-name="P831">1,6</text:p>
          </table:table-cell>
          <table:table-cell table:style-name="TableCell832">
            <text:p text:style-name="P833">1,7</text:p>
          </table:table-cell>
          <table:table-cell table:style-name="TableCell834">
            <text:p text:style-name="P835">1,9<text:s/></text:p>
          </table:table-cell>
          <table:table-cell table:style-name="TableCell836">
            <text:p text:style-name="P837">2,1</text:p>
          </table:table-cell>
          <table:table-cell table:style-name="TableCell838">
            <text:p text:style-name="Normal"><text:span text:style-name="T839">2,3</text:span></text:p>
          </table:table-cell>
          <table:table-cell table:style-name="TableCell840">
            <text:p text:style-name="P841">2,5</text:p>
          </table:table-cell>
          <table:table-cell table:style-name="TableCell842">
            <text:p text:style-name="P843">2,7</text:p>
          </table:table-cell>
        </table:table-row>
        <table:table-row table:style-name="TableRow844">
          <table:table-cell table:style-name="TableCell845">
            <text:p text:style-name="P846">7</text:p>
          </table:table-cell>
          <table:table-cell table:style-name="TableCell847">
            <text:p text:style-name="P848">1,4</text:p>
          </table:table-cell>
          <table:table-cell table:style-name="TableCell849">
            <text:p text:style-name="P850">1,5</text:p>
          </table:table-cell>
          <table:table-cell table:style-name="TableCell851">
            <text:p text:style-name="P852">1,6</text:p>
          </table:table-cell>
          <table:table-cell table:style-name="TableCell853">
            <text:p text:style-name="P854">1,8</text:p>
          </table:table-cell>
          <table:table-cell table:style-name="TableCell855">
            <text:p text:style-name="P856">2<text:s/></text:p>
          </table:table-cell>
          <table:table-cell table:style-name="TableCell857">
            <text:p text:style-name="Normal"><text:span text:style-name="T858">2,2</text:span></text:p>
          </table:table-cell>
          <table:table-cell table:style-name="TableCell859">
            <text:p text:style-name="P860">2,4</text:p>
          </table:table-cell>
          <table:table-cell table:style-name="TableCell861">
            <text:p text:style-name="P862">2,6</text:p>
          </table:table-cell>
        </table:table-row>
        <table:table-row table:style-name="TableRow863">
          <table:table-cell table:style-name="TableCell864">
            <text:p text:style-name="P865">8–9</text:p>
          </table:table-cell>
          <table:table-cell table:style-name="TableCell866">
            <text:p text:style-name="P867">1,2</text:p>
          </table:table-cell>
          <table:table-cell table:style-name="TableCell868">
            <text:p text:style-name="P869">1,3</text:p>
          </table:table-cell>
          <table:table-cell table:style-name="TableCell870">
            <text:p text:style-name="P871">1,4</text:p>
          </table:table-cell>
          <table:table-cell table:style-name="TableCell872">
            <text:p text:style-name="P873">1,6<text:s/></text:p>
          </table:table-cell>
          <table:table-cell table:style-name="TableCell874">
            <text:p text:style-name="Normal"><text:span text:style-name="T875">1,8</text:span></text:p>
          </table:table-cell>
          <table:table-cell table:style-name="TableCell876">
            <text:p text:style-name="P877">2</text:p>
          </table:table-cell>
          <table:table-cell table:style-name="TableCell878">
            <text:p text:style-name="P879">2,2</text:p>
          </table:table-cell>
          <table:table-cell table:style-name="TableCell880">
            <text:p text:style-name="P881">2,4</text:p>
          </table:table-cell>
        </table:table-row>
        <table:table-row table:style-name="TableRow882">
          <table:table-cell table:style-name="TableCell883">
            <text:p text:style-name="P884">10 ir vyresni</text:p>
          </table:table-cell>
          <table:table-cell table:style-name="TableCell885">
            <text:p text:style-name="P886">0,8</text:p>
          </table:table-cell>
          <table:table-cell table:style-name="TableCell887">
            <text:p text:style-name="P888">0,8</text:p>
          </table:table-cell>
          <table:table-cell table:style-name="TableCell889">
            <text:p text:style-name="P890">0,8</text:p>
          </table:table-cell>
          <table:table-cell table:style-name="TableCell891">
            <text:p text:style-name="P892">0,8<text:s/></text:p>
          </table:table-cell>
          <table:table-cell table:style-name="TableCell893">
            <text:p text:style-name="P894">0,9</text:p>
          </table:table-cell>
          <table:table-cell table:style-name="TableCell895">
            <text:p text:style-name="Normal"><text:span text:style-name="T896">0,9</text:span></text:p>
          </table:table-cell>
          <table:table-cell table:style-name="TableCell897">
            <text:p text:style-name="P898">0,9</text:p>
          </table:table-cell>
          <table:table-cell table:style-name="TableCell899">
            <text:p text:style-name="P900">0,9</text:p>
          </table:table-cell>
        </table:table-row>
      </table:table>
      <text:p text:style-name="P901"/>
      <text:p text:style-name="P902">Žindomos paršavedės įvertinamos pagal svorį esamomis I kategorijos kiaulių valstybinėmis superkamosiomis kainomis, papildomai didinant jų vertę priklausomai nuo produktyvumo:</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rows-spanned="2">
            <text:p text:style-name="P912">Amžius</text:p>
          </table:table-cell>
          <table:table-cell table:style-name="TableCell913" table:number-columns-spanned="4">
            <text:p text:style-name="P914">Žindomų paršelių<text:s/>skaičius (vieno paršiavimosi)</text:p>
          </table:table-cell>
          <table:covered-table-cell/>
          <table:covered-table-cell/>
          <table:covered-table-cell/>
        </table:table-row>
        <table:table-row table:style-name="TableRow915">
          <table:covered-table-cell>
            <text:p text:style-name="P916"/>
          </table:covered-table-cell>
          <table:table-cell table:style-name="TableCell917">
            <text:p text:style-name="P918">iki 6</text:p>
          </table:table-cell>
          <table:table-cell table:style-name="TableCell919">
            <text:p text:style-name="P920">7–8</text:p>
          </table:table-cell>
          <table:table-cell table:style-name="TableCell921">
            <text:p text:style-name="P922">9–10</text:p>
          </table:table-cell>
          <table:table-cell table:style-name="TableCell923">
            <text:p text:style-name="P924">daugiau kaip 10</text:p>
          </table:table-cell>
        </table:table-row>
        <table:table-row table:style-name="TableRow925">
          <table:table-cell table:style-name="TableCell926">
            <text:p text:style-name="P927">iki 2 metų</text:p>
          </table:table-cell>
          <table:table-cell table:style-name="TableCell928">
            <text:p text:style-name="P929">1,4</text:p>
          </table:table-cell>
          <table:table-cell table:style-name="TableCell930">
            <text:p text:style-name="P931">1,6</text:p>
          </table:table-cell>
          <table:table-cell table:style-name="TableCell932">
            <text:p text:style-name="P933">1,8</text:p>
          </table:table-cell>
          <table:table-cell table:style-name="TableCell934">
            <text:p text:style-name="P935">1,9</text:p>
          </table:table-cell>
        </table:table-row>
        <table:table-row table:style-name="TableRow936">
          <table:table-cell table:style-name="TableCell937">
            <text:p text:style-name="P938">2–4 metų</text:p>
          </table:table-cell>
          <table:table-cell table:style-name="TableCell939">
            <text:p text:style-name="P940">1,5</text:p>
          </table:table-cell>
          <table:table-cell table:style-name="TableCell941">
            <text:p text:style-name="P942">1,7</text:p>
          </table:table-cell>
          <table:table-cell table:style-name="TableCell943">
            <text:p text:style-name="P944">1,9</text:p>
          </table:table-cell>
          <table:table-cell table:style-name="TableCell945">
            <text:p text:style-name="P946">2</text:p>
          </table:table-cell>
        </table:table-row>
        <table:table-row table:style-name="TableRow947">
          <table:table-cell table:style-name="TableCell948">
            <text:p text:style-name="P949">vyresnės kaip 4 metų</text:p>
          </table:table-cell>
          <table:table-cell table:style-name="TableCell950">
            <text:p text:style-name="P951">1,3</text:p>
          </table:table-cell>
          <table:table-cell table:style-name="TableCell952">
            <text:p text:style-name="P953">1,5</text:p>
          </table:table-cell>
          <table:table-cell table:style-name="TableCell954">
            <text:p text:style-name="P955">1,7</text:p>
          </table:table-cell>
          <table:table-cell table:style-name="TableCell956">
            <text:p text:style-name="P957">1,8</text:p>
          </table:table-cell>
        </table:table-row>
      </table:table>
      <text:p text:style-name="P958"/>
      <text:p text:style-name="P959">Parduodant paršavedę su paršeliais, vertinamas bendras lizdo svoris.</text:p>
      <text:p text:style-name="P960">2–4 mėnesių paršelių, iki 6<text:s/>mėnesių veršelių vertė nustatoma pagal jų svorį ir kategoriją, taikant esamas valstybines superkamąsias kainas, indeksuojant koeficientu 1,5;</text:p>
      <text:p text:style-name="P961">2.2. savo išauginta sėkla ir daigai įvertinami pagal Žemės ūkio ministerijos patvirtintas sutartines kainas;</text:p>
      <text:p text:style-name="P962">2.3. savos gamybos pašarai perskaičiuojami į sutartinius vienetus – grūdus pagal koeficientus ir įkainojami vidutine valstybine superkamąja grūdų kaina – 1000 rublių už toną:</text:p>
      <text:p text:style-name="P963"/>
      <table:table table:style-name="Table964">
        <table:table-columns>
          <table:table-column table:style-name="TableColumn965"/>
          <table:table-column table:style-name="TableColumn966"/>
        </table:table-columns>
        <table:table-row table:style-name="TableRow967">
          <table:table-cell table:style-name="TableCell968">
            <text:p text:style-name="P969">Produkcija</text:p>
          </table:table-cell>
          <table:table-cell table:style-name="TableCell970">
            <text:p text:style-name="P971">Perskaičiavimo koeficientai</text:p>
          </table:table-cell>
        </table:table-row>
        <table:table-row table:style-name="TableRow972">
          <table:table-cell table:style-name="TableCell973">
            <text:p text:style-name="P974">Grūdai</text:p>
          </table:table-cell>
          <table:table-cell table:style-name="TableCell975">
            <text:p text:style-name="P976">1</text:p>
          </table:table-cell>
        </table:table-row>
        <table:table-row table:style-name="TableRow977">
          <table:table-cell table:style-name="TableCell978">
            <text:p text:style-name="P979">Vienmečių žolių šienas</text:p>
          </table:table-cell>
          <table:table-cell table:style-name="TableCell980">
            <text:p text:style-name="P981">0,38</text:p>
          </table:table-cell>
        </table:table-row>
        <table:table-row table:style-name="TableRow982">
          <table:table-cell table:style-name="TableCell983">
            <text:p text:style-name="P984">Daugiamečių žolių šienas</text:p>
          </table:table-cell>
          <table:table-cell table:style-name="TableCell985">
            <text:p text:style-name="P986">0,5</text:p>
          </table:table-cell>
        </table:table-row>
        <table:table-row table:style-name="TableRow987">
          <table:table-cell table:style-name="TableCell988">
            <text:p text:style-name="P989">Natūralių žolynų šienas</text:p>
          </table:table-cell>
          <table:table-cell table:style-name="TableCell990">
            <text:p text:style-name="P991">0,3</text:p>
          </table:table-cell>
        </table:table-row>
        <table:table-row table:style-name="TableRow992">
          <table:table-cell table:style-name="TableCell993">
            <text:p text:style-name="P994">Kukurūzų silosas</text:p>
          </table:table-cell>
          <table:table-cell table:style-name="TableCell995">
            <text:p text:style-name="P996">0,2</text:p>
          </table:table-cell>
        </table:table-row>
        <table:table-row table:style-name="TableRow997">
          <table:table-cell table:style-name="TableCell998">
            <text:p text:style-name="P999">Kitų kultūrų silosas</text:p>
          </table:table-cell>
          <table:table-cell table:style-name="TableCell1000">
            <text:p text:style-name="P1001">0,18</text:p>
          </table:table-cell>
        </table:table-row>
        <table:table-row table:style-name="TableRow1002">
          <table:table-cell table:style-name="TableCell1003">
            <text:p text:style-name="P1004">Šienainis</text:p>
          </table:table-cell>
          <table:table-cell table:style-name="TableCell1005">
            <text:p text:style-name="P1006">0,3</text:p>
          </table:table-cell>
        </table:table-row>
        <table:table-row table:style-name="TableRow1007">
          <table:table-cell table:style-name="TableCell1008">
            <text:p text:style-name="P1009">Pašariniai šakniavaisiai</text:p>
          </table:table-cell>
          <table:table-cell table:style-name="TableCell1010">
            <text:p text:style-name="P1011">0,12</text:p>
          </table:table-cell>
        </table:table-row>
        <table:table-row table:style-name="TableRow1012">
          <table:table-cell table:style-name="TableCell1013">
            <text:p text:style-name="P1014">Žalioji masė:</text:p>
          </table:table-cell>
          <table:table-cell table:style-name="TableCell1015">
            <text:p text:style-name="P1016"/>
          </table:table-cell>
        </table:table-row>
        <table:table-row table:style-name="TableRow1017">
          <table:table-cell table:style-name="TableCell1018">
            <text:p text:style-name="P1019">daugiamečių žolių</text:p>
          </table:table-cell>
          <table:table-cell table:style-name="TableCell1020">
            <text:p text:style-name="P1021">0,18</text:p>
          </table:table-cell>
        </table:table-row>
        <table:table-row table:style-name="TableRow1022">
          <table:table-cell table:style-name="TableCell1023">
            <text:p text:style-name="P1024">vienmečių žolių</text:p>
          </table:table-cell>
          <table:table-cell table:style-name="TableCell1025">
            <text:p text:style-name="P1026">0,15</text:p>
          </table:table-cell>
        </table:table-row>
        <table:table-row table:style-name="TableRow1027">
          <table:table-cell table:style-name="TableCell1028">
            <text:p text:style-name="P1029">natūralių žolynų</text:p>
          </table:table-cell>
          <table:table-cell table:style-name="TableCell1030">
            <text:p text:style-name="P1031">0,13</text:p>
          </table:table-cell>
        </table:table-row>
        <table:table-row table:style-name="TableRow1032">
          <table:table-cell table:style-name="TableCell1033">
            <text:p text:style-name="P1034">Šiaudai:</text:p>
          </table:table-cell>
          <table:table-cell table:style-name="TableCell1035">
            <text:p text:style-name="P1036"/>
          </table:table-cell>
        </table:table-row>
        <table:table-row table:style-name="TableRow1037">
          <table:table-cell table:style-name="TableCell1038">
            <text:p text:style-name="P1039">žieminių pasėlių</text:p>
          </table:table-cell>
          <table:table-cell table:style-name="TableCell1040">
            <text:p text:style-name="P1041">0,2</text:p>
          </table:table-cell>
        </table:table-row>
        <table:table-row table:style-name="TableRow1042">
          <table:table-cell table:style-name="TableCell1043">
            <text:p text:style-name="P1044">vasarinių pasėlių</text:p>
          </table:table-cell>
          <table:table-cell table:style-name="TableCell1045">
            <text:p text:style-name="P1046">0,3;</text:p>
          </table:table-cell>
        </table:table-row>
      </table:table>
      <text:p text:style-name="P1047"/>
      <text:p text:style-name="P1048">2.4. Organinės trąšos įkainojamos pagal kokybę:</text:p>
      <text:p text:style-name="P1049">skystos organinės trąšos (kiaulių kompleksuose – 5 rb/t;</text:p>
      <text:p text:style-name="P1050">be kraiko (galvijų, kiaulių mėšlas) – 10 rb/t;</text:p>
      <text:p text:style-name="P1051">su kraiku (galvijų mėšlas) – 17,5 rb/t;</text:p>
      <text:p text:style-name="P1052">paukščių<text:s/>mėšlas – 27,5 rb/t.</text:p>
      <text:p text:style-name="P1053">3. Apyvartinis turtas indeksuojamas pagal atskirą apyvartinio turto papildomo indeksavimo sąrašą (pridedama forma).</text:p>
      <text:p text:style-name="P1054">______________</text:p>
      <text:p text:style-name="P1055"/>
      <text:soft-page-break/>
      <text:p text:style-name="P1056">Forma</text:p>
      <text:p text:style-name="P1057"/>
      <text:p text:style-name="P1058">Įmonės pavadinimas<text:s/><text:tab/></text:p>
      <text:p text:style-name="P1059"/>
      <text:p text:style-name="P1060">Adresas<text:s/><text:tab/></text:p>
      <text:p text:style-name="P1061"/>
      <text:p text:style-name="P1062">Apyvartinio turto papildomo indeksavimo sąrašas</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Eil. Nr.</text:p>
          </table:table-cell>
          <table:table-cell table:style-name="TableCell1075">
            <text:p text:style-name="P1076">Apyvartinio turto pavadinimas</text:p>
          </table:table-cell>
          <table:table-cell table:style-name="TableCell1077">
            <text:p text:style-name="P1078">Mato vienetas</text:p>
          </table:table-cell>
          <table:table-cell table:style-name="TableCell1079">
            <text:p text:style-name="P1080">Kiekis</text:p>
          </table:table-cell>
          <table:table-cell table:style-name="TableCell1081">
            <text:p text:style-name="P1082">Pradinė vertė rubliais</text:p>
          </table:table-cell>
          <table:table-cell table:style-name="TableCell1083">
            <text:p text:style-name="P1084">Perskaičiavimo koeficientas</text:p>
          </table:table-cell>
          <table:table-cell table:style-name="TableCell1085">
            <text:p text:style-name="P1086">Papildomai indeksuoto turto vertė rubliais</text:p>
          </table:table-cell>
        </table:table-row>
      </table:table>
      <text:p text:style-name="P1087"/>
      <text:p text:style-name="P1088"/>
      <text:p text:style-name="P1089">Įmonės vadovas<text:tab/>(parašai)<text:tab/>vardų raidės ir</text:p>
      <text:p text:style-name="P1090"><text:tab/>pavardės</text:p>
      <text:p text:style-name="P1091"/>
      <text:p text:style-name="Normal">Vyriausiasis buhalteris</text:p>
      <text:p text:style-name="P1092">______________</text:p>
      <text:p text:style-name="P1093"/>
      <text:soft-page-break/>
      <text:p text:style-name="P1094">PATVIRTINTA</text:p>
      <text:p text:style-name="P1095">Lietuvos Respublikos Vyriausybės</text:p>
      <text:p text:style-name="P1096">1991 m. spalio 12 d. nutarimu Nr. 420</text:p>
      <text:p text:style-name="P1097"/>
      <text:p text:style-name="P1098"><text:span text:style-name="T1099">Žemės ūkio įmonių turto privatizavimo pagal Lietuvos Respublikos žemės ūkio įmonių turto</text:span></text:p>
      <text:p text:style-name="P1100"><text:span text:style-name="T1101">privatizavimo įstatymą, programų sudarymo principai</text:span></text:p>
      <text:p text:style-name="P1102"/>
      <text:p text:style-name="P1103">1. Respublikos ūkio<text:s/>reguliavimo sferai priskirtų žemės ūkio įmonių turto privatizavimo programas savo teritorijai rengia apylinkių agrarinės reformos tarnybos ir, suderinusios su rajono valdyba, pateikia jas tvirtinti Žemės ūkio ministerijai. Iškilus ginčams, nesutarimų protokolas pateikiamas Lietuvos Respublikos Vyriausybei.</text:p>
      <text:p text:style-name="P1104">2. Vietinio ūkio reguliavimo sferai priskirtų žemės ūkio įmonių turto privatizavimo programas rengia apylinkių agrarinės reformos tarnybos ir, suderinusios su rajono valdyba, pateikia tvirtinti rajono<text:s/>privatizavimo komisijai.</text:p>
      <text:p text:style-name="P1105">Jeigu apylinkės agrarinės reformos tarnyba nesutinka su rajono valdybos ar privatizavimo komisijos nuomone, nesutarimų protokolas pateikiamas Žemės ūkio ministerijai.</text:p>
      <text:p text:style-name="P1106"><text:span text:style-name="T1107">3</text:span><text:span text:style-name="T1108">. Žemės ūkio įmonių turtas privatizuojamas natūra (parduod</text:span><text:span text:style-name="T1109">ant aukcione) ir vertine išraiška. Privatizuojant žemės ūkio įmonių turtą vertine išraiška (pasirašant pajus), steigiamos žemės ūkio bendrovės. Pagalbinių verslų cechai ir kiti žemės ūkio įmonių objektai, kurių žemės ūkio produkcijos, paslaugų žemės ūkio g</text:span><text:span text:style-name="T1110">amybai dalis jų realizavimo įplaukose sudaro ne daugiau kaip 60 procentų, privatizuojami tik natūra, parduodant šiuos objektus aukcione, jeigu jie neįtraukiami į privatizuojamų pagal Lietuvos Respublikos valstybinio turto pirminio privatizavimo įstatymą ob</text:span><text:span text:style-name="T1111">jektų sąrašą. Į privatizavimo programų projektus žemės ūkio įmonių turtas įtraukiamas atsižvelgiant į asmenų, turinčių teisę įsigyti privatizuojamos įmonės turtą, pareiškimus.</text:span><text:s/></text:p>
      <text:p text:style-name="P1112">Punkto pakeitimai:</text:p>
      <text:p text:style-name="P1113"><text:span text:style-name="T1114">Nr.<text:s/></text:span><text:a xlink:href="https://www.e-tar.lt/portal/legalAct.html?documentId=TAR.90E8DC528C27" office:target-frame-name="_top" xlink:show="replace"><text:span text:style-name="T1115">308</text:span></text:a><text:span text:style-name="T1116">, 1992-04-30, Žin., 1992, Nr. 18-533 (1992-06-30), i. k. 0921100NUTA00000308</text:span></text:p>
      <text:p text:style-name="Normal"/>
      <text:p text:style-name="P1117">4. Apylinkių agrarinės reformos tarnybos, prieš rengdamos apylinkių žemės ūkio įmonių turto<text:s/>privatizavimo programas:</text:p>
      <text:p text:style-name="P1118">4.1. surenka ir registruoja asmenų, turinčių teisę įsigyti privatizuojamos įmonės turto, pareiškimus, sužino jų pageidavimus įsigyti įmonių objektus (turtą), žemės sklypo plotą ir numatomą ūkininkavimo formą;</text:p>
      <text:p text:style-name="P1119">4.2. išanalizavusios pageidavimus apie norimą įsigyti turtą ir numatomas ūkininkavimo formas, parengia pasiūlymus dėl įmonės privatizavimo;</text:p>
      <text:p text:style-name="P1120">4.3. kartu su privatizuojamų žemės ūkio įmonių administracija nustato šių įmonių privatizuojamo turto vertę, apskaičiuoja jų išmokas ir turto, tenkančio kiekvienam asmeniui, turinčiam teisę jį įsigyti, vertę. Ne vėliau kaip 10 dienų iki susirinkimo šie duomenys turi būti viešai paskelbti privatizuojamose žemės ūkio įmonėse;</text:p>
      <text:p text:style-name="P1121">4.4. sudaro pramoninio pobūdžio žemės ūkio įmonių objektų (pramoninės sodininkystės, tvenkininės žuvininkystės, žirgininkystės, kailinės žvėrininkystės), kurie privatizuojami pagal Lietuvos Respublikos valstybinio turto pirminio privatizavimo įstatymą, sąrašus, taip pat įmonių neprivatizuotinų objektų sąrašus, kuriuos, suderinusios su rajono privatizavimo komisija, pateikia tvirtinti rajono valdybai.</text:p>
      <text:p text:style-name="P1122">Specifinės paskirties įmonių, socialinės ir gamybinės infrastruktūros ir melioracijos įmonių (objektų), privatizuojamų pagal Lietuvos Respublikos valstybinio turto pirminio privatizavimo įstatymą, sąrašus sudaro ir suderina su atitinkamomis ministerijomis ar valstybinėmis tarnybomis. Iškilusius ginčus dėl šių įmonių (objektų) privatizavimo sprendžia Centrinė privatizavimo komisija;</text:p>
      <text:p text:style-name="P1123">Punkto pakeitimai:</text:p>
      <text:p text:style-name="P1124"><text:span text:style-name="T1125">Nr.<text:s/></text:span><text:a xlink:href="https://www.e-tar.lt/portal/legalAct.html?documentId=TAR.90E8DC528C27" office:target-frame-name="_top" xlink:show="replace"><text:span text:style-name="T1126">308</text:span></text:a><text:span text:style-name="T1127">, 1992-04-30, Žin., 1992, Nr. 18-533 (1992-06-30), i. k. 0921100NUTA00000308</text:span></text:p>
      <text:p text:style-name="Normal"/>
      <text:p text:style-name="P1128">4.5. sušaukia asmenų, turinčių teisę įsigyti privatizuojamų žemės ūkio įmonių turtą, susirinkimą,<text:s/>kuriame informuoja šiuos asmenis apie išmokų dydžius ir aptaria su jais įmonių privatizavimo būdus;</text:p>
      <text:p text:style-name="P1129">4.6. išduoda kiekvienam asmeniui, turinčiam teisę įsigyti privatizuojamų žemės ūkio įmonių turto, dokumentą apie jam tenkančios įmonės išmokos dydį;</text:p>
      <text:p text:style-name="P1130">4.7. parengia ir pateikia žemės ūkio įmonių privatizavimo programos projektus rajono valdybai.</text:p>
      <text:p text:style-name="P1131">Jeigu rajono valdyba nepritaria projektui, apylinkės agrarinės reformos tarnyba turi jį patikslinti per 15 dienų.</text:p>
      <text:p text:style-name="P1132">Jeigu rajono valdyba pakartotinai nepritaria pateiktam projektui, nesutarimų protokolas pateikiamas Žemės ūkio ministerijai, kuri per 10 dienų priima galutinį sprendimą.</text:p>
      <text:p text:style-name="P1133">5. Rengiant įmonės privatizavimo programą, pirmiausia, atsižvelgiant į asmenų pageidavimus bei žemėtvarkos projekto sudarymo metodiką, suformuojami gamybiniai-technologiniai komplektai:</text:p>
      <text:p text:style-name="P1134">5.1. gamybiniam-technologiniam komplektui priskiriami pastatai, statiniai, technologinė įranga ir jų užimtas žemės plotas. Jeigu pagal ekologinius reikalavimus šiems pastatams, statiniams ir technologinei įrangai funkcionuoti reikia papildomo žemės ploto, jis apylinkės agrarinės reformos tarnybos sprendimu turi būti padidintas iki reikiamo šiam projektui funkcionuoti dydžio. Be to, gyvulininkystės technologiniams komplektams priskiriami gyvuliai<text:s/>bei gali būti priskirtas žemės plotas, kurio reikia šiems komplektams aprūpinti žaliaisiais pašarais pagal Žemės ūkio ministerijos parengtas rekomendacijas.<text:s/><text:span text:style-name="T1135">Jeigu apylinkės teritorijoje trūksta valstybinės žemės, skirtos parduoti ir išnuomoti žemės ūkio pa</text:span><text:span text:style-name="T1136">skirčiai, gyvulininkystės technologiniams komplektams papildomai žemė pašarams auginti nepriskiriama</text:span>;</text:p>
      <text:p text:style-name="P1137">Punkto pakeitimai:</text:p>
      <text:p text:style-name="P1138"><text:span text:style-name="T1139">Nr.<text:s/></text:span><text:a xlink:href="https://www.e-tar.lt/portal/legalAct.html?documentId=TAR.90E8DC528C27" office:target-frame-name="_top" xlink:show="replace"><text:span text:style-name="T1140">308</text:span></text:a><text:span text:style-name="T1141">, 1992-04-30, Žin., 1992, Nr. 18-533<text:s/></text:span><text:span text:style-name="T1142">(1992-06-30), i. k. 0921100NUTA00000308</text:span></text:p>
      <text:p text:style-name="Normal"/>
      <text:p text:style-name="P1143">5.2<text:s/>asmenų, pareiškusių norą ūkininkauti individualiai, formuojami privatūs ūkiai prilyginami gamybiniams- technologiniams komplektams, ir privatizuojamos žemės ūkio įmonės technika bei gyvuliai būsimiems ūkių savininkams parduodami atsižvelgiant į jų pageidavimus;</text:p>
      <text:p text:style-name="P1144"><text:span text:style-name="T1145">5.3</text:span><text:span text:style-name="T1146">. jeigu nėra galimybių patenkinti būsimų ūkių savininkų pageidavimų, jiems leidžiama pirkti žemės ūkio technikos ir gyvulių (pagal rūšis) proporcingai privataus ūkio žemėnaudos plotui, priklauso</text:span><text:span text:style-name="T1147">mai nuo to, kiek technikos ir gyvulių turėjo įmonė 100 ha žemės ūkio naudmenų pagal 1991 m. liepos 1 d. inventorizavimo duomenis. Privataus ūkio žemėnaudą sudaro ūkininkui ir pareiškusiems norą kartu ūkininkauti tėvams, sutuoktiniui, broliams, seserims grą</text:span><text:span text:style-name="T1148">žinama (taip pat ribotam tiksliniam naudojimui skiriama) ar vietoj jos suteikiama kita žemė bei jų perkama iš valstybės arba iki nuosavybės teisės dokumentų įforminimo suteikiama naudotis žemė (nepriklausomai nuo to, kurioje žemės ūkio įmonėje yra ši žemėn</text:span><text:span text:style-name="T1149">auda);</text:span><text:s/></text:p>
      <text:p text:style-name="P1150">Punkto pakeitimai:</text:p>
      <text:p text:style-name="P1151"><text:span text:style-name="T1152">Nr.<text:s/></text:span><text:a xlink:href="https://www.e-tar.lt/portal/legalAct.html?documentId=TAR.90E8DC528C27" office:target-frame-name="_top" xlink:show="replace"><text:span text:style-name="T1153">308</text:span></text:a><text:span text:style-name="T1154">, 1992-04-30, Žin., 1992, Nr. 18-533 (1992-06-30), i. k. 0921100NUTA00000308</text:span></text:p>
      <text:p text:style-name="Normal"/>
      <text:p text:style-name="P1155">5.4. asmenys, pareiškę norą ūkininkauti individualiai, techniką ir gyvulius perka jiems surengtame aukcione pagal šiuo nutarimu patvirtintus Privatizuojamo žemės ūkio įmonių turto aukcionų nuostatus;</text:p>
      <text:p text:style-name="P1156">5.5. techniką ir gyvulius, skirtus parduoti formuojamiems (kuriamiems) valstiečių ūkiams, parenka apylinkės agrarinės reformos tarnybos sudaryta komisija, į kurią įeina po 2 atstovus iš privatizuojamos žemės ūkio įmonės ir pareiškusių norą individualiai ūkininkauti asmenų bei rajono privatizavimo komisijos atstovas. Komisijai nepriėmus sprendimo, klausimą sprendžia rajono valdyba.</text:p>
      <text:p text:style-name="P1157">6. Objektų privatizavimas programose išdėstomas ketvirčiais ir mėnesiais.</text:p>
      <text:p text:style-name="P1158">Nuostolingų žemės ūkio įmonių, kurių aktyvai mažiau kaip 50 procentų padengti savomis lėšomis, privatizavimo eiliškumą nustato Žemės ūkio ministerija.</text:p>
      <text:p text:style-name="P1159">7.<text:s/>Privatizavimo programose apylinkės agrarinės reformos tarnybos gali numatyti, kad privatizuotos įmonės iki 5 metų nekeistų savo veiklos pobūdžio.</text:p>
      <text:p text:style-name="P1160">Privatizuojamos žemės ūkio įmonės valstybinė užduotis ir sutartiniai įsipareigojimai paskirstomi naujai susiformavusioms įmonėms proporcingai jų įsigyto turto (įskaitant žemę) vertei.</text:p>
      <text:p text:style-name="P1161">8. Rajonų privatizavimo komisijos pateikia Žemės ūkio ministerijai pasiūlymus dėl atskirų objektų pardavimo už laisvai konvertuojamą valiutą. Žemės ūkio ministerija pateikia Centrinei privatizavimo komisijai objektų, parduodamų už laisvai konvertuojamą valiutą, sąrašo projektą. Sąrašą patvirtinus Centrinėje privatizavimo komisijoje, Žemės ūkio ministerija organizuoja šių objektų pardavimą. Už laisvai konvertuojamą valiutą objektai<text:s/>parduodami ta pačia tvarka, kaip ir objektai, numatyti privatizuoti už šią valiutą pagal Lietuvos Respublikos valstybinio turto pirminio privatizavimo įstatymą.</text:p>
      <text:p text:style-name="P1162">9. Privatizavimo programose nurodoma aukcionų vykdymo laikas ir vieta, akcijų pasirašymo vieta, pradžia ir pabaiga, pajaus įskaitymo laikas.</text:p>
      <text:p text:style-name="P1163">10. Žemės ūkio įmonių turto privatizavimo programose išdėstomi svarbiausieji duomenys apie privatizuojamus objektus (forma pridedama).</text:p>
      <text:p text:style-name="P1164"><text:span text:style-name="T1165">Rajonų valdybos žemės ūkio įmonių turto privatizavimo programų suv</text:span><text:span text:style-name="T1166">estines (pagal tą pačią formą) pateikia Žemės ūkio ministerijai tvirtinti</text:span>.</text:p>
      <text:p text:style-name="P1167">Žemės ūkio įmonių privatizavimo programų pateikimo tvarką nustato Žemės ūkio ministerija.</text:p>
      <text:p text:style-name="P1168">Punkto pakeitimai:</text:p>
      <text:p text:style-name="P1169"><text:span text:style-name="T1170">Nr.<text:s/></text:span><text:a xlink:href="https://www.e-tar.lt/portal/legalAct.html?documentId=TAR.C78FC4F7D8F1" office:target-frame-name="_top" xlink:show="replace"><text:span text:style-name="T1171">164</text:span></text:a><text:span text:style-name="T1172">, 1992-03-14, Žin., 1992, Nr. 16-430 (1992-06-10), i. k. 0921100NUTA00000164</text:span></text:p>
      <text:p text:style-name="Normal"/>
      <text:p text:style-name="P1173">11.<text:s/><text:span text:style-name="T1174">Apylinkių agrarinės reformos tarnybos, Žemės ūkio ministerijai patvirtinus žemės ūkio į</text:span><text:span text:style-name="T1175">monių turto privatizavimo programų suvestines, skelbia privatizavimo programas rajono (miesto) savivaldybės spaudoje, o Žemės ūkio ministerija nustatytąja tvarka – „Valstiečių laikraštyje“ arba Respublikiniame informaciniame privatizavimo biuletenyje</text:span>.</text:p>
      <text:p text:style-name="P1176">Punkto pakeitimai:</text:p>
      <text:p text:style-name="P1177"><text:span text:style-name="T1178">Nr.<text:s/></text:span><text:a xlink:href="https://www.e-tar.lt/portal/legalAct.html?documentId=TAR.C78FC4F7D8F1" office:target-frame-name="_top" xlink:show="replace"><text:span text:style-name="T1179">164</text:span></text:a><text:span text:style-name="T1180">, 1992-03-14, Žin., 1992, Nr. 16-430 (1992-06-10), i. k. 0921100NUTA00000164</text:span></text:p>
      <text:p text:style-name="Normal"/>
      <text:p text:style-name="P1181"><text:span text:style-name="T1182">12</text:span><text:span text:style-name="T1183">. Apylinkių agrarinės reformos tarnybos, pasikeitus privatizuojamų o</text:span><text:span text:style-name="T1184">bjektų apyvartinio turto vertei, turi patikslinti duomenis, bet ne vėliau kaip iki aukciono arba pajų (akcijų) pasirašymo etapo pradžios. Patikslinti privatizuojamų objektų duomenys nustatytąja tvarka skelbiami spaudoje. Patikslinus apyvartinio turto vertę</text:span><text:span text:style-name="T1185"><text:s/>po privatizavimo programų paskelbimo, šie duomenys iš anksto skelbiami raštu (skelbimų lentoje), o žodžiu – pradedant aukcioną arba vykdant pajų (akcijų) pasirašymą.</text:span><text:s/></text:p>
      <text:p text:style-name="P1186">Papildyta punktu:</text:p>
      <text:p text:style-name="P1187"><text:span text:style-name="T1188">Nr.<text:s/></text:span><text:a xlink:href="https://www.e-tar.lt/portal/legalAct.html?documentId=TAR.90E8DC528C27" office:target-frame-name="_top" xlink:show="replace"><text:span text:style-name="T1189">308</text:span></text:a><text:span text:style-name="T1190">, 1992-04-30, Žin., 1992, Nr. 18-533 (1992-06-30), i. k. 0921100NUTA00000308</text:span></text:p>
      <text:p text:style-name="Normal"/>
      <text:p text:style-name="P1191">______________</text:p>
      <text:p text:style-name="P1192"/>
      <text:soft-page-break/>
      <text:p text:style-name="P1193">Forma</text:p>
      <text:p text:style-name="P1194"/>
      <text:p text:style-name="P1195">___________________________________________ reguliavimo sferoje</text:p>
      <text:p text:style-name="P1196"><text:tab/>(ministerijos, rajono savivaldybės)</text:p>
      <text:p text:style-name="P1197"/>
      <text:p text:style-name="P1198">esančio žemės ūkio įmonių turto privatizavimo p r o g r a m a</text:p>
      <text:p text:style-name="P1199"/>
      <text:p text:style-name="P1200">199 __ m. ___ ketvirčiui</text:p>
      <text:p text:style-name="P1201"/>
      <text:p text:style-name="P1202">A. Objektų privatizavimas parduodant aukcionuose</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Objekto pavadinimas</text:p>
          </table:table-cell>
          <table:table-cell table:style-name="TableCell1213">
            <text:p text:style-name="P1214">Trumpas objekto apibūdinimas (veiklos pobūdis, gamybos<text:s/>apimtis)</text:p>
          </table:table-cell>
          <table:table-cell table:style-name="TableCell1215">
            <text:p text:style-name="P1216">Objekto adresas</text:p>
          </table:table-cell>
          <table:table-cell table:style-name="TableCell1217">
            <text:p text:style-name="P1218">Objekto indeksuota likutinė vertė (tūkst. rb arba tūkst dolerių)</text:p>
          </table:table-cell>
          <table:table-cell table:style-name="TableCell1219">
            <text:p text:style-name="P1220">Aukciono vykdymo laikas ir vieta</text:p>
          </table:table-cell>
          <table:table-cell table:style-name="TableCell1221">
            <text:p text:style-name="P1222">Objekto eksploatavimo sąlygos</text:p>
          </table:table-cell>
        </table:table-row>
      </table:table>
      <text:p text:style-name="P1223"/>
      <text:p text:style-name="P1224">I. Objektai, parduodami už laisvai konvertuojamą valiutą</text:p>
      <text:p text:style-name="P1225">II. Įmonių gamybiniai-technologiniai<text:s/>komplektai</text:p>
      <text:p text:style-name="P1226">III. Esamų įmonių atskiros pagrindinės priemonės</text:p>
      <text:p text:style-name="P1227"/>
      <text:p text:style-name="P1228">B. Objektų privatizavimas įskaitant pajų vertine išraiška</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Objekto pavadinimas</text:p>
          </table:table-cell>
          <table:table-cell table:style-name="TableCell1239">
            <text:p text:style-name="P1240">Trumpas objekto apibūdinimas (veiklos pobūdis, gamybos apimtis)</text:p>
          </table:table-cell>
          <table:table-cell table:style-name="TableCell1241">
            <text:p text:style-name="P1242">Objekto adresas</text:p>
          </table:table-cell>
          <table:table-cell table:style-name="TableCell1243">
            <text:p text:style-name="P1244">Objekto indeksuota likutinė vertė (tūkst. rb arba tūkst dolerių)</text:p>
          </table:table-cell>
          <table:table-cell table:style-name="TableCell1245">
            <text:p text:style-name="P1246">Pajaus įskaitymo laikas ir vieta</text:p>
          </table:table-cell>
          <table:table-cell table:style-name="TableCell1247">
            <text:p text:style-name="P1248">Objekto eksploatavimo sąlygos</text:p>
          </table:table-cell>
        </table:table-row>
      </table:table>
      <text:p text:style-name="P1249">______________</text:p>
      <text:p text:style-name="P1250"/>
      <text:soft-page-break/>
      <text:p text:style-name="P1251">PATVIRTINTA</text:p>
      <text:p text:style-name="P1252">Lietuvos Respublikos Vyriausybės</text:p>
      <text:p text:style-name="P1253">1991 m. spalio 12 d. nutarimu Nr. 420</text:p>
      <text:p text:style-name="P1254"/>
      <text:p text:style-name="P1255"><text:span text:style-name="T1256">Eksperimento tvarka privatizuojamų ir reorganizuojamų žemės<text:s/></text:span><text:span text:style-name="T1257">ūkio įmonių sąrašas</text:span></text:p>
      <text:p text:style-name="P1258"/>
      <text:p text:style-name="P1259">1. Akmenės rajono Kivylių agrofirma-kolūkis</text:p>
      <text:p text:style-name="P1260">2. Alytaus rajono „Dzūkijos“ kolūkis</text:p>
      <text:p text:style-name="P1261">3. Anykščių rajono Aukštakalnio kolūkis</text:p>
      <text:p text:style-name="P1262">4. Biržų rajono „Vienybės“ kolūkis</text:p>
      <text:p text:style-name="P1263">5. Ignalinos rajono Vidiškių paukštininkystės valstybinis ūkis</text:p>
      <text:p text:style-name="P1264">6. Jonavos rajono Čičinų kolūkis</text:p>
      <text:p text:style-name="P1265">7. Joniškio rajono „Pergalės“ kolūkis</text:p>
      <text:p text:style-name="P1266">8. Joniškio rajono Bariūnų kolūkis-agrofirma</text:p>
      <text:p text:style-name="P1267">9. Jurbarko rajono Klausučių kolūkis</text:p>
      <text:p text:style-name="P1268">10. Kaišiadorių rajono Kalvių valstybinis ūkis</text:p>
      <text:p text:style-name="P1269">11. Kauno rajono Zapyškio<text:s/>kolūkis</text:p>
      <text:p text:style-name="P1270">12. Klaipėdos rajono Lėbartų valstybinis ūkis</text:p>
      <text:p text:style-name="P1271">13. Klaipėdos rajono Tauralaukio agrofirma</text:p>
      <text:p text:style-name="P1272">14. Kretingos rajono Vydmantų valstybinis daržininkystės ūkis</text:p>
      <text:p text:style-name="P1273">15. Lazdijų rajono Gerdašių kolūkis</text:p>
      <text:p text:style-name="P1274">16. Marijampolės rajono Padovinio kolūkis</text:p>
      <text:p text:style-name="P1275">17. Mažeikių rajono Purvėnų kolūkis</text:p>
      <text:p text:style-name="P1276">18. Molėtų rajono „Taikos“ kolūkis</text:p>
      <text:p text:style-name="P1277">19. Pakruojo rajono Žvirblonių kolūkis</text:p>
      <text:p text:style-name="P1278">20. Panevėžio rajono Paliūniškio kolūkis</text:p>
      <text:p text:style-name="P1279">21. Pasvalio rajono „Ryto“ kolūkis</text:p>
      <text:p text:style-name="P1280">22. Radviliškio rajono Daugelaičių valstybinis ūkis</text:p>
      <text:p text:style-name="P1281">23. Raseinių rajono Betygalos kolūkis</text:p>
      <text:p text:style-name="P1282">24. Skuodo rajono Ylakių kolūkis</text:p>
      <text:p text:style-name="P1283">25. Šakių rajono Kriūkų kolūkis</text:p>
      <text:p text:style-name="P1284">26. Šakių rajono „Pirmūno“ kolūkis</text:p>
      <text:p text:style-name="P1285">27. Šiaulių rajono Kužių kolūkis</text:p>
      <text:p text:style-name="P1286">28. Šilutės rajono Žukų valstybinis ūkis</text:p>
      <text:p text:style-name="P1287">29.<text:s/>Šilutės rajono Kentrių kolūkis</text:p>
      <text:p text:style-name="P1288">30. Širvintų rajono Kernavės kolūkis</text:p>
      <text:p text:style-name="P1289">31. Širvintų rajono Musninkų kolūkis</text:p>
      <text:p text:style-name="P1290">32. Švenčionių rajono Milkuškų kolūkis</text:p>
      <text:p text:style-name="P1291">33. Švenčionių rajono Žeimenos kolūkis</text:p>
      <text:p text:style-name="P1292">34. Tauragės rajono „Šešuvies“ kolūkis</text:p>
      <text:p text:style-name="P1293">35. Trakų<text:s/>rajono Beižionių kolūkis</text:p>
      <text:p text:style-name="P1294">36. Trakų rajono „Gimtosios žemės“ kolūkis</text:p>
      <text:p text:style-name="P1295">37. Trakų rajono Semeliškių kolūkis</text:p>
      <text:p text:style-name="P1296">38. Utenos rajono Tauragnų kolūkis</text:p>
      <text:p text:style-name="P1297">39. Varėnos rajono „Šviesos“ kolūkis</text:p>
      <text:p text:style-name="P1298">40. Vilkaviškio rajono „Pergalės“ kolūkis</text:p>
      <text:p text:style-name="P1299">41. Vilniaus rajono Mickūnų kolūkis</text:p>
      <text:p text:style-name="P1300">42. Zarasų rajono Turmanto agrofirma</text:p>
      <text:p text:style-name="P1301">______________</text:p>
      <text:p text:style-name="P1302"/>
      <text:soft-page-break/>
      <text:p text:style-name="P1303">PATVIRTINTA</text:p>
      <text:p text:style-name="P1304">Lietuvos Respublikos Vyriausybės</text:p>
      <text:p text:style-name="P1305">1991 m. spalio 12 d. nutarimu Nr. 420</text:p>
      <text:p text:style-name="P1306"/>
      <text:p text:style-name="P1307"><text:span text:style-name="T1308">APYLINKIŲ AGRARINĖS REFORMOS TARNYBŲ NUOSTATAI</text:span></text:p>
      <text:p text:style-name="P1309"/>
      <text:p text:style-name="P1310"><text:span text:style-name="T1311">1</text:span><text:span text:style-name="T1312">. Apylinkių agrarinės reformos ta</text:span><text:span text:style-name="T1313">rnybos steigiamos agrarinei reformai įgyvendinti, turi juridinio asmens teises ir yra pavaldžios Žemės ūkio ministerijai.</text:span></text:p>
      <text:p text:style-name="P1314">Punkto pakeitimai:</text:p>
      <text:p text:style-name="P1315"><text:span text:style-name="T1316">Nr.<text:s/></text:span><text:a xlink:href="https://www.e-tar.lt/portal/legalAct.html?documentId=TAR.B0337CFD0A9A" office:target-frame-name="_top" xlink:show="replace"><text:span text:style-name="T1317">745</text:span></text:a><text:span text:style-name="T1318">, 1992-10-08, Lietuvos<text:s/></text:span><text:span text:style-name="T1319">aidas, 1992, Nr. 200-0 (1992-10-13); Žin., 1992, Nr. 31-969 (1992-11-10), i. k. 0921100NUTA00000745</text:span></text:p>
      <text:p text:style-name="Normal"/>
      <text:p text:style-name="P1320"><text:span text:style-name="T1321">2</text:span><text:span text:style-name="T1322">. Apylinkių agrarinės reformos tarnybų pirmininkus ir žemėtvarkininkus skiria ir atleidžia Žemės ūkio ministerija.</text:span></text:p>
      <text:p text:style-name="P1323"><text:span text:style-name="T1324">Kiekvienai apylinkės agrarinės refo</text:span><text:span text:style-name="T1325">rmos tarnybai skiriamas ne daugiau kaip trijų darbuotojų darbo apmokėjimo fondas. Jis apskaičiuojamas dauginant Lietuvos Respublikos Vyriausybės patvirtintą minimalų darbo užmokestį iš koeficiento 4.</text:span></text:p>
      <text:p text:style-name="P1326">Punkto pakeitimai:</text:p>
      <text:p text:style-name="P1327"><text:span text:style-name="T1328">Nr.<text:s/></text:span><text:a xlink:href="https://www.e-tar.lt/portal/legalAct.html?documentId=TAR.90E8DC528C27" office:target-frame-name="_top" xlink:show="replace"><text:span text:style-name="T1329">308</text:span></text:a><text:span text:style-name="T1330">, 1992-04-30, Žin., 1992, Nr. 18-533 (1992-06-30), i. k. 0921100NUTA00000308</text:span></text:p>
      <text:p text:style-name="P1331"><text:span text:style-name="T1332">Nr.<text:s/></text:span><text:a xlink:href="https://www.e-tar.lt/portal/legalAct.html?documentId=TAR.B0337CFD0A9A" office:target-frame-name="_top" xlink:show="replace"><text:span text:style-name="T1333">745</text:span></text:a><text:span text:style-name="T1334">, 1992-</text:span><text:span text:style-name="T1335">10-08, Lietuvos aidas, 1992, Nr. 200-0 (1992-10-13); Žin., 1992, Nr. 31-969 (1992-11-10), i. k. 0921100NUTA00000745</text:span></text:p>
      <text:p text:style-name="Normal"/>
      <text:p text:style-name="P1336"><text:span text:style-name="T1337">3</text:span><text:span text:style-name="T1338">. Apylinkių agrarinės reformos tarnybų veiklos laikotarpiu jų nariai atleidžiami nuo pagrindinio darbo.</text:span></text:p>
      <text:p text:style-name="P1339">Punkto pakeitimai:</text:p>
      <text:p text:style-name="P1340"><text:span text:style-name="T1341">Nr.<text:s/></text:span><text:a xlink:href="https://www.e-tar.lt/portal/legalAct.html?documentId=TAR.B0337CFD0A9A" office:target-frame-name="_top" xlink:show="replace"><text:span text:style-name="T1342">745</text:span></text:a><text:span text:style-name="T1343">, 1992-10-08, Lietuvos aidas, 1992, Nr. 200-0 (1992-10-13); Žin., 1992, Nr. 31-969 (1992-11-10), i. k. 0921100NUTA00000745</text:span></text:p>
      <text:p text:style-name="Normal"/>
      <text:p text:style-name="P1344"><text:span text:style-name="T1345">4</text:span><text:span text:style-name="T1346">. Apylinkių agrarinės reformos tarnybų darbuotoju</text:span><text:span text:style-name="T1347">s, išskyrus žemėtvarkininkus, skiria šios tarnybos pirmininkas ir nustato jų tarnybinius atlyginimus iš darbo apmokėjimui skirtų lėšų. Apylinkės agrarinės reformos tarnybos pirmininkui nustatomas tarnybinis atlyginimas per mėnesį neturi būti didesnis už Li</text:span><text:span text:style-name="T1348">etuvos Respublikos Vyriausybės nustatytą rajono valdybos skyriaus viršininko (vedėjo) pagrindinį tarnybinį atlyginimą per mėnesį. Apylinkės agrarinės reformos tarnybos nariu negali būti viršaitis.</text:span></text:p>
      <text:p text:style-name="P1349">Apylinkės agrarinės reformos tarnybos nariai jos pirmininko<text:s/>teikimu gali būti premijuojami iš agrarinės reformos fondo lėšų.</text:p>
      <text:p text:style-name="P1350"><text:span text:style-name="T1351">Apylinkės agrarinės reformos tarnybos sprendimus pasirašo jos pirmininkas.</text:span><text:s/></text:p>
      <text:p text:style-name="P1352">Punkto pakeitimai:</text:p>
      <text:p text:style-name="P1353"><text:span text:style-name="T1354">Nr.<text:s/></text:span><text:a xlink:href="https://www.e-tar.lt/portal/legalAct.html?documentId=TAR.90E8DC528C27" office:target-frame-name="_top" xlink:show="replace"><text:span text:style-name="T1355">308</text:span></text:a><text:span text:style-name="T1356">, 1992</text:span><text:span text:style-name="T1357">-04-30, Žin., 1992, Nr. 18-533 (1992-06-30), i. k. 0921100NUTA00000308</text:span></text:p>
      <text:p text:style-name="P1358"><text:span text:style-name="T1359">Nr.<text:s/></text:span><text:a xlink:href="https://www.e-tar.lt/portal/legalAct.html?documentId=TAR.B0337CFD0A9A" office:target-frame-name="_top" xlink:show="replace"><text:span text:style-name="T1360">745</text:span></text:a><text:span text:style-name="T1361">, 1992-10-08, Lietuvos aidas, 1992, Nr. 200-0 (1992-10-13); Žin., 1992, Nr. 31-969 (1992-11-10),</text:span><text:span text:style-name="T1362"><text:s/>i. k. 0921100NUTA00000745</text:span></text:p>
      <text:p text:style-name="Normal"/>
      <text:p text:style-name="P1363">5. Įvykdžius agrarinę reformą ir nutraukus apylinkių agrarinės reformos tarnybų veiklą, jų darbuotojams suteikiamas darbas ankstesnėje darbo vietoje arba<text:s/><text:span text:style-name="T1364">rajonų valdybos juos įdarbina</text:span><text:s/>valstybinėse įstaigose, įmonėse bei organizacijose.</text:p>
      <text:p text:style-name="P1365">Punkto pakeitimai:</text:p>
      <text:p text:style-name="P1366"><text:span text:style-name="T1367">Nr.<text:s/></text:span><text:a xlink:href="https://www.e-tar.lt/portal/legalAct.html?documentId=TAR.B0337CFD0A9A" office:target-frame-name="_top" xlink:show="replace"><text:span text:style-name="T1368">745</text:span></text:a><text:span text:style-name="T1369">, 1992-10-08, Lietuvos aidas, 1992, Nr. 200-0 (1992-10-13); Žin., 1992, Nr. 31-969 (1992-11-10), i. k. 0921100NUTA00000745</text:span></text:p>
      <text:p text:style-name="Normal"/>
      <text:p text:style-name="P1370">6. Darbuotojams, perėjusiems dirbti iš žemės ūkio įmonių į apylinkių agrarinės reformos tarnybas, išlieka teisė įsigyti privatizuojamos žemės ūkio įmonės turto, kaip yra numatyta Lietuvos Respublikos žemės ūkio įmonių turto privatizavimo įstatymo 3 straipsnio 1–4 punktuose.</text:p>
      <text:p text:style-name="P1371">7. Apylinkių agrarinės reformos tarnybos finansuojamos iš agrarinės reformos fondo lėšų.</text:p>
      <text:p text:style-name="P1372">8. Apylinkių agrarinės reformos tarnybos vykdo šias funkcijas:</text:p>
      <text:p text:style-name="P1373">8.1. organizuoja Lietuvos Respublikos Vyriausybės nustatyta tvarka asmenų, turinčių teisę įsigyti privatizuojamų žemės ūkio įmonių turtą ir pageidaujančių įsigyti žemės, pareiškimų surinkimą ir registravimą, nagrinėja jų prašymus, tvarko investicinių lėšų apskaitą, konsultuoja suinteresuotus asmenis turto privatizavimo ir žemės reformos klausimais, vykdo kitus aukštesniųjų privatizavimo organų pavestus agrarinės reformos parengiamuosius darbus;</text:p>
      <text:p text:style-name="P1374">8.2. teikia rajono valdybai pasiūlymus dėl valstybės lėšomis sukurtų neprivatizuotinų žemės ūkio įmonių socialinės ir gamybinės infrastruktūros<text:s/>objektų perdavimo savivaldybėms;</text:p>
      <text:p text:style-name="P1375">8.3. nustato galimybes sugrąžinti savininkams buvusias žemės valdas ir parengia bei išduoda pažymą, kurios pagrindu bus atstatoma nuosavybės teisė į žemę;</text:p>
      <text:p text:style-name="P1376">8.4. apskaičiuoja tikslines žemės ūkio kompensacijas bei žemės ūkio įmonių išmokas ir išduoda atitinkamas pažymas;</text:p>
      <text:p text:style-name="P1377">8.5. registruoja ir analizuoja asmenų, norinčių įsigyti privatizuojamo žemės ūkio įmonės turto, pageidavimus bei jų pasirenkamas ūkininkavimo formas; šaukia asmenų, turinčių teisę įsigyti privatizuojamą žemės ūkio įmonės turtą, susirinkimus, siūlo žemės ūkio įmonių privatizavimo būdus, parengia tų įmonių reformavimo programas ir pateikia jas tvirtinti rajonų valdyboms;</text:p>
      <text:p text:style-name="P1378">8.6. nagrinėja valstybinės žemės suteikimo naudotojams galimybes;</text:p>
      <text:p text:style-name="P1379"><text:span text:style-name="T1380">8.7</text:span><text:span text:style-name="T1381">.<text:s/></text:span><text:span text:style-name="T1382">organizuoja ir vykdo privatizuojamo žemės ūkio įmonių turto aukcionus, akcijų pasirašymą, pajaus įsigijimą, teikia pasiūlymus rajono privatizavimo komisijai dėl neparduotų aukcione objektų nukainojimo.</text:span><text:s/></text:p>
      <text:p text:style-name="P1383">Punkto pakeitimai:</text:p>
      <text:p text:style-name="P1384"><text:span text:style-name="T1385">Nr.<text:s/></text:span><text:a xlink:href="https://www.e-tar.lt/portal/legalAct.html?documentId=TAR.B0337CFD0A9A" office:target-frame-name="_top" xlink:show="replace"><text:span text:style-name="T1386">745</text:span></text:a><text:span text:style-name="T1387">, 1992-10-08, Lietuvos aidas, 1992, Nr. 200-0 (1992-10-13); Žin., 1992, Nr. 31-969 (1992-11-10), i. k. 0921100NUTA00000745</text:span></text:p>
      <text:p text:style-name="Normal"/>
      <text:p text:style-name="P1388"><text:span text:style-name="T1389">8.8</text:span><text:span text:style-name="T1390">. skelbia rajono (miesto) savivaldybės spaudoje informaciją apie<text:s/></text:span><text:span text:style-name="T1391">privatizuojamus objektus, aukcionus, pajų pasirašymą;</text:span><text:s/></text:p>
      <text:p text:style-name="P1392">Punkto pakeitimai:</text:p>
      <text:p text:style-name="P1393"><text:span text:style-name="T1394">Nr.<text:s/></text:span><text:a xlink:href="https://www.e-tar.lt/portal/legalAct.html?documentId=TAR.C78FC4F7D8F1" office:target-frame-name="_top" xlink:show="replace"><text:span text:style-name="T1395">164</text:span></text:a><text:span text:style-name="T1396">, 1992-03-14, Žin., 1992, Nr. 16-430 (1992-06-10), i. k. 0921100NUTA00000164</text:span></text:p>
      <text:p text:style-name="Normal"/>
      <text:p text:style-name="P1397">8.9. teikia<text:s/>rajono valdybai pasiūlymus dėl žemės reformos žemėtvarkos projektų rengimo, dėl valstybinės žemės plotų teritorinio tvarkymo ir racionalaus panaudojimo;</text:p>
      <text:p text:style-name="P1398">8.10. teikia reikiamą informaciją ir pasiūlymus Valstybinio žemėtvarkos instituto darbuotojams, rengiantiems žemės reformos žemėtvarkos projektus, organizuoja jų aptarimą su žemės naudotojais,<text:s/><text:span text:style-name="T1399">užtikrina duomenų teikimą Žemės ūkio ministerijai</text:span>.</text:p>
      <text:p text:style-name="P1400">Punkto pakeitimai:</text:p>
      <text:p text:style-name="P1401"><text:span text:style-name="T1402">Nr.<text:s/></text:span><text:a xlink:href="https://www.e-tar.lt/portal/legalAct.html?documentId=TAR.B0337CFD0A9A" office:target-frame-name="_top" xlink:show="replace"><text:span text:style-name="T1403">745</text:span></text:a><text:span text:style-name="T1404">,<text:s/></text:span><text:span text:style-name="T1405">1992-10-08, Lietuvos aidas, 1992, Nr. 200-0 (1992-10-13); Žin., 1992, Nr. 31-969 (1992-11-10), i. k. 0921100NUTA00000745</text:span></text:p>
      <text:p text:style-name="Normal"/>
      <text:p text:style-name="P1406"><text:span text:style-name="T1407">9</text:span><text:span text:style-name="T1408">. Apylinkių agrarinės reformos tarnybų veikla nutraukiama Žemės ūkio ministerijos sprendimu.</text:span><text:s/></text:p>
      <text:p text:style-name="P1409">Punkto pakeitimai:</text:p>
      <text:p text:style-name="P1410"><text:span text:style-name="T1411">Nr.<text:s/></text:span><text:a xlink:href="https://www.e-tar.lt/portal/legalAct.html?documentId=TAR.B0337CFD0A9A" office:target-frame-name="_top" xlink:show="replace"><text:span text:style-name="T1412">745</text:span></text:a><text:span text:style-name="T1413">, 1992-10-08, Lietuvos aidas, 1992, Nr. 200-0 (1992-10-13); Žin., 1992, Nr. 31-969 (1992-11-10), i. k. 0921100NUTA00000745</text:span></text:p>
      <text:p text:style-name="Normal"/>
      <text:p text:style-name="P1414">______________</text:p>
      <text:p text:style-name="P1415"/>
      <text:soft-page-break/>
      <text:p text:style-name="P1416">PATVIRTINTA</text:p>
      <text:p text:style-name="P1417">Lietuvos Respublikos Vyriausybės</text:p>
      <text:p text:style-name="P1418">1991 m. spalio 12 d. nutarimu Nr. 420</text:p>
      <text:p text:style-name="P1419"/>
      <text:p text:style-name="P1420"><text:span text:style-name="T1421">Privatizuojamo žemės ūkio įmonių turto aukcionų nuostatai</text:span></text:p>
      <text:p text:style-name="P1422"/>
      <text:p text:style-name="P1423"><text:span text:style-name="T1424">Bendroji dalis</text:span></text:p>
      <text:p text:style-name="P1425"/>
      <text:p text:style-name="P1426">1. Šie nuostatai reglamentuoja žemės ūkio įmonių turto pardavimą aukcionuose pagal Lietuvos Respublikos žemės ūkio įmonių turto<text:s/>privatizavimo įstatymą. Aukcionus skelbia, organizuoja ir vykdo apylinkių agrarinės reformos tarnybos.</text:p>
      <text:p text:style-name="P1427">2. Apylinkių agrarinės reformos tarnybos turi teisę parduoti aukcionuose šių apylinkių teritorijoje esantį žemės ūkio įmonių turtą. Įmonių, kurių turtas parduodamas aukcionuose, sąrašus rajonų privatizavimo komisijų teikimu tvirtina rajonų valdybos.</text:p>
      <text:p text:style-name="P1428">3.<text:s/><text:span text:style-name="T1429">Žemės ūkio įmonių turtas privatizuojamas uždaruose ir atviruose aukcionuose. Atviri aukcionai, išskyrus atvejus, kai privatizavimo objektas parduod</text:span><text:span text:style-name="T1430">amas tik už pinigus, pradedami rengti pagal atskirą Lietuvos Respublikos Vyriausybės sprendimą. Apylinkės agrarinės reformos tarnyba gali nustatyti, kad aukcionai būtų rengiami žemės ūkio įmonės laikinosios administracijos patalpose</text:span>.</text:p>
      <text:p text:style-name="P1431">Punkto pakeitimai:</text:p>
      <text:p text:style-name="P1432"><text:span text:style-name="T1433">Nr.</text:span><text:span text:style-name="T1434"><text:s/></text:span><text:a xlink:href="https://www.e-tar.lt/portal/legalAct.html?documentId=TAR.C78FC4F7D8F1" office:target-frame-name="_top" xlink:show="replace"><text:span text:style-name="T1435">164</text:span></text:a><text:span text:style-name="T1436">, 1992-03-14, Žin., 1992, Nr. 16-430 (1992-06-10), i. k. 0921100NUTA00000164</text:span></text:p>
      <text:p text:style-name="Normal"/>
      <text:p text:style-name="P1437"><text:span text:style-name="T1438">Informacijos apie privatizavimo objektus</text:span><text:span text:style-name="T1439"><text:note text:note-class="footnote" text:id="_ftn0"><text:note-citation text:label="*">*</text:note-citation><text:note-body><text:p text:style-name="Normal"><text:span text:style-name="T1440"><text:s/>Į objekto sąvoką įeina ir suformuoti pagal asmenų pageidavimus gamybiniai-technologiniai komplektai.</text:span></text:p></text:note-body></text:note></text:span><text:span text:style-name="T1441">* ir aukcionų organizavimą skelbimo tvarka</text:span></text:p>
      <text:p text:style-name="P1442"/>
      <text:p text:style-name="P1443"><text:span text:style-name="T1444">4</text:span><text:span text:style-name="T1445">. Apylinkių agrarinės reformos tarnybos ne vėliau kaip per 10 kalendorinių dienų, praėjusių po privatizavimo programos patvirtinimo, skelbia rajono (miesto) savivaldybės spaudoje šiuos duomenis apie aukcionuose parduodamus objektus</text:span></text:p>
      <text:p text:style-name="P1446">Punkto pakeitimai:</text:p>
      <text:p text:style-name="P1447"><text:span text:style-name="T1448">Nr.</text:span><text:span text:style-name="T1449"><text:s/></text:span><text:a xlink:href="https://www.e-tar.lt/portal/legalAct.html?documentId=TAR.C78FC4F7D8F1" office:target-frame-name="_top" xlink:show="replace"><text:span text:style-name="T1450">164</text:span></text:a><text:span text:style-name="T1451">, 1992-03-14, Žin., 1992, Nr. 16-430 (1992-06-10), i. k. 0921100NUTA00000164</text:span></text:p>
      <text:p text:style-name="P1452">4.1. privatizavimo objekto (įmonės) pavadinimas ir adresas;</text:p>
      <text:p text:style-name="P1453">4.2. aukciono vykdymo vieta<text:s/>ir laikas;</text:p>
      <text:p text:style-name="P1454">4.3. aukcioną organizuojančios privatizavimo tarnybos adresas, telefono numeris, darbo laikas;</text:p>
      <text:p text:style-name="P1455">4.4. banko, kuriame atidaryta sąskaita atsiskaityti už privatizavimo objektus, pavadinimas, adresas bei sąskaitos numeris;</text:p>
      <text:p text:style-name="P1456">4.5. aukciono<text:s/>dalyvių registravimo vieta ir laikas;</text:p>
      <text:p text:style-name="P1457">4.6. parduodamų objektų apžiūros organizavimo laikas ir tvarka;</text:p>
      <text:p text:style-name="P1458">4.7. objekto paskirtis ir veiklos pobūdis;</text:p>
      <text:p text:style-name="P1459">4.8. perkainota ir indeksuota objekto vertė, kuri laikoma šio objekto pradine pardavimo kaina;</text:p>
      <text:p text:style-name="P1460">4.9. privalomos sumokėti pinigais objekto kainos dalies padengimo tvarka;</text:p>
      <text:p text:style-name="P1461">4.10. skolinto kapitalo dydis;</text:p>
      <text:p text:style-name="P1462">4.11. metinė gamybos arba teikiamų paslaugų apimtis (metinė apyvarta), eksportui gaminamos produkcijos (teikiamų paslaugų) procentas.</text:p>
      <text:p text:style-name="P1463">Visi 4.1 – 4.11 punktuose nurodyti duomenys tuo pačiu laiku turi būti perduoti rajono valdybai, o kai šiuose nuostatuose numatytais atvejais skelbiamas atviras aukcionas – Žemės ūkio ministerijai.<text:s/><text:span text:style-name="T1464">Žemės ūkio ministerija gautus duomenis šiuose nuostatuose numatyta</text:span><text:span text:style-name="T1465">is terminais skelbia „Valstiečių laikraštyje“ arba Respublikiniame informaciniame privatizavimo biuletenyje, jeigu pradinė objekto pardavimo atvirame aukcione kaina didesnė kaip 100 tūkst. rublių</text:span>.</text:p>
      <text:p text:style-name="P1466">Punkto pakeitimai:</text:p>
      <text:p text:style-name="P1467"><text:span text:style-name="T1468">Nr.<text:s/></text:span><text:a xlink:href="https://www.e-tar.lt/portal/legalAct.html?documentId=TAR.C78FC4F7D8F1" office:target-frame-name="_top" xlink:show="replace"><text:span text:style-name="T1469">164</text:span></text:a><text:span text:style-name="T1470">, 1992-03-14, Žin., 1992, Nr. 16-430 (1992-06-10), i. k. 0921100NUTA00000164</text:span></text:p>
      <text:p text:style-name="Normal"/>
      <text:p text:style-name="P1471">5. Apylinkių agrarinės reformos tarnybų darbuotojai privalo teikti informaciją apie parduodamus objektus ir aukcionų organizavimo tvarką visiems to pareikalavusiems asmenims, kurie pagal Lietuvos Respublikos žemės ūkio įmonių turto privatizavimo įstatymą turi teisę įsigyti žemės ūkio įmonių turtą.</text:p>
      <text:p text:style-name="P1472"/>
      <text:p text:style-name="P1473"><text:span text:style-name="T1474">Aukciono dalyvių registravimas</text:span></text:p>
      <text:p text:style-name="P1475"/>
      <text:p text:style-name="P1476">6. Uždaro aukciono, organizuojamo pirmą kartą, dalyviais turi teisę registruotis:</text:p>
      <text:p text:style-name="P1477"><text:span text:style-name="T1478">6.1</text:span><text:span text:style-name="T1479">. privatizuojamos įmonės darbuotojai, nariai</text:span><text:s/></text:p>
      <text:p text:style-name="P1480">Punkto pakeitimai:</text:p>
      <text:p text:style-name="P1481"><text:span text:style-name="T1482">Nr.<text:s/></text:span><text:a xlink:href="https://www.e-tar.lt/portal/legalAct.html?documentId=TAR.14CEB667AA54" office:target-frame-name="_top" xlink:show="replace"><text:span text:style-name="T1483">417</text:span></text:a><text:span text:style-name="T1484">, 1992-06-02, Lietuv</text:span><text:span text:style-name="T1485">os aidas, 1992, Nr. 111-0 (1992-06-09); Žin., 1992, Nr. 23-681 (1992-08-20), i. k. 0921100NUTA00000417</text:span></text:p>
      <text:p text:style-name="Normal"/>
      <text:p text:style-name="P1486">6.2. asmenys, išėję į pensiją iš privatizuojamos įmonės;</text:p>
      <text:p text:style-name="P1487">6.3. I ir II grupės invalidai, kurie jais tapo dirbdami privatizuojamoje įmonėje;</text:p>
      <text:p text:style-name="P1488">6.4. valstiečių ūkio nariai, prieš tai dirbę privatizuojamoje įmonėje.</text:p>
      <text:p text:style-name="P1489">7. Neparduotas pirmame uždarame aukcione žemės ūkio įmonės turtas parduodamas antrame uždarame aukcione, kurio dalyviais turi teisę registruotis:</text:p>
      <text:p text:style-name="P1490">7.1. asmenys, nurodyti 6.1–6.4 punktuose;</text:p>
      <text:p text:style-name="P1491">7.2. medicinos, švietimo, kultūros, ryšių darbuotojai, taip pat kiti asmenys, gyvenantys žemės ūkio įmonės teritorijoje ir aptarnaujantys (aptarnavę iki išėjimo į pensiją) šios įmonės darbuotojus, taip pat jų šeimos narius;</text:p>
      <text:p text:style-name="P1492">7.3. nedarbingi 6.1–6.4 punktuose išvardytų asmenų šeimų nariai ir išlaikytiniai;</text:p>
      <text:p text:style-name="P1493">7.4. kiti asmenys, dirbę vienoje žemės ūkio įmonėje ne mažiau kaip 5 metus ir ne mažiau kaip 10 metų Lietuvos žemės ūkyje (išskyrus priverstinai, neteisėtai iškeldintuosius iš tos vietovės). Tokie asmenys gali įsigyti turto toje žemės ūkio įmonėje, kurioje turi didžiausią darbo stažą;</text:p>
      <text:p text:style-name="P1494">7.5. neprivatizuotinų žemės ūkio įmonių darbuotojai rajono, kuriame yra šios įmonės, teritorijoje;</text:p>
      <text:p text:style-name="P1495">7.6. asmenys, kurie įgyja teisę į žemę pagal Lietuvos Respublikos įstatymą „Dėl piliečių nuosavybės teisių į išlikusį nekilnojamąjį turtą atstatymo tvarkos ir sąlygų“.</text:p>
      <text:p text:style-name="P1496">8. Antrame uždarame aukcione neparduotas žemės ūkio įmonės turtas parduodamas atvirame aukcione, kurio dalyviais gali būti visi pageidaujantys įsigyti privatizuojamą turtą Lietuvos Respublikos gyventojai.</text:p>
      <text:p text:style-name="P1497">9. Jeigu aukcione parduodamą objektą nori įsigyti fizinių asmenų grupė, ji privalo sudaryti notariškai įformintą grupės steigimo sutartį, kurioje turi būti nurodyta:</text:p>
      <text:p text:style-name="P1498">9.1. grupės narių vardai, pavardės ir adresai;</text:p>
      <text:p text:style-name="P1499">9.2. grupės narių numatomų įnašų dalys ir jų pareigos bei teisės;</text:p>
      <text:p text:style-name="P1500">9.3. grupės atstovas ar jo įgaliotiniai dalyvauti aukcione.</text:p>
      <text:p text:style-name="P1501"><text:span text:style-name="T1502">10</text:span><text:span text:style-name="T1503">. Prieš atvykdamas registruotis aukciono dalyviu, asmuo (grupės atstovas)<text:s/></text:span><text:span text:style-name="T1504">privalo pervesti į apylinkės agrarinės reformos tarnybos sąskaitą 50 rublių registracijos mokestį (nepriklausomai nuo to, ar aukciono dalyviu nori registruotis vienas asmuo, ar asmenų grupė) ir 5 procentus norimo įsigyti privatizavimo objekto pradinės pard</text:span><text:span text:style-name="T1505">avimo kainos. Pradinis įnašas mokamas iš investicinėse sąskaitose esančių pinigų (rublių) sumos, išskyrus atvejus, kai objektas parduodamas tik už pinigus. Asmenys, nurodyti šio nutarimo 6.1–6.4 punktuose, gali sumokėti pradinį įnašą ir asmeninės sąskaitos</text:span><text:span text:style-name="T1506"><text:s/>lėšomis arba pinigais į apylinkės agrarinės reformos tarnybos kasą. Vietoj pradinio įnašo apylinkės agrarinės reformos tarnybai nustatytąja tvarka gali būti pateikiamas notariškai patvirtintas skolinis įsipareigojimas.</text:span></text:p>
      <text:p text:style-name="P1507"><text:span text:style-name="T1508">Prieš pradėdama registruoti aukciono</text:span><text:span text:style-name="T1509"><text:s/>dalyvius, apylinkės agrarinės reformos tarnyba privalo patikrinti nustatytos objekto vertės dalies įmokėjimą (pinigais arba natūra – objekto likutine verte) į agrarinės reformos fondą. Žemės ūkio įmonei apmokėjus nustatytą objekto vertės dalį, asmenys, nu</text:span><text:span text:style-name="T1510">rodyti šio nutarimo 6.1–6.4 punktuose, registracijos metu pateikia žemės ūkio įmonės išmokų skyrimo pažymas. Jeigu žemės ūkio įmonė apmokėjo mažiau kaip 5 procentus objekto pradinės<text:s/></text:span><text:soft-page-break/><text:span text:style-name="T1511">pardavimo kainos arba nurodytieji asmenys pateikia žemės ūkio įmonės išmok</text:span><text:span text:style-name="T1512">ų skyrimo pažymas mažesnei kaip pradinio įnašo vertė sumai, skirtumas mokamas pinigais</text:span><text:s/></text:p>
      <text:p text:style-name="P1513">Punkto pakeitimai:</text:p>
      <text:p text:style-name="P1514"><text:span text:style-name="T1515">Nr.<text:s/></text:span><text:a xlink:href="https://www.e-tar.lt/portal/legalAct.html?documentId=TAR.C78FC4F7D8F1" office:target-frame-name="_top" xlink:show="replace"><text:span text:style-name="T1516">164</text:span></text:a><text:span text:style-name="T1517">, 1992-03-14, Žin., 1992, Nr. 16-430 (1992-06-10), i. k.<text:s/></text:span><text:span text:style-name="T1518">0921100NUTA00000164</text:span></text:p>
      <text:p text:style-name="P1519"><text:span text:style-name="T1520">Nr.<text:s/></text:span><text:a xlink:href="https://www.e-tar.lt/portal/legalAct.html?documentId=TAR.90E8DC528C27" office:target-frame-name="_top" xlink:show="replace"><text:span text:style-name="T1521">308</text:span></text:a><text:span text:style-name="T1522">, 1992-04-30, Žin., 1992, Nr. 18-533 (1992-06-30), i. k. 0921100NUTA00000308</text:span></text:p>
      <text:p text:style-name="P1523"><text:span text:style-name="T1524">Nr.<text:s/></text:span><text:a xlink:href="https://www.e-tar.lt/portal/legalAct.html?documentId=TAR.14CEB667AA54" office:target-frame-name="_top" xlink:show="replace"><text:span text:style-name="T1525">417</text:span></text:a><text:span text:style-name="T1526">, 1992-06-02, Lietuvos aidas, 1992, Nr. 111-0 (1992-06-09); Žin., 1992, Nr. 23-681 (1992-08-20), i. k. 0921100NUTA00000417</text:span></text:p>
      <text:p text:style-name="Normal"/>
      <text:p text:style-name="P1527"><text:span text:style-name="T1528">11</text:span><text:span text:style-name="T1529">. Aukciono dalyvius registruoja apylinkės agrarinės reformos tarnybos rajono (miesto) savivaldybės spaudoje</text:span><text:span text:style-name="T1530"><text:s/>ir „Valstiečių laikraštyje“ arba Respublikiniame informaciniame privatizavimo biuletenyje nurodytu laikotarpiu. Registracija nutraukiama likus 2 kalendorinėms dienoms iki aukciono. Aukciono dalyvių registravimas negali vykti trumpiau kaip 4 darbo dienas</text:span><text:s/></text:p>
      <text:p text:style-name="P1531">Punkto pakeitimai:</text:p>
      <text:p text:style-name="P1532"><text:span text:style-name="T1533">Nr.<text:s/></text:span><text:a xlink:href="https://www.e-tar.lt/portal/legalAct.html?documentId=TAR.C78FC4F7D8F1" office:target-frame-name="_top" xlink:show="replace"><text:span text:style-name="T1534">164</text:span></text:a><text:span text:style-name="T1535">, 1992-03-14, Žin., 1992, Nr. 16-430 (1992-06-10), i. k. 0921100NUTA00000164</text:span></text:p>
      <text:p text:style-name="Normal"/>
      <text:p text:style-name="P1536">12. Asmuo (asmenų grupė), norintis užsiregistruoti aukciono dalyviu, apylinkės agrarinės reformos tarnybai turi pateikti:</text:p>
      <text:p text:style-name="P1537">12.1. asmens dokumentą;</text:p>
      <text:p text:style-name="P1538">12.2. banko įstaigos išduotą kvitą apie registracijos mokesčio sumokėjimą;</text:p>
      <text:p text:style-name="P1539">12.3. banko įstaigos išduotą dokumentą apie pradinio įnašo įmokėjimą<text:s/><text:span text:style-name="T1540">arba žemės ūkio įmonės</text:span><text:span text:style-name="T1541"><text:s/>išmokų skyrimo pažyma (10 punkte nustatyta tvarka)</text:span>;</text:p>
      <text:p text:style-name="P1542">Punkto pakeitimai:</text:p>
      <text:p text:style-name="P1543"><text:span text:style-name="T1544">Nr.<text:s/></text:span><text:a xlink:href="https://www.e-tar.lt/portal/legalAct.html?documentId=TAR.C78FC4F7D8F1" office:target-frame-name="_top" xlink:show="replace"><text:span text:style-name="T1545">164</text:span></text:a><text:span text:style-name="T1546">, 1992-03-14, Žin., 1992, Nr. 16-430 (1992-06-10), i. k. 0921100NUTA00000164</text:span></text:p>
      <text:p text:style-name="Normal"/>
      <text:p text:style-name="P1547">12.4. fizinių<text:s/>asmenų grupės steigimo sutartį (jeigu aukciono dalyviu nori būti asmenų grupės atstovas);</text:p>
      <text:p text:style-name="P1548">12.5. investicinės sąskaitos numerį, banko įstaigos, kurioje yra sąskaita, pavadinimą ir adresą<text:s/><text:span text:style-name="T1549">(jeigu objektas parduodamas tik už pinigus, pateikiami numeriai<text:s/></text:span><text:span text:style-name="T1550">sąskaitų, į kurias apylinkės agrarinės reformos tarnyba gali pervesti pinigus, sugrąžindama pradinius įnašus)</text:span>.</text:p>
      <text:p text:style-name="P1551">Punkto pakeitimai:</text:p>
      <text:p text:style-name="P1552"><text:span text:style-name="T1553">Nr.<text:s/></text:span><text:a xlink:href="https://www.e-tar.lt/portal/legalAct.html?documentId=TAR.C78FC4F7D8F1" office:target-frame-name="_top" xlink:show="replace"><text:span text:style-name="T1554">164</text:span></text:a><text:span text:style-name="T1555">, 1992-03-14, Žin., 1992, Nr. 16-430<text:s/></text:span><text:span text:style-name="T1556">(1992-06-10), i. k. 0921100NUTA00000164</text:span></text:p>
      <text:p text:style-name="Normal"/>
      <text:p text:style-name="P1557">13. Užregistruotam aukciono dalyviui apylinkės agrarinės reformos tarnyba išduoda registracijos pažymėjimą (šių nuostatų 1 priedas). Duomenys apie kiekvieną užregistruotą dalyvį įrašomi apylinkės agrarinės reformos tarnybos aukciono dalyvių registravimo knygoje, kurioje kiekvienam objektui rašomas atskiras aukciono dalyvių sąrašas. Sąraše nurodomi šie duomenys apie aukciono dalyvį arba grupės atstovą:</text:p>
      <text:p text:style-name="P1558">13.1. eilės numeris (pagal registravimo datą);</text:p>
      <text:p text:style-name="P1559">13.2. vardas, pavardė, tėvo vardas (grupės atstovo pavardė, vardas ir duomenys iš jo įgaliojimus patvirtinančio dokumento);</text:p>
      <text:p text:style-name="P1560">13.3. adresas;</text:p>
      <text:p text:style-name="P1561">13.4. investicinių sąskaitų<text:s/><text:span text:style-name="T1562">(12.5 punkte nurodytais atvejais – kitų sąskaitų banko įstaigose)<text:s/></text:span>numeriai, banko<text:s/>įstaigos pavadinimas ir adresas, kuriose tos sąskaitos yra.</text:p>
      <text:p text:style-name="P1563">Punkto pakeitimai:</text:p>
      <text:p text:style-name="P1564"><text:span text:style-name="T1565">Nr.<text:s/></text:span><text:a xlink:href="https://www.e-tar.lt/portal/legalAct.html?documentId=TAR.C78FC4F7D8F1" office:target-frame-name="_top" xlink:show="replace"><text:span text:style-name="T1566">164</text:span></text:a><text:span text:style-name="T1567">, 1992-03-14, Žin., 1992, Nr. 16-430 (1992-06-10), i. k. 0921100NUTA00000164</text:span></text:p>
      <text:p text:style-name="Normal"/>
      <text:p text:style-name="P1568"><text:span text:style-name="T1569">13.5</text:span><text:span text:style-name="T1570">.<text:s/></text:span><text:span text:style-name="T1571">pateiktų žemės ūkio įmonės išmokų bendra vertė, iš to skaičiaus skirtų pradiniam įnašui padengti (10 punkte nurodytais atvejais)</text:span><text:s/></text:p>
      <text:p text:style-name="P1572">Papildyta punktu:</text:p>
      <text:p text:style-name="P1573"><text:span text:style-name="T1574">Nr.<text:s/></text:span><text:a xlink:href="https://www.e-tar.lt/portal/legalAct.html?documentId=TAR.C78FC4F7D8F1" office:target-frame-name="_top" xlink:show="replace"><text:span text:style-name="T1575">164</text:span></text:a><text:span text:style-name="T1576">, 1992-03-14, Žin.,</text:span><text:span text:style-name="T1577"><text:s/>1992, Nr. 16-430 (1992-06-10), i. k. 0921100NUTA00000164</text:span></text:p>
      <text:p text:style-name="Normal"/>
      <text:p text:style-name="P1578">14. Apylinkės agrarinės reformos tarnyba iki aukciono pradžios neturi teisės supažindinti kitų aukciono dalyvių su duomenimis apie užregistruotus aukciono dalyvius.</text:p>
      <text:p text:style-name="P1579">15. Apylinkės<text:s/>agrarinės reformos tarnyba neturi teisės registruoti aukciono dalyvių, jeigu:</text:p>
      <text:p text:style-name="P1580">15.1. dar neprasidėjęs arba jau pasibaigęs oficialiai paskelbtas registravimo laikas;</text:p>
      <text:p text:style-name="P1581">15.2. nepateikti 12 punkte nurodyti dokumentai.</text:p>
      <text:p text:style-name="P1582"><text:span text:style-name="T1583">16</text:span><text:span text:style-name="T1584">. Jeigu dalyvauti aukcione neu</text:span><text:span text:style-name="T1585">žsiregistravo nė vienas asmuo arba asmenų grupė, apylinkės agrarinės reformos tarnyba per 5 kalendorines dienas skelbia rajono (miesto) savivaldybės spaudoje šių nuostatų numatyta tvarka naują aukcioną, nurodydama 4.1–4.11 punktuose išvardytus duomenis ir<text:s/></text:span><text:span text:style-name="T1586">asmenis, kurie turi teisę registruotis aukciono dalyviais</text:span><text:s/></text:p>
      <text:p text:style-name="P1587">Punkto pakeitimai:</text:p>
      <text:p text:style-name="P1588"><text:span text:style-name="T1589">Nr.<text:s/></text:span><text:a xlink:href="https://www.e-tar.lt/portal/legalAct.html?documentId=TAR.C78FC4F7D8F1" office:target-frame-name="_top" xlink:show="replace"><text:span text:style-name="T1590">164</text:span></text:a><text:span text:style-name="T1591">, 1992-03-14, Žin., 1992, Nr. 16-430 (1992-06-10), i. k. 0921100NUTA00000164</text:span></text:p>
      <text:p text:style-name="Normal"/>
      <text:p text:style-name="P1592"><text:span text:style-name="T1593">Aukcion</text:span><text:span text:style-name="T1594">o vykdymas</text:span></text:p>
      <text:p text:style-name="P1595"/>
      <text:p text:style-name="P1596">17. Aukcionas vyksta, kai nustatytąja tvarka yra užsiregistravęs ir atvykęs dalyvauti bent vienas asmuo (asmenų grupės atstovas). Užsiregistravusiems, bet neatvykusiems į aukcioną asmenims nustatytąja tvarka grąžinama pusė pradinio įnašo. Registracijos mokestis negrąžinamas. Asmenims, neatvykusiems į aukcioną dėl svarbių priežasčių (nelaimingas atsitikimas, liga, laikinas sulaikymas, įkalinimas, stichinė nelaimė ir t. t.), grąžinamas visas pradinis įnašas ir registracijos mokestis.</text:p>
      <text:p text:style-name="P1597"><text:span text:style-name="T1598">18</text:span><text:span text:style-name="T1599">. U</text:span><text:span text:style-name="T1600">ždaras aukcionas turi būti surengtas ne anksčiau kaip po 6 kalendorinių dienų ir ne vėliau kaip po 30 kalendorinių dienų, praėjusių nuo duomenų paskelbimo rajono (miesto) savivaldybės spaudoje. Atviras aukcionas turi būti surengtas ne anksčiau kaip po 10 k</text:span><text:span text:style-name="T1601">alendorinių dienų ir ne vėliau kaip po 20 kalendorinių dienų, praėjusių nuo duomenų paskelbimo rajono (miesto) savivaldybės spaudoje, o skelbiant „Valstiečių laikraštyje“ arba Respublikiniame informaciniame privatizavimo biuletenyje – nuo paskelbimo juose<text:s/></text:span><text:span text:style-name="T1602">dienos</text:span><text:s/></text:p>
      <text:p text:style-name="P1603">Punkto pakeitimai:</text:p>
      <text:p text:style-name="P1604"><text:span text:style-name="T1605">Nr.<text:s/></text:span><text:a xlink:href="https://www.e-tar.lt/portal/legalAct.html?documentId=TAR.C78FC4F7D8F1" office:target-frame-name="_top" xlink:show="replace"><text:span text:style-name="T1606">164</text:span></text:a><text:span text:style-name="T1607">, 1992-03-14, Žin., 1992, Nr. 16-430 (1992-06-10), i. k. 0921100NUTA00000164</text:span></text:p>
      <text:p text:style-name="Normal"/>
      <text:p text:style-name="P1608">19. Kiekvienam aukcionui vykdyti apylinkės agrarinės reformos tarnybos vadovas sudaro aukciono organizavimo grupę, į kurios sudėtį turi įeiti aukciono vedėjas, protokoluotojas ir buhalteris.</text:p>
      <text:p text:style-name="P1609">20. Dalyvauti aukcione turi teisę tik iš anksto nustatytąja tvarka užsiregistravę asmenys (grupių atstovai). Įeidami į<text:s/>patalpą, kurioje vyks aukcionas, dalyviai privalo pateikti registracijos pažymėjimus, o aukciono organizatoriai privalo išduoti kiekvienam dalyviui kortelę su numeriu, atitinkančiu registracijos knygoje įrašytą jo eilės numerį.</text:p>
      <text:p text:style-name="P1610">Stebėti aukcioną turi teisę<text:s/>Lietuvos Respublikoje įregistruotų partijų, judėjimų ir visuomeninių organizacijų atstovai, taip pat privatizavimo organų darbuotojai, pateikę darbuotojo pažymėjimą.</text:p>
      <text:p text:style-name="P1611">21. Aukciono metu turi būti pildomas privatizuojamo žemės ūkio įmonės turto aukciono protokolas (2 priedas).</text:p>
      <text:p text:style-name="P1612">22. Aukciono pradžioje vedėjas privalo apibūdinti parduodamą objektą, paskelbti<text:s/><text:span text:style-name="T1613">rajono (miesto) savivaldybės spaudoje ir „Valstiečių laikraštyje“ arba Respublikiniame informaciniame privatizavimo biuletenyje</text:span><text:s/>nurodytą pradinę objekto kainą ir minimalų kainos didinimo intervalą. Minimalus kainos didinimo intervalas turi sudaryti ne mažiau kaip 1 procentą pradinės objekto pardavimo kainos, bet neviršyti 2500 rublių.</text:p>
      <text:p text:style-name="P1614">Jeigu aukcione dalyvauja tik vienas asmuo arba<text:s/>tik viena asmenų grupė, objektas parduodamas pradine verte, nedidinant jo kainos minimaliu kainos didinimo intervalu.</text:p>
      <text:p text:style-name="P1615">Aukciono dalyviai, siūlydami kainą, turi pakelti kortelę su numeriu, nukreiptu į aukciono vedėjo pusę, ir garsiai skelbti savo siūlomą kainą. Aukciono vedėjas pakartoja kiekvieną pasiūlytą kainą, fiksuodamas ją plaktuko dūžiu. Kai niekas iš dalyvių nebesiūlo didesnės kainos, aukciono vedėjas skelbia paskutinę kainą, ją pasiūliusio dalyvio numerį ir kainą pakartoja 3 kartus, fiksuodamas trimis plaktuko dūžiais. Nuskambėjus trečiam plaktuko dūžiui, objektas laikomas parduotu, o didžiausia pasiūlyta kaina ir ją pasiūliusio dalyvio kortelės numeris įrašomas aukciono protokole.</text:p>
      <text:p text:style-name="P1616">Punkto pakeitimai:</text:p>
      <text:p text:style-name="P1617"><text:span text:style-name="T1618">Nr.<text:s/></text:span><text:a xlink:href="https://www.e-tar.lt/portal/legalAct.html?documentId=TAR.C78FC4F7D8F1" office:target-frame-name="_top" xlink:show="replace"><text:span text:style-name="T1619">164</text:span></text:a><text:span text:style-name="T1620">, 1992-03-14, Žin., 1992, Nr. 16-430 (1992-06-10), i. k. 0921100NUTA00000164</text:span></text:p>
      <text:p text:style-name="Normal"/>
      <text:p text:style-name="P1621">23. Didžiausią kainą pasiūlęs dalyvis nedelsdamas turi pateikti aukciono organizavimo grupei savo registracijos pažymėjimą ir parašu patvirtinti, kad galutinė kaina, nurodyta aukciono protokole, atitinka jo pasiūlytąją kainą. Jeigu jis registracijos pažymėjimo nepateikia ar nepasirašo aukciono protokole, tuo atsisakydamas pirkti objektą, aukcionas laikomas neįvykusiu, ir jo organizatoriai<text:s/>priežastį privalo nurodyti aukciono protokole, kuris turi būti perduotas rajono privatizavimo komisijai. Toks pirkėjas išbraukiamas iš aukciono dalyvių registravimo sąrašų, o pradinis įnašas jam negrąžinamas. Jeigu šiuo atveju aukcione lieka dalyvauti ne<text:s/>mažiau kaip 2 dalyviai, neparduoto objekto aukcionas tęsiamas, o jeigu lieka vienas dalyvis, objektas jam parduodamas už pradinę kainą. Abiem atvejais rašomas naujas protokolas. Jeigu aukciono dalyvių nelieka, naujas aukcionas skelbiamas bendra šiuose nuostatuose nustatyta tvarka.</text:p>
      <text:p text:style-name="P1622">24. Kai didžiausią kainą pasiūlęs dalyvis arba likęs vienas dalyvis pasirašo aukciono protokolą<text:s/><text:span text:style-name="T1623">ir, jeigu atsiskaitymui už įsigyjamą objektą naudoja žemės ūkio įmonės išmokas, pateikia žemės ūkio įmonės išmokų skyrimo pažymas,</text:span><text:span text:style-name="T1624"><text:s/>nurodydamas, kiek išmokų skiriama objekto vertei apmokėti</text:span>, aukciono organizavimo grupė išduoda jam pažymą apie aukciono rezultatus, suteikiančią teisę sumokėti už įgytą objektą. Jeigu objektas parduodamas su nustatytomis pinigų (rublių) kvotomis, išduodama pažyma, kurios forma pateikta šių nuostatų 3 priede, o jeigu objektas parduodamas nenustatant pinigų (rublių) kvotos, – pažyma, kurios forma pateikta 4 priede. Rašomi trys pažymos egzemplioriai, kurių vienas lieka apylinkės agrarinės reformos tarnyboje,<text:s/>o du išduodami pirkėjui. Vieną egzempliorių pirkėjas pateikia banko įstaigai, o kitą pasilieka sau.</text:p>
      <text:p text:style-name="P1625">Punkto pakeitimai:</text:p>
      <text:p text:style-name="P1626"><text:span text:style-name="T1627">Nr.<text:s/></text:span><text:a xlink:href="https://www.e-tar.lt/portal/legalAct.html?documentId=TAR.C78FC4F7D8F1" office:target-frame-name="_top" xlink:show="replace"><text:span text:style-name="T1628">164</text:span></text:a><text:span text:style-name="T1629">, 1992-03-14, Žin., 1992, Nr. 16-430 (1992-06-10</text:span><text:span text:style-name="T1630">), i. k. 0921100NUTA00000164</text:span></text:p>
      <text:p text:style-name="Normal"/>
      <text:p text:style-name="P1631"><text:span text:style-name="T1632">Atsiskaitymas už privatizuotą objektą</text:span></text:p>
      <text:p text:style-name="P1633"/>
      <text:p text:style-name="P1634">25. Apylinkės agrarinės reformos tarnybos pažyma galioja 10 dienų nuo išdavimo datos. Per šį laiką aukciono dalyvis privalo sumokėti aukcione nustatytos objekto kainos ir pradinio<text:s/>įnašo skirtumą<text:s/><text:span text:style-name="T1635">arba visą aukcione nustatytą kainą, jeigu aukciono dalyvis, pasiūlęs didžiausią kainą, vietoj pradinio įnašo buvo pateikęs notariškai patvirtintą skolinį įsipareigojimą</text:span>. Registracijos mokestis į pradinį įnašą neįskaitomas. Jeigu atsiskaitymui už įsigytą objektą naudojama valstybės vienkartinė išmoka ar kita tikslinė kompensacija, pinigais sumokėta suma turi būti ne mažesnė už skirtumą, susidarantį iš sumos, lygios 5 procentams aukcione nustatytos kainos, atėmus įmokėto pradinio įnašo sumą, išskyrus atvejus, kai privalomą sumokėti pinigais objekto kainos dalį dengia žemės ūkio įmonė. Privaloma sumokėti pinigais suma įrašoma išduodamoje pažymoje (šių nuostatų 3 priedas).</text:p>
      <text:p text:style-name="P1636">Apylinkės agrarinės reformos tarnyba prieš aukcioną privalo patikrinti nustatytos objekto vertės dalies įmokėjimą į agrarinės reformos fondą. Jeigu žemės ūkio įmonė apmokėjo (pinigais arba natūra – objekto likutine verte) dalį objekto vertės, tai įsigijusių objektą aukcione asmenų, nurodytų 6.16.4 punktuose, pinigais sumokėta suma turi būti ne mažesnė už skirtumą, kuris susidaro iš sumos, lygios 5 procentams aukcione nustatytos kainos, atėmus žemės ūkio įmonės apmokėtos objekto vertės dalies ir pinigais įmokėto pradinio įnašo sumą. Įsigijusių objektą asmenų pradinis įnašas, įmokėtas pinigais, pervedamas į agrarinės reformos fondą.</text:p>
      <text:p text:style-name="P1637"><text:span text:style-name="T1638">Jeigu asmenims, įsigijusiems objektą uždarame aukcione, neužtenka pinigų sumokėti visą aukcione nustatytą kainą, privalomas objekto vertės dalies mokėjimas pinigais gali būti atidėtas (išskyrus atvejus,<text:s/></text:span><text:span text:style-name="T1639">kai objektas parduodamas tik už pinigus) iki 1992 m. gruodžio 31 d., imant kas ketvirtį palūkanas – 6 procentus nesumokėtos įsiskolinimo dalies. Asmenys, pageidaujantys atidėti privalomą objekto vertės dalies mokėjimą pinigais, pildo dviem egzemplioriais L</text:span><text:span text:style-name="T1640">ietuvos Respublikos Vyriausybės 1991 m. birželio 27 d. nutarime Nr. 252 „Dėl Privatizavimo objektų (akcijų) pardavimo išsimokėtinai taisyklių patvirtinimo“ (Žin., 1991, Nr.<text:s/></text:span><text:a xlink:href="https://www.e-tar.lt/portal/lt/legalAct/TAR.379EB9CD66CD" office:target-frame-name="_blank" xlink:show="new"><text:span text:style-name="T1641">22-585</text:span></text:a><text:span text:style-name="T1642">) nustatytą pareiškimą – pasižadėjimą (be to, papildomą egzempliorių – tik pasižadėjimą) pagal nurodytų taisyklių 1 priede pateiktą formą. Pareiškimo dalis pildoma asmeniui pasirašius įvykusio aukciono protokole, o pasižadėjimo dalis – po to, kai a</text:span><text:span text:style-name="T1643">smuo pateikia apylinkės agrarinės reformos tarnybai atsiskaitymą patvirtinantį banko įstaigos dokumentą. Vienas pareiškimo – pasižadėjimo egzempliorius saugomas apylinkės agrarinės reformos tarnyboje, kitas – privatizuotame objekte, o papildomas pasižadėji</text:span><text:span text:style-name="T1644">mo egzempliorius atiduodamas skolininkui. Įsiskolinimas turi būti padengiamas lygiomis dalimis kas ketvirtį iki kito ketvirčio pirmo mėnesio 10 dienos (pradedant grąžinti šį įsiskolinimą artimiausią ketvirtį nuo atsiskaitymo už įsigytą objektą termino paba</text:span><text:span text:style-name="T1645">igos). Už kiekvieną uždelstą dieną mokami 0,1 procento privalomos mokėti sumos dydžio delspinigiai. Nesumokėjus eilinio įnašo per 30 kalendorinių dienų nuo mokėjimo termino pabaigos, įsiskolinimo suma su palūkanomis ir delspinigiais išieškoma neginčo tvark</text:span><text:span text:style-name="T1646">a. Jeigu žemės ūkio įmonė po pasižadėjimo pasirašymo apmoka dalį objekto vertės (pinigais arba natūra – objekto likutine verte), šia suma sumažinamas įsiskolinimas, ir apylinkės agrarinės reformos tarnyba raštu informuoja skolininką apie mokėjimo sumų pasi</text:span><text:span text:style-name="T1647">keitimą.</text:span></text:p>
      <text:p text:style-name="P1648">Jeigu Lietuvos Respublikos Vyriausybės nustatyta tvarka privalomosios įmokos į agrarinės reformos fondą atidedamos iki 1992 m. gruodžio 31 d., įsigiję privatizavimo objektą asmenys (išskyrus atvejus, kai objektas parduodamas tik už pinigus) gali pateikti apylinkės agrarinės reformos tarnybai notariškai patvirtintus skolinius įsipareigojimus padengti iki nustatyto termino privalomąją įmoką ir sumokėti 6 procentų palūkanas.</text:p>
      <text:p text:style-name="P1649"><text:span text:style-name="T1650">Apylinkės agrarinės reformos tarnyba per 4 darbo dienas, praėjusias po aukcio</text:span><text:span text:style-name="T1651">no, pateiktose žemės ūkio įmonės išmokų skyrimo pažymose ir žemės ūkio įmonės išmokų registravimo žurnale Storno metodu nurašo įsigijusių objektą asmenų nurodytą šių išmokų sumą.</text:span></text:p>
      <text:p text:style-name="P1652">Punkto pakeitimai:</text:p>
      <text:p text:style-name="P1653"><text:span text:style-name="T1654">Nr.<text:s/></text:span><text:a xlink:href="https://www.e-tar.lt/portal/legalAct.html?documentId=TAR.C78FC4F7D8F1" office:target-frame-name="_top" xlink:show="replace"><text:span text:style-name="T1655">164</text:span></text:a><text:span text:style-name="T1656">, 1992-03-14, Žin., 1992, Nr. 16-430 (1992-06-10), i. k. 0921100NUTA00000164</text:span></text:p>
      <text:p text:style-name="P1657"><text:span text:style-name="T1658">Nr.<text:s/></text:span><text:a xlink:href="https://www.e-tar.lt/portal/legalAct.html?documentId=TAR.90E8DC528C27" office:target-frame-name="_top" xlink:show="replace"><text:span text:style-name="T1659">308</text:span></text:a><text:span text:style-name="T1660">, 1992-</text:span><text:span text:style-name="T1661">04-30, Žin., 1992, Nr. 18-533 (1992-06-30), i. k. 0921100NUTA00000308</text:span></text:p>
      <text:p text:style-name="P1662"><text:span text:style-name="T1663">Nr.<text:s/></text:span><text:a xlink:href="https://www.e-tar.lt/portal/legalAct.html?documentId=TAR.14CEB667AA54" office:target-frame-name="_top" xlink:show="replace"><text:span text:style-name="T1664">417</text:span></text:a><text:span text:style-name="T1665">, 1992-06-02, Lietuvos aidas, 1992, Nr. 111-0 (1992-06-09); Žin., 1992, Nr. 23-681 (1992-08-20),<text:s/></text:span><text:span text:style-name="T1666">i. k. 0921100NUTA00000417</text:span></text:p>
      <text:p text:style-name="Normal"/>
      <text:p text:style-name="P1667">26. Jeigu pirkėjas per 10 dienų po aukciono nesumoka 25 punkte nurodytų sumų ir apylinkės agrarinės reformos tarnybai nepateikia atsiskaitymą patvirtinančio banko įstaigos dokumento, aukcionas laikomas neįvykusiu, o pradinis<text:s/>įnašas ir registracijos mokestis pirkėjui negrąžinami.</text:p>
      <text:p text:style-name="P1668"><text:span text:style-name="T1669">Jeigu pirkėjas negali nustatytu laiku atsiskaityti už įsigytą aukcione objektą dėl to, kad bankų įstaigos ir apylinkių agrarinės reformos tarnybos laiku neįformina atitinkamų dokumentų, jis turi pateik</text:span><text:span text:style-name="T1670">ti rajono privatizavimo komisijai motyvuotą prašymą atidėti mokėjimo terminą. Rajono privatizavimo komisijos nutarimu šis terminas gali būti pratęstas 5 dienomis, ir apie tai informuojami pirkėjas bei apylinkės agrarinės reformos tarnyba.</text:span></text:p>
      <text:p text:style-name="P1671">Punkto<text:s/>pakeitimai:</text:p>
      <text:p text:style-name="P1672"><text:span text:style-name="T1673">Nr.<text:s/></text:span><text:a xlink:href="https://www.e-tar.lt/portal/legalAct.html?documentId=TAR.14CEB667AA54" office:target-frame-name="_top" xlink:show="replace"><text:span text:style-name="T1674">417</text:span></text:a><text:span text:style-name="T1675">, 1992-06-02, Lietuvos aidas, 1992, Nr. 111-0 (1992-06-09); Žin., 1992, Nr. 23-681 (1992-08-20), i. k. 0921100NUTA00000417</text:span></text:p>
      <text:p text:style-name="Normal"/>
      <text:p text:style-name="P1676">27.<text:s/><text:span text:style-name="T1677">Aukciono dalyviams, neį</text:span><text:span text:style-name="T1678">sigijusiems privatizuojamo objekto, privatizavimo tarnyba grąžina žemės ūkio įmonės išmokų skyrimo pažymas ir per 4 darbo dienas po aukciono perveda į dalyvių registravimo knygoje nurodytas sąskaitas jų pradinius įnašus</text:span>. Registracijos mokestis negrąžinamas.</text:p>
      <text:p text:style-name="P1679">Punkto pakeitimai:</text:p>
      <text:p text:style-name="P1680"><text:span text:style-name="T1681">Nr.<text:s/></text:span><text:a xlink:href="https://www.e-tar.lt/portal/legalAct.html?documentId=TAR.C78FC4F7D8F1" office:target-frame-name="_top" xlink:show="replace"><text:span text:style-name="T1682">164</text:span></text:a><text:span text:style-name="T1683">, 1992-03-14, Žin., 1992, Nr. 16-430 (1992-06-10), i. k. 0921100NUTA00000164</text:span></text:p>
      <text:p text:style-name="Normal"/>
      <text:p text:style-name="P1684">28. Atsiskaitymui už perkamą objektą fiziniai asmenys (jų grupės) turi teisę panaudoti:</text:p>
      <text:p text:style-name="P1685">28.1. valstybės vienkartinę išmoką, kitą tikslinę kompensaciją, tikslinę žemės ūkio kompensaciją, žemės ūkio įmonės išmoką;</text:p>
      <text:p text:style-name="P1686">28.2. Lietuvos Respublikoje galiojančius pinigus, neviršydami Lietuvos Respublikos Vyriausybės nustatytų kvotų,<text:s/><text:span text:style-name="T1687">išskyrus atvejus, kai privatizavimo objektas parduodamas tik už pinigus</text:span>.<text:s/><text:span text:style-name="T1688">Asmenys, nurodyti šio nutarimo 6.1–6.4 punktuose, pradiniam įnašui (privalomajai įmokai į agrarinės reformos fondą) gali panaudoti pinigus viršydami (bet ne daugiau kaip 5 p</text:span><text:span text:style-name="T1689">rocentais įsigyto turto vertės) nustatytas kvotas.</text:span></text:p>
      <text:p text:style-name="P1690">Punkto pakeitimai:</text:p>
      <text:p text:style-name="P1691"><text:span text:style-name="T1692">Nr.<text:s/></text:span><text:a xlink:href="https://www.e-tar.lt/portal/legalAct.html?documentId=TAR.C78FC4F7D8F1" office:target-frame-name="_top" xlink:show="replace"><text:span text:style-name="T1693">164</text:span></text:a><text:span text:style-name="T1694">, 1992-03-14, Žin., 1992, Nr. 16-430 (1992-06-10), i. k. 0921100NUTA00000164</text:span></text:p>
      <text:p text:style-name="P1695"><text:span text:style-name="T1696">Nr.<text:s/></text:span><text:a xlink:href="https://www.e-tar.lt/portal/legalAct.html?documentId=TAR.14CEB667AA54" office:target-frame-name="_top" xlink:show="replace"><text:span text:style-name="T1697">417</text:span></text:a><text:span text:style-name="T1698">, 1992-06-02, Lietuvos aidas, 1992, Nr. 111-0 (1992-06-09); Žin., 1992, Nr. 23-681 (1992-08-20), i. k. 0921100NUTA00000417</text:span></text:p>
      <text:p text:style-name="Normal"/>
      <text:p text:style-name="P1699"><text:span text:style-name="T1700">Aukciono rezultatų tvirtinimas ir nuosavybė</text:span><text:span text:style-name="T1701">s teisės dokumentų išdavimas</text:span></text:p>
      <text:p text:style-name="P1702"/>
      <text:p text:style-name="P1703">29. Apylinkės agrarinės reformos tarnyba rajono privatizavimo komisijai pateikia tvirtinti aukciono rezultatus per 5 dienas nuo banko dokumento, patvirtinančio 25 punkte nurodytų sumų sumokėjimą, gavimo dienos.</text:p>
      <text:p text:style-name="P1704">30. Rajono privatizavimo komisijai, tvirtinančiai aukciono rezultatus, turi būti pateikta:</text:p>
      <text:p text:style-name="P1705">30.1. privatizuojamo žemės ūkio įmonės turto aukciono protokolas (3 egzemplioriai);</text:p>
      <text:p text:style-name="P1706">30.2. banko įstaigos dokumentas, patvirtinantis, jog sumokėtos 25 punkte nurodytos<text:s/>sumos.</text:p>
      <text:p text:style-name="P1707">Patvirtinusi aukciono rezultatus, privatizavimo komisija pasilieka banko dokumentą ir vieną aukciono protokolo egzempliorių. Per 5 dienas po aukciono rezultatų patvirtinimo antrasis protokolo egzempliorius grąžinamas aukcioną vykdžiusiai tarnybai,<text:s/>trečiasis išsiunčiamas Žemės ūkio ministerijai.</text:p>
      <text:p text:style-name="P1708">31. Rajono privatizavimo komisija, patvirtinusi aukciono rezultatus, ne ilgiau kaip per 30 dienų po aukciono turi išduoti objektą įsigijusiam asmeniui (asmenų grupei) nuosavybės teisės dokumentus (šių nuostatų 5 arba 6 priedas),<text:s/><text:span text:style-name="T1709">jeigu per šį laikotarpį pasirašomas objekto turto, teisių bei pareigų perdavimo-priėmimo aktas (sutartis)</text:span>, raštu pranešdama šių dokumentų išdavimo vietą ir laiką.</text:p>
      <text:p text:style-name="P1710">Punkto pakeitimai:</text:p>
      <text:p text:style-name="P1711"><text:span text:style-name="T1712">Nr.<text:s/></text:span><text:a xlink:href="https://www.e-tar.lt/portal/legalAct.html?documentId=TAR.C78FC4F7D8F1" office:target-frame-name="_top" xlink:show="replace"><text:span text:style-name="T1713">164</text:span></text:a><text:span text:style-name="T1714">, 1992-03-14, Žin., 1992, Nr. 16-430 (1992-06-10), i. k. 0921100NUTA00000164</text:span></text:p>
      <text:p text:style-name="Normal"/>
      <text:p text:style-name="P1715"><text:span text:style-name="T1716">Neįvykęs ir negaliojantis aukcionas</text:span></text:p>
      <text:p text:style-name="P1717"/>
      <text:p text:style-name="P1718">32. Aukcionas laikomas neįvykusiu, jeigu:</text:p>
      <text:p text:style-name="P1719">32.1. aukciono dalyvis, pasiūlęs didžiausią<text:s/>kainą, atsisakė pateikti registracijos pažymėjimą ar pasirašyti aukciono protokole;</text:p>
      <text:p text:style-name="P1720">32.2. aukciono dalyvis, pasiūlęs didžiausią kainą, nustatytu laiku neatsiskaitė už įsigytą objektą.</text:p>
      <text:p text:style-name="P1721">Šiems aukciono dalyviams pradiniai įnašai negrąžinami. Kitiems<text:s/>aukcione dalyvavusiems asmenims apylinkės agrarinės reformos tarnyba per 7 dienas po aukciono turi pervesti jų pradinius įnašus į sąskaitas, nurodytas aukciono dalyvių registravimo knygoje.</text:p>
      <text:p text:style-name="P1722">33. Aukcionas laikomas negaliojančiu, kai jame sudaryti sandoriai teismine tvarka pripažinti negaliojančiais dėl to, kad:</text:p>
      <text:p text:style-name="P1723">33.1. apie pirkėjų registracijos ir aukciono vykdymo vietą ir laiką nebuvo paskelbta<text:s/><text:span text:style-name="T1724">rajono (miesto) savivaldybės spaudoje, „Valstiečių laikraštyje“ arba Respublikiniame informaciniame privati</text:span><text:span text:style-name="T1725">zavimo biuletenyje</text:span><text:s/>arba apie tai buvo paskelbta nesilaikant šiuose nuostatuose nustatytos tvarkos;</text:p>
      <text:p text:style-name="P1726">Punkto pakeitimai:</text:p>
      <text:p text:style-name="P1727"><text:span text:style-name="T1728">Nr.<text:s/></text:span><text:a xlink:href="https://www.e-tar.lt/portal/legalAct.html?documentId=TAR.C78FC4F7D8F1" office:target-frame-name="_top" xlink:show="replace"><text:span text:style-name="T1729">164</text:span></text:a><text:span text:style-name="T1730">, 1992-03-14, Žin., 1992, Nr. 16-430 (1992-06-10)</text:span><text:span text:style-name="T1731">, i. k. 0921100NUTA00000164</text:span></text:p>
      <text:p text:style-name="Normal"/>
      <text:p text:style-name="P1732">33.2. parduotas objektas nebuvo įtrauktas į privatizavimo programas arba buvo įtrauktas pažeidžiant Lietuvos Respublikos įstatymus ar Lietuvos Respublikos Vyriausybės nutarimus;</text:p>
      <text:p text:style-name="P1733">33.3. buvo trukdoma dalyvauti aukcione asmenims, kurie turėjo šią teisę;</text:p>
      <text:p text:style-name="P1734">33.4. privatizavimo objektą įsigijo asmuo, neturėjęs teisės dalyvauti aukcione;</text:p>
      <text:p text:style-name="P1735">33.5. dalyvių registravimas vyko ar aukcionas buvo organizuotas kitu, nei nurodyta informaciniuose privatizavimo biuleteniuose, laiku ar<text:s/>kitoje vietoje;</text:p>
      <text:p text:style-name="P1736">33.6. buvo iš esmės pažeistos kitos aukcionų organizavimo taisyklės;</text:p>
      <text:p text:style-name="P1737">33.7. yra kitos civilinių įstatymų nustatytos sandorių negaliojimo priežastys.</text:p>
      <text:p text:style-name="P1738">Jei aukciono sandorį teismas pripažįsta negaliojančiu dėl apylinkių agrarinės reformos tarnybos kaltės, tai visus dėl to susidariusius nuostolius dengia rajono valdyba, o apylinkės agrarinės reformos tarnybos atsako Lietuvos Respublikos įstatymų nustatyta tvarka.</text:p>
      <text:p text:style-name="P1739"/>
      <text:p text:style-name="P1740"><text:span text:style-name="T1741">Baigiamosios nuostatos</text:span></text:p>
      <text:p text:style-name="P1742"/>
      <text:p text:style-name="P1743">34. Jeigu objektas ir atvirame aukcione<text:s/>neparduodamas, tai:</text:p>
      <text:p text:style-name="P1744">34.1. rajono privatizavimo komisija turi teisę nukainoti pagal Lietuvos Respublikos Vyriausybės 1991 m. rugpjūčio 27 d. nutarimu Nr. 365 patvirtintas Privatizavimo objektų (įmonių) nukainojimo taisykles atvirame aukcione neparduotą privatizavimo objektą;</text:p>
      <text:p text:style-name="P1745">34.2. jeigu objektas nebuvo nukainotas, rajono privatizavimo komisija gali nuspręsti parduoti šį objektą atvirame aukcione, nenustatydama pinigų (rublių) kvotų;</text:p>
      <text:p text:style-name="P1746">34.3. jeigu objektas nebuvo nukainotas ir rajono privatizavimo<text:s/>komisija yra tos nuomonės, jog objektas neparduotinas 34.2 punkte nurodytomis sąlygomis, ji turi teisę keisti privatizavimo būdą arba šio objekto neprivatizuoti.</text:p>
      <text:p text:style-name="P1747">______________</text:p>
      <text:p text:style-name="P1748"/>
      <text:p text:style-name="P1749">Privatizuojamo žemės ūkio</text:p>
      <text:p text:style-name="P1750">įmonių turto aukcionų nuostatų</text:p>
      <text:p text:style-name="P1751">1<text:s/>priedas</text:p>
      <text:p text:style-name="P1752"/>
      <text:p text:style-name="P1753">__________________________________________________________________</text:p>
      <text:p text:style-name="P1754">(aukcioną organizuojančios tarnybos pavadinimas ir adresas)</text:p>
      <text:p text:style-name="P1755"/>
      <text:p text:style-name="P1756"><text:span text:style-name="T1757">REGISTRACIJOS PAŽYMĖJIMAS Nr</text:span>. _________________________</text:p>
      <text:p text:style-name="P1758"><text:tab/>(numeris aukciono dalyvių</text:p>
      <text:p text:style-name="P1759"><text:span text:style-name="T1760"><text:tab/>registravimo knygoje)</text:span></text:p>
      <text:p text:style-name="P1761"/>
      <text:p text:style-name="P1762"><text:tab/></text:p>
      <text:p text:style-name="P1763">(asmens ar asmenų grupės įgalioto atstovo pavardė, vardas,</text:p>
      <text:p text:style-name="P1764"><text:tab/>,</text:p>
      <text:p text:style-name="P1765">tėvo vardas)</text:p>
      <text:p text:style-name="Normal"/>
      <text:p text:style-name="P1766">gyvenantis<text:s/><text:tab/>,</text:p>
      <text:p text:style-name="P1767"><text:tab/>(adresas, telefono numeris)</text:p>
      <text:p text:style-name="Normal"/>
      <text:p text:style-name="P1768">sumokėjo<text:s/><text:tab/><text:s/>rublių</text:p>
      <text:p text:style-name="P1769"><text:tab/>(suma žodžiais)</text:p>
      <text:p text:style-name="Normal"/>
      <text:p text:style-name="Normal"/>
      <text:p text:style-name="Normal">pradinį įnašą ir 50 rublių registracijos mokestį ir turi teisę</text:p>
      <text:p text:style-name="Normal"/>
      <text:p text:style-name="P1770">dalyvauti aukcione, kuris įvyks<text:s/><text:tab/></text:p>
      <text:p text:style-name="P1771"><text:tab/>(aukciono<text:s/>vieta ir</text:p>
      <text:p text:style-name="P1772"><text:tab/></text:p>
      <text:p text:style-name="P1773">laikas)</text:p>
      <text:p text:style-name="Normal"/>
      <text:p text:style-name="P1774">ir kuriame bus parduodamas<text:tab/></text:p>
      <text:p text:style-name="P1775"><text:tab/>(privatizavimo objekto pavadinimas</text:p>
      <text:p text:style-name="P1776"><text:tab/>.</text:p>
      <text:p text:style-name="P1777">ir adresas)</text:p>
      <text:p text:style-name="P1778"/>
      <text:p text:style-name="P1779"/>
      <text:p text:style-name="P1780">Pažymėjimas išduotas<text:s/><text:tab/><text:tab/></text:p>
      <text:p text:style-name="P1781"><text:tab/>(data)</text:p>
      <text:p text:style-name="P1782"/>
      <text:p text:style-name="P1783"/>
      <text:p text:style-name="P1784"/>
      <text:p text:style-name="P1785">Registratorius<text:tab/>(parašai)<text:tab/>vardų raidės ir</text:p>
      <text:p text:style-name="P1786"><text:tab/>pavardės</text:p>
      <text:p text:style-name="P1787"/>
      <text:p text:style-name="P1788"><text:tab/>(antspaudo vieta)</text:p>
      <text:p text:style-name="P1789">______________</text:p>
      <text:p text:style-name="P1790"/>
      <text:p text:style-name="P1791">Privatizuojamo žemės ūkio</text:p>
      <text:p text:style-name="P1792">įmonių turto aukcionų nuostatų</text:p>
      <text:p text:style-name="P1793">2<text:s/>priedas</text:p>
      <text:p text:style-name="P1794"/>
      <text:p text:style-name="P1795">TVIRTINU</text:p>
      <text:p text:style-name="P1796">___________<text:s/><text:span text:style-name="T1797">rajono privatizavimo<text:s/></text:span></text:p>
      <text:p text:style-name="P1798"><text:span text:style-name="T1799">komisijos pirmininkas<text:s/></text:span></text:p>
      <text:p text:style-name="P1800"><text:tab/>(parašas)<text:tab/>vardo raidė ir pavardė</text:p>
      <text:p text:style-name="P1801"/>
      <text:p text:style-name="P1802">Data<text:s/><text:tab/></text:p>
      <text:p text:style-name="P1803"/>
      <text:p text:style-name="P1804">__________________________________________________________________</text:p>
      <text:p text:style-name="P1805">(Aukcioną organizuojanti apylinkės<text:s/>agrarinės reformos tarnyba)</text:p>
      <text:p text:style-name="P1806"/>
      <text:p text:style-name="P1807">Privatizuojamo žemės ūkio įmonės turto aukciono</text:p>
      <text:p text:style-name="P1808"/>
      <text:p text:style-name="P1809">P R O T O K O L A S Nr._______</text:p>
      <text:p text:style-name="P1810"/>
      <text:p text:style-name="P1811">1. Aukciono vykdymo vieta ir laikas<text:s/><text:tab/></text:p>
      <text:p text:style-name="P1812"><text:tab/>.</text:p>
      <text:p text:style-name="Normal"/>
      <text:p text:style-name="P1813">2. Parduodamo objekto pavadinimas ir adresas<text:s/><text:tab/></text:p>
      <text:p text:style-name="P1814"><text:tab/>.</text:p>
      <text:p text:style-name="Normal"/>
      <text:p text:style-name="P1815">3. Parduodamo objekto pradinė kaina<text:s/><text:tab/></text:p>
      <text:p text:style-name="P1816"><text:tab/><text:s/>rublių.</text:p>
      <text:p text:style-name="P1817"><text:tab/>(suma žodžiais)</text:p>
      <text:p text:style-name="Normal"/>
      <text:p text:style-name="P1818">4. Didžiausia aukcione pasiūlyta kaina<text:s/><text:tab/></text:p>
      <text:p text:style-name="P1819"><text:tab/><text:s/>rublių.</text:p>
      <text:p text:style-name="P1820"><text:tab/>(suma žodžiais)</text:p>
      <text:p text:style-name="Normal"/>
      <text:p text:style-name="P1821">5. Didžiausią kainą pasiūliusio asmens (asmenų grupės įgalioto atstovo) kortelės Nr.<text:s/><text:tab/>.</text:p>
      <text:p text:style-name="P1822">6. Didžiausią kainą pasiūliusio asmens (asmenų grupės įgalioto atstovo) vardas, pavardė ir adresas</text:p>
      <text:p text:style-name="P1823"><text:tab/></text:p>
      <text:p text:style-name="P1824"><text:tab/></text:p>
      <text:p text:style-name="P1825"><text:tab/></text:p>
      <text:p text:style-name="P1826"><text:tab/></text:p>
      <text:p text:style-name="P1827"><text:tab/>.</text:p>
      <text:p text:style-name="P1828">7. Pirkėjas privalo per 10 dienų po aukciono pervesti į nurodytą sąskaitą<text:s/><text:tab/></text:p>
      <text:p text:style-name="P1829"><text:tab/>(suma žodžiais)</text:p>
      <text:p text:style-name="P1830">rublių.</text:p>
      <text:p text:style-name="Normal"/>
      <text:p text:style-name="P1831">8. Objektą parduodant išsimokėtinai, pirkėjas įsipareigoja<text:s/><text:tab/></text:p>
      <text:p text:style-name="P1832"><text:tab/>(suma žodžiais)</text:p>
      <text:p text:style-name="Normal">rublių sumokėti<text:s/>šiomis sąlygomis:</text:p>
      <text:p text:style-name="Normal"/>
      <text:p text:style-name="P1833"><text:tab/></text:p>
      <text:p text:style-name="P1834"><text:tab/></text:p>
      <text:p text:style-name="P1835"><text:tab/></text:p>
      <text:p text:style-name="Normal"/>
      <text:p text:style-name="P1836">Objektą įsigijęs asmuo<text:tab/>(parašai)<text:tab/>vardų raidės ir</text:p>
      <text:p text:style-name="P1837">(asmenų grupės įgaliotas<text:tab/>pavardės</text:p>
      <text:p text:style-name="P1838">atstovas)</text:p>
      <text:p text:style-name="Normal"/>
      <text:p text:style-name="Normal">Aukciono organizatoriai:</text:p>
      <text:p text:style-name="P1839">Vedėjas</text:p>
      <text:p text:style-name="P1840">Buhalteris</text:p>
      <text:p text:style-name="P1841">Protokoluotojas</text:p>
      <text:p text:style-name="P1842"><text:tab/>(antspaudo vieta)</text:p>
      <text:p text:style-name="P1843">______________</text:p>
      <text:p text:style-name="P1844"/>
      <text:p text:style-name="P1845">Priedo pakeitimai:</text:p>
      <text:p text:style-name="P1846"><text:span text:style-name="T1847">Nr.<text:s/></text:span><text:a xlink:href="https://www.e-tar.lt/portal/legalAct.html?documentId=TAR.90E8DC528C27" office:target-frame-name="_top" xlink:show="replace"><text:span text:style-name="T1848">308</text:span></text:a><text:span text:style-name="T1849">, 1992-04-30, Žin., 1992, Nr. 18-533 (1992-06-30), i. k. 0921100NUTA00000308</text:span></text:p>
      <text:p text:style-name="Normal"/>
      <text:p text:style-name="P1850">Privatizuojamo žemės ūkio</text:p>
      <text:p text:style-name="P1851">įmonių turto aukcionų nuostatų</text:p>
      <text:p text:style-name="P1852">3<text:s/>priedas</text:p>
      <text:p text:style-name="P1853">__________________________________________________________________</text:p>
      <text:p text:style-name="P1854">(aukcioną organizuojanti apylinkės agrarinės reformos tarnyba)</text:p>
      <text:p text:style-name="P1855"/>
      <text:p text:style-name="P1856">P A Ž Y MA<text:s/></text:p>
      <text:p text:style-name="P1857"/>
      <text:p text:style-name="P1858">atsiskaityti už aukcione perkamą objektą iš investicinės sąskaitos</text:p>
      <text:p text:style-name="P1859"/>
      <text:p text:style-name="P1860"><text:tab/></text:p>
      <text:p text:style-name="P1861">(asmens ar asmenų grupės įgalioto atstovo</text:p>
      <text:p text:style-name="P1862"><text:tab/>,</text:p>
      <text:p text:style-name="P1863">pavardė, vardas, tėvo vardas)</text:p>
      <text:p text:style-name="Normal"/>
      <text:p text:style-name="P1864">gyvenantis<text:s/><text:tab/>,</text:p>
      <text:p text:style-name="P1865"><text:tab/>(adresas)</text:p>
      <text:p text:style-name="P1866">įsigijo aukcione, kuris įvyko<text:s/><text:tab/>,</text:p>
      <text:p text:style-name="P1867"><text:tab/>(vieta ir data)</text:p>
      <text:p text:style-name="P1868">parduodamą<text:s/><text:tab/>,</text:p>
      <text:p text:style-name="P1869"><text:tab/>(objekto pavadinimas ir adresas)</text:p>
      <text:p text:style-name="P1870">kurio kaina<text:s/><text:tab/><text:s/>rublių.</text:p>
      <text:p text:style-name="P1871"><text:tab/>(suma žodžiais)</text:p>
      <text:p text:style-name="Normal"/>
      <text:p text:style-name="P1872">Pirkėjas (pirkėjų grupė) įmokėjo pradinį įnašą<text:s/><text:tab/></text:p>
      <text:p text:style-name="Normal"/>
      <text:p text:style-name="P1873"><text:tab/><text:s/>rublių. Iki 199___ m. ____________ mėn. ___ d.</text:p>
      <text:p text:style-name="P1874"><text:tab/>(suma žodžiais)</text:p>
      <text:p text:style-name="Normal"/>
      <text:p text:style-name="P1875">jis (jie) privalo pervesti iš savo investicinės sąskaitos<text:s/><text:tab/></text:p>
      <text:p text:style-name="Normal"/>
      <text:p text:style-name="P1876"><text:tab/><text:s/>rublių, iš šios sumos ne mažiau kaip</text:p>
      <text:p text:style-name="P1877"><text:tab/>(suma žodžiais)</text:p>
      <text:p text:style-name="P1878"><text:tab/><text:s/>rublių pinigais į ___________________</text:p>
      <text:p text:style-name="P1879"><text:tab/>(suma žodžiais)<text:tab/>(banko, kuriame</text:p>
      <text:p text:style-name="P1880"><text:tab/></text:p>
      <text:p text:style-name="P1881">atidaryta sąskaita, pavadinimas ir adresas)</text:p>
      <text:p text:style-name="Normal"/>
      <text:p text:style-name="P1882">sąskaitą Nr.<text:s/><text:tab/>.</text:p>
      <text:p text:style-name="P1883"/>
      <text:p text:style-name="P1884"/>
      <text:p text:style-name="P1885">Aukciono organizatoriai:<text:tab/>(parašai)<text:tab/>vardų raidės ir</text:p>
      <text:p text:style-name="P1886"><text:tab/>pavardės</text:p>
      <text:p text:style-name="P1887">Aukciono vedėjas</text:p>
      <text:p text:style-name="P1888">Buhalteris</text:p>
      <text:p text:style-name="P1889">Protokoluotojas</text:p>
      <text:p text:style-name="P1890"/>
      <text:p text:style-name="P1891"><text:tab/>(antspaudo vieta)</text:p>
      <text:p text:style-name="P1892">______________</text:p>
      <text:p text:style-name="P1893"/>
      <text:p text:style-name="P1894">Privatizuojamo žemės ūkio</text:p>
      <text:p text:style-name="P1895">įmonių turto aukcionų<text:s/>nuostatų</text:p>
      <text:p text:style-name="P1896">4<text:s/>priedas</text:p>
      <text:p text:style-name="P1897">__________________________________________________________________</text:p>
      <text:p text:style-name="P1898">(aukcioną organizuojanti apylinkės agrarinės reformos tarnyba)</text:p>
      <text:p text:style-name="P1899"/>
      <text:p text:style-name="P1900">P A Ž Y M A</text:p>
      <text:p text:style-name="P1901"/>
      <text:p text:style-name="P1902">atsiskaityti už aukcione perkamą objektą</text:p>
      <text:p text:style-name="Normal"/>
      <text:p text:style-name="P1903"><text:tab/></text:p>
      <text:p text:style-name="P1904">(asmens ar asmenų grupės įgalioto atstovo</text:p>
      <text:p text:style-name="P1905"><text:tab/>,</text:p>
      <text:p text:style-name="P1906">pavardė, vardas, tėvo vardas)</text:p>
      <text:p text:style-name="Normal"/>
      <text:p text:style-name="P1907">gyvenantis<text:s/><text:tab/>,</text:p>
      <text:p text:style-name="P1908"><text:tab/>(adresas)</text:p>
      <text:p text:style-name="P1909">įsigijo aukcione, kuris įvyko<text:s/><text:tab/>,</text:p>
      <text:p text:style-name="P1910"><text:tab/>(aukciono vieta ir data)</text:p>
      <text:p text:style-name="P1911">parduodamą<text:s/><text:tab/>,</text:p>
      <text:p text:style-name="P1912"><text:tab/>(objekto pavadinimas ir adresas)</text:p>
      <text:p text:style-name="P1913">kurio kaina<text:s/><text:tab/><text:s/>rublių.</text:p>
      <text:p text:style-name="P1914"><text:tab/>(suma žodžiais)</text:p>
      <text:p text:style-name="Normal"/>
      <text:p text:style-name="P1915">Pirkėjas (pirkėjų grupė) įmokėjo pradinį įnašą<text:s/><text:tab/></text:p>
      <text:p text:style-name="Normal"/>
      <text:p text:style-name="P1916"><text:tab/><text:s/>rublių. Iki 199___ m. _____________ mėn. _____ d.</text:p>
      <text:p text:style-name="P1917"><text:tab/>(suma žodžiais)</text:p>
      <text:p text:style-name="Normal"/>
      <text:p text:style-name="P1918">jis (jie) privalo įmokėti<text:s/><text:tab/><text:s/>rublių</text:p>
      <text:p text:style-name="P1919"><text:tab/>(suma žodžiais)</text:p>
      <text:p text:style-name="Normal"/>
      <text:p text:style-name="P1920">į<text:s/><text:tab/></text:p>
      <text:p text:style-name="P1921">(banko, kuriame atidaryta sąskaita, pavadinimas ir adresas)</text:p>
      <text:p text:style-name="Normal"/>
      <text:p text:style-name="P1922">sąskaitą Nr.<text:s/><text:tab/>.</text:p>
      <text:p text:style-name="P1923"/>
      <text:p text:style-name="P1924"/>
      <text:p text:style-name="P1925">Aukciono organizatoriai:<text:tab/>(parašai)<text:tab/>vardų raidės ir</text:p>
      <text:p text:style-name="P1926"><text:tab/>pavardės</text:p>
      <text:p text:style-name="P1927">Aukciono vedėjas</text:p>
      <text:p text:style-name="P1928">Buhalteris</text:p>
      <text:p text:style-name="P1929">Protokoluotojas</text:p>
      <text:p text:style-name="P1930"/>
      <text:p text:style-name="P1931"><text:tab/>(antspaudo vieta)</text:p>
      <text:p text:style-name="P1932">______________</text:p>
      <text:p text:style-name="P1933"/>
      <text:p text:style-name="P1934">Privatizuojamo žemės ūkio</text:p>
      <text:p text:style-name="P1935">įmonių turto aukcionų nuostatų</text:p>
      <text:p text:style-name="P1936">5<text:s/>priedas</text:p>
      <text:p text:style-name="P1937"/>
      <text:p text:style-name="P1938">LIETUVOS RESPUBLIKA</text:p>
      <text:p text:style-name="P1939"/>
      <text:p text:style-name="P1940">(Lietuvos valstybės herbas)</text:p>
      <text:p text:style-name="P1941"/>
      <text:p text:style-name="P1942">NUOSAVYBĖS TEISĖS LIUDIJIMAS</text:p>
      <text:p text:style-name="P1943"/>
      <text:p text:style-name="P1944"><text:tab/></text:p>
      <text:p text:style-name="P1945">(metai,<text:s/>mėnuo, diena žodžiais)</text:p>
      <text:p text:style-name="Normal"/>
      <text:p text:style-name="P1946"><text:tab/>,</text:p>
      <text:p text:style-name="P1947">(privatizavimo komisijos pavadinimas)</text:p>
      <text:p text:style-name="Normal"/>
      <text:p text:style-name="Normal"/>
      <text:p text:style-name="Normal">vadovaudamasi Lietuvos Respublikos žemės ūkio įmonių turto</text:p>
      <text:p text:style-name="Normal"/>
      <text:p text:style-name="P1948">privatizavimo įstatymu ir remdamasi patvirtintais<text:s/><text:tab/></text:p>
      <text:p text:style-name="P1949"><text:tab/></text:p>
      <text:p text:style-name="P1950">(aukciono vieta ir data)</text:p>
      <text:p text:style-name="P1951">įvykusio aukciono rezultatais, liudija, kad<text:s/><text:tab/></text:p>
      <text:p text:style-name="P1952"><text:tab/></text:p>
      <text:p text:style-name="P1953">(fizinio asmens vardas, pavardė ir adresas)</text:p>
      <text:p text:style-name="Normal"/>
      <text:p text:style-name="P1954">priklauso privatinės nuosavybės teise<text:s/><text:tab/></text:p>
      <text:p text:style-name="P1955"><text:tab/>,</text:p>
      <text:p text:style-name="P1956">(nesutrumpintas įmonės (objekto) pavadinimas ir adresas)</text:p>
      <text:p text:style-name="Normal"/>
      <text:p text:style-name="P1957">esanti(-is)<text:s/><text:tab/><text:s/>kv. metrų žemės sklype, įgyta(-as) už ________</text:p>
      <text:p text:style-name="P1958"><text:tab/><text:s/>rublių.</text:p>
      <text:p text:style-name="P1959"><text:tab/>(suma žodžiais)</text:p>
      <text:p text:style-name="Normal"/>
      <text:p text:style-name="P1960">Įmonės (objekto) eksploatavimo sąlygos<text:s/><text:tab/></text:p>
      <text:p text:style-name="P1961"><text:tab/></text:p>
      <text:p text:style-name="P1962"><text:tab/></text:p>
      <text:p text:style-name="P1963"><text:tab/>.</text:p>
      <text:p text:style-name="Normal"/>
      <text:p text:style-name="Normal"/>
      <text:p text:style-name="P1964">_______________ privatizavimo komisijos<text:tab/>(parašas)<text:tab/>vardo raidė ir</text:p>
      <text:p text:style-name="P1965"><text:tab/>pirmininkas<text:tab/>pavardė</text:p>
      <text:p text:style-name="P1966"/>
      <text:p text:style-name="P1967"/>
      <text:p text:style-name="P1968"><text:tab/>(antspaudo vieta)</text:p>
      <text:p text:style-name="P1969">______________</text:p>
      <text:p text:style-name="P1970"/>
      <text:p text:style-name="P1971">Privatizuojamo žemės ūkio</text:p>
      <text:p text:style-name="P1972">įmonių turto aukcionų nuostatų</text:p>
      <text:p text:style-name="P1973">6<text:s/>priedas</text:p>
      <text:p text:style-name="P1974"/>
      <text:p text:style-name="P1975">LIETUVOS<text:s/>RESPUBLIKA</text:p>
      <text:p text:style-name="P1976"/>
      <text:p text:style-name="P1977">(Lietuvos valstybės herbas)</text:p>
      <text:p text:style-name="P1978"/>
      <text:p text:style-name="P1979">NUOSAVYBĖS TEISĖS LIUDIJIMAS</text:p>
      <text:p text:style-name="P1980"><text:tab/></text:p>
      <text:p text:style-name="P1981">(metai, mėnuo, diena žodžiais)</text:p>
      <text:p text:style-name="Normal"/>
      <text:p text:style-name="P1982"><text:tab/>,</text:p>
      <text:p text:style-name="P1983">(privatizavimo komisijos pavadinimas)</text:p>
      <text:p text:style-name="Normal"/>
      <text:p text:style-name="Normal">vadovaudamasi Lietuvos Respublikos žemės ūkio įmonių turto</text:p>
      <text:p text:style-name="Normal"/>
      <text:p text:style-name="P1984">privatizavimo įstatymu ir remdamasi patvirtintais<text:s/><text:tab/></text:p>
      <text:p text:style-name="P1985"><text:tab/></text:p>
      <text:p text:style-name="P1986">(aukciono vieta ir data)</text:p>
      <text:p text:style-name="Normal"/>
      <text:p text:style-name="Normal">įvykusio aukciono rezultatais, liudija, kad fizinių asmenų grupei</text:p>
      <table:table table:style-name="Table1987">
        <table:table-columns>
          <table:table-column table:style-name="TableColumn1988"/>
          <table:table-column table:style-name="TableColumn1989"/>
          <table:table-column table:style-name="TableColumn1990"/>
        </table:table-columns>
        <table:table-row table:style-name="TableRow1991">
          <table:table-cell table:style-name="TableCell1992">
            <text:p text:style-name="P1993">Vardai, pavardės</text:p>
          </table:table-cell>
          <table:table-cell table:style-name="TableCell1994">
            <text:p text:style-name="P1995">Adresai</text:p>
          </table:table-cell>
          <table:table-cell table:style-name="TableCell1996">
            <text:p text:style-name="P1997">Kiekvieno grupės nario nuosavybės dalis</text:p>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row>
      </table:table>
      <text:p text:style-name="P2068"/>
      <table:table table:style-name="Table2069">
        <table:table-columns>
          <table:table-column table:style-name="TableColumn2070"/>
          <table:table-column table:style-name="TableColumn2071"/>
        </table:table-columns>
        <table:table-row table:style-name="TableRow2072">
          <table:table-cell table:style-name="TableCell2073">
            <text:p text:style-name="Normal">priklauso:</text:p>
          </table:table-cell>
          <table:table-cell table:style-name="TableCell2074">
            <text:p text:style-name="Normal">bendrosios dalinės nuosavybės teise</text:p>
          </table:table-cell>
        </table:table-row>
        <table:table-row table:style-name="TableRow2075">
          <table:table-cell table:style-name="TableCell2076">
            <text:p text:style-name="Normal"/>
          </table:table-cell>
          <table:table-cell table:style-name="TableCell2077">
            <text:p text:style-name="Normal">sutuoktinių bendrosios jungtinės nuosavybės teise</text:p>
          </table:table-cell>
        </table:table-row>
        <table:table-row table:style-name="TableRow2078">
          <table:table-cell table:style-name="TableCell2079">
            <text:p text:style-name="Normal"/>
          </table:table-cell>
          <table:table-cell table:style-name="TableCell2080">
            <text:p text:style-name="Normal">(nereikalinga – išbraukti)</text:p>
          </table:table-cell>
        </table:table-row>
      </table:table>
      <text:p text:style-name="P2081"/>
      <text:p text:style-name="P2082"><text:tab/>,</text:p>
      <text:p text:style-name="P2083">(nesutrumpintas įmonės (objekto) pavadinimas, adresas)</text:p>
      <text:p text:style-name="Normal"/>
      <text:p text:style-name="P2084">esanti(-is)<text:tab/><text:s/>kv. metrų žemės sklype, įgyta(-as) už _______</text:p>
      <text:p text:style-name="Normal"/>
      <text:p text:style-name="P2085"><text:tab/><text:s/>rublių.</text:p>
      <text:p text:style-name="P2086"><text:tab/>(suma žodžiais)</text:p>
      <text:p text:style-name="Normal"/>
      <text:p text:style-name="P2087">Įmonės (objekto) eksploatavimo sąlygos<text:s/><text:tab/></text:p>
      <text:p text:style-name="P2088"><text:tab/></text:p>
      <text:p text:style-name="P2089"><text:tab/>.</text:p>
      <text:p text:style-name="P2090"/>
      <text:p text:style-name="P2091"/>
      <text:p text:style-name="P2092">_______________ privatizavimo komisijos<text:tab/>(parašas)<text:tab/>vardo raidė ir</text:p>
      <text:p text:style-name="P2093"><text:tab/>pirmininkas<text:tab/>pavardė</text:p>
      <text:p text:style-name="P2094"/>
      <text:p text:style-name="P2095"/>
      <text:p text:style-name="P2096"><text:tab/>(antspaudo vieta)</text:p>
      <text:p text:style-name="P2097">______________</text:p>
      <text:p text:style-name="P2098"/>
      <text:p text:style-name="Normal"/>
      <text:p text:style-name="P2099"/>
      <text:p text:style-name="P2100"/>
      <text:p text:style-name="P2101"><text:span text:style-name="T2102">Pakeitimai:</text:span></text:p>
      <text:p text:style-name="P2103"/>
      <text:p text:style-name="P2104"><text:span text:style-name="T2105">1.</text:span></text:p>
      <text:p text:style-name="P2106"><text:span text:style-name="T2107">Lietuvos Respublikos Vyriausybė, Nutarimas</text:span></text:p>
      <text:p text:style-name="P2108"><text:span text:style-name="T2109">Nr.<text:s/></text:span><text:a xlink:href="https://www.e-tar.lt/portal/legalAct.html?documentId=TAR.69DF6C7556EE" office:target-frame-name="_top" xlink:show="replace"><text:span text:style-name="T2110">31</text:span></text:a><text:span text:style-name="T2111">, 1992-01-22, Lietuvos aidas, 1992, Nr. 19-0 (1992-01-29); Žin., 1992, Nr. 12-322 (1992-04-30), i. k. 0921100NUTA00000031</text:span></text:p>
      <text:p text:style-name="P2112"><text:span text:style-name="T2113">Dėl Lietuvos Respublikos Vyriausybės 1991 m. spalio<text:s/></text:span><text:span text:style-name="T2114">12 d. nutarimo Nr. 420 dalinio pakeitimo ir papildymo</text:span></text:p>
      <text:p text:style-name="P2115"/>
      <text:p text:style-name="P2116"><text:span text:style-name="T2117">2.</text:span></text:p>
      <text:p text:style-name="P2118"><text:span text:style-name="T2119">Lietuvos Respublikos Vyriausybė, Nutarimas</text:span></text:p>
      <text:p text:style-name="P2120"><text:span text:style-name="T2121">Nr.<text:s/></text:span><text:a xlink:href="https://www.e-tar.lt/portal/legalAct.html?documentId=TAR.C78FC4F7D8F1" office:target-frame-name="_top" xlink:show="replace"><text:span text:style-name="T2122">164</text:span></text:a><text:span text:style-name="T2123">, 1992-03-14, Žin., 1992, Nr. 16-430 (1992-06-10), i. k. 0921100NU</text:span><text:span text:style-name="T2124">TA00000164</text:span></text:p>
      <text:p text:style-name="P2125"><text:span text:style-name="T2126">Dėl Lietuvos Respublikos Vyriausybės 1991 m. spalio 12 d. nutarimo Nr. 420 dalinio pakeitimo ir papildymo</text:span></text:p>
      <text:p text:style-name="P2127"/>
      <text:p text:style-name="P2128"><text:span text:style-name="T2129">3.</text:span></text:p>
      <text:p text:style-name="P2130"><text:span text:style-name="T2131">Lietuvos Respublikos Vyriausybė, Nutarimas</text:span></text:p>
      <text:p text:style-name="P2132"><text:span text:style-name="T2133">Nr.<text:s/></text:span><text:a xlink:href="https://www.e-tar.lt/portal/legalAct.html?documentId=TAR.90E8DC528C27" office:target-frame-name="_top" xlink:show="replace"><text:span text:style-name="T2134">308</text:span></text:a><text:span text:style-name="T2135">, 1</text:span><text:span text:style-name="T2136">992-04-30, Žin., 1992, Nr. 18-533 (1992-06-30), i. k. 0921100NUTA00000308</text:span></text:p>
      <text:p text:style-name="P2137"><text:span text:style-name="T2138">Dėl Lietuvos Respublikos Vyriausybės 1991 m. spalio 12 d. nutarimo Nr. 420 dalinio pakeitimo ir papildymo</text:span></text:p>
      <text:p text:style-name="P2139"/>
      <text:p text:style-name="P2140"><text:span text:style-name="T2141">4.</text:span></text:p>
      <text:p text:style-name="P2142"><text:span text:style-name="T2143">Lietuvos Respublikos Vyriausybė, Nutarimas</text:span></text:p>
      <text:p text:style-name="P2144"><text:span text:style-name="T2145">Nr.<text:s/></text:span><text:a xlink:href="https://www.e-tar.lt/portal/legalAct.html?documentId=TAR.14CEB667AA54" office:target-frame-name="_top" xlink:show="replace"><text:span text:style-name="T2146">417</text:span></text:a><text:span text:style-name="T2147">, 1992-06-02, Lietuvos aidas, 1992, Nr. 111-0 (1992-06-09); Žin., 1992, Nr. 23-681 (1992-08-20), i. k. 0921100NUTA00000417</text:span></text:p>
      <text:p text:style-name="P2148"><text:span text:style-name="T2149">Dėl papildomų priemonių privatizuojant žemės ūkio<text:s/></text:span><text:span text:style-name="T2150">įmonių turtą</text:span></text:p>
      <text:p text:style-name="P2151"/>
      <text:p text:style-name="P2152"><text:span text:style-name="T2153">5.</text:span></text:p>
      <text:p text:style-name="P2154"><text:span text:style-name="T2155">Lietuvos Respublikos Vyriausybė, Nutarimas</text:span></text:p>
      <text:p text:style-name="P2156"><text:span text:style-name="T2157">Nr.<text:s/></text:span><text:a xlink:href="https://www.e-tar.lt/portal/legalAct.html?documentId=TAR.B0337CFD0A9A" office:target-frame-name="_top" xlink:show="replace"><text:span text:style-name="T2158">745</text:span></text:a><text:span text:style-name="T2159">, 1992-10-08, Lietuvos aidas, 1992, Nr. 200-0 (1992-10-13); Žin., 1992, Nr. 31-969 (1992-11-10), i. k. 0921</text:span><text:span text:style-name="T2160">100NUTA00000745</text:span></text:p>
      <text:p text:style-name="P2161"><text:span text:style-name="T2162">Dėl kai kurių Lietuvos Respublikos Vyriausybės nutarimų agrarinės reformos klausimais dalinio pakeitimo ir pripažinimo netekusiais galios</text:span></text:p>
      <text:p text:style-name="P2163"/>
      <text:p text:style-name="P2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3-02T13:37:00Z</meta:creation-date>
    <dc:date>2017-03-02T13:37:00Z</dc:date>
    <meta:template xlink:href="Normal.dotm" xlink:type="simple"/>
    <meta:editing-cycles>2</meta:editing-cycles>
    <meta:editing-duration>PT0S</meta:editing-duration>
    <meta:document-statistic meta:page-count="30" meta:paragraph-count="971" meta:word-count="10669" meta:character-count="92282" meta:row-count="2064" meta:non-whitespace-character-count="82584"/>
  </office:meta>
</office:document-meta>
</file>