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7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justify" fo:text-indent="0.4923in"/>
    </style:style>
    <style:style style:name="P184" style:parent-style-name="Normal" style:family="paragraph">
      <style:paragraph-properties fo:break-before="page" fo:margin-left="3.5437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break-before="page" fo:margin-left="3.9375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P247" style:parent-style-name="Normal" style:family="paragraph">
      <style:paragraph-properties>
        <style:tab-stops>
          <style:tab-stop style:type="center" style:position="4.2854in"/>
        </style:tab-stops>
      </style:paragraph-properties>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indent="0.492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0.5305in"/>
    </style:style>
    <style:style style:name="TableColumn254" style:family="table-column">
      <style:table-column-properties style:column-width="1.5694in"/>
    </style:style>
    <style:style style:name="TableColumn255" style:family="table-column">
      <style:table-column-properties style:column-width="0.9048in"/>
    </style:style>
    <style:style style:name="TableColumn256" style:family="table-column">
      <style:table-column-properties style:column-width="1.4854in"/>
    </style:style>
    <style:style style:name="TableColumn257" style:family="table-column">
      <style:table-column-properties style:column-width="2.202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style:tab-stops>
          <style:tab-stop style:type="center" style:position="2.727in"/>
          <style:tab-stop style:type="center" style:position="4.8048in"/>
        </style:tab-stops>
      </style:paragraph-properties>
    </style:style>
    <style:style style:name="P272" style:parent-style-name="Normal" style:family="paragraph">
      <style:paragraph-properties>
        <style:tab-stops>
          <style:tab-stop style:type="center" style:position="4.8048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center" style:position="1.818in"/>
        </style:tab-stops>
      </style:paragraph-properties>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style:tab-stops>
          <style:tab-stop style:type="center" style:position="2.727in"/>
          <style:tab-stop style:type="center" style:position="4.8048in"/>
        </style:tab-stops>
      </style:paragraph-properties>
    </style:style>
    <style:style style:name="P278" style:parent-style-name="Normal" style:family="paragraph">
      <style:paragraph-properties>
        <style:tab-stops>
          <style:tab-stop style:type="center" style:position="4.8048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indent="0.4923in"/>
    </style:style>
    <style:style style:name="P281" style:parent-style-name="Normal" style:family="paragraph">
      <style:paragraph-properties fo:break-before="page" fo:margin-left="3.9375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8958in">
        <style:tab-stops>
          <style:tab-stop style:type="left" style:position="3.8958in"/>
        </style:tab-stops>
      </style:paragraph-properties>
    </style:style>
    <style:style style:name="P284" style:parent-style-name="Normal" style:family="paragraph">
      <style:paragraph-properties fo:text-indent="3.8958in">
        <style:tab-stops>
          <style:tab-stop style:type="left" style:position="3.8958in"/>
        </style:tab-stops>
      </style:paragraph-properties>
    </style:style>
    <style:style style:name="P285"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286" style:parent-style-name="Normal" style:family="paragraph">
      <style:paragraph-properties fo:text-indent="3.8958in">
        <style:tab-stops>
          <style:tab-stop style:type="left" style:position="3.8958in"/>
        </style:tab-stops>
      </style:paragraph-properties>
    </style:style>
    <style:style style:name="P287" style:parent-style-name="Normal" style:family="paragraph">
      <style:paragraph-properties fo:text-indent="3.8958in">
        <style:tab-stops>
          <style:tab-stop style:type="left" style:position="3.8958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290"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tab-stops>
          <style:tab-stop style:type="right" style:position="6.3631in"/>
        </style:tab-stops>
      </style:paragraph-properties>
    </style:style>
    <style:style style:name="P293" style:parent-style-name="Normal" style:family="paragraph">
      <style:paragraph-properties fo:text-indent="0.4923in">
        <style:tab-stops>
          <style:tab-stop style:type="center" style:position="4.4152in"/>
          <style:tab-stop style:type="center" style:position="6.1034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style:tab-stops>
          <style:tab-stop style:type="center" style:position="2.9868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center" style:position="3.1166in"/>
        </style:tab-stops>
      </style:paragraph-properties>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09"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style:tab-stops>
          <style:tab-stop style:type="right" style:leader-style="solid" style:leader-text="_" style:position="6.693in"/>
        </style:tab-stops>
      </style:paragraph-properties>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18"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style:tab-stops>
          <style:tab-stop style:type="center" style:position="1.558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indent="0.4923in"/>
    </style:style>
    <style:style style:name="P323" style:parent-style-name="Normal" style:family="paragraph">
      <style:paragraph-properties fo:break-before="page" fo:margin-left="3.9375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indent="0.4923in"/>
    </style:style>
    <style:style style:name="P333" style:parent-style-name="Normal" style:family="paragraph">
      <style:paragraph-properties fo:text-align="center"/>
      <style:text-properties fo:font-size="10pt" style:font-size-asian="10pt"/>
    </style:style>
    <style:style style:name="TableColumn335" style:family="table-column">
      <style:table-column-properties style:column-width="0.2034in"/>
    </style:style>
    <style:style style:name="TableColumn336" style:family="table-column">
      <style:table-column-properties style:column-width="0.4861in"/>
    </style:style>
    <style:style style:name="TableColumn337" style:family="table-column">
      <style:table-column-properties style:column-width="0.4666in"/>
    </style:style>
    <style:style style:name="TableColumn338" style:family="table-column">
      <style:table-column-properties style:column-width="0.659in"/>
    </style:style>
    <style:style style:name="TableColumn339" style:family="table-column">
      <style:table-column-properties style:column-width="0.6666in"/>
    </style:style>
    <style:style style:name="TableColumn340" style:family="table-column">
      <style:table-column-properties style:column-width="0.6437in"/>
    </style:style>
    <style:style style:name="TableColumn341" style:family="table-column">
      <style:table-column-properties style:column-width="0.6812in"/>
    </style:style>
    <style:style style:name="TableColumn342" style:family="table-column">
      <style:table-column-properties style:column-width="0.827in"/>
    </style:style>
    <style:style style:name="TableColumn343" style:family="table-column">
      <style:table-column-properties style:column-width="0.827in"/>
    </style:style>
    <style:style style:name="TableColumn344" style:family="table-column">
      <style:table-column-properties style:column-width="0.7729in"/>
    </style:style>
    <style:style style:name="TableColumn345" style:family="table-column">
      <style:table-column-properties style:column-width="0.4666in"/>
    </style:style>
    <style:style style:name="Table334" style:family="table">
      <style:table-properties style:width="6.6937in" fo:margin-left="0in" table:align="left"/>
    </style:style>
    <style:style style:name="TableRow346" style:family="table-row">
      <style:table-row-propertie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style:tab-stops>
          <style:tab-stop style:type="center" style:position="3.6361in"/>
          <style:tab-stop style:type="center" style:position="5.1944in"/>
        </style:tab-stops>
      </style:paragraph-properties>
    </style:style>
    <style:style style:name="P372" style:parent-style-name="Normal" style:family="paragraph">
      <style:paragraph-properties>
        <style:tab-stops>
          <style:tab-stop style:type="center" style:position="5.1944in"/>
        </style:tab-stops>
      </style:paragraph-properties>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P377" style:parent-style-name="Normal" style:family="paragraph">
      <style:paragraph-properties fo:break-before="page" fo:margin-left="3.9375in">
        <style:tab-stops/>
      </style:paragraph-properties>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P380" style:parent-style-name="Normal" style:family="paragraph">
      <style:paragraph-properties>
        <style:tab-stops>
          <style:tab-stop style:type="center" style:position="4.2854in"/>
        </style:tab-stops>
      </style:paragraph-properties>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ableColumn391" style:family="table-column">
      <style:table-column-properties style:column-width="0.3347in"/>
    </style:style>
    <style:style style:name="TableColumn392" style:family="table-column">
      <style:table-column-properties style:column-width="3.3763in"/>
    </style:style>
    <style:style style:name="TableColumn393" style:family="table-column">
      <style:table-column-properties style:column-width="2.9826in"/>
    </style:style>
    <style:style style:name="Table390" style:family="table">
      <style:table-properties style:width="6.6937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1.743in"/>
        </style:tab-stops>
      </style:paragraph-properties>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right" style:leader-style="solid" style:leader-text="_" style:position="1.743in"/>
        </style:tab-stops>
      </style:paragraph-properties>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1.743in"/>
        </style:tab-stops>
      </style:paragraph-properties>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1.743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1.743in"/>
        </style:tab-stops>
      </style:paragraph-properties>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1.743in"/>
        </style:tab-stops>
      </style:paragraph-properties>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style:tab-stops>
          <style:tab-stop style:type="center" style:position="3.3763in"/>
          <style:tab-stop style:type="center" style:position="5.3243in"/>
        </style:tab-stops>
      </style:paragraph-properties>
    </style:style>
    <style:style style:name="P476" style:parent-style-name="Normal" style:family="paragraph">
      <style:paragraph-properties>
        <style:tab-stops>
          <style:tab-stop style:type="center" style:position="5.3243in"/>
        </style:tab-stops>
      </style:paragraph-properties>
    </style:style>
    <style:style style:name="P477" style:parent-style-name="Normal" style:family="paragraph">
      <style:paragraph-properties>
        <style:tab-stops>
          <style:tab-stop style:type="center" style:position="4.5451in"/>
        </style:tab-stops>
      </style:paragraph-properties>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indent="0.4923in"/>
    </style:style>
    <style:style style:name="P480" style:parent-style-name="Normal" style:family="paragraph">
      <style:paragraph-properties fo:break-before="page" fo:margin-left="3.9375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P483" style:parent-style-name="Normal" style:family="paragraph">
      <style:paragraph-properties>
        <style:tab-stops>
          <style:tab-stop style:type="center" style:position="2.3375in"/>
          <style:tab-stop style:type="center" style:position="4.9347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P487" style:parent-style-name="Normal" style:family="paragraph">
      <style:paragraph-properties fo:text-indent="0.4923in"/>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P491" style:parent-style-name="Normal" style:family="paragraph">
      <style:paragraph-properties>
        <style:tab-stops>
          <style:tab-stop style:type="center" style:position="2.727in"/>
        </style:tab-stops>
      </style:paragraph-properties>
      <style:text-properties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style:tab-stops>
          <style:tab-stop style:type="center" style:position="3.8958in"/>
        </style:tab-stops>
      </style:paragraph-properties>
      <style:text-properties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style:tab-stops>
          <style:tab-stop style:type="center" style:position="3.1166in"/>
        </style:tab-stops>
      </style:paragraph-properties>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Normal" style:family="paragraph">
      <style:paragraph-properties>
        <style:tab-stops>
          <style:tab-stop style:type="center" style:position="3.3763in"/>
          <style:tab-stop style:type="center" style:position="5.3243in"/>
        </style:tab-stops>
      </style:paragraph-properties>
    </style:style>
    <style:style style:name="P501" style:parent-style-name="Normal" style:family="paragraph">
      <style:paragraph-properties>
        <style:tab-stops>
          <style:tab-stop style:type="center" style:position="5.3243in"/>
        </style:tab-stops>
      </style:paragraph-properties>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tab-stops>
          <style:tab-stop style:type="center" style:position="4.2854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indent="0.4923in"/>
    </style:style>
    <style:style style:name="P507" style:parent-style-name="Normal" style:family="paragraph">
      <style:paragraph-properties fo:break-before="page" fo:margin-left="3.9375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indent="0.4923in"/>
    </style:style>
    <style:style style:name="TableColumn518" style:family="table-column">
      <style:table-column-properties style:column-width="0.2951in"/>
    </style:style>
    <style:style style:name="TableColumn519" style:family="table-column">
      <style:table-column-properties style:column-width="0.9402in"/>
    </style:style>
    <style:style style:name="TableColumn520" style:family="table-column">
      <style:table-column-properties style:column-width="0.6152in"/>
    </style:style>
    <style:style style:name="TableColumn521" style:family="table-column">
      <style:table-column-properties style:column-width="1.0375in"/>
    </style:style>
    <style:style style:name="TableColumn522" style:family="table-column">
      <style:table-column-properties style:column-width="1.25in"/>
    </style:style>
    <style:style style:name="TableColumn523" style:family="table-column">
      <style:table-column-properties style:column-width="1.2319in"/>
    </style:style>
    <style:style style:name="TableColumn524" style:family="table-column">
      <style:table-column-properties style:column-width="1.3236in"/>
    </style:style>
    <style:style style:name="Table517" style:family="table">
      <style:table-properties style:width="6.6937in" fo:margin-left="0in" table:align="left"/>
    </style:style>
    <style:style style:name="TableRow525" style:family="table-row">
      <style:table-row-properties/>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style:tab-stops>
          <style:tab-stop style:type="center" style:position="3.3763in"/>
          <style:tab-stop style:type="center" style:position="5.3243in"/>
        </style:tab-stops>
      </style:paragraph-properties>
    </style:style>
    <style:style style:name="P545" style:parent-style-name="Normal" style:family="paragraph">
      <style:paragraph-properties>
        <style:tab-stops>
          <style:tab-stop style:type="center" style:position="5.3243in"/>
        </style:tab-stops>
      </style:paragraph-properties>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indent="0.4923in"/>
    </style:style>
    <style:style style:name="P551" style:parent-style-name="Normal" style:family="paragraph">
      <style:paragraph-properties fo:break-before="page" fo:margin-left="3.5437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ableColumn562" style:family="table-column">
      <style:table-column-properties style:column-width="5.2013in"/>
    </style:style>
    <style:style style:name="TableColumn563" style:family="table-column">
      <style:table-column-properties style:column-width="1.4909in"/>
    </style:style>
    <style:style style:name="Table561"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ableColumn660" style:family="table-column">
      <style:table-column-properties style:column-width="2.1256in"/>
    </style:style>
    <style:style style:name="TableColumn661" style:family="table-column">
      <style:table-column-properties style:column-width="1.7819in"/>
    </style:style>
    <style:style style:name="TableColumn662" style:family="table-column">
      <style:table-column-properties style:column-width="2.7847in"/>
    </style:style>
    <style:style style:name="Table659"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ableColumn719" style:family="table-column">
      <style:table-column-properties style:column-width="0.8375in"/>
    </style:style>
    <style:style style:name="TableColumn720" style:family="table-column">
      <style:table-column-properties style:column-width="0.5951in"/>
    </style:style>
    <style:style style:name="TableColumn721" style:family="table-column">
      <style:table-column-properties style:column-width="0.7513in"/>
    </style:style>
    <style:style style:name="TableColumn722" style:family="table-column">
      <style:table-column-properties style:column-width="0.7513in"/>
    </style:style>
    <style:style style:name="TableColumn723" style:family="table-column">
      <style:table-column-properties style:column-width="0.7513in"/>
    </style:style>
    <style:style style:name="TableColumn724" style:family="table-column">
      <style:table-column-properties style:column-width="0.7513in"/>
    </style:style>
    <style:style style:name="TableColumn725" style:family="table-column">
      <style:table-column-properties style:column-width="0.7513in"/>
    </style:style>
    <style:style style:name="TableColumn726" style:family="table-column">
      <style:table-column-properties style:column-width="0.7513in"/>
    </style:style>
    <style:style style:name="TableColumn727" style:family="table-column">
      <style:table-column-properties style:column-width="0.7513in"/>
    </style:style>
    <style:style style:name="Table718"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2.1541in"/>
    </style:style>
    <style:style style:name="TableColumn851" style:family="table-column">
      <style:table-column-properties style:column-width="0.818in"/>
    </style:style>
    <style:style style:name="TableColumn852" style:family="table-column">
      <style:table-column-properties style:column-width="0.7312in"/>
    </style:style>
    <style:style style:name="TableColumn853" style:family="table-column">
      <style:table-column-properties style:column-width="0.8722in"/>
    </style:style>
    <style:style style:name="TableColumn854" style:family="table-column">
      <style:table-column-properties style:column-width="2.1166in"/>
    </style:style>
    <style:style style:name="Table849"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Row860" style:family="table-row">
      <style:table-row-properties/>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ableColumn910" style:family="table-column">
      <style:table-column-properties style:column-width="3.2243in"/>
    </style:style>
    <style:style style:name="TableColumn911" style:family="table-column">
      <style:table-column-properties style:column-width="3.468in"/>
    </style:style>
    <style:style style:name="Table909"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6493in"/>
    </style:style>
    <style:style style:name="P995" style:parent-style-name="Normal" style:family="paragraph">
      <style:paragraph-properties fo:text-align="justify" fo:text-indent="0.6493in"/>
    </style:style>
    <style:style style:name="P996" style:parent-style-name="Normal" style:family="paragraph">
      <style:paragraph-properties fo:text-align="justify" fo:text-indent="0.6493in"/>
    </style:style>
    <style:style style:name="P997" style:parent-style-name="Normal" style:family="paragraph">
      <style:paragraph-properties fo:text-align="justify" fo:text-indent="0.649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P1000" style:parent-style-name="Normal" style:family="paragraph">
      <style:paragraph-properties fo:text-indent="0.4923in"/>
    </style:style>
    <style:style style:name="P1001" style:parent-style-name="Normal" style:family="paragraph">
      <style:paragraph-properties fo:break-before="page" fo:margin-left="3.9375in">
        <style:tab-stops/>
      </style:paragraph-properties>
    </style:style>
    <style:style style:name="P1002" style:parent-style-name="Normal" style:family="paragraph">
      <style:paragraph-properties fo:text-indent="0.4923in"/>
    </style:style>
    <style:style style:name="P1003" style:parent-style-name="Normal" style:family="paragraph">
      <style:paragraph-properties>
        <style:tab-stops>
          <style:tab-stop style:type="right" style:leader-style="solid" style:leader-text="_" style:position="3.2465in"/>
        </style:tab-stops>
      </style:paragraph-properties>
    </style:style>
    <style:style style:name="P1004" style:parent-style-name="Normal" style:family="paragraph">
      <style:paragraph-properties>
        <style:tab-stops>
          <style:tab-stop style:type="right" style:leader-style="solid" style:leader-text="_" style:position="3.2465in"/>
        </style:tab-stops>
      </style:paragraph-properties>
    </style:style>
    <style:style style:name="P1005" style:parent-style-name="Normal" style:family="paragraph">
      <style:paragraph-properties>
        <style:tab-stops>
          <style:tab-stop style:type="right" style:leader-style="solid" style:leader-text="_" style:position="3.2465in"/>
        </style:tab-stops>
      </style:paragraph-properties>
    </style:style>
    <style:style style:name="P1006" style:parent-style-name="Normal" style:family="paragraph">
      <style:paragraph-properties fo:text-indent="0.4923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TableColumn1010" style:family="table-column">
      <style:table-column-properties style:column-width="0.4395in"/>
    </style:style>
    <style:style style:name="TableColumn1011" style:family="table-column">
      <style:table-column-properties style:column-width="1.2791in"/>
    </style:style>
    <style:style style:name="TableColumn1012" style:family="table-column">
      <style:table-column-properties style:column-width="0.7451in"/>
    </style:style>
    <style:style style:name="TableColumn1013" style:family="table-column">
      <style:table-column-properties style:column-width="0.5131in"/>
    </style:style>
    <style:style style:name="TableColumn1014" style:family="table-column">
      <style:table-column-properties style:column-width="0.8993in"/>
    </style:style>
    <style:style style:name="TableColumn1015" style:family="table-column">
      <style:table-column-properties style:column-width="1.3069in"/>
    </style:style>
    <style:style style:name="TableColumn1016" style:family="table-column">
      <style:table-column-properties style:column-width="1.509in"/>
    </style:style>
    <style:style style:name="Table1009"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paragraph-properties fo:text-indent="0.4923in"/>
    </style:style>
    <style:style style:name="P1033" style:parent-style-name="Normal" style:family="paragraph">
      <style:paragraph-properties>
        <style:tab-stops>
          <style:tab-stop style:type="center" style:position="3.3763in"/>
          <style:tab-stop style:type="center" style:position="5.3243in"/>
        </style:tab-stops>
      </style:paragraph-properties>
    </style:style>
    <style:style style:name="P1034" style:parent-style-name="Normal" style:family="paragraph">
      <style:paragraph-properties>
        <style:tab-stops>
          <style:tab-stop style:type="center" style:position="3.3763in"/>
          <style:tab-stop style:type="center" style:position="5.3243in"/>
        </style:tab-stops>
      </style:paragraph-properties>
    </style:style>
    <style:style style:name="P1035" style:parent-style-name="Normal" style:family="paragraph">
      <style:paragraph-properties>
        <style:tab-stops>
          <style:tab-stop style:type="center" style:position="5.3243in"/>
        </style:tab-stops>
      </style:paragraph-properties>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P1038" style:parent-style-name="Normal" style:family="paragraph">
      <style:paragraph-properties fo:text-indent="0.4923in"/>
    </style:style>
    <style:style style:name="P1039" style:parent-style-name="Normal" style:family="paragraph">
      <style:paragraph-properties fo:break-before="page" fo:margin-left="3.5437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family="paragraph">
      <style:paragraph-properties fo:text-indent="0.4923in"/>
    </style:style>
    <style:style style:name="P1096" style:parent-style-name="Normal" style:family="paragraph">
      <style:paragraph-properties fo:break-before="page" fo:margin-left="3.9375in">
        <style:tab-stops/>
      </style:paragraph-properties>
    </style:style>
    <style:style style:name="P1097" style:parent-style-name="Normal" style:family="paragraph">
      <style:paragraph-properties fo:text-indent="3.543in"/>
    </style:style>
    <style:style style:name="P1098" style:parent-style-name="Normal" style:family="paragraph">
      <style:paragraph-properties fo:text-align="center"/>
    </style:style>
    <style:style style:name="P1099" style:parent-style-name="Normal" style:family="paragraph">
      <style:paragraph-properties>
        <style:tab-stops>
          <style:tab-stop style:type="center" style:position="2.727in"/>
        </style:tab-stops>
      </style:paragraph-properties>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TableColumn1107" style:family="table-column">
      <style:table-column-properties style:column-width="0.9562in"/>
    </style:style>
    <style:style style:name="TableColumn1108" style:family="table-column">
      <style:table-column-properties style:column-width="1.5395in"/>
    </style:style>
    <style:style style:name="TableColumn1109" style:family="table-column">
      <style:table-column-properties style:column-width="0.6923in"/>
    </style:style>
    <style:style style:name="TableColumn1110" style:family="table-column">
      <style:table-column-properties style:column-width="1.3597in"/>
    </style:style>
    <style:style style:name="TableColumn1111" style:family="table-column">
      <style:table-column-properties style:column-width="0.9847in"/>
    </style:style>
    <style:style style:name="TableColumn1112" style:family="table-column">
      <style:table-column-properties style:column-width="1.1597in"/>
    </style:style>
    <style:style style:name="Table1106"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P1126" style:parent-style-name="Normal" style:family="paragraph">
      <style:paragraph-properties fo:text-indent="0.4923in"/>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TableColumn1133" style:family="table-column">
      <style:table-column-properties style:column-width="0.9569in"/>
    </style:style>
    <style:style style:name="TableColumn1134" style:family="table-column">
      <style:table-column-properties style:column-width="1.5513in"/>
    </style:style>
    <style:style style:name="TableColumn1135" style:family="table-column">
      <style:table-column-properties style:column-width="0.6944in"/>
    </style:style>
    <style:style style:name="TableColumn1136" style:family="table-column">
      <style:table-column-properties style:column-width="1.3708in"/>
    </style:style>
    <style:style style:name="TableColumn1137" style:family="table-column">
      <style:table-column-properties style:column-width="0.9548in"/>
    </style:style>
    <style:style style:name="TableColumn1138" style:family="table-column">
      <style:table-column-properties style:column-width="1.1638in"/>
    </style:style>
    <style:style style:name="Table1132" style:family="table">
      <style:table-properties style:width="6.692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P1152" style:parent-style-name="Normal" style:family="paragraph">
      <style:paragraph-properties fo:text-align="center"/>
    </style:style>
    <style:style style:name="P1153" style:parent-style-name="Normal" style:family="paragraph">
      <style:paragraph-properties fo:text-indent="0.4923in"/>
    </style:style>
    <style:style style:name="P1154" style:parent-style-name="Normal" style:family="paragraph">
      <style:paragraph-properties fo:break-before="page" fo:margin-left="3.5437in">
        <style:tab-stops/>
      </style:paragraph-properties>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P1204" style:parent-style-name="Normal" style:family="paragraph">
      <style:paragraph-properties fo:text-indent="0.4923in"/>
    </style:style>
    <style:style style:name="P1205" style:parent-style-name="Normal" style:family="paragraph">
      <style:paragraph-properties fo:break-before="page" fo:margin-left="3.5437in">
        <style:tab-stops/>
      </style:paragraph-properties>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P1242" style:parent-style-name="Normal" style:family="paragraph">
      <style:paragraph-properties fo:text-align="justify" fo:text-indent="0.4923in"/>
    </style:style>
    <style:style style:name="P1243" style:parent-style-name="Normal" style:family="paragraph">
      <style:paragraph-properties fo:break-before="page" fo:margin-left="3.5437in">
        <style:tab-stops/>
      </style:paragraph-properties>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text-position="super 66.6%"/>
    </style:style>
    <style:style style:name="T1268" style:parent-style-name="DefaultParagraphFont" style:family="text">
      <style:text-properties fo:font-size="10pt" style:font-size-asian="10pt"/>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P1520" style:parent-style-name="Normal" style:family="paragraph">
      <style:paragraph-properties fo:text-indent="0.4923in"/>
    </style:style>
    <style:style style:name="P1521" style:parent-style-name="Normal" style:family="paragraph">
      <style:paragraph-properties fo:break-before="page" fo:margin-left="3.5437in">
        <style:tab-stops/>
      </style:paragraph-properties>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531" style:parent-style-name="Normal" style:family="paragraph">
      <style:paragraph-properties fo:text-indent="0.4923in">
        <style:tab-stops>
          <style:tab-stop style:type="center" style:position="4.675in"/>
        </style:tab-stops>
      </style:paragraph-properties>
    </style:style>
    <style:style style:name="T1532" style:parent-style-name="DefaultParagraphFont" style:family="text">
      <style:text-properties fo:font-size="10pt" style:font-size-asian="10pt"/>
    </style:style>
    <style:style style:name="P1533" style:parent-style-name="Normal" style:family="paragraph">
      <style:paragraph-properties fo:text-indent="0.4923in"/>
    </style:style>
    <style:style style:name="P1534" style:parent-style-name="Normal" style:family="paragraph">
      <style:paragraph-properties>
        <style:tab-stops>
          <style:tab-stop style:type="right" style:leader-style="solid" style:leader-text="_" style:position="6.693in"/>
        </style:tab-stops>
      </style:paragraph-properties>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style:tab-stops>
          <style:tab-stop style:type="right" style:leader-style="solid" style:leader-text="_" style:position="6.693in"/>
        </style:tab-stops>
      </style:paragraph-properties>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style:tab-stops>
          <style:tab-stop style:type="right" style:leader-style="solid" style:leader-text="_" style:position="6.693in"/>
        </style:tab-stops>
      </style:paragraph-properties>
    </style:style>
    <style:style style:name="P1539" style:parent-style-name="Normal" style:family="paragraph">
      <style:paragraph-properties>
        <style:tab-stops>
          <style:tab-stop style:type="center" style:position="3.7659in"/>
        </style:tab-stops>
      </style:paragraph-properties>
      <style:text-properties fo:font-size="10pt" style:font-size-asian="10pt"/>
    </style:style>
    <style:style style:name="P1540" style:parent-style-name="Normal" style:family="paragraph">
      <style:paragraph-properties>
        <style:tab-stops>
          <style:tab-stop style:type="right" style:leader-style="solid" style:leader-text="_" style:position="6.693in"/>
        </style:tab-stops>
      </style:paragraph-properties>
    </style:style>
    <style:style style:name="P1541" style:parent-style-name="Normal" style:family="paragraph">
      <style:paragraph-properties>
        <style:tab-stops>
          <style:tab-stop style:type="center" style:position="3.5062in"/>
        </style:tab-stops>
      </style:paragraph-properties>
      <style:text-properties fo:font-size="10pt" style:font-size-asian="10pt"/>
    </style:style>
    <style:style style:name="P1542" style:parent-style-name="Normal" style:family="paragraph">
      <style:paragraph-properties>
        <style:tab-stops>
          <style:tab-stop style:type="right" style:leader-style="solid" style:leader-text="_" style:position="6.693in"/>
        </style:tab-stops>
      </style:paragraph-properties>
    </style:style>
    <style:style style:name="P1543" style:parent-style-name="Normal" style:family="paragraph">
      <style:paragraph-properties>
        <style:tab-stops>
          <style:tab-stop style:type="center" style:position="4.4152in"/>
        </style:tab-stops>
      </style:paragraph-properties>
      <style:text-properties fo:font-size="10pt" style:font-size-asian="10pt"/>
    </style:style>
    <style:style style:name="P1544" style:parent-style-name="Normal" style:family="paragraph">
      <style:paragraph-properties>
        <style:tab-stops>
          <style:tab-stop style:type="right" style:leader-style="solid" style:leader-text="_" style:position="6.693in"/>
        </style:tab-stops>
      </style:paragraph-properties>
    </style:style>
    <style:style style:name="P1545" style:parent-style-name="Normal" style:family="paragraph">
      <style:text-properties fo:font-size="10pt" style:font-size-asian="10pt"/>
    </style:style>
    <style:style style:name="P1546" style:parent-style-name="Normal" style:family="paragraph">
      <style:paragraph-properties>
        <style:tab-stops>
          <style:tab-stop style:type="right" style:leader-style="solid" style:leader-text="_" style:position="6.693in"/>
        </style:tab-stops>
      </style:paragraph-properties>
    </style:style>
    <style:style style:name="P1547" style:parent-style-name="Normal" style:family="paragraph">
      <style:paragraph-properties>
        <style:tab-stops>
          <style:tab-stop style:type="center" style:position="4.2854in"/>
        </style:tab-stops>
      </style:paragraph-properties>
      <style:text-properties fo:font-size="10pt" style:font-size-asian="10pt"/>
    </style:style>
    <style:style style:name="P1548" style:parent-style-name="Normal" style:family="paragraph">
      <style:paragraph-properties>
        <style:tab-stops>
          <style:tab-stop style:type="right" style:leader-style="solid" style:leader-text="_" style:position="6.693in"/>
        </style:tab-stops>
      </style:paragraph-properties>
    </style:style>
    <style:style style:name="P1549" style:parent-style-name="Normal" style:family="paragraph">
      <style:text-properties fo:font-size="10pt" style:font-size-asian="10pt"/>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553"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P1557" style:parent-style-name="Normal" style:family="paragraph">
      <style:paragraph-properties>
        <style:tab-stops>
          <style:tab-stop style:type="center" style:position="3.3763in"/>
          <style:tab-stop style:type="center" style:position="5.3243in"/>
        </style:tab-stops>
      </style:paragraph-properties>
    </style:style>
    <style:style style:name="P1558" style:parent-style-name="Normal" style:family="paragraph">
      <style:paragraph-properties>
        <style:tab-stops>
          <style:tab-stop style:type="center" style:position="5.3243in"/>
        </style:tab-stops>
      </style:paragraph-properties>
    </style:style>
    <style:style style:name="P1559" style:parent-style-name="Normal" style:family="paragraph">
      <style:paragraph-properties fo:text-indent="0.4923in"/>
    </style:style>
    <style:style style:name="P1560"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561" style:parent-style-name="Normal" style:family="paragraph">
      <style:paragraph-properties fo:text-align="center"/>
    </style:style>
    <style:style style:name="P1562" style:parent-style-name="Normal" style:family="paragraph">
      <style:paragraph-properties fo:text-indent="0.4923in"/>
    </style:style>
    <style:style style:name="P1563" style:parent-style-name="Normal" style:family="paragraph">
      <style:paragraph-properties fo:break-before="page" fo:margin-left="3.5437in">
        <style:tab-stops/>
      </style:paragraph-properties>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0.4923in"/>
    </style:style>
    <style:style style:name="P1567" style:parent-style-name="Normal" style:family="paragraph">
      <style:paragraph-properties fo:text-indent="3.8958in">
        <style:tab-stops>
          <style:tab-stop style:type="left" style:position="3.8958in"/>
        </style:tab-stops>
      </style:paragraph-properties>
    </style:style>
    <style:style style:name="P1568" style:parent-style-name="Normal" style:family="paragraph">
      <style:paragraph-properties fo:text-indent="3.8958in">
        <style:tab-stops>
          <style:tab-stop style:type="left" style:position="3.8958in"/>
        </style:tab-stops>
      </style:paragraph-properties>
    </style:style>
    <style:style style:name="P1569" style:parent-style-name="Normal" style:family="paragraph">
      <style:paragraph-properties fo:text-indent="3.8958in">
        <style:tab-stops>
          <style:tab-stop style:type="left" style:position="3.8958in"/>
        </style:tab-stops>
      </style:paragraph-properties>
    </style:style>
    <style:style style:name="P1570"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571" style:parent-style-name="Normal" style:family="paragraph">
      <style:paragraph-properties fo:text-indent="0.4923in">
        <style:tab-stops>
          <style:tab-stop style:type="left" style:position="3.8958in"/>
        </style:tab-stops>
      </style:paragraph-properties>
    </style:style>
    <style:style style:name="P1572"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573" style:parent-style-name="Normal" style:family="paragraph">
      <style:paragraph-properties fo:text-indent="0.4923in"/>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indent="0.4923in"/>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indent="0.4923in"/>
    </style:style>
    <style:style style:name="P1581" style:parent-style-name="Normal" style:family="paragraph">
      <style:paragraph-properties>
        <style:tab-stops>
          <style:tab-stop style:type="right" style:leader-style="solid" style:leader-text="_" style:position="6.693in"/>
        </style:tab-stops>
      </style:paragraph-properties>
    </style:style>
    <style:style style:name="P1582" style:parent-style-name="Normal" style:family="paragraph">
      <style:paragraph-properties>
        <style:tab-stops>
          <style:tab-stop style:type="right" style:leader-style="solid" style:leader-text="_" style:position="6.693in"/>
        </style:tab-stops>
      </style:paragraph-properties>
    </style:style>
    <style:style style:name="P1583" style:parent-style-name="Normal" style:family="paragraph">
      <style:paragraph-properties>
        <style:tab-stops>
          <style:tab-stop style:type="right" style:leader-style="solid" style:leader-text="_" style:position="6.693in"/>
        </style:tab-stops>
      </style:paragraph-properties>
    </style:style>
    <style:style style:name="P1584" style:parent-style-name="Normal" style:family="paragraph">
      <style:paragraph-properties>
        <style:tab-stops>
          <style:tab-stop style:type="right" style:leader-style="solid" style:leader-text="_" style:position="6.693in"/>
        </style:tab-stops>
      </style:paragraph-properties>
    </style:style>
    <style:style style:name="P1585" style:parent-style-name="Normal" style:family="paragraph">
      <style:paragraph-properties>
        <style:tab-stops>
          <style:tab-stop style:type="right" style:leader-style="solid" style:leader-text="_" style:position="6.693in"/>
        </style:tab-stops>
      </style:paragraph-properties>
    </style:style>
    <style:style style:name="P1586" style:parent-style-name="Normal" style:family="paragraph">
      <style:paragraph-properties>
        <style:tab-stops>
          <style:tab-stop style:type="right" style:leader-style="solid" style:leader-text="_" style:position="6.693in"/>
        </style:tab-stops>
      </style:paragraph-properties>
    </style:style>
    <style:style style:name="P1587" style:parent-style-name="Normal" style:family="paragraph">
      <style:paragraph-properties>
        <style:tab-stops>
          <style:tab-stop style:type="center" style:position="3.1166in"/>
        </style:tab-stops>
      </style:paragraph-properties>
      <style:text-properties fo:font-size="10pt" style:font-size-asian="10pt"/>
    </style:style>
    <style:style style:name="P1588" style:parent-style-name="Normal" style:family="paragraph">
      <style:paragraph-properties>
        <style:tab-stops>
          <style:tab-stop style:type="right" style:leader-style="solid" style:leader-text="_" style:position="6.693in"/>
        </style:tab-stops>
      </style:paragraph-properties>
    </style:style>
    <style:style style:name="P1589" style:parent-style-name="Normal" style:family="paragraph">
      <style:paragraph-properties>
        <style:tab-stops>
          <style:tab-stop style:type="right" style:leader-style="solid" style:leader-text="_" style:position="6.693in"/>
        </style:tab-stops>
      </style:paragraph-properties>
    </style:style>
    <style:style style:name="P1590" style:parent-style-name="Normal" style:family="paragraph">
      <style:paragraph-properties>
        <style:tab-stops>
          <style:tab-stop style:type="center" style:position="3.1166in"/>
        </style:tab-stops>
      </style:paragraph-properties>
      <style:text-properties fo:font-size="10pt" style:font-size-asian="10pt"/>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P1592" style:parent-style-name="Normal" style:family="paragraph">
      <style:paragraph-properties fo:text-align="justify"/>
    </style:style>
    <style:style style:name="P1593" style:parent-style-name="Normal" style:family="paragraph">
      <style:paragraph-properties>
        <style:tab-stops>
          <style:tab-stop style:type="right" style:leader-style="solid" style:leader-text="_" style:position="6.693in"/>
        </style:tab-stops>
      </style:paragraph-properties>
    </style:style>
    <style:style style:name="P1594" style:parent-style-name="Normal" style:family="paragraph">
      <style:paragraph-properties>
        <style:tab-stops>
          <style:tab-stop style:type="right" style:leader-style="solid" style:leader-text="_" style:position="6.693in"/>
        </style:tab-stops>
      </style:paragraph-properties>
    </style:style>
    <style:style style:name="P1595" style:parent-style-name="Normal" style:family="paragraph">
      <style:paragraph-properties>
        <style:tab-stops>
          <style:tab-stop style:type="right" style:leader-style="solid" style:leader-text="_" style:position="6.693in"/>
        </style:tab-stops>
      </style:paragraph-properties>
    </style:style>
    <style:style style:name="P1596" style:parent-style-name="Normal" style:family="paragraph">
      <style:paragraph-properties>
        <style:tab-stops>
          <style:tab-stop style:type="right" style:leader-style="solid" style:leader-text="_" style:position="6.693in"/>
        </style:tab-stops>
      </style:paragraph-properties>
    </style:style>
    <style:style style:name="P1597" style:parent-style-name="Normal" style:family="paragraph">
      <style:paragraph-properties>
        <style:tab-stops>
          <style:tab-stop style:type="right" style:leader-style="solid" style:leader-text="_" style:position="6.693in"/>
        </style:tab-stops>
      </style:paragraph-properties>
    </style:style>
    <style:style style:name="P1598" style:parent-style-name="Normal" style:family="paragraph">
      <style:paragraph-properties>
        <style:tab-stops>
          <style:tab-stop style:type="right" style:leader-style="solid" style:leader-text="_" style:position="6.693in"/>
        </style:tab-stops>
      </style:paragraph-properties>
    </style:style>
    <style:style style:name="P1599"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600" style:parent-style-name="Normal" style:family="paragraph">
      <style:paragraph-properties>
        <style:tab-stops>
          <style:tab-stop style:type="right" style:leader-style="solid" style:leader-text="_" style:position="6.693in"/>
        </style:tab-stops>
      </style:paragraph-properties>
    </style:style>
    <style:style style:name="P1601" style:parent-style-name="Normal" style:family="paragraph">
      <style:paragraph-properties>
        <style:tab-stops>
          <style:tab-stop style:type="right" style:leader-style="solid" style:leader-text="_" style:position="6.693in"/>
        </style:tab-stops>
      </style:paragraph-properties>
    </style:style>
    <style:style style:name="P1602" style:parent-style-name="Normal" style:family="paragraph">
      <style:paragraph-properties>
        <style:tab-stops>
          <style:tab-stop style:type="center" style:position="5.3243in"/>
        </style:tab-stops>
      </style:paragraph-properties>
      <style:text-properties fo:font-size="10pt" style:font-size-asian="10pt"/>
    </style:style>
    <style:style style:name="P1603" style:parent-style-name="Normal" style:family="paragraph">
      <style:paragraph-properties>
        <style:tab-stops>
          <style:tab-stop style:type="right" style:leader-style="solid" style:leader-text="_" style:position="6.693in"/>
        </style:tab-stops>
      </style:paragraph-properties>
    </style:style>
    <style:style style:name="P1604" style:parent-style-name="Normal" style:family="paragraph">
      <style:paragraph-properties>
        <style:tab-stops>
          <style:tab-stop style:type="right" style:leader-style="solid" style:leader-text="_" style:position="6.693in"/>
        </style:tab-stops>
      </style:paragraph-properties>
    </style:style>
    <style:style style:name="P1605" style:parent-style-name="Normal" style:family="paragraph">
      <style:paragraph-properties>
        <style:tab-stops>
          <style:tab-stop style:type="right" style:leader-style="solid" style:leader-text="_" style:position="6.693in"/>
        </style:tab-stops>
      </style:paragraph-properties>
    </style:style>
    <style:style style:name="P1606" style:parent-style-name="Normal" style:family="paragraph">
      <style:paragraph-properties>
        <style:tab-stops>
          <style:tab-stop style:type="center" style:position="3.5062in"/>
          <style:tab-stop style:type="center" style:position="5.4541in"/>
        </style:tab-stops>
      </style:paragraph-properties>
    </style:style>
    <style:style style:name="P1607" style:parent-style-name="Normal" style:family="paragraph">
      <style:paragraph-properties>
        <style:tab-stops>
          <style:tab-stop style:type="center" style:position="5.4541in"/>
        </style:tab-stops>
      </style:paragraph-properties>
    </style:style>
    <style:style style:name="P1608" style:parent-style-name="Normal" style:family="paragraph">
      <style:paragraph-properties>
        <style:tab-stops>
          <style:tab-stop style:type="center" style:position="3.5062in"/>
          <style:tab-stop style:type="center" style:position="5.4541in"/>
        </style:tab-stops>
      </style:paragraph-properties>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style:tab-stops>
          <style:tab-stop style:type="center" style:position="4.4152in"/>
        </style:tab-stops>
      </style:paragraph-properties>
    </style:style>
    <style:style style:name="P1613" style:parent-style-name="Normal" style:family="paragraph">
      <style:paragraph-properties fo:text-align="center"/>
    </style:style>
    <style:style style:name="P1614" style:parent-style-name="Normal" style:family="paragraph">
      <style:paragraph-properties fo:text-indent="0.4923in"/>
    </style:style>
    <style:style style:name="P1615" style:parent-style-name="Normal" style:family="paragraph">
      <style:paragraph-properties fo:break-before="page" fo:margin-left="3.5437in">
        <style:tab-stops/>
      </style:paragraph-properties>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align="center"/>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indent="0.4923in"/>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indent="0.4923in"/>
    </style:style>
    <style:style style:name="P1625" style:parent-style-name="Normal" style:family="paragraph">
      <style:paragraph-properties>
        <style:tab-stops>
          <style:tab-stop style:type="right" style:leader-style="solid" style:leader-text="_" style:position="6.693in"/>
        </style:tab-stops>
      </style:paragraph-properties>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style:tab-stops>
          <style:tab-stop style:type="right" style:leader-style="solid" style:leader-text="_" style:position="6.693in"/>
        </style:tab-stops>
      </style:paragraph-properties>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style:tab-stops>
          <style:tab-stop style:type="right" style:leader-style="solid" style:leader-text="_" style:position="6.693in"/>
        </style:tab-stops>
      </style:paragraph-properties>
    </style:style>
    <style:style style:name="P1630" style:parent-style-name="Normal" style:family="paragraph">
      <style:paragraph-properties>
        <style:tab-stops>
          <style:tab-stop style:type="center" style:position="4.2854in"/>
        </style:tab-stops>
      </style:paragraph-properties>
      <style:text-properties fo:font-size="10pt" style:font-size-asian="10pt"/>
    </style:style>
    <style:style style:name="P1631" style:parent-style-name="Normal" style:family="paragraph">
      <style:paragraph-properties>
        <style:tab-stops>
          <style:tab-stop style:type="right" style:leader-style="solid" style:leader-text="_" style:position="6.693in"/>
        </style:tab-stops>
      </style:paragraph-properties>
    </style:style>
    <style:style style:name="P1632" style:parent-style-name="Normal" style:family="paragraph">
      <style:paragraph-properties>
        <style:tab-stops>
          <style:tab-stop style:type="center" style:position="4.2854in"/>
        </style:tab-stops>
      </style:paragraph-properties>
      <style:text-properties fo:font-size="10pt" style:font-size-asian="10pt"/>
    </style:style>
    <style:style style:name="P1633" style:parent-style-name="Normal" style:family="paragraph">
      <style:paragraph-properties>
        <style:tab-stops>
          <style:tab-stop style:type="right" style:leader-style="solid" style:leader-text="_" style:position="6.693in"/>
        </style:tab-stops>
      </style:paragraph-properties>
    </style:style>
    <style:style style:name="P1634" style:parent-style-name="Normal" style:family="paragraph">
      <style:paragraph-properties>
        <style:tab-stops>
          <style:tab-stop style:type="center" style:position="3.7659in"/>
        </style:tab-stops>
      </style:paragraph-properties>
      <style:text-properties fo:font-size="10pt" style:font-size-asian="10pt"/>
    </style:style>
    <style:style style:name="P1635" style:parent-style-name="Normal" style:family="paragraph">
      <style:paragraph-properties>
        <style:tab-stops>
          <style:tab-stop style:type="right" style:leader-style="solid" style:leader-text="_" style:position="6.693in"/>
        </style:tab-stops>
      </style:paragraph-properties>
    </style:style>
    <style:style style:name="P1636" style:parent-style-name="Normal" style:family="paragraph">
      <style:paragraph-properties>
        <style:tab-stops>
          <style:tab-stop style:type="center" style:position="3.5062in"/>
        </style:tab-stops>
      </style:paragraph-properties>
      <style:text-properties fo:font-size="10pt" style:font-size-asian="10pt"/>
    </style:style>
    <style:style style:name="P1637" style:parent-style-name="Normal" style:family="paragraph">
      <style:paragraph-properties>
        <style:tab-stops>
          <style:tab-stop style:type="right" style:leader-style="solid" style:leader-text="_" style:position="6.693in"/>
        </style:tab-stops>
      </style:paragraph-properties>
    </style:style>
    <style:style style:name="P1638" style:parent-style-name="Normal" style:family="paragraph">
      <style:paragraph-properties>
        <style:tab-stops>
          <style:tab-stop style:type="right" style:leader-style="solid" style:leader-text="_" style:position="6.693in"/>
        </style:tab-stops>
      </style:paragraph-properties>
    </style:style>
    <style:style style:name="P1639" style:parent-style-name="Normal" style:family="paragraph">
      <style:paragraph-properties>
        <style:tab-stops>
          <style:tab-stop style:type="center" style:position="1.6881in"/>
        </style:tab-stops>
      </style:paragraph-properties>
      <style:text-properties fo:font-size="10pt" style:font-size-asian="10pt"/>
    </style:style>
    <style:style style:name="P1640" style:parent-style-name="Normal" style:family="paragraph">
      <style:paragraph-properties>
        <style:tab-stops>
          <style:tab-stop style:type="right" style:leader-style="solid" style:leader-text="_" style:position="6.693in"/>
        </style:tab-stops>
      </style:paragraph-properties>
    </style:style>
    <style:style style:name="P1641" style:parent-style-name="Normal" style:family="paragraph">
      <style:paragraph-properties>
        <style:tab-stops>
          <style:tab-stop style:type="right" style:leader-style="solid" style:leader-text="_" style:position="6.693in"/>
        </style:tab-stops>
      </style:paragraph-properties>
    </style:style>
    <style:style style:name="P1642" style:parent-style-name="Normal" style:family="paragraph">
      <style:paragraph-properties>
        <style:tab-stops>
          <style:tab-stop style:type="center" style:position="2.0777in"/>
        </style:tab-stops>
      </style:paragraph-properties>
      <style:text-properties fo:font-size="10pt" style:font-size-asian="10pt"/>
    </style:style>
    <style:style style:name="P1643" style:parent-style-name="Normal" style:family="paragraph">
      <style:paragraph-properties>
        <style:tab-stops>
          <style:tab-stop style:type="right" style:leader-style="solid" style:leader-text="_" style:position="6.693in"/>
        </style:tab-stops>
      </style:paragraph-properties>
    </style:style>
    <style:style style:name="P1644"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645" style:parent-style-name="Normal" style:family="paragraph">
      <style:paragraph-properties>
        <style:tab-stops>
          <style:tab-stop style:type="right" style:leader-style="solid" style:leader-text="_" style:position="6.693in"/>
        </style:tab-stops>
      </style:paragraph-properties>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style:tab-stops>
          <style:tab-stop style:type="right" style:leader-style="solid" style:leader-text="_" style:position="6.693in"/>
        </style:tab-stops>
      </style:paragraph-properties>
    </style:style>
    <style:style style:name="P1648" style:parent-style-name="Normal" style:family="paragraph">
      <style:paragraph-properties fo:text-indent="0.4923in"/>
    </style:style>
    <style:style style:name="P1649" style:parent-style-name="Normal" style:family="paragraph">
      <style:paragraph-properties fo:text-indent="0.4923in"/>
    </style:style>
    <style:style style:name="P1650" style:parent-style-name="Normal" style:family="paragraph">
      <style:paragraph-properties>
        <style:tab-stops>
          <style:tab-stop style:type="center" style:position="3.3763in"/>
          <style:tab-stop style:type="center" style:position="5.4541in"/>
        </style:tab-stops>
      </style:paragraph-properties>
    </style:style>
    <style:style style:name="P1651" style:parent-style-name="Normal" style:family="paragraph">
      <style:paragraph-properties>
        <style:tab-stops>
          <style:tab-stop style:type="center" style:position="5.4541in"/>
        </style:tab-stops>
      </style:paragraph-properties>
    </style:style>
    <style:style style:name="P1652" style:parent-style-name="Normal" style:family="paragraph">
      <style:paragraph-properties>
        <style:tab-stops>
          <style:tab-stop style:type="center" style:position="3.3763in"/>
          <style:tab-stop style:type="center" style:position="5.4541in"/>
        </style:tab-stops>
      </style:paragraph-properties>
    </style:style>
    <style:style style:name="P1653" style:parent-style-name="Normal" style:family="paragraph">
      <style:paragraph-properties>
        <style:tab-stops>
          <style:tab-stop style:type="center" style:position="3.3763in"/>
          <style:tab-stop style:type="center" style:position="5.4541in"/>
        </style:tab-stops>
      </style:paragraph-properties>
    </style:style>
    <style:style style:name="P1654" style:parent-style-name="Normal" style:family="paragraph">
      <style:paragraph-properties>
        <style:tab-stops>
          <style:tab-stop style:type="center" style:position="3.3763in"/>
          <style:tab-stop style:type="center" style:position="5.4541in"/>
        </style:tab-stops>
      </style:paragraph-properties>
    </style:style>
    <style:style style:name="P1655" style:parent-style-name="Normal" style:family="paragraph">
      <style:paragraph-properties>
        <style:tab-stops>
          <style:tab-stop style:type="center" style:position="3.3763in"/>
          <style:tab-stop style:type="center" style:position="5.4541in"/>
        </style:tab-stops>
      </style:paragraph-properties>
    </style:style>
    <style:style style:name="P1656" style:parent-style-name="Normal" style:family="paragraph">
      <style:paragraph-properties>
        <style:tab-stops>
          <style:tab-stop style:type="center" style:position="4.2854in"/>
        </style:tab-stops>
      </style:paragraph-properties>
    </style:style>
    <style:style style:name="P1657" style:parent-style-name="Normal" style:family="paragraph">
      <style:paragraph-properties fo:text-align="center"/>
    </style:style>
    <style:style style:name="P1658" style:parent-style-name="Normal" style:family="paragraph">
      <style:paragraph-properties fo:text-indent="0.4923in"/>
    </style:style>
    <style:style style:name="P1659" style:parent-style-name="Normal" style:family="paragraph">
      <style:paragraph-properties fo:break-before="page" fo:margin-left="3.5437in">
        <style:tab-stops/>
      </style:paragraph-properties>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center"/>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indent="0.4923in"/>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style:tab-stops>
          <style:tab-stop style:type="right" style:leader-style="solid" style:leader-text="_" style:position="6.693in"/>
        </style:tab-stops>
      </style:paragraph-properties>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style:tab-stops>
          <style:tab-stop style:type="right" style:leader-style="solid" style:leader-text="_" style:position="6.693in"/>
        </style:tab-stops>
      </style:paragraph-properties>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style:tab-stops>
          <style:tab-stop style:type="right" style:leader-style="solid" style:leader-text="_" style:position="6.693in"/>
        </style:tab-stops>
      </style:paragraph-properties>
    </style:style>
    <style:style style:name="P1673" style:parent-style-name="Normal" style:family="paragraph">
      <style:paragraph-properties>
        <style:tab-stops>
          <style:tab-stop style:type="center" style:position="3.7659in"/>
        </style:tab-stops>
      </style:paragraph-properties>
      <style:text-properties fo:font-size="10pt" style:font-size-asian="10pt"/>
    </style:style>
    <style:style style:name="P1674" style:parent-style-name="Normal" style:family="paragraph">
      <style:paragraph-properties>
        <style:tab-stops>
          <style:tab-stop style:type="right" style:leader-style="solid" style:leader-text="_" style:position="6.693in"/>
        </style:tab-stops>
      </style:paragraph-properties>
    </style:style>
    <style:style style:name="P1675" style:parent-style-name="Normal" style:family="paragraph">
      <style:paragraph-properties>
        <style:tab-stops>
          <style:tab-stop style:type="center" style:position="4.2854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693in"/>
        </style:tab-stops>
      </style:paragraph-properties>
    </style:style>
    <style:style style:name="P1677" style:parent-style-name="Normal" style:family="paragraph">
      <style:paragraph-properties>
        <style:tab-stops>
          <style:tab-stop style:type="center" style:position="3.7659in"/>
        </style:tab-stops>
      </style:paragraph-properties>
      <style:text-properties fo:font-size="10pt" style:font-size-asian="10pt"/>
    </style:style>
    <style:style style:name="P1678" style:parent-style-name="Normal" style:family="paragraph">
      <style:paragraph-properties>
        <style:tab-stops>
          <style:tab-stop style:type="right" style:leader-style="solid" style:leader-text="_" style:position="6.693in"/>
        </style:tab-stops>
      </style:paragraph-properties>
    </style:style>
    <style:style style:name="P1679" style:parent-style-name="Normal" style:family="paragraph">
      <style:paragraph-properties>
        <style:tab-stops>
          <style:tab-stop style:type="center" style:position="3.5062in"/>
        </style:tab-stops>
      </style:paragraph-properties>
      <style:text-properties fo:font-size="10pt" style:font-size-asian="10pt"/>
    </style:style>
    <style:style style:name="P1680" style:parent-style-name="Normal" style:family="paragraph">
      <style:paragraph-properties>
        <style:tab-stops>
          <style:tab-stop style:type="right" style:leader-style="solid" style:leader-text="_" style:position="6.693in"/>
        </style:tab-stops>
      </style:paragraph-properties>
    </style:style>
    <style:style style:name="P1681" style:parent-style-name="Normal" style:family="paragraph">
      <style:paragraph-properties>
        <style:tab-stops>
          <style:tab-stop style:type="right" style:leader-style="solid" style:leader-text="_" style:position="6.693in"/>
        </style:tab-stops>
      </style:paragraph-properties>
    </style:style>
    <style:style style:name="P1682" style:parent-style-name="Normal" style:family="paragraph">
      <style:paragraph-properties>
        <style:tab-stops>
          <style:tab-stop style:type="center" style:position="1.5583in"/>
        </style:tab-stops>
      </style:paragraph-properties>
      <style:text-properties fo:font-size="10pt" style:font-size-asian="10pt"/>
    </style:style>
    <style:style style:name="P1683" style:parent-style-name="Normal" style:family="paragraph">
      <style:paragraph-properties>
        <style:tab-stops>
          <style:tab-stop style:type="right" style:leader-style="solid" style:leader-text="_" style:position="6.693in"/>
        </style:tab-stops>
      </style:paragraph-properties>
    </style:style>
    <style:style style:name="P1684" style:parent-style-name="Normal" style:family="paragraph">
      <style:paragraph-properties>
        <style:tab-stops>
          <style:tab-stop style:type="center" style:position="3.8958in"/>
        </style:tab-stops>
      </style:paragraph-properties>
      <style:text-properties fo:font-size="10pt" style:font-size-asian="10pt"/>
    </style:style>
    <style:style style:name="P1685" style:parent-style-name="Normal" style:family="paragraph">
      <style:paragraph-properties>
        <style:tab-stops>
          <style:tab-stop style:type="right" style:leader-style="solid" style:leader-text="_" style:position="6.693in"/>
        </style:tab-stops>
      </style:paragraph-properties>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style:tab-stops>
          <style:tab-stop style:type="right" style:leader-style="solid" style:leader-text="_" style:position="6.693in"/>
        </style:tab-stops>
      </style:paragraph-properties>
    </style:style>
    <style:style style:name="P1688" style:parent-style-name="Normal" style:family="paragraph">
      <style:paragraph-properties fo:text-indent="0.4923in"/>
    </style:style>
    <style:style style:name="P1689" style:parent-style-name="Normal" style:family="paragraph">
      <style:paragraph-properties fo:text-indent="0.4923in"/>
    </style:style>
    <style:style style:name="P1690" style:parent-style-name="Normal" style:family="paragraph">
      <style:paragraph-properties>
        <style:tab-stops>
          <style:tab-stop style:type="center" style:position="3.3763in"/>
          <style:tab-stop style:type="center" style:position="5.4541in"/>
        </style:tab-stops>
      </style:paragraph-properties>
    </style:style>
    <style:style style:name="P1691" style:parent-style-name="Normal" style:family="paragraph">
      <style:paragraph-properties>
        <style:tab-stops>
          <style:tab-stop style:type="center" style:position="5.4541in"/>
        </style:tab-stops>
      </style:paragraph-properties>
    </style:style>
    <style:style style:name="P1692" style:parent-style-name="Normal" style:family="paragraph">
      <style:paragraph-properties>
        <style:tab-stops>
          <style:tab-stop style:type="center" style:position="3.3763in"/>
          <style:tab-stop style:type="center" style:position="5.4541in"/>
        </style:tab-stops>
      </style:paragraph-properties>
    </style:style>
    <style:style style:name="P1693" style:parent-style-name="Normal" style:family="paragraph">
      <style:paragraph-properties>
        <style:tab-stops>
          <style:tab-stop style:type="center" style:position="3.3763in"/>
          <style:tab-stop style:type="center" style:position="5.4541in"/>
        </style:tab-stops>
      </style:paragraph-properties>
    </style:style>
    <style:style style:name="P1694" style:parent-style-name="Normal" style:family="paragraph">
      <style:paragraph-properties>
        <style:tab-stops>
          <style:tab-stop style:type="center" style:position="3.3763in"/>
          <style:tab-stop style:type="center" style:position="5.4541in"/>
        </style:tab-stops>
      </style:paragraph-properties>
    </style:style>
    <style:style style:name="P1695" style:parent-style-name="Normal" style:family="paragraph">
      <style:paragraph-properties>
        <style:tab-stops>
          <style:tab-stop style:type="center" style:position="3.3763in"/>
          <style:tab-stop style:type="center" style:position="5.4541in"/>
        </style:tab-stops>
      </style:paragraph-properties>
    </style:style>
    <style:style style:name="P1696" style:parent-style-name="Normal" style:family="paragraph">
      <style:paragraph-properties>
        <style:tab-stops>
          <style:tab-stop style:type="center" style:position="4.2854in"/>
        </style:tab-stops>
      </style:paragraph-properties>
    </style:style>
    <style:style style:name="P1697" style:parent-style-name="Normal" style:family="paragraph">
      <style:paragraph-properties fo:text-align="center"/>
    </style:style>
    <style:style style:name="P1698" style:parent-style-name="Normal" style:family="paragraph">
      <style:paragraph-properties fo:text-indent="0.4923in"/>
    </style:style>
    <style:style style:name="P1699" style:parent-style-name="Normal" style:family="paragraph">
      <style:paragraph-properties fo:break-before="page" fo:margin-left="3.5437in">
        <style:tab-stops/>
      </style:paragraph-properties>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indent="0.4923in"/>
    </style:style>
    <style:style style:name="P1709" style:parent-style-name="Normal" style:family="paragraph">
      <style:paragraph-properties>
        <style:tab-stops>
          <style:tab-stop style:type="right" style:leader-style="solid" style:leader-text="_" style:position="6.693in"/>
        </style:tab-stops>
      </style:paragraph-properties>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style:tab-stops>
          <style:tab-stop style:type="right" style:leader-style="solid" style:leader-text="_" style:position="6.693in"/>
        </style:tab-stops>
      </style:paragraph-properties>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style:tab-stops>
          <style:tab-stop style:type="right" style:leader-style="solid" style:leader-text="_" style:position="6.693in"/>
        </style:tab-stops>
      </style:paragraph-properties>
    </style:style>
    <style:style style:name="P1714" style:parent-style-name="Normal" style:family="paragraph">
      <style:paragraph-properties>
        <style:tab-stops>
          <style:tab-stop style:type="right" style:leader-style="solid" style:leader-text="_" style:position="6.693in"/>
        </style:tab-stops>
      </style:paragraph-properties>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style:tab-stops>
          <style:tab-stop style:type="right" style:leader-style="solid" style:leader-text="_" style:position="6.693in"/>
        </style:tab-stops>
      </style:paragraph-properties>
    </style:style>
    <style:style style:name="P1717" style:parent-style-name="Normal" style:family="paragraph">
      <style:paragraph-properties>
        <style:tab-stops>
          <style:tab-stop style:type="right" style:leader-style="solid" style:leader-text="_" style:position="6.693in"/>
        </style:tab-stops>
      </style:paragraph-properties>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P1720" style:parent-style-name="Normal" style:family="paragraph">
      <style:paragraph-properties>
        <style:tab-stops>
          <style:tab-stop style:type="right" style:leader-style="solid" style:leader-text="_" style:position="6.693in"/>
        </style:tab-stops>
      </style:paragraph-properties>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style:tab-stops>
          <style:tab-stop style:type="right" style:leader-style="solid" style:leader-text="_" style:position="6.693in"/>
        </style:tab-stops>
      </style:paragraph-properties>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P1724" style:parent-style-name="Normal" style:family="paragraph">
      <style:paragraph-properties>
        <style:tab-stops>
          <style:tab-stop style:type="center" style:position="3.1166in"/>
        </style:tab-stops>
      </style:paragraph-properties>
      <style:text-properties fo:font-size="10pt" style:font-size-asian="10pt"/>
    </style:style>
    <style:style style:name="P1725" style:parent-style-name="Normal" style:family="paragraph">
      <style:paragraph-properties>
        <style:tab-stops>
          <style:tab-stop style:type="right" style:leader-style="solid" style:leader-text="_" style:position="6.693in"/>
        </style:tab-stops>
      </style:paragraph-properties>
    </style:style>
    <style:style style:name="P1726" style:parent-style-name="Normal" style:family="paragraph">
      <style:paragraph-properties>
        <style:tab-stops>
          <style:tab-stop style:type="right" style:leader-style="solid" style:leader-text="_" style:position="6.693in"/>
        </style:tab-stops>
      </style:paragraph-properties>
    </style:style>
    <style:style style:name="P1727" style:parent-style-name="Normal" style:family="paragraph">
      <style:paragraph-properties>
        <style:tab-stops>
          <style:tab-stop style:type="right" style:leader-style="solid" style:leader-text="_" style:position="6.693in"/>
        </style:tab-stops>
      </style:paragraph-properties>
    </style:style>
    <style:style style:name="P1728" style:parent-style-name="Normal" style:family="paragraph">
      <style:paragraph-properties>
        <style:tab-stops>
          <style:tab-stop style:type="right" style:leader-style="solid" style:leader-text="_" style:position="6.693in"/>
        </style:tab-stops>
      </style:paragraph-properties>
    </style:style>
    <style:style style:name="P1729" style:parent-style-name="Normal" style:family="paragraph">
      <style:paragraph-properties>
        <style:tab-stops>
          <style:tab-stop style:type="center" style:position="3.8958in"/>
          <style:tab-stop style:type="center" style:position="5.8437in"/>
        </style:tab-stops>
      </style:paragraph-properties>
    </style:style>
    <style:style style:name="P1730" style:parent-style-name="Normal" style:family="paragraph">
      <style:paragraph-properties>
        <style:tab-stops>
          <style:tab-stop style:type="center" style:position="1.818in"/>
          <style:tab-stop style:type="center" style:position="5.8437in"/>
        </style:tab-stops>
      </style:paragraph-properties>
    </style:style>
    <style:style style:name="P1731" style:parent-style-name="Normal" style:family="paragraph">
      <style:paragraph-properties fo:text-indent="0.4923in"/>
    </style:style>
    <style:style style:name="P1732" style:parent-style-name="Normal" style:family="paragraph">
      <style:paragraph-properties fo:text-indent="0.4923in"/>
    </style:style>
    <style:style style:name="P1733" style:parent-style-name="Normal" style:family="paragraph">
      <style:paragraph-properties fo:text-indent="0.4923in">
        <style:tab-stops>
          <style:tab-stop style:type="center" style:position="4.675in"/>
        </style:tab-stops>
      </style:paragraph-properties>
    </style:style>
    <style:style style:name="P1734" style:parent-style-name="Normal" style:family="paragraph">
      <style:paragraph-properties fo:text-align="center"/>
    </style:style>
    <style:style style:name="P1735" style:parent-style-name="Normal" style:family="paragraph">
      <style:paragraph-properties fo:text-indent="0.4923in"/>
    </style:style>
    <style:style style:name="P1736" style:parent-style-name="Normal" style:family="paragraph">
      <style:paragraph-properties fo:break-before="page" fo:margin-left="3.5437in">
        <style:tab-stops/>
      </style:paragraph-properties>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style:tab-stops>
          <style:tab-stop style:type="right" style:leader-style="solid" style:leader-text="_" style:position="6.693in"/>
        </style:tab-stops>
      </style:paragraph-properties>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P1751" style:parent-style-name="Normal" style:family="paragraph">
      <style:paragraph-properties fo:text-align="center"/>
      <style:text-properties fo:font-size="10pt" style:font-size-asian="10pt"/>
    </style:style>
    <style:style style:name="TableColumn1753" style:family="table-column">
      <style:table-column-properties style:column-width="1.7777in"/>
    </style:style>
    <style:style style:name="TableColumn1754" style:family="table-column">
      <style:table-column-properties style:column-width="0.9486in"/>
    </style:style>
    <style:style style:name="TableColumn1755" style:family="table-column">
      <style:table-column-properties style:column-width="3.9659in"/>
    </style:style>
    <style:style style:name="Table1752" style:family="table">
      <style:table-properties style:width="6.6923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P1833" style:parent-style-name="Normal" style:family="paragraph">
      <style:paragraph-properties fo:text-indent="0.4923in"/>
    </style:style>
    <style:style style:name="TableColumn1835" style:family="table-column">
      <style:table-column-properties style:column-width="0.8541in"/>
    </style:style>
    <style:style style:name="TableColumn1836" style:family="table-column">
      <style:table-column-properties style:column-width="5.8395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4923in"/>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style:tab-stops>
          <style:tab-stop style:type="right" style:leader-style="solid" style:leader-text="_" style:position="6.693in"/>
        </style:tab-stops>
      </style:paragraph-properties>
    </style:style>
    <style:style style:name="P1850" style:parent-style-name="Normal" style:family="paragraph">
      <style:paragraph-properties>
        <style:tab-stops>
          <style:tab-stop style:type="right" style:leader-style="solid" style:leader-text="_" style:position="6.693in"/>
        </style:tab-stops>
      </style:paragraph-properties>
    </style:style>
    <style:style style:name="P1851" style:parent-style-name="Normal" style:family="paragraph">
      <style:paragraph-properties>
        <style:tab-stops>
          <style:tab-stop style:type="center" style:position="3.1166in"/>
        </style:tab-stops>
      </style:paragraph-properties>
      <style:text-properties fo:font-size="10pt" style:font-size-asian="10pt"/>
    </style:style>
    <style:style style:name="P1852" style:parent-style-name="Normal" style:family="paragraph">
      <style:paragraph-properties>
        <style:tab-stops>
          <style:tab-stop style:type="right" style:leader-style="solid" style:leader-text="_" style:position="6.693in"/>
        </style:tab-stops>
      </style:paragraph-properties>
    </style:style>
    <style:style style:name="P1853" style:parent-style-name="Normal" style:family="paragraph">
      <style:paragraph-properties>
        <style:tab-stops>
          <style:tab-stop style:type="right" style:leader-style="solid" style:leader-text="_" style:position="6.693in"/>
        </style:tab-stops>
      </style:paragraph-properties>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P1855" style:parent-style-name="Normal" style:family="paragraph">
      <style:paragraph-properties fo:text-indent="0.4923in"/>
    </style:style>
    <style:style style:name="P1856" style:parent-style-name="Normal" style:family="paragraph">
      <style:paragraph-properties fo:text-indent="0.4923in"/>
    </style:style>
    <style:style style:name="P1857" style:parent-style-name="Normal" style:family="paragraph">
      <style:paragraph-properties>
        <style:tab-stops>
          <style:tab-stop style:type="center" style:position="3.8958in"/>
          <style:tab-stop style:type="center" style:position="5.8437in"/>
        </style:tab-stops>
      </style:paragraph-properties>
    </style:style>
    <style:style style:name="P1858" style:parent-style-name="Normal" style:family="paragraph">
      <style:paragraph-properties>
        <style:tab-stops>
          <style:tab-stop style:type="center" style:position="1.818in"/>
          <style:tab-stop style:type="center" style:position="5.8437in"/>
        </style:tab-stops>
      </style:paragraph-properties>
    </style:style>
    <style:style style:name="P1859" style:parent-style-name="Normal" style:family="paragraph">
      <style:paragraph-properties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tab-stops>
          <style:tab-stop style:type="center" style:position="4.675in"/>
        </style:tab-stops>
      </style:paragraph-properties>
    </style:style>
    <style:style style:name="P1862" style:parent-style-name="Normal" style:family="paragraph">
      <style:paragraph-properties fo:text-align="center"/>
    </style:style>
    <style:style style:name="P1863" style:parent-style-name="Normal" style:family="paragraph">
      <style:paragraph-properties fo:text-indent="0.4923in"/>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9">Suvestinė redakcija nuo 1992-03-14 iki 1992-04-29</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1.5. Agrarinės reformos organų papildomas funkcijas;</text:p>
      <text:p text:style-name="P38">1.6. Apylinkių agrarinės reformos tarnybų<text:s/>nuostatus;</text:p>
      <text:p text:style-name="P39">1.7. eksperimento tvarka privatizuojamų ir reorganizuojamų žemės ūkio įmonių sąrašą.</text:p>
      <text:p text:style-name="P40">2. Nustatyti, kad:</text:p>
      <text:p text:style-name="P4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42">20-533</text:span></text:a>) nustatyta tvarka. Reorganizavimo komisijos ir įmonės direktorių valdybos funkcijas privatizuojamoje žemės ūkio įmonėje atlieka atitinkamai<text:s/>agrarinės reformos tarnyba ir laikinoji administracija;</text:p>
      <text:p text:style-name="P43">2.2. asmenys prašymus dėl išlikusio nekilnojamojo turto (žemės), kuriuo disponuoja šiuo nutarimu patvirtintame sąraše nurodytos privatizuojamos ir reorganizuojamos žemės ūkio įmonės, sugrąžinimo<text:s/>ar kompensacijos pateikia iki 1991 m. lapkričio 1 dienos. Rajono valdybos sprendimu šis terminas gali būti pratęstas iki 1991 m. gruodžio 1 dienos;</text:p>
      <text:p text:style-name="P4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4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46">Žemės ūkio ministerija iki 1991 m. lapkričio 10 d. sudaro bendrą šių objektų sąrašą ir pateikia jį tvirtinti Lietuvos Respublikos Vyriausybei;</text:p>
      <text:p text:style-name="P4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48">2.6. nebaigtiems statyti objektams priskiriamos iki statybos nutraukimo panaudotos bankų paskolos;</text:p>
      <text:p text:style-name="P4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50">3. Įpareigoti:</text:p>
      <text:p text:style-name="P51">3.1. Lietuvos banką, Lietuvos taupomąjį banką ir Lietuvos agropramoninį banką kartu su Žemės ūkio ministerija –<text:s/>iki 1991 m. spalio 25 d. parengti tikslinių žemės ūkio kompensacijų ir žemės ūkio įmonių išmokų apskaitos tvarką;</text:p>
      <text:p text:style-name="P5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53">3.3. Lietuvos agropramoninį banką – nuo 1991 m. spalio 1 d. skirti kiekvienoje banko įstaigoje (jos darbo dienomis, nuo 9 iki 21 valandos) po 2<text:s/>darbuotojus investicinėms sąskaitoms įforminti;</text:p>
      <text:p text:style-name="P54">3.4. Lietuvos archyvų generalinę direkciją – užtikrinti, kad privatizavimą vykdančioms žemės ūkio įmonėms archyvinė medžiaga būtų teikiama pirmumo tvarka;</text:p>
      <text:p text:style-name="P55">3.5. Žemės ūkio ministeriją:</text:p>
      <text:p text:style-name="P56">3.5.1. iki<text:s/>1991 m. lapkričio 15 d. parengti žemės ūkio įmonių reformavimo projekto rengimo metodiką ir turto privatizavimo vertine išraiška tvarką;</text:p>
      <text:p text:style-name="P57">3.5.2. iki 1991 m. lapkričio 1 d. parengti natūra privatizuotų objektų, nuo kurių veiklos priklauso kitų buvusios žemės ūkio įmonės subjektų funkcionavimas, eksploatavimo principus;</text:p>
      <text:p text:style-name="P58">3.5.3. pradėti įgyvendinti Lietuvos Respublikos žemės reformos įstatymą ir Lietuvos Respublikos žemės ūkio įmonių turto privatizavimo įstatymą;</text:p>
      <text:p text:style-name="P5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60">3.7. rajonų valdybas – užtikrinti, kad apylinkių agrarinės reformos tarnybos aiškintų gyventojams, turintiems teisę į valstybės vienkartines išmokas, kitas tikslines kompensacijas, taip pat tikslines žemės ūkio kompensacijas, kad jie gali<text:s/>įgalioti savo atstovus atidaryti jiems investicines sąskaitas Lietuvos agropramoniniame banke.</text:p>
      <text:p text:style-name="P61">4. Leisti Lietuvos Respublikos žemės ūkio įmonių turto privatizavimo įstatymo 3 straipsnio 1–4 punktuose<text:span text:style-name="T62"><text:s/>išvardytiems asmenims patiems spręsti, kiek privat</text:span><text:span text:style-name="T63">izuojamos įmonės turto parduoti už pinigus, jeigu šios įmonės lėšų atsiskaitomojoje sąskaitoje neužtenka nustatyto dydžio įmokai į agrarinės reformos fondą. Įmokos pinigais į agrarinės reformos fondą iš šių asmenų galima reikalauti tik Žemės ūkio ministeri</text:span><text:span text:style-name="T64">jai leidus.</text:span></text:p>
      <text:p text:style-name="P65">Nustatyti, kad:</text:p>
      <text:p text:style-name="P66"><text:span text:style-name="T67">4.1</text:span><text:span text:style-name="T68">. sprendimas dėl turto pardavimo laikomas teisėtu, jeigu jį priimant susirinkime dalyvavo ne mažiau kaip pusė apylinkės agrarinės reformos tarnyboje iki 1991 m. gruodžio 31 d. įregistruotų privatizuojamos žemės ūkio įmonės<text:s/></text:span><text:span text:style-name="T69">turtą pirkti pageidaujančių Lietuvos Respublikos žemės ūkio įmonių turto privatizavimo įstatymo 3<text:s/></text:span>straipsnio 1–4 punktuose<text:span text:style-name="T70"><text:s/>išvardytų asmenų ir už šį sprendimą balsavo ne mažiau kaip du trečdaliai susirinkimo dalyvių;</text:span></text:p>
      <text:p text:style-name="P71"><text:span text:style-name="T72">4.2</text:span><text:span text:style-name="T73">. žemės ūkio įmonės turto pardav</text:span><text:span text:style-name="T74">imui už pinigus organizuoti susirinkimas turi teisę sudaryti 3–5 asmenų organizacinę grupę ir nustatyti jai įgalinimus;</text:span></text:p>
      <text:p text:style-name="P75"><text:span text:style-name="T76">4.3</text:span><text:span text:style-name="T77">. šis turtas parduodamas pagal Privatizuojamo žemės ūkio įmonių turto aukcionų nuostatus perpus trumpesniais, negu nustatyta, ter</text:span><text:span text:style-name="T78">minais;</text:span></text:p>
      <text:p text:style-name="P79"><text:span text:style-name="T80">4.4</text:span><text:span text:style-name="T81">. gautos piniginės lėšos pervedamos į žemės ūkio įmonės atsiskaitomąją sąskaitą ir turi būti naudojamos Lietuvos Respublikos žemės ūkio įmonių turto privatizavimo įstatymo 3 straipsnio<text:s/></text:span>1–4 punktuose išvardytų asmenų nupirkto turto arba pajaus vertės nustatytai daliai apmokėti į<text:span text:style-name="T82"><text:s/>agrarinės reformos fondą, o papildomai (virš nustatytos dalies) gautos lėšos – ir ilgalaikėms ar trumpalaikėms banko paskoloms, gautoms po 1990 m. sausio 1 d. grąžinti;</text:span></text:p>
      <text:p text:style-name="P83"><text:span text:style-name="T84">4.5</text:span><text:span text:style-name="T85">. skirto parduoti už pinigus turto vertė a</text:span><text:span text:style-name="T86">timama iš žemės ūkio įmonės privatizuojamo turto vertės;</text:span></text:p>
      <text:p text:style-name="P87"><text:span text:style-name="T88">4.6</text:span><text:span text:style-name="T89">. ginčus dėl sprendimo parduoti už pinigus žemės ūkio įmonės turtą nagrinėja rajono valdyba</text:span><text:s/></text:p>
      <text:p text:style-name="P90">Punkto pakeitimai:</text:p>
      <text:p text:style-name="P91"><text:span text:style-name="T92">Nr.<text:s/></text:span><text:a xlink:href="https://www.e-tar.lt/portal/legalAct.html?documentId=TAR.69DF6C7556EE" office:target-frame-name="_top" xlink:show="replace"><text:span text:style-name="T93">31</text:span></text:a><text:span text:style-name="T94">, 1992-01-22, Lietuvos aidas, 1992, Nr. 19-0 (1992-01-29); Žin., 1992, Nr. 12-322 (1992-04-30), i. k. 0921100NUTA00000031</text:span></text:p>
      <text:p text:style-name="Normal"/>
      <text:p text:style-name="P95">5. Nustatyti, kad rajonų valdybos gali:</text:p>
      <text:p text:style-name="P96">5.1.<text:s/>padidinti žemės ūkio skyriuose specialistų skaičių priklausomai nuo to, kiek rajone yra privatizuojamų žemės ūkio įmonių: kai tokių įmonių ne daugiau kaip 25 – 2 specialistais, nuo 25 iki 30 – 3, o kai įmonių daugiau kaip 30 – 4 specialistais;</text:p>
      <text:p text:style-name="P97">5.2. nustatyti žemės ūkio skyrių darbuotojams, atsakingiems už žemės reformą ir žemės ūkio įmonių turto privatizavimą, maksimalius tarnybinius atlyginimus per mėnesį, o žemės ūkio skyrių vedėjams mokėti iki 50 procentų nustatyto tarnybinio atlyginimo dydžio priedą.</text:p>
      <text:p text:style-name="P98">Papildomai priimtiems specialistams atlyginimai bei žemės ūkio skyrių vedėjams priedai mokami iš agrarinės reformos fondo;</text:p>
      <text:p text:style-name="P99">5.3. nurodyti apylinkių viršaičiams, kad jie privalo tvirtinti dokumentus ir atlikti kitus su žemės ūkio įmonių privatizavimu susijusius notarinius veiksmus pagal Lietuvos Respublikos valstybinio notariato įstatymą.</text:p>
      <text:p text:style-name="P100"><text:span text:style-name="T101">6</text:span><text:span text:style-name="T102">. Leisti:</text:span></text:p>
      <text:p text:style-name="P103"><text:span text:style-name="T104">6.1</text:span><text:span text:style-name="T105">. žemės ūkio įmonėms – lėšas, gautas pardavus įmonės balanse esančius gyvenamuosius namus, butus, naudoti įnašams į agrarinės reformos fondą;</text:span></text:p>
      <text:p text:style-name="P106"><text:span text:style-name="T107">6</text:span><text:span text:style-name="T108">.2</text:span><text:span text:style-name="T109">. Žemės ūkio ministerijai – grąžinti iš agrarinės reformos fondo lėšų iki 50 procentų žemės ūkio įmonių ilgalaikių ir trumpalaikių paskolų, jeigu šių įmonių įsiskolinimo suma 1992 m. sausio 1 d. buvo didesnė kaip 30 procentų įmonės privatizuojamo turto</text:span><text:span text:style-name="T110"><text:s/>vertės.</text:span><text:s/></text:p>
      <text:p text:style-name="P111">Papildyta punktu:</text:p>
      <text:p text:style-name="P112"><text:span text:style-name="T113">Nr.<text:s/></text:span><text:a xlink:href="https://www.e-tar.lt/portal/legalAct.html?documentId=TAR.69DF6C7556EE" office:target-frame-name="_top" xlink:show="replace"><text:span text:style-name="T114">31</text:span></text:a><text:span text:style-name="T115">, 1992-01-22, Lietuvos aidas, 1992, Nr. 19-0 (1992-01-29); Žin., 1992, Nr. 12-322 (1992-04-30), i. k. 0921100NUTA00000031</text:span></text:p>
      <text:p text:style-name="Normal"/>
      <text:p text:style-name="P116"/>
      <text:p text:style-name="P117"/>
      <text:p text:style-name="P118"/>
      <text:p text:style-name="P119">LIETUVOS RESPUBLIKOS</text:p>
      <text:p text:style-name="P120"><text:span text:style-name="T121">MINISTRAS PIRMININKAS</text:span><text:span text:style-name="T122"><text:tab/>G. VAGNORIUS</text:span></text:p>
      <text:soft-page-break/>
      <text:p text:style-name="P123">PATVIRTINTA</text:p>
      <text:p text:style-name="P124">Lietuvos Respublikos Vyriausybės</text:p>
      <text:p text:style-name="P125">1991 m. spalio 12 d. nutarimu Nr. 420</text:p>
      <text:p text:style-name="P126"/>
      <text:p text:style-name="P127"><text:span text:style-name="T128">AGRARINĖS REFORMOS ORGANŲ PAPILDOMOS FUNKCIJOS</text:span></text:p>
      <text:p text:style-name="P129"/>
      <text:p text:style-name="P130"><text:span text:style-name="T131">Bendroji dalis</text:span></text:p>
      <text:p text:style-name="P132"/>
      <text:p text:style-name="P133">1. Privatizavimo organus sudaro apylinkių agrarinės<text:s/>reformos tarnybos, rajonų privatizavimo komisijos, rajonų valdybos, Žemės ūkio ministerija, Agrarinės reformos komisija prie Lietuvos Respublikos Vyriausybės ir Centrinė privatizavimo komisija.</text:p>
      <text:p text:style-name="P134">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135"/>
      <text:p text:style-name="P136"><text:span text:style-name="T137">Centrinė privatizavimo komisija</text:span></text:p>
      <text:p text:style-name="P138"/>
      <text:p text:style-name="P139">3. Centrinė privatizavimo komisija, veikianti pagal Lietuvos Respublikos Vyriausybės 1991 m. balandžio 12 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140"/>
      <text:p text:style-name="P141"><text:span text:style-name="T142">Agrarinės reformos komisija prie Lietuvos Respublikos Vyriausyb</text:span><text:span text:style-name="T143">ės</text:span></text:p>
      <text:p text:style-name="P144"/>
      <text:p text:style-name="P145">4. Agrarinės reformos komisija prie Lietuvos Respublikos Vyriausybės susideda iš 13 narių. Šios komisijos narius bei pirmininką Žemės ūkio ministerijos teikimu skiria ir atleidžia Lietuvos Respublikos Vyriausybė. Komisijos nariai neatleidžiami nuo<text:s/>darbo pagrindinėje darbovietėje. Už darbą šioje komisijoje jos nariams iš agrarinės reformos fondo lėšų mokamas iki 30 procentų priedas prie atlyginimo pagrindinėje darbovietėje. Šiuos priedus nustato Žemės ūkio ministerija.</text:p>
      <text:p text:style-name="P146">5. Agrarinės reformos komisija prie Lietuvos Respublikos Vyriausybės yra laikina valstybinė institucija agrarinei reformai įgyvendinti, koordinuojanti ir kontroliuojanti apylinkių agrarinės reformos tarnybų bei rajonų privatizavimo komisijų darbą agrarinės reformos vykdymo srityje.</text:p>
      <text:p text:style-name="P147">6. Agrarinės reformos komisija prie Lietuvos Respublikos Vyriausybės vykdo šias funkcijas:</text:p>
      <text:p text:style-name="P148">6.1. rengia ir teikia Lietuvos Respublikos Vyriausybei bei jos vykdomosioms struktūroms pasiūlymus dėl Lietuvos Respublikos įstatymų – Žemės reformos, Žemės ūkio įmonių turto privatizavimo, Piliečių nuosavybės teisių į išlikusį nekilnojamąjį turtą atstatymo tvarkos ir sąlygų – įgyvendinimo;</text:p>
      <text:p text:style-name="P149">6.2. svarsto rengiamų atitinkamų įstatymų, poįstatyminių aktų bei normatyvinių dokumentų projektus, teikia išvadas apie<text:s/>agrarinės reformos vykdymo eigą;</text:p>
      <text:p text:style-name="P150">6.3. analizuoja ir apibendrina Lietuvos Respublikoje įregistruotų partijų, judėjimų, visuomeninių organizacijų ir atskirų piliečių pasiūlymus bei nuomones agrarinės reformos klausimais;</text:p>
      <text:p text:style-name="P151">6.4. nagrinėja arba paveda atitinkamoms valstybinėms tarnyboms bei komisijoms spręsti gaunamus piliečių skundus ir pareiškimus dėl žemės įsigijimo.</text:p>
      <text:p text:style-name="P152"/>
      <text:p text:style-name="P153"><text:span text:style-name="T154">Rajonų valdybos</text:span></text:p>
      <text:p text:style-name="P155"/>
      <text:p text:style-name="P156">7. Rajonų valdybos vykdo šias papildomas funkcijas, susijusias su agrarine reforma:</text:p>
      <text:p text:style-name="P157">7.1. vadovauja apylinkių agrarinės reformos tarnyboms, tvirtina jų sudėtį (apylinkių Tarybos teikimu), kontroliuoja, kaip naudojamos šių tarnybų veiklai skirtos lėšos, sudaro šių išlaidų<text:s/><text:soft-page-break/>suvestines, atlieka tarnybų finansavimo operacijas, sprendžia kitus su žemės ūkio įmonių turto privatizavimu susijusius klausimus;</text:p>
      <text:p text:style-name="P158">7.2. teikia Žemės ūkio ministerijai pasiūlymus dėl privatizuojamų ir neprivatizuojamų įmonių, objektų sąrašų sudarymo;</text:p>
      <text:p text:style-name="P159">7.3. priima sprendimus dėl valstybės lėšomis sukurtų socialinės ir gamybinės infrastruktūros, melioracijos bei kitų specifinės paskirties objektų privatizavimo;</text:p>
      <text:p text:style-name="P160">7.4. organizuoja žemės ūkio įmonėse esančio turto inventorizavimą ir perkainojimą;</text:p>
      <text:p text:style-name="P161">7.5. teikia rajono privatizavimo komisijai pasiūlymus dėl ūkių įtraukimo į žemės reformos žemėtvarkos projektų sudarymo grafikus;</text:p>
      <text:p text:style-name="P162">7.6. tvirtina suderintus su suinteresuotomis valstybinėmis institucijomis kompleksinius žemės reformos žemėtvarkos projektus;</text:p>
      <text:p text:style-name="P163">7.7. įvertina žemės ūkio įmonių reformavimo projektą ir duoda sutikimą jį<text:s/>įgyvendinti;</text:p>
      <text:p text:style-name="P164">7.8. skiria privatizuojamų žemės ūkio įmonių laikinąją administraciją;</text:p>
      <text:p text:style-name="P165">7.9. apylinkės agrarinės reformos tarnybos teikimu priima sprendimus dėl rajono savivaldybės reguliavimo sferai priskirtų įmonių reorganizavimo arba veiklos nutraukimo;</text:p>
      <text:p text:style-name="P166">7.10. analizuoja ir apibendrina agrarinės reformos vykdymo eigą rajone;</text:p>
      <text:p text:style-name="P167">7.11. teikia Lietuvos Respublikos Vyriausybei pasiūlymus dėl normatyvinių aktų priėmimo ir jų papildymo;</text:p>
      <text:p text:style-name="P168">7.12. konsultuoja žemės ūkio įmonių darbuotojus agrarinės reformos klausimais;</text:p>
      <text:p text:style-name="P169">7.13. teikia paramą agrarinės reformos tarnybų bei Valstybinio žemėtvarkos instituto specialistams, sudarantiems žemės reformos žemėtvarkos projektus, – aprūpina juos reikiamomis darbo patalpomis, suteikia galimybę apsigyventi, padeda<text:s/>tarnybiniu transportu;</text:p>
      <text:p text:style-name="P170">7.14. atlieka kitus Lietuvos Respublikos Vyriausybės ir Centrinės privatizavimo komisijos, Agrarinės reformos komisijos prie Lietuvos Respublikos Vyriausybės ir Žemės ūkio ministerijos pavestus agrarinės reformos darbus.</text:p>
      <text:p text:style-name="P171">8.<text:s/>Rajonų valdybų darbuotojai Žemės ūkio ministerijos sprendimu gali būti premijuojami iš agrarinės reformos fondo lėšų. Premijų dydį ir jų skyrimo tvarką nustato Žemės ūkio ministerija.</text:p>
      <text:p text:style-name="P172"/>
      <text:p text:style-name="P173"><text:span text:style-name="T174">Rajonų privatizavimo komisijos</text:span></text:p>
      <text:p text:style-name="P175"/>
      <text:p text:style-name="P176">9. Rajonų privatizavimo komisijos dirba pagal Lietuvos Respublikos Vyriausybės 1991 m. balandžio 12 d. nutarimu Nr. 130 patvirtintus Privatizavimo komisijų nuostatus, savo veiklą koordinuoja su Agrarinės reformos komisija prie Lietuvos Respublikos Vyriausybės, Žemės ūkio ministerija ir<text:s/>vykdo šias su agrarine reforma susijusias papildomas funkcijas:</text:p>
      <text:p text:style-name="P177">9.1. priima sprendimus dėl piliečių, steigiančių privatų ūkį, žemės plotų, numatytų Lietuvos Respublikos žemės reformos įstatymo 9 straipsnio 1 punkte, padidinimo iki 10 procentų;</text:p>
      <text:p text:style-name="P178">9.2.<text:s/>teikia Žemės ūkio ministerijai žemės reformos žemėtvarkos projektų rengimo grafikus;</text:p>
      <text:p text:style-name="P179">9.3. svarsto žemės ūkio įmonių, privatizuojamų natūra, sąrašus ir pateikia juos tvirtinti rajonų valdyboms;</text:p>
      <text:p text:style-name="P180">9.4. apylinkių agrarinės reformos tarnybų teikimu tvirtina žemės ūkio įmonių privatizavimo vertine išraiška būdus;</text:p>
      <text:p text:style-name="P181">9.5. nagrinėja fizinių ir juridinių asmenų, nesutinkančių su apylinkių agrarinės reformos tarnybų sprendimais, skundus dėl žemės ir privatizuojamo žemės ūkio įmonių turto įsigijimo.</text:p>
      <text:p text:style-name="P182">______________</text:p>
      <text:p text:style-name="P183"/>
      <text:soft-page-break/>
      <text:p text:style-name="P184">PATVIRTINTA</text:p>
      <text:p text:style-name="P185">Lietuvos Respublikos Vyriausybės</text:p>
      <text:p text:style-name="P186">1991 m. spalio 12 d. nutarimu Nr. 420</text:p>
      <text:p text:style-name="P187"/>
      <text:p text:style-name="P188"><text:span text:style-name="T189">TIKSLINIŲ ŽEMĖS ŪKIO KOMPENSACIJŲ IR ŽEMĖS ŪKIO ĮMONĖS IŠMOKŲ SKYRIMO, APSKAIČIAVIMO IR IŠDAVIMO TVARKA</text:span></text:p>
      <text:p text:style-name="P190"/>
      <text:p text:style-name="P191"><text:span text:style-name="T192">Tikslinių žemės ūkio kompensacijų išdavimas ir<text:s/></text:span><text:span text:style-name="T193">įregistravimas</text:span></text:p>
      <text:p text:style-name="P194"/>
      <text:p text:style-name="P195">1. Tikslinės žemės ūkio kompensacijos skiriamos asmenims, dirbantiems ir dirbusiems Lietuvos Respublikos žemės ūkio įmonėse. Jos apskaičiuojamos pagal darbo stažą Lietuvos Respublikos žemės ūkio įmonėse:</text:p>
      <text:p text:style-name="P196">nuo 5 iki 10 metų – 10 procentų<text:s/>valstybės vienkartinės išmokos,</text:p>
      <text:p text:style-name="P197">nuo 10 iki 15 metų – 20 procentų valstybės vienkartinės išmokos,</text:p>
      <text:p text:style-name="P198">daugiau kaip 15 metų – 30 procentų valstybės vienkartinės išmokos.</text:p>
      <text:p text:style-name="P199">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200">2. Tikslines žemės ūkio kompensacijas įmonės darbuotojams ir kitiems įmonės teritorijoje gyvenantiems asmenims, kuriems priklauso ši kompensacija, apskaičiuoja apylinkės agrarinės reformos tarnybos, o asmenims, dirbusiems žemės ūkio įmonėse, taip pat pensininkams ir invalidams, turintiems teisę į tikslinę žemės ūkio kompensaciją ir gyvenantiems Lietuvos Respublikos miestuose, – rajonų valdybų žemės ūkio skyriai (pagal asmenų gyvenamąją vietą). Šios kompensacijos apskaičiuojamos pateikus išrašą iš darbo ar kolūkiečio knygelės arba kitus dokumentus, įrodančius darbo Lietuvos Respublikos žemės ūkio įmonėse laiką.</text:p>
      <text:p text:style-name="P201">3. Išrašus iš darbo ar kolūkiečio knygelės ar kitus dokumentus, patvirtinančius darbo žemės ūkio įmonėse stažą, išduoda ir tvirtina:</text:p>
      <text:p text:style-name="P202">įmonės darbuotojams ir įmonės teritorijoje gyvenantiems asmenims, iš<text:s/>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203">nedirbantiems pensininkams ir invalidams, negyvenantiems įmonės teritorijoje, – valstybinio socialinio draudimo skyriai pagal gyvenamąją vietą.</text:p>
      <text:p text:style-name="P204">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text:s/>sąskaitoje ir kituose atitinkamuose dokumentuose padaro reikiamus įrašus.</text:p>
      <text:p text:style-name="P205"/>
      <text:p text:style-name="P206"><text:span text:style-name="T207">Žemės ūkio įmonės išmokų skyrimas, apskaičiavimas ir įregistravimas</text:span></text:p>
      <text:p text:style-name="P208"/>
      <text:p text:style-name="P209">5. Žemės ūkio įmonės išmokos skiriamos:</text:p>
      <text:p text:style-name="P210">5.1. žemės ūkio įmonės darbuotojams (nariams);</text:p>
      <text:p text:style-name="P211">5.2. asmenims, iš įmonės išėjusiems į pensiją;</text:p>
      <text:p text:style-name="P212">5.3. I ir II grupės invalidams, kurie jais tapo dirbdami šioje įmonėje;</text:p>
      <text:p text:style-name="P213">5.4. valstiečių ūkio nariams, prieš tai dirbusiems šioje įmonėje.</text:p>
      <text:p text:style-name="P214">6. Žemės ūkio įmonės išmokos skaičiuojamos ir asmenims, dirbantiems<text:s/>kolūkiuose pagal samdos sutartis.</text:p>
      <text:p text:style-name="P215">7. Sezoniniams ir laikiniems darbuotojams tikslinės žemės ūkio kompensacijos ir žemės ūkio įmonės išmokos neskaičiuojamos.</text:p>
      <text:p text:style-name="P216">8. Žemės ūkio įmonės išmokų suma apskaičiuojama iš įmonės kapitalo vertės atėmus:</text:p>
      <text:p text:style-name="P217">savininkams ir kitiems Lietuvos Respublikos įstatyme „Dėl piliečių nuosavybės teisės į išlikusį nekilnojamąjį turtą atstatymo tvarkos ir sąlygų“ numatytiems asmenims grąžinamo turto vertę;</text:p>
      <text:p text:style-name="P218">valstybės lėšomis sukurtų socialinės ir gamybinės infrastruktūros, melioracijos, taip pat kitų rajono valdybos arba Lietuvos Respublikos Vyriausybės nustatytų specifinės paskirties objektų vertę;</text:p>
      <text:p text:style-name="P219">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220">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221">trumpalaikių paskolų, taip pat ilgalaikių paskolų, paimtų po 1990 m. sausio 1 d., sumas.</text:p>
      <text:p text:style-name="P222">9. Žemės ūkio įmonės išmokai apskaičiuoti asmuo, turintis teisę ją gauti, pristato apylinkės agrarinės reformos tarnybai investicinės sąskaitos taupomąją knygelę. Agrarinės reformos tarnyba, remdamasi pateiktos knygelės įrašais, pažymi valstybės vienkartinių išmokų, kitų tikslinių kompensacijų, taip pat tikslinių žemės ūkio kompensacijų registravimo žurnale (3 forma pridedama) valstybės vienkartinės išmokos, kitų tikslinių kompensacijų, taip pat tikslinės žemės ūkio kompensacijos dydžius.</text:p>
      <text:p text:style-name="P223">10. Nustačius<text:s/>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24">Bendrą žemės ūkio įmonės išmokų sumą padalijus iš darbo metų, nustatomas išmokos dydis už vienerius metus. Kiekvienam asmeniui žemės ūkio įmonės išmoka apskaičiuojama jo darbo žemės ūkio įmonėse metus padauginus iš išmokos dydžio už vienerius darbo metus. Jeigu išmoka už vienerius darbo metus yra mažesnė negu 50 rublių, žemės ūkio įmonės išmokos šioje įmonėje neskaičiuojamos.</text:p>
      <text:p text:style-name="P225">11. Asmenys, turintys teisę įsigyti privatizuojamos žemės ūkio įmonės turtą, apie apskaičiuotas žemės ūkio įmonės išmokas informuojami šių asmenų susirinkime.</text:p>
      <text:p text:style-name="P226">12. Apylinkės agrarinės reformos tarnyba išduoda asmenims žemės ūkio įmonės išmokas patvirtinančias nustatytos formos pažymas (5 forma pridedama) ir įregistruoja tai nustatytos formos žemės ūkio įmonės išmokų registravimo žurnale (6 forma pridedama).</text:p>
      <text:p text:style-name="P227">13. Privatizavus žemės ūkio įmonės turtą ir nutraukus jos veiklą įstatymų nustatyta tvarka, nerealizuotos žemės ūkio įmonės išmokos netenka vertės.</text:p>
      <text:p text:style-name="P228"/>
      <text:p text:style-name="P229"><text:span text:style-name="T230">Tikslinės žemės ūkio kompensacijos ir žemės ūkio įmonės išmokų skyrimo pažymų išdavimas</text:span></text:p>
      <text:p text:style-name="P231"/>
      <text:p text:style-name="P232">14. Tikslinių žemės ūkio kompensacijų ir žemės ūkio įmonės išmokų skyrimo pažymos išrašomos kiekvienam asmeniui, turinčiam teisę į šias išmokas, išskyrus asmenis, pripažintus itin pavojingais recidyvistais, ir neveiksnius asmenis, globojamus valstybės.</text:p>
      <text:p text:style-name="P233">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34">16. Tikslinės žemės ūkio kompensacijos paveldimos bendra tvarka, o žemės ūkio įmonės išmoką paveldi mirusiojo įpėdiniai, turintys teisę į šią išmoką,<text:s/>ar nepilnamečiai įpėdiniai, gyvenantys šios įmonės teritorijoje.</text:p>
      <text:p text:style-name="P235">17. Paveldėtos tikslinės žemės ūkio kompensacijos sumos įrašomos į įpėdinių investicines sąskaitas pagal paveldėjimo teisės liudijimą.</text:p>
      <text:p text:style-name="P236">18. Pažymos rašomos lietuvių kalba, dviem egzemplioriais, mašinėle arba ranka.</text:p>
      <text:p text:style-name="P237">19. Kiekvienoje apylinkių agrarinės reformos tarnyboje arba rajonų valdybų žemės ūkio skyriuose pažymos numeruojamos pradedant pirmuoju numeriu.</text:p>
      <text:p text:style-name="P238">20. Abu pažymų egzemplioriai įteikiami asmeniui, kuris pristato juos į banko įstaigą.</text:p>
      <text:p text:style-name="P239">21. Vieną tikslinės žemės ūkio kompensacijos skyrimo pažymos egzempliorių banko įstaiga pateikia (su savo žymomis) savivaldybei, o kitą pasilieka.</text:p>
      <text:p text:style-name="P240">22. Žemės ūkio įmonės išmokų registravimo žurnalas saugomas apylinkės agrarinės reformos tarnyboje iki naujų įmonių įregistravimo pagal Lietuvos Respublikos įmonių rejestro įstatymą.</text:p>
      <text:p text:style-name="P241">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242">______________</text:p>
      <text:p text:style-name="P243"/>
      <text:p text:style-name="P244">1<text:s/>forma</text:p>
      <text:p text:style-name="P245"/>
      <text:p text:style-name="P246">_____________ rajono ______________________________________</text:p>
      <text:p text:style-name="P247"><text:tab/>(žemės ūkio įmonės pavadinimas)</text:p>
      <text:p text:style-name="P248">___________________________________________________________</text:p>
      <text:p text:style-name="P249"/>
      <text:p text:style-name="P250">DARBUOTOJŲ SĄRAŠA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Pavardė, vardas, tėvo vardas</text:p>
          </table:table-cell>
          <table:table-cell table:style-name="TableCell263">
            <text:p text:style-name="P264">Gimimo<text:s/>metai</text:p>
          </table:table-cell>
          <table:table-cell table:style-name="TableCell265">
            <text:p text:style-name="P266">Darbo stažas šioje įmonėje</text:p>
          </table:table-cell>
          <table:table-cell table:style-name="TableCell267">
            <text:p text:style-name="P268">Bendras darbo stažas žemės ūkio įmonėse</text:p>
          </table:table-cell>
        </table:table-row>
      </table:table>
      <text:p text:style-name="P269"/>
      <text:p text:style-name="P270"/>
      <text:p text:style-name="P271">Įmonės vadovas<text:tab/>(parašas)<text:tab/>vardo raidė ir</text:p>
      <text:p text:style-name="P272"><text:tab/>pavardė</text:p>
      <text:p text:style-name="P273"/>
      <text:p text:style-name="P274"><text:tab/>(antspaudo vieta)</text:p>
      <text:p text:style-name="P275"/>
      <text:p text:style-name="P276"/>
      <text:p text:style-name="P277">Užpildė dokumentą<text:tab/>(parašas)<text:tab/>vardo raidė ir</text:p>
      <text:p text:style-name="P278"><text:tab/>pavardė</text:p>
      <text:p text:style-name="P279">______________</text:p>
      <text:p text:style-name="P280"/>
      <text:p text:style-name="P281">2<text:s/>forma</text:p>
      <text:p text:style-name="P282"/>
      <text:p text:style-name="P283">TVIRTINU</text:p>
      <text:p text:style-name="P284">___________<text:s/>apylinkės agrarinės</text:p>
      <text:p text:style-name="P285">199_ m.<text:s/><text:tab/>mėn.<text:tab/><text:s/>d.<text:tab/>reformos tarnybos pirmininkas</text:p>
      <text:p text:style-name="P286">(rajono valdybos žemės ūkio</text:p>
      <text:p text:style-name="P287">skyriaus viršininkas)</text:p>
      <text:p text:style-name="P288"/>
      <text:p text:style-name="P289">__________<text:tab/><text:tab/></text:p>
      <text:p text:style-name="P290"><text:tab/>(parašas)<text:tab/>(vardo raidė, pavardė)</text:p>
      <text:p text:style-name="P291"/>
      <text:p text:style-name="P292"><text:tab/>________</text:p>
      <text:p text:style-name="P293"><text:tab/>antspaudo vieta<text:tab/>data</text:p>
      <text:p text:style-name="P294"/>
      <text:p text:style-name="P295">TIKSLINĖS ŽEMĖS ŪKIO KOMPENSACIJOS SKYRIMO</text:p>
      <text:p text:style-name="P296"/>
      <text:p text:style-name="P297">P A Ž Y M A<text:s/>Nr. ___________</text:p>
      <text:p text:style-name="P298"/>
      <text:p text:style-name="P299">Teritorijos kodas _____________ rajonas, apylinkė<text:tab/></text:p>
      <text:p text:style-name="Normal"/>
      <text:p text:style-name="P300"><text:tab/>,</text:p>
      <text:p text:style-name="P301">(pavardė, vardas, tėvo vardas)</text:p>
      <text:p text:style-name="Normal"/>
      <text:p text:style-name="P302">gimusiam(-iai)<text:s/><text:tab/><text:s/>metais ir gyvenančiam(-iai) _________</text:p>
      <text:p text:style-name="Normal"/>
      <text:p text:style-name="P303"><text:tab/>, skiriama</text:p>
      <text:p text:style-name="P304"><text:tab/>(tikslus adresas)</text:p>
      <text:p text:style-name="Normal"/>
      <text:p text:style-name="P305"><text:tab/><text:s/>rublių</text:p>
      <text:p text:style-name="P306"><text:tab/>(skaičiais ir žodžiais)</text:p>
      <text:p text:style-name="Normal"/>
      <text:p text:style-name="Normal">tikslinės kompensacijos.</text:p>
      <text:p text:style-name="Normal"/>
      <text:p text:style-name="P307"/>
      <text:p text:style-name="P308">Pažymą užpildė<text:s/><text:tab/><text:tab/><text:tab/><text:tab/><text:tab/><text:tab/><text:tab/><text:tab/></text:p>
      <text:p text:style-name="P309"><text:tab/>(pareigos)<text:tab/>(parašas)<text:tab/>(vardo raidė, pavardė)<text:tab/>(data)</text:p>
      <text:p text:style-name="Normal"/>
      <text:p text:style-name="P310"><text:tab/></text:p>
      <text:p text:style-name="Normal"/>
      <text:p text:style-name="Normal"/>
      <text:p text:style-name="P311">Banko įstaigos kodas (Nr.)<text:s/><text:tab/>, sąskaitos Nr. __________</text:p>
      <text:p text:style-name="Normal"/>
      <text:p text:style-name="P312">Banko įstaigos pavadinimas<text:s/><text:tab/></text:p>
      <text:p text:style-name="Normal"/>
      <text:p text:style-name="P313">Banko įstaigos adresas<text:s/><text:tab/></text:p>
      <text:p text:style-name="Normal"/>
      <text:p text:style-name="P314">Banko korespondencinės sąskaitos Nr.<text:s/><text:tab/><text:tab/><text:tab/></text:p>
      <text:p text:style-name="Normal"/>
      <text:p text:style-name="P315"><text:tab/></text:p>
      <text:p text:style-name="P316">(banko pavadinimas)</text:p>
      <text:p text:style-name="Normal"/>
      <text:p text:style-name="P317">Banko darbuotojas<text:s/><text:tab/><text:tab/><text:tab/><text:tab/><text:tab/><text:tab/></text:p>
      <text:p text:style-name="P318"><text:tab/>(parašas)<text:tab/>(vardo raidė, pavardė)<text:tab/>(data)</text:p>
      <text:p text:style-name="P319"/>
      <text:p text:style-name="P320"><text:tab/>(antspaudo vieta)</text:p>
      <text:p text:style-name="P321">______________</text:p>
      <text:p text:style-name="P322"/>
      <text:p text:style-name="P323">3<text:s/>forma</text:p>
      <text:p text:style-name="P324"/>
      <text:p text:style-name="P325"><text:span text:style-name="T326">Valstybės vienkartinių išmokų, kitų tikslinių kompensacijų, taip pat tikslinių žemės ūkio kompensacijų registravimo</text:span></text:p>
      <text:p text:style-name="P327"/>
      <text:p text:style-name="P328">Ž U R N A L A S</text:p>
      <text:p text:style-name="P329"/>
      <text:p text:style-name="P330">__________________________________________________________________</text:p>
      <text:p text:style-name="P331">(apylinkės ir žemės ūkio įmonės pavadinimas)</text:p>
      <text:p text:style-name="P332"/>
      <text:p text:style-name="P333">(rubliai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Pavardė, vardas, tėvo vardas</text:p>
          </table:table-cell>
          <table:table-cell table:style-name="TableCell351">
            <text:p text:style-name="P352">Gimimo metai</text:p>
          </table:table-cell>
          <table:table-cell table:style-name="TableCell353">
            <text:p text:style-name="P354">Dabartinė gyvenamoji vieta</text:p>
          </table:table-cell>
          <table:table-cell table:style-name="TableCell355">
            <text:p text:style-name="P356">Investicinės sąskaitos Nr.</text:p>
          </table:table-cell>
          <table:table-cell table:style-name="TableCell357">
            <text:p text:style-name="P358">Banko įstaigos, atidariusios investicinę sąskaitą, Nr.</text:p>
          </table:table-cell>
          <table:table-cell table:style-name="TableCell359">
            <text:p text:style-name="P360">Valstybės vienkartinės išmokos suma</text:p>
          </table:table-cell>
          <table:table-cell table:style-name="TableCell361">
            <text:p text:style-name="P362">Tikslinės kompensacijos suma</text:p>
          </table:table-cell>
          <table:table-cell table:style-name="TableCell363">
            <text:p text:style-name="P364">Tikslinės žemės ūkio kompensacijos suma</text:p>
          </table:table-cell>
          <table:table-cell table:style-name="TableCell365">
            <text:p text:style-name="P366">Iš viso išmokų ir kompensacijų (7Ū8Ū9)</text:p>
          </table:table-cell>
          <table:table-cell table:style-name="TableCell367">
            <text:p text:style-name="P368">Asmenų parašas</text:p>
          </table:table-cell>
        </table:table-row>
      </table:table>
      <text:p text:style-name="P369"/>
      <text:p text:style-name="P370"/>
      <text:p text:style-name="P371">Apylinkės agrarinės reformos tarnybos<text:tab/>(parašai)<text:tab/>vardų raidės ir</text:p>
      <text:p text:style-name="P372">vadovas<text:tab/>pavardės</text:p>
      <text:p text:style-name="P373"/>
      <text:p text:style-name="Normal">Sekretorius</text:p>
      <text:p text:style-name="Normal">(antspaudo vieta)</text:p>
      <text:p text:style-name="P374"/>
      <text:p text:style-name="Normal">Pastaba. Žurnale įrašomi asmenys, turintys teisę gauti žemės ūkio įmonės išmoką.</text:p>
      <text:p text:style-name="P375">______________</text:p>
      <text:p text:style-name="P376"/>
      <text:p text:style-name="P377">4<text:s/>forma</text:p>
      <text:p text:style-name="P378"/>
      <text:p text:style-name="P379">_____________ rajono ______________________________________</text:p>
      <text:p text:style-name="P380"><text:tab/>(žemės ūkio įmonės pavadinimas)</text:p>
      <text:p text:style-name="P381"/>
      <text:p text:style-name="P382">turto vertės, nuo kurios skaičiuojamos žemės ūkio įmonės išmokos,</text:p>
      <text:p text:style-name="P383"/>
      <text:p text:style-name="P384">APSKAIČIAVIMAS</text:p>
      <text:p text:style-name="P385"/>
      <text:p text:style-name="P386"/>
      <text:p text:style-name="P387"/>
      <text:p text:style-name="P388">(rubliai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1.<text:s/></text:p>
          </table:table-cell>
          <table:table-cell table:style-name="TableCell396">
            <text:p text:style-name="Normal">Bendra turto likutinė vertė<text:s/></text:p>
          </table:table-cell>
          <table:table-cell table:style-name="TableCell397">
            <text:p text:style-name="P398"><text:tab/></text:p>
          </table:table-cell>
        </table:table-row>
        <table:table-row table:style-name="TableRow399">
          <table:table-cell table:style-name="TableCell400">
            <text:p text:style-name="Normal">2.<text:s/></text:p>
          </table:table-cell>
          <table:table-cell table:style-name="TableCell401">
            <text:p text:style-name="Normal">Savininkams ir kitiems Lietuvos Respubliko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įstatyme „Dėl piliečių nuosavybės teisės į</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išlikusį nekilnojamąjį<text:s/>turtą atstatymo tvarkos</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ir sąlygų“ numatytiems asmenims grąžinamo</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turto vertė<text:s/></text:p>
          </table:table-cell>
          <table:table-cell table:style-name="TableCell418">
            <text:p text:style-name="P419"><text:tab/></text:p>
          </table:table-cell>
        </table:table-row>
        <table:table-row table:style-name="TableRow420">
          <table:table-cell table:style-name="TableCell421">
            <text:p text:style-name="Normal">3.<text:s/></text:p>
          </table:table-cell>
          <table:table-cell table:style-name="TableCell422">
            <text:p text:style-name="Normal">Valstybės lėšomis sukurtų socialinės ir</text:p>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gamybinės infrastruktūros, melioracijos,</text:p>
          </table:table-cell>
          <table:table-cell table:style-name="TableCell427">
            <text:p text:style-name="Normal"/>
          </table:table-cell>
        </table:table-row>
        <table:table-row table:style-name="TableRow428">
          <table:table-cell table:style-name="TableCell429">
            <text:p text:style-name="Normal"/>
          </table:table-cell>
          <table:table-cell table:style-name="TableCell430">
            <text:p text:style-name="Normal">taip pat kitų rajono valdybos arba</text:p>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Lietuvos Respublikos Vyriausybės<text:s/>nustatytų</text:p>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specifinės paskirties objektų vertė<text:s/></text:p>
          </table:table-cell>
          <table:table-cell table:style-name="TableCell439">
            <text:p text:style-name="P440"><text:tab/></text:p>
          </table:table-cell>
        </table:table-row>
        <table:table-row table:style-name="TableRow441">
          <table:table-cell table:style-name="TableCell442">
            <text:p text:style-name="Normal">4.<text:s/></text:p>
          </table:table-cell>
          <table:table-cell table:style-name="TableCell443">
            <text:p text:style-name="Normal">Įregistruotų valstybės vienkartinių išmokų,</text:p>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kitų tikslinių kompensacijų, taip pat</text:p>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tikslinių žemės ūkio kompensacijų suma<text:s/></text:p>
          </table:table-cell>
          <table:table-cell table:style-name="TableCell452">
            <text:p text:style-name="P453"><text:tab/></text:p>
          </table:table-cell>
        </table:table-row>
        <table:table-row table:style-name="TableRow454">
          <table:table-cell table:style-name="TableCell455">
            <text:p text:style-name="Normal">5.<text:s/></text:p>
          </table:table-cell>
          <table:table-cell table:style-name="TableCell456">
            <text:p text:style-name="Normal">Trumpalaikių paskolų, taip pat ilgalaikių</text:p>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paskolų, paimtų po 1990 m. sausio 1 d., sumos<text:s/></text:p>
          </table:table-cell>
          <table:table-cell table:style-name="TableCell461">
            <text:p text:style-name="P462"><text:tab/></text:p>
          </table:table-cell>
        </table:table-row>
        <table:table-row table:style-name="TableRow463">
          <table:table-cell table:style-name="TableCell464">
            <text:p text:style-name="Normal">6.</text:p>
          </table:table-cell>
          <table:table-cell table:style-name="TableCell465">
            <text:p text:style-name="P466">Bendra žemės ūkio įmonių išmokų suma</text:p>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1-2-3-4-5)<text:s/></text:p>
          </table:table-cell>
          <table:table-cell table:style-name="TableCell471">
            <text:p text:style-name="P472"><text:tab/></text:p>
          </table:table-cell>
        </table:table-row>
      </table:table>
      <text:p text:style-name="P473"/>
      <text:p text:style-name="P474"/>
      <text:p text:style-name="P475">Apylinkės agrarinės reformos<text:tab/>(parašai)<text:tab/>vardų raidės ir</text:p>
      <text:p text:style-name="P476">tarnybos vadovas<text:tab/>pavardės</text:p>
      <text:p text:style-name="Normal">Sekretorius</text:p>
      <text:p text:style-name="Normal">Žemės ūkio įmonės</text:p>
      <text:p text:style-name="Normal">vadovas</text:p>
      <text:p text:style-name="Normal">Vyriausiasis buhalteris</text:p>
      <text:p text:style-name="P477"><text:tab/>(antspaudo vieta)</text:p>
      <text:p text:style-name="P478">______________</text:p>
      <text:p text:style-name="P479"/>
      <text:p text:style-name="P480">5<text:s/>forma</text:p>
      <text:p text:style-name="P481"/>
      <text:p text:style-name="P482">____________________________________ apylinkės agrarinės reformos</text:p>
      <text:p text:style-name="P483"><text:span text:style-name="T484"><text:tab/>(rajono ir apylinkės pavadinimas)</text:span><text:span text:style-name="T485"><text:tab/></text:span><text:span text:style-name="T486">tarnybos</text:span></text:p>
      <text:p text:style-name="P487"/>
      <text:p text:style-name="P488">P A Ž Y M A</text:p>
      <text:p text:style-name="P489"/>
      <text:p text:style-name="P490">Asmens<text:s/><text:tab/>, gimusio(-ios) ________ m.</text:p>
      <text:p text:style-name="P491"><text:tab/>(pavardė, vardas, tėvo vardas)</text:p>
      <text:p text:style-name="Normal"/>
      <text:p text:style-name="P492">ir<text:s/>dirbančio(-os)<text:tab/>,</text:p>
      <text:p text:style-name="P493"><text:tab/>(rajono ir ūkio pavadinimas)</text:p>
      <text:p text:style-name="Normal"/>
      <text:p text:style-name="P494">darbo stažas Lietuvos Respublikos žemės ūkio įmonėse yra<text:s/><text:tab/><text:s/>metų.</text:p>
      <text:p text:style-name="Normal"/>
      <text:p text:style-name="P495">Jam(jai) tenkanti žemės ūkio įmonės išmokos suma<text:s/><text:tab/></text:p>
      <text:p text:style-name="Normal"/>
      <text:p text:style-name="P496"><text:tab/><text:s/>rublių.</text:p>
      <text:p text:style-name="P497"><text:tab/>(skaičiais ir žodžiais)</text:p>
      <text:p text:style-name="P498"/>
      <text:p text:style-name="P499"/>
      <text:p text:style-name="P500">Apylinkės agrarinės reformos<text:tab/>(parašai)<text:tab/>vardų raidės<text:s/>ir</text:p>
      <text:p text:style-name="P501">tarnybos vadovas<text:tab/>pavardės</text:p>
      <text:p text:style-name="P502"/>
      <text:p text:style-name="Normal">Pažymą išrašiusio darbuotojo pareigos</text:p>
      <text:p text:style-name="P503"/>
      <text:p text:style-name="P504"><text:tab/>(antspaudo vieta)</text:p>
      <text:p text:style-name="P505">______________</text:p>
      <text:p text:style-name="P506"/>
      <text:p text:style-name="P507">6<text:s/>forma</text:p>
      <text:p text:style-name="P508"/>
      <text:p text:style-name="P509"><text:span text:style-name="T510">ŽEMĖS ŪKIO ĮMONĖS IŠMOKŲ REGISTRAVIMO</text:span></text:p>
      <text:p text:style-name="P511"/>
      <text:p text:style-name="P512">Ž U R N A L A S</text:p>
      <text:p text:style-name="P513"/>
      <text:p text:style-name="P514">____________________________________________________________</text:p>
      <text:p text:style-name="P515">(žemės ūkio įmonės<text:s/>pavadinima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avardė, vardas tėvo vardas</text:p>
          </table:table-cell>
          <table:table-cell table:style-name="TableCell530">
            <text:p text:style-name="P531">Gimimo metai</text:p>
          </table:table-cell>
          <table:table-cell table:style-name="TableCell532">
            <text:p text:style-name="P533">Dabartinė gyvenamoji vieta</text:p>
          </table:table-cell>
          <table:table-cell table:style-name="TableCell534">
            <text:p text:style-name="P535">Darbo stažas žemės ūkio įmonėse (metai)</text:p>
          </table:table-cell>
          <table:table-cell table:style-name="TableCell536">
            <text:p text:style-name="P537">Žemės ūkio įmonės išmokos dydis (rub.)</text:p>
          </table:table-cell>
          <table:table-cell table:style-name="TableCell538">
            <text:p text:style-name="P539">Žemės ūkio išmokas gavusio asmens parašas</text:p>
          </table:table-cell>
        </table:table-row>
      </table:table>
      <text:p text:style-name="P540"/>
      <text:p text:style-name="P541">Pastaba. Pabaigoje skaitmenimis ir<text:s/>žodžiais nurodomas bendras gavusiųjų išmokas asmenų skaičius ir žemės ūkio įmonės išmokų suma.</text:p>
      <text:p text:style-name="P542"/>
      <text:p text:style-name="P543"/>
      <text:p text:style-name="P544">Apylinkės agrarinės reformos<text:tab/>(parašai)<text:tab/>vardų raidės ir</text:p>
      <text:p text:style-name="P545">tarnybos vadovas<text:tab/>pavardės</text:p>
      <text:p text:style-name="P546"/>
      <text:p text:style-name="Normal">Sekretorius</text:p>
      <text:p text:style-name="P547"/>
      <text:p text:style-name="P548"><text:tab/>(antspaudo vieta)</text:p>
      <text:p text:style-name="P549">______________</text:p>
      <text:p text:style-name="P550"/>
      <text:soft-page-break/>
      <text:p text:style-name="P551">PATVIRTINTA</text:p>
      <text:p text:style-name="P552">Lietuvos<text:s/>Respublikos Vyriausybės</text:p>
      <text:p text:style-name="P553">1991 m. spalio 12 d. nutarimu Nr. 420</text:p>
      <text:p text:style-name="P554"/>
      <text:p text:style-name="P555"><text:span text:style-name="T556">Perkainoto žemės ūkio įmonių turto indeksavimo ir įkainojimo metodika</text:span></text:p>
      <text:p text:style-name="P557"/>
      <text:p text:style-name="P558">1.2. įsigyti 1991 metais materialiniai ištekliai (mineralinės trąšos, degalai, tepalai, įvairus kuras, dujos,<text:s/>chemikalai, medikamentai, biopreparatai, atsarginės dalys, statybinės medžiagos bei medžiagos einamajam remontui) įvertinami faktine įsigijimo kaina, o jeigu yra pereinamasis likutis iš anksčiau – faktine įsigijimo kaina, indeksavus koeficientu 2,2;</text:p>
      <text:p text:style-name="P559">1.3. suaugusių arklių vertė indeksuojama šiais koeficientai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avadinimas</text:p>
          </table:table-cell>
          <table:table-cell table:style-name="TableCell567">
            <text:p text:style-name="P568">Koeficientai</text:p>
          </table:table-cell>
        </table:table-row>
        <table:table-row table:style-name="TableRow569">
          <table:table-cell table:style-name="TableCell570">
            <text:p text:style-name="P571">Traktoriai:</text:p>
          </table:table-cell>
          <table:table-cell table:style-name="TableCell572">
            <text:p text:style-name="P573"/>
          </table:table-cell>
        </table:table-row>
        <table:table-row table:style-name="TableRow574">
          <table:table-cell table:style-name="TableCell575">
            <text:p text:style-name="P576">mažo ir vidutinio galingumo MTZ; JUMZ-6</text:p>
          </table:table-cell>
          <table:table-cell table:style-name="TableCell577">
            <text:p text:style-name="P578">1,5</text:p>
          </table:table-cell>
        </table:table-row>
        <table:table-row table:style-name="TableRow579">
          <table:table-cell table:style-name="TableCell580">
            <text:p text:style-name="P581">T-40A; T-16; T-25</text:p>
          </table:table-cell>
          <table:table-cell table:style-name="TableCell582">
            <text:p text:style-name="P583">1</text:p>
          </table:table-cell>
        </table:table-row>
        <table:table-row table:style-name="TableRow584">
          <table:table-cell table:style-name="TableCell585">
            <text:p text:style-name="P586">vikšriniai (DT-75, T-150)</text:p>
          </table:table-cell>
          <table:table-cell table:style-name="TableCell587">
            <text:p text:style-name="P588">0,9</text:p>
          </table:table-cell>
        </table:table-row>
        <table:table-row table:style-name="TableRow589">
          <table:table-cell table:style-name="TableCell590">
            <text:p text:style-name="P591">galingieji (K-700, T-150K)</text:p>
          </table:table-cell>
          <table:table-cell table:style-name="TableCell592">
            <text:p text:style-name="P593">0,8</text:p>
          </table:table-cell>
        </table:table-row>
        <table:table-row table:style-name="TableRow594">
          <table:table-cell table:style-name="TableCell595">
            <text:p text:style-name="P596">Kombainai,</text:p>
          </table:table-cell>
          <table:table-cell table:style-name="TableCell597">
            <text:p text:style-name="P598">0,9</text:p>
          </table:table-cell>
        </table:table-row>
        <table:table-row table:style-name="TableRow599">
          <table:table-cell table:style-name="TableCell600">
            <text:p text:style-name="P601">varikliai(vidaus degimo ir elektros)</text:p>
          </table:table-cell>
          <table:table-cell table:style-name="TableCell602">
            <text:p text:style-name="P603">1,5</text:p>
          </table:table-cell>
        </table:table-row>
        <table:table-row table:style-name="TableRow604">
          <table:table-cell table:style-name="TableCell605">
            <text:p text:style-name="P606">Žemės ūkio, kelių priežiūros ir statybos mašinos</text:p>
          </table:table-cell>
          <table:table-cell table:style-name="TableCell607">
            <text:p text:style-name="P608">1,1</text:p>
          </table:table-cell>
        </table:table-row>
        <table:table-row table:style-name="TableRow609">
          <table:table-cell table:style-name="TableCell610">
            <text:p text:style-name="P611">Metalo bei medžio apdirbimo ir kitos staklės</text:p>
          </table:table-cell>
          <table:table-cell table:style-name="TableCell612">
            <text:p text:style-name="P613">2</text:p>
          </table:table-cell>
        </table:table-row>
        <table:table-row table:style-name="TableRow614">
          <table:table-cell table:style-name="TableCell615">
            <text:p text:style-name="P616">Sunkvežimiai</text:p>
          </table:table-cell>
          <table:table-cell table:style-name="TableCell617">
            <text:p text:style-name="P618">2</text:p>
          </table:table-cell>
        </table:table-row>
        <table:table-row table:style-name="TableRow619">
          <table:table-cell table:style-name="TableCell620">
            <text:p text:style-name="P621">Lengvieji automobiliai:</text:p>
          </table:table-cell>
          <table:table-cell table:style-name="TableCell622">
            <text:p text:style-name="P623"/>
          </table:table-cell>
        </table:table-row>
        <table:table-row table:style-name="TableRow624">
          <table:table-cell table:style-name="TableCell625">
            <text:p text:style-name="P626">Visų modifikacijų „Moskvič“, VAZ, ZAZ</text:p>
          </table:table-cell>
          <table:table-cell table:style-name="TableCell627">
            <text:p text:style-name="P628">3</text:p>
          </table:table-cell>
        </table:table-row>
        <table:table-row table:style-name="TableRow629">
          <table:table-cell table:style-name="TableCell630">
            <text:p text:style-name="P631">Visų modifikacijų „Volga“,<text:s/>GAZ-62, UAZ-469</text:p>
          </table:table-cell>
          <table:table-cell table:style-name="TableCell632">
            <text:p text:style-name="P633">4</text:p>
          </table:table-cell>
        </table:table-row>
        <table:table-row table:style-name="TableRow634">
          <table:table-cell table:style-name="TableCell635">
            <text:p text:style-name="P636">GAZ-13, „Čaika“, ZIL-114</text:p>
          </table:table-cell>
          <table:table-cell table:style-name="TableCell637">
            <text:p text:style-name="P638">5</text:p>
          </table:table-cell>
        </table:table-row>
        <table:table-row table:style-name="TableRow639">
          <table:table-cell table:style-name="TableCell640">
            <text:p text:style-name="P641">Autobusai</text:p>
          </table:table-cell>
          <table:table-cell table:style-name="TableCell642">
            <text:p text:style-name="P643">2,5</text:p>
          </table:table-cell>
        </table:table-row>
        <table:table-row table:style-name="TableRow644">
          <table:table-cell table:style-name="TableCell645">
            <text:p text:style-name="P646">Įvairūs įrankiai ir prietaisai</text:p>
          </table:table-cell>
          <table:table-cell table:style-name="TableCell647">
            <text:p text:style-name="P648">1,5</text:p>
          </table:table-cell>
        </table:table-row>
        <table:table-row table:style-name="TableRow649">
          <table:table-cell table:style-name="TableCell650">
            <text:p text:style-name="P651">Automobilių ir traktorių priekabos (puspriekabės)</text:p>
          </table:table-cell>
          <table:table-cell table:style-name="TableCell652">
            <text:p text:style-name="P653">1,2</text:p>
          </table:table-cell>
        </table:table-row>
      </table:table>
      <text:p text:style-name="P654"/>
      <text:p text:style-name="P655">1.2. įsigyti 1991 metais materialiniai ištekliai (mineralinės trąšos, degalai, tepalai, įvairus<text:s/>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656"/>
      <text:p text:style-name="P657">1.3. suaugusių arklių vertė indeksuojama šiais koeficientais:</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Arklių svoris</text:p>
          </table:table-cell>
          <table:table-cell table:style-name="TableCell666" table:number-columns-spanned="2">
            <text:p text:style-name="P667">Amžius</text:p>
          </table:table-cell>
          <table:covered-table-cell/>
        </table:table-row>
        <table:table-row table:style-name="TableRow668">
          <table:covered-table-cell>
            <text:p text:style-name="P669"/>
          </table:covered-table-cell>
          <table:table-cell table:style-name="TableCell670">
            <text:p text:style-name="P671">2,5–10 metų</text:p>
          </table:table-cell>
          <table:table-cell table:style-name="TableCell672">
            <text:p text:style-name="P673">vyresni kaip 10 metų</text:p>
          </table:table-cell>
        </table:table-row>
        <table:table-row table:style-name="TableRow674">
          <table:table-cell table:style-name="TableCell675">
            <text:p text:style-name="P676">Suaugę arkli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ki 450 kg</text:p>
          </table:table-cell>
          <table:table-cell table:style-name="TableCell684">
            <text:p text:style-name="P685">1</text:p>
          </table:table-cell>
          <table:table-cell table:style-name="TableCell686">
            <text:p text:style-name="P687">0,8</text:p>
          </table:table-cell>
        </table:table-row>
        <table:table-row table:style-name="TableRow688">
          <table:table-cell table:style-name="TableCell689">
            <text:p text:style-name="P690">451–550 kg</text:p>
          </table:table-cell>
          <table:table-cell table:style-name="TableCell691">
            <text:p text:style-name="P692">1,2</text:p>
          </table:table-cell>
          <table:table-cell table:style-name="TableCell693">
            <text:p text:style-name="P694">1</text:p>
          </table:table-cell>
        </table:table-row>
        <table:table-row table:style-name="TableRow695">
          <table:table-cell table:style-name="TableCell696">
            <text:p text:style-name="P697">daugiau 550 kg</text:p>
          </table:table-cell>
          <table:table-cell table:style-name="TableCell698">
            <text:p text:style-name="P699">1,5</text:p>
          </table:table-cell>
          <table:table-cell table:style-name="TableCell700">
            <text:p text:style-name="P701">1,3</text:p>
          </table:table-cell>
        </table:table-row>
        <table:table-row table:style-name="TableRow702">
          <table:table-cell table:style-name="TableCell703">
            <text:p text:style-name="P704">Kumelės</text:p>
          </table:table-cell>
          <table:table-cell table:style-name="TableCell705">
            <text:p text:style-name="P706">1,8</text:p>
          </table:table-cell>
          <table:table-cell table:style-name="TableCell707">
            <text:p text:style-name="P708">1,6;</text:p>
          </table:table-cell>
        </table:table-row>
      </table:table>
      <text:p text:style-name="P709"/>
      <text:p text:style-name="P710">1.4. kailinių žvėrelių<text:s/>vertė nustatoma balansinę jų vertę indeksuojant koeficientu 2,2;</text:p>
      <text:p text:style-name="P711">1.5. bičių šeimos vertė nustatoma balansinę jų vertę indeksuojant koeficientu 6.</text:p>
      <text:p text:style-name="P712">2. Gyvuliams, paukščiams, sėklai, daigams, pašarams ir organinėms trąšoms indeksavimas, nustatytas Lietuvos Respublikos Vyriausybės 1991 m. balandžio 18 d. nutarime Nr. 147 ir 1991 m. birželio 28 d. nutarime Nr. 253, netaikomas. Šis žemės ūkio įmonių turtas įkainojamas taip:</text:p>
      <text:p text:style-name="P713">2.1. gyvuliai ir paukščiai įvertinami esamomis galvijų, kiaulių ir naminių paukščių superkamosiomis kainomis, kaip numatyta Lietuvos Respublikos Vyriausybės 1991m. gegužės 10 d. nutarime Nr. 186.</text:p>
      <text:soft-page-break/>
      <text:p text:style-name="P714">Gyvulių ir paukščių vertė nustatoma pagal vidutinių fermų gyvulių grupių duomenis, remiantis buhalterinės apskaitos dokumentais.<text:s/>Individualiai gyvuliai įkainojami tuo atveju, kai jie parduodami po vieną.</text:p>
      <text:p text:style-name="P715">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text:s/>grynųjų linijų vištų veislinių pulkų – 50 procentų.</text:p>
      <text:p text:style-name="P716">Melžiamų karvių vertė nustatoma esamomis galvijų valstybinėmis superkamosiomis kainomis, atsižvelgiant į jų gyvąjį svorį bei įmitimą, ir papildomai didinant vertę priklausomai nuo produktyvumo ir laktacijų skaičiau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Laktacija</text:p>
          </table:table-cell>
          <table:table-cell table:style-name="TableCell731" table:number-columns-spanned="8">
            <text:p text:style-name="P732">Primilžis per metus, kg</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iki 3000</text:p>
          </table:table-cell>
          <table:table-cell table:style-name="TableCell737">
            <text:p text:style-name="P738">3001–3500</text:p>
          </table:table-cell>
          <table:table-cell table:style-name="TableCell739">
            <text:p text:style-name="P740">3501–4000</text:p>
          </table:table-cell>
          <table:table-cell table:style-name="TableCell741">
            <text:p text:style-name="P742">4001–5000</text:p>
          </table:table-cell>
          <table:table-cell table:style-name="TableCell743">
            <text:p text:style-name="P744">5001–6000</text:p>
          </table:table-cell>
          <table:table-cell table:style-name="TableCell745">
            <text:p text:style-name="P746">6001–7000</text:p>
          </table:table-cell>
          <table:table-cell table:style-name="TableCell747">
            <text:p text:style-name="P748">7001–8000</text:p>
          </table:table-cell>
          <table:table-cell table:style-name="TableCell749">
            <text:p text:style-name="P750">8001–9000</text:p>
          </table:table-cell>
        </table:table-row>
        <table:table-row table:style-name="TableRow751">
          <table:table-cell table:style-name="TableCell752">
            <text:p text:style-name="P753">1</text:p>
          </table:table-cell>
          <table:table-cell table:style-name="TableCell754">
            <text:p text:style-name="P755">1,4</text:p>
          </table:table-cell>
          <table:table-cell table:style-name="TableCell756">
            <text:p text:style-name="P757">1,5</text:p>
          </table:table-cell>
          <table:table-cell table:style-name="TableCell758">
            <text:p text:style-name="P759">1,6</text:p>
          </table:table-cell>
          <table:table-cell table:style-name="TableCell760">
            <text:p text:style-name="P761">1,8</text:p>
          </table:table-cell>
          <table:table-cell table:style-name="TableCell762">
            <text:p text:style-name="P763">2<text:s/></text:p>
          </table:table-cell>
          <table:table-cell table:style-name="TableCell764">
            <text:p text:style-name="Normal"><text:span text:style-name="T765">2,2</text:span></text:p>
          </table:table-cell>
          <table:table-cell table:style-name="TableCell766">
            <text:p text:style-name="P767">2,4</text:p>
          </table:table-cell>
          <table:table-cell table:style-name="TableCell768">
            <text:p text:style-name="P769">2,6</text:p>
          </table:table-cell>
        </table:table-row>
        <table:table-row table:style-name="TableRow770">
          <table:table-cell table:style-name="TableCell771">
            <text:p text:style-name="P772">2–6</text:p>
          </table:table-cell>
          <table:table-cell table:style-name="TableCell773">
            <text:p text:style-name="P774">1,5</text:p>
          </table:table-cell>
          <table:table-cell table:style-name="TableCell775">
            <text:p text:style-name="P776">1,6</text:p>
          </table:table-cell>
          <table:table-cell table:style-name="TableCell777">
            <text:p text:style-name="P778">1,7</text:p>
          </table:table-cell>
          <table:table-cell table:style-name="TableCell779">
            <text:p text:style-name="P780">1,9<text:s/></text:p>
          </table:table-cell>
          <table:table-cell table:style-name="TableCell781">
            <text:p text:style-name="P782">2,1</text:p>
          </table:table-cell>
          <table:table-cell table:style-name="TableCell783">
            <text:p text:style-name="Normal"><text:span text:style-name="T784">2,3</text:span></text:p>
          </table:table-cell>
          <table:table-cell table:style-name="TableCell785">
            <text:p text:style-name="P786">2,5</text:p>
          </table:table-cell>
          <table:table-cell table:style-name="TableCell787">
            <text:p text:style-name="P788">2,7</text:p>
          </table:table-cell>
        </table:table-row>
        <table:table-row table:style-name="TableRow789">
          <table:table-cell table:style-name="TableCell790">
            <text:p text:style-name="P791">7</text:p>
          </table:table-cell>
          <table:table-cell table:style-name="TableCell792">
            <text:p text:style-name="P793">1,4</text:p>
          </table:table-cell>
          <table:table-cell table:style-name="TableCell794">
            <text:p text:style-name="P795">1,5</text:p>
          </table:table-cell>
          <table:table-cell table:style-name="TableCell796">
            <text:p text:style-name="P797">1,6</text:p>
          </table:table-cell>
          <table:table-cell table:style-name="TableCell798">
            <text:p text:style-name="P799">1,8</text:p>
          </table:table-cell>
          <table:table-cell table:style-name="TableCell800">
            <text:p text:style-name="P801">2<text:s/></text:p>
          </table:table-cell>
          <table:table-cell table:style-name="TableCell802">
            <text:p text:style-name="Normal"><text:span text:style-name="T803">2,2</text:span></text:p>
          </table:table-cell>
          <table:table-cell table:style-name="TableCell804">
            <text:p text:style-name="P805">2,4</text:p>
          </table:table-cell>
          <table:table-cell table:style-name="TableCell806">
            <text:p text:style-name="P807">2,6</text:p>
          </table:table-cell>
        </table:table-row>
        <table:table-row table:style-name="TableRow808">
          <table:table-cell table:style-name="TableCell809">
            <text:p text:style-name="P810">8–9</text:p>
          </table:table-cell>
          <table:table-cell table:style-name="TableCell811">
            <text:p text:style-name="P812">1,2</text:p>
          </table:table-cell>
          <table:table-cell table:style-name="TableCell813">
            <text:p text:style-name="P814">1,3</text:p>
          </table:table-cell>
          <table:table-cell table:style-name="TableCell815">
            <text:p text:style-name="P816">1,4</text:p>
          </table:table-cell>
          <table:table-cell table:style-name="TableCell817">
            <text:p text:style-name="P818">1,6<text:s/></text:p>
          </table:table-cell>
          <table:table-cell table:style-name="TableCell819">
            <text:p text:style-name="Normal"><text:span text:style-name="T820">1,8</text:span></text:p>
          </table:table-cell>
          <table:table-cell table:style-name="TableCell821">
            <text:p text:style-name="P822">2</text:p>
          </table:table-cell>
          <table:table-cell table:style-name="TableCell823">
            <text:p text:style-name="P824">2,2</text:p>
          </table:table-cell>
          <table:table-cell table:style-name="TableCell825">
            <text:p text:style-name="P826">2,4</text:p>
          </table:table-cell>
        </table:table-row>
        <table:table-row table:style-name="TableRow827">
          <table:table-cell table:style-name="TableCell828">
            <text:p text:style-name="P829">10 ir vyresni</text:p>
          </table:table-cell>
          <table:table-cell table:style-name="TableCell830">
            <text:p text:style-name="P831">0,8</text:p>
          </table:table-cell>
          <table:table-cell table:style-name="TableCell832">
            <text:p text:style-name="P833">0,8</text:p>
          </table:table-cell>
          <table:table-cell table:style-name="TableCell834">
            <text:p text:style-name="P835">0,8</text:p>
          </table:table-cell>
          <table:table-cell table:style-name="TableCell836">
            <text:p text:style-name="P837">0,8<text:s/></text:p>
          </table:table-cell>
          <table:table-cell table:style-name="TableCell838">
            <text:p text:style-name="P839">0,9</text:p>
          </table:table-cell>
          <table:table-cell table:style-name="TableCell840">
            <text:p text:style-name="Normal"><text:span text:style-name="T841">0,9</text:span></text:p>
          </table:table-cell>
          <table:table-cell table:style-name="TableCell842">
            <text:p text:style-name="P843">0,9</text:p>
          </table:table-cell>
          <table:table-cell table:style-name="TableCell844">
            <text:p text:style-name="P845">0,9</text:p>
          </table:table-cell>
        </table:table-row>
      </table:table>
      <text:p text:style-name="P846"/>
      <text:p text:style-name="P847">Žindomos paršavedės įvertinamos pagal svorį esamomis I kategorijos kiaulių valstybinėmis superkamosiomis kainomis, papildomai didinant jų vertę priklausomai nuo produktyvumo:</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Amžius</text:p>
          </table:table-cell>
          <table:table-cell table:style-name="TableCell858" table:number-columns-spanned="4">
            <text:p text:style-name="P859">Žindomų paršelių skaičius (vieno paršiavimosi)</text:p>
          </table:table-cell>
          <table:covered-table-cell/>
          <table:covered-table-cell/>
          <table:covered-table-cell/>
        </table:table-row>
        <table:table-row table:style-name="TableRow860">
          <table:covered-table-cell>
            <text:p text:style-name="P861"/>
          </table:covered-table-cell>
          <table:table-cell table:style-name="TableCell862">
            <text:p text:style-name="P863">iki 6</text:p>
          </table:table-cell>
          <table:table-cell table:style-name="TableCell864">
            <text:p text:style-name="P865">7–8</text:p>
          </table:table-cell>
          <table:table-cell table:style-name="TableCell866">
            <text:p text:style-name="P867">9–10</text:p>
          </table:table-cell>
          <table:table-cell table:style-name="TableCell868">
            <text:p text:style-name="P869">daugiau kaip 10</text:p>
          </table:table-cell>
        </table:table-row>
        <table:table-row table:style-name="TableRow870">
          <table:table-cell table:style-name="TableCell871">
            <text:p text:style-name="P872">iki 2 metų</text:p>
          </table:table-cell>
          <table:table-cell table:style-name="TableCell873">
            <text:p text:style-name="P874">1,4</text:p>
          </table:table-cell>
          <table:table-cell table:style-name="TableCell875">
            <text:p text:style-name="P876">1,6</text:p>
          </table:table-cell>
          <table:table-cell table:style-name="TableCell877">
            <text:p text:style-name="P878">1,8</text:p>
          </table:table-cell>
          <table:table-cell table:style-name="TableCell879">
            <text:p text:style-name="P880">1,9</text:p>
          </table:table-cell>
        </table:table-row>
        <table:table-row table:style-name="TableRow881">
          <table:table-cell table:style-name="TableCell882">
            <text:p text:style-name="P883">2–4 metų</text:p>
          </table:table-cell>
          <table:table-cell table:style-name="TableCell884">
            <text:p text:style-name="P885">1,5</text:p>
          </table:table-cell>
          <table:table-cell table:style-name="TableCell886">
            <text:p text:style-name="P887">1,7</text:p>
          </table:table-cell>
          <table:table-cell table:style-name="TableCell888">
            <text:p text:style-name="P889">1,9</text:p>
          </table:table-cell>
          <table:table-cell table:style-name="TableCell890">
            <text:p text:style-name="P891">2</text:p>
          </table:table-cell>
        </table:table-row>
        <table:table-row table:style-name="TableRow892">
          <table:table-cell table:style-name="TableCell893">
            <text:p text:style-name="P894">vyresnės kaip 4 metų</text:p>
          </table:table-cell>
          <table:table-cell table:style-name="TableCell895">
            <text:p text:style-name="P896">1,3</text:p>
          </table:table-cell>
          <table:table-cell table:style-name="TableCell897">
            <text:p text:style-name="P898">1,5</text:p>
          </table:table-cell>
          <table:table-cell table:style-name="TableCell899">
            <text:p text:style-name="P900">1,7</text:p>
          </table:table-cell>
          <table:table-cell table:style-name="TableCell901">
            <text:p text:style-name="P902">1,8</text:p>
          </table:table-cell>
        </table:table-row>
      </table:table>
      <text:p text:style-name="P903"/>
      <text:p text:style-name="P904">Parduodant paršavedę su paršeliais, vertinamas bendras lizdo svoris.</text:p>
      <text:p text:style-name="P905">2–4 mėnesių<text:s/>paršelių, iki 6 mėnesių veršelių vertė nustatoma pagal jų svorį ir kategoriją, taikant esamas valstybines superkamąsias kainas, indeksuojant koeficientu 1,5;</text:p>
      <text:p text:style-name="P906">2.2. savo išauginta sėkla ir daigai įvertinami pagal Žemės ūkio ministerijos patvirtintas sutartines kainas;</text:p>
      <text:p text:style-name="P907">2.3. savos gamybos pašarai perskaičiuojami į sutartinius vienetus – grūdus pagal koeficientus ir įkainojami vidutine valstybine superkamąja grūdų kaina – 1000 rublių už toną:</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odukcija</text:p>
          </table:table-cell>
          <table:table-cell table:style-name="TableCell915">
            <text:p text:style-name="P916">Perskaičiavimo koeficientai</text:p>
          </table:table-cell>
        </table:table-row>
        <table:table-row table:style-name="TableRow917">
          <table:table-cell table:style-name="TableCell918">
            <text:p text:style-name="P919">Grūdai</text:p>
          </table:table-cell>
          <table:table-cell table:style-name="TableCell920">
            <text:p text:style-name="P921">1</text:p>
          </table:table-cell>
        </table:table-row>
        <table:table-row table:style-name="TableRow922">
          <table:table-cell table:style-name="TableCell923">
            <text:p text:style-name="P924">Vienmečių žolių šienas</text:p>
          </table:table-cell>
          <table:table-cell table:style-name="TableCell925">
            <text:p text:style-name="P926">0,38</text:p>
          </table:table-cell>
        </table:table-row>
        <table:table-row table:style-name="TableRow927">
          <table:table-cell table:style-name="TableCell928">
            <text:p text:style-name="P929">Daugiamečių žolių šienas</text:p>
          </table:table-cell>
          <table:table-cell table:style-name="TableCell930">
            <text:p text:style-name="P931">0,5</text:p>
          </table:table-cell>
        </table:table-row>
        <table:table-row table:style-name="TableRow932">
          <table:table-cell table:style-name="TableCell933">
            <text:p text:style-name="P934">Natūralių žolynų šienas</text:p>
          </table:table-cell>
          <table:table-cell table:style-name="TableCell935">
            <text:p text:style-name="P936">0,3</text:p>
          </table:table-cell>
        </table:table-row>
        <table:table-row table:style-name="TableRow937">
          <table:table-cell table:style-name="TableCell938">
            <text:p text:style-name="P939">Kukurūzų silosas</text:p>
          </table:table-cell>
          <table:table-cell table:style-name="TableCell940">
            <text:p text:style-name="P941">0,2</text:p>
          </table:table-cell>
        </table:table-row>
        <table:table-row table:style-name="TableRow942">
          <table:table-cell table:style-name="TableCell943">
            <text:p text:style-name="P944">Kitų kultūrų silosas</text:p>
          </table:table-cell>
          <table:table-cell table:style-name="TableCell945">
            <text:p text:style-name="P946">0,18</text:p>
          </table:table-cell>
        </table:table-row>
        <table:table-row table:style-name="TableRow947">
          <table:table-cell table:style-name="TableCell948">
            <text:p text:style-name="P949">Šienainis</text:p>
          </table:table-cell>
          <table:table-cell table:style-name="TableCell950">
            <text:p text:style-name="P951">0,3</text:p>
          </table:table-cell>
        </table:table-row>
        <table:table-row table:style-name="TableRow952">
          <table:table-cell table:style-name="TableCell953">
            <text:p text:style-name="P954">Pašariniai šakniavaisiai</text:p>
          </table:table-cell>
          <table:table-cell table:style-name="TableCell955">
            <text:p text:style-name="P956">0,12</text:p>
          </table:table-cell>
        </table:table-row>
        <table:table-row table:style-name="TableRow957">
          <table:table-cell table:style-name="TableCell958">
            <text:p text:style-name="P959">Žalioji masė:</text:p>
          </table:table-cell>
          <table:table-cell table:style-name="TableCell960">
            <text:p text:style-name="P961"/>
          </table:table-cell>
        </table:table-row>
        <table:table-row table:style-name="TableRow962">
          <table:table-cell table:style-name="TableCell963">
            <text:p text:style-name="P964">daugiamečių žolių</text:p>
          </table:table-cell>
          <table:table-cell table:style-name="TableCell965">
            <text:p text:style-name="P966">0,18</text:p>
          </table:table-cell>
        </table:table-row>
        <table:table-row table:style-name="TableRow967">
          <table:table-cell table:style-name="TableCell968">
            <text:p text:style-name="P969">vienmečių žolių</text:p>
          </table:table-cell>
          <table:table-cell table:style-name="TableCell970">
            <text:p text:style-name="P971">0,15</text:p>
          </table:table-cell>
        </table:table-row>
        <table:table-row table:style-name="TableRow972">
          <table:table-cell table:style-name="TableCell973">
            <text:p text:style-name="P974">natūralių žolynų</text:p>
          </table:table-cell>
          <table:table-cell table:style-name="TableCell975">
            <text:p text:style-name="P976">0,13</text:p>
          </table:table-cell>
        </table:table-row>
        <table:table-row table:style-name="TableRow977">
          <table:table-cell table:style-name="TableCell978">
            <text:p text:style-name="P979">Šiaudai:</text:p>
          </table:table-cell>
          <table:table-cell table:style-name="TableCell980">
            <text:p text:style-name="P981"/>
          </table:table-cell>
        </table:table-row>
        <table:table-row table:style-name="TableRow982">
          <table:table-cell table:style-name="TableCell983">
            <text:p text:style-name="P984">žieminių pasėlių</text:p>
          </table:table-cell>
          <table:table-cell table:style-name="TableCell985">
            <text:p text:style-name="P986">0,2</text:p>
          </table:table-cell>
        </table:table-row>
        <table:table-row table:style-name="TableRow987">
          <table:table-cell table:style-name="TableCell988">
            <text:p text:style-name="P989">vasarinių pasėlių</text:p>
          </table:table-cell>
          <table:table-cell table:style-name="TableCell990">
            <text:p text:style-name="P991">0,3;</text:p>
          </table:table-cell>
        </table:table-row>
      </table:table>
      <text:p text:style-name="P992"/>
      <text:p text:style-name="P993">2.4. Organinės trąšos įkainojamos pagal kokybę:</text:p>
      <text:p text:style-name="P994">skystos organinės trąšos (kiaulių kompleksuose – 5 rb/t;</text:p>
      <text:p text:style-name="P995">be kraiko (galvijų, kiaulių mėšlas) – 10 rb/t;</text:p>
      <text:p text:style-name="P996">su kraiku (galvijų mėšlas) – 17,5 rb/t;</text:p>
      <text:p text:style-name="P997">paukščių mėšlas – 27,5 rb/t.</text:p>
      <text:p text:style-name="P998">3. Apyvartinis turtas indeksuojamas pagal atskirą apyvartinio turto papildomo indeksavimo sąrašą (pridedama forma).</text:p>
      <text:p text:style-name="P999">______________</text:p>
      <text:p text:style-name="P1000"/>
      <text:soft-page-break/>
      <text:p text:style-name="P1001">Forma</text:p>
      <text:p text:style-name="P1002"/>
      <text:p text:style-name="P1003">Įmonės pavadinimas<text:s/><text:tab/></text:p>
      <text:p text:style-name="P1004"/>
      <text:p text:style-name="P1005">Adresas<text:s/><text:tab/></text:p>
      <text:p text:style-name="P1006"/>
      <text:p text:style-name="P1007">Apyvartinio turto papildomo indeksavimo sąraš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Apyvartinio turto pavadinimas</text:p>
          </table:table-cell>
          <table:table-cell table:style-name="TableCell1022">
            <text:p text:style-name="P1023">Mato vienetas</text:p>
          </table:table-cell>
          <table:table-cell table:style-name="TableCell1024">
            <text:p text:style-name="P1025">Kiekis</text:p>
          </table:table-cell>
          <table:table-cell table:style-name="TableCell1026">
            <text:p text:style-name="P1027">Pradinė vertė rubliais</text:p>
          </table:table-cell>
          <table:table-cell table:style-name="TableCell1028">
            <text:p text:style-name="P1029">Perskaičiavimo koeficientas</text:p>
          </table:table-cell>
          <table:table-cell table:style-name="TableCell1030">
            <text:p text:style-name="P1031">Papildomai indeksuoto turto vertė rubliais</text:p>
          </table:table-cell>
        </table:table-row>
      </table:table>
      <text:p text:style-name="P1032"/>
      <text:p text:style-name="P1033"/>
      <text:p text:style-name="P1034">Įmonės vadovas<text:tab/>(parašai)<text:tab/>vardų raidės ir</text:p>
      <text:p text:style-name="P1035"><text:tab/>pavardės</text:p>
      <text:p text:style-name="P1036"/>
      <text:p text:style-name="Normal">Vyriausiasis buhalteris</text:p>
      <text:p text:style-name="P1037">______________</text:p>
      <text:p text:style-name="P1038"/>
      <text:soft-page-break/>
      <text:p text:style-name="P1039">PATVIRTINTA</text:p>
      <text:p text:style-name="P1040">Lietuvos Respublikos Vyriausybės</text:p>
      <text:p text:style-name="P1041">1991 m. spalio 12 d. nutarimu Nr. 420</text:p>
      <text:p text:style-name="P1042"/>
      <text:p text:style-name="P1043"><text:span text:style-name="T1044">Žemės ūkio įmonių turto privatizavimo pagal Lietuvos Respublikos žemės ūkio įmonių turto</text:span></text:p>
      <text:p text:style-name="P1045"><text:span text:style-name="T1046">privatizavimo įstatymą, programų sudarymo principai</text:span></text:p>
      <text:p text:style-name="P1047"/>
      <text:p text:style-name="P1048">1. Respublikos ūkio<text:s/>reguliavimo sferai priskirtų žemės ūkio įmonių turto privatizavimo programas savo teritorijai rengia apylinkių agrarinės reformos tarnybos ir, suderinusios su rajono valdyba, pateikia jas tvirtinti Žemės ūkio ministerijai. Iškilus ginčams, nesutarimų protokolas pateikiamas Lietuvos Respublikos Vyriausybei.</text:p>
      <text:p text:style-name="P1049">2. Vietinio ūkio reguliavimo sferai priskirtų žemės ūkio įmonių turto privatizavimo programas rengia apylinkių agrarinės reformos tarnybos ir, suderinusios su rajono valdyba, pateikia tvirtinti rajono<text:s/>privatizavimo komisijai.</text:p>
      <text:p text:style-name="P1050">Jeigu apylinkės agrarinės reformos tarnyba nesutinka su rajono valdybos ar privatizavimo komisijos nuomone, nesutarimų protokolas pateikiamas Žemės ūkio ministerijai.</text:p>
      <text:p text:style-name="P1051">3. Žemės ūkio įmonių turtas privatizuojamas natūra ir<text:s/>vertine išraiška. Privatizuojant žemės ūkio įmonių turtą vertine išraiška (pasirašant pajus) steigiamos žemės ūkio bendrovės. Į privatizavimo programų projektus žemės ūkio įmonių turtas įtraukiamas atsižvelgiant į asmenų, turinčių teisę įsigyti privatizuojamos įmonės turtą, pareiškimus.</text:p>
      <text:p text:style-name="P1052">4. Apylinkių agrarinės reformos tarnybos, prieš rengdamos apylinkių žemės ūkio įmonių turto privatizavimo programas:</text:p>
      <text:p text:style-name="P1053">4.1. surenka ir registruoja asmenų, turinčių teisę įsigyti privatizuojamos įmonės turto, pareiškimus,<text:s/>sužino jų pageidavimus įsigyti įmonių objektus (turtą), žemės sklypo plotą ir numatomą ūkininkavimo formą;</text:p>
      <text:p text:style-name="P1054">4.2. išanalizavusios pageidavimus apie norimą įsigyti turtą ir numatomas ūkininkavimo formas, parengia pasiūlymus dėl įmonės privatizavimo;</text:p>
      <text:p text:style-name="P1055">4.3. kartu su privatizuojamų žemės 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056">4.4. sudaro pramoninio pobūdžio žemės ūkio įmonių objektų (pramoninės sodininkystės, tvenkininės žuvininkystės, žirgininkystės, kailinės žvėrininkystės, pagalbinių verslų),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057">Specifinės paskirties įmonių, socialinės ir gamybinės infrastruktūros 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058">4.5. sušaukia asmenų, turinčių teisę įsigyti privatizuojamų žemės ūkio įmonių turtą, susirinkimą, kuriame informuoja šiuos asmenis apie išmokų dydžius ir aptaria su jais įmonių privatizavimo būdus;</text:p>
      <text:p text:style-name="P1059">4.6. išduoda kiekvienam asmeniui, turinčiam teisę įsigyti privatizuojamų žemės ūkio įmonių turto, dokumentą apie jam tenkančios įmonės išmokos dydį;</text:p>
      <text:p text:style-name="P1060">4.7. parengia ir pateikia žemės ūkio įmonių privatizavimo programos projektus rajono valdybai.</text:p>
      <text:p text:style-name="P1061">Jeigu rajono valdyba nepritaria projektui, apylinkės agrarinės reformos tarnyba turi jį patikslinti per 15 dienų.</text:p>
      <text:p text:style-name="P1062">Jeigu rajono valdyba pakartotinai nepritaria pateiktam projektui, nesutarimų protokolas pateikiamas Žemės ūkio ministerijai, kuri per 10 dienų priima galutinį sprendimą.</text:p>
      <text:p text:style-name="P1063">5. Rengiant įmonės privatizavimo programą, pirmiausia, atsižvelgiant į asmenų pageidavimus bei žemėtvarkos projekto sudarymo metodiką, suformuojami gamybiniai-technologiniai komplektai:</text:p>
      <text:p text:style-name="P1064">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 bei gali būti priskirtas žemės plotas, kurio reikia šiems komplektams aprūpinti žaliaisiais pašarais pagal Žemės ūkio ministerijos parengtas rekomendacijas;</text:p>
      <text:p text:style-name="P1065">5.2<text:s/>asmenų, pareiškusių norą ūkininkauti individualiai, formuojami privatūs ūkiai prilyginami gamybiniams- technologiniams komplektams,<text:s/>ir privatizuojamos žemės ūkio įmonės technika bei gyvuliai būsimiems ūkių savininkams parduodami atsižvelgiant į jų pageidavimus;</text:p>
      <text:p text:style-name="P1066">5.3. jeigu nėra galimybių patenkinti būsimų ūkių savininkų pageidavimų, jiems leidžiama pirkti žemės ūkio technikos ir gyvulių (pagal rūšis) proporcingai skirtam žemės plotui, priklausomai nuo to, kiek technikos ir gyvulių turėjo įmonė 100 ha žemės ūkio naudmenų pagal 1991 m. liepos 1 d. inventorizavimo duomenis;</text:p>
      <text:p text:style-name="P1067">5.4. asmenys, pareiškę norą ūkininkauti individualiai, techniką ir gyvulius perka jiems surengtame aukcione pagal šiuo nutarimu patvirtintus Privatizuojamo žemės ūkio įmonių turto aukcionų nuostatus;</text:p>
      <text:p text:style-name="P1068">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069">6. Objektų privatizavimas programose išdėstomas ketvirčiais ir mėnesiais.</text:p>
      <text:p text:style-name="P1070">Nuostolingų žemės ūkio įmonių, kurių aktyvai mažiau kaip 50 procentų padengti savomis lėšomis, privatizavimo eiliškumą nustato Žemės ūkio ministerija.</text:p>
      <text:p text:style-name="P1071">7.<text:s/>Privatizavimo programose apylinkės agrarinės reformos tarnybos gali numatyti, kad privatizuotos įmonės iki 5 metų nekeistų savo veiklos pobūdžio.</text:p>
      <text:p text:style-name="P1072">Privatizuojamos žemės ūkio įmonės valstybinė užduotis ir sutartiniai įsipareigojimai paskirstomi naujai susiformavusioms įmonėms proporcingai jų įsigyto turto (įskaitant žemę) vertei.</text:p>
      <text:p text:style-name="P1073">8. Rajonų privatizavimo komisijos pateikia Žemės ūkio ministerijai pasiūlymus dėl atskirų objektų pardavimo už laisvai konvertuojamą valiutą. Žemės ūkio ministerija pateikia<text:s/>Centrinei privatizavimo komisijai objektų, parduodamų už laisvai konvertuojamą valiutą, sąrašo projektą. Sąrašą patvirtinus Centrinėje privatizavimo komisijoje, Žemės ūkio ministerija organizuoja šių objektų pardavimą. Už laisvai konvertuojamą valiutą objektai parduodami ta pačia tvarka, kaip ir objektai, numatyti privatizuoti už šią valiutą pagal Lietuvos Respublikos valstybinio turto pirminio privatizavimo įstatymą.</text:p>
      <text:p text:style-name="P1074">9. Privatizavimo programose nurodoma aukcionų vykdymo laikas ir vieta, akcijų<text:s/>pasirašymo vieta, pradžia ir pabaiga, pajaus įskaitymo laikas.</text:p>
      <text:p text:style-name="P1075">10. Žemės ūkio įmonių turto privatizavimo programose išdėstomi svarbiausieji duomenys apie privatizuojamus objektus (forma pridedama).</text:p>
      <text:p text:style-name="P1076"><text:span text:style-name="T1077">Rajonų valdybos žemės ūkio įmonių turto privatizavimo<text:s/></text:span><text:span text:style-name="T1078">programų suvestines (pagal tą pačią formą) pateikia Žemės ūkio ministerijai tvirtinti</text:span>.</text:p>
      <text:p text:style-name="P1079">Žemės ūkio įmonių privatizavimo programų pateikimo tvarką nustato Žemės ūkio ministerija.</text:p>
      <text:p text:style-name="P1080">Punkto pakeitimai:</text:p>
      <text:p text:style-name="P1081"><text:span text:style-name="T1082">Nr.<text:s/></text:span><text:a xlink:href="https://www.e-tar.lt/portal/legalAct.html?documentId=TAR.C78FC4F7D8F1" office:target-frame-name="_top" xlink:show="replace"><text:span text:style-name="T1083">164</text:span></text:a><text:span text:style-name="T1084">, 1992-03-14, Žin., 1992, Nr. 16-430 (1992-06-10), i. k. 0921100NUTA00000164</text:span></text:p>
      <text:p text:style-name="Normal"/>
      <text:p text:style-name="P1085">11.<text:s/><text:span text:style-name="T1086">Apylinkių agrarinės reformos tarnybos, Žemės ūkio ministerijai patvirtinus žemės ūkio įmonių turto privatizavimo programų suvestines, skelbia</text:span><text:span text:style-name="T1087"><text:s/>privatizavimo programas rajono (miesto)<text:s/></text:span><text:soft-page-break/><text:span text:style-name="T1088">savivaldybės spaudoje, o Žemės ūkio ministerija nustatytąja tvarka – „Valstiečių laikraštyje“ arba Respublikiniame informaciniame privatizavimo biuletenyje</text:span>.</text:p>
      <text:p text:style-name="P1089">Punkto pakeitimai:</text:p>
      <text:p text:style-name="P1090"><text:span text:style-name="T1091">Nr.<text:s/></text:span><text:a xlink:href="https://www.e-tar.lt/portal/legalAct.html?documentId=TAR.C78FC4F7D8F1" office:target-frame-name="_top" xlink:show="replace"><text:span text:style-name="T1092">164</text:span></text:a><text:span text:style-name="T1093">, 1992-03-14, Žin., 1992, Nr. 16-430 (1992-06-10), i. k. 0921100NUTA00000164</text:span></text:p>
      <text:p text:style-name="Normal"/>
      <text:p text:style-name="P1094">______________</text:p>
      <text:p text:style-name="P1095"/>
      <text:soft-page-break/>
      <text:p text:style-name="P1096">Forma</text:p>
      <text:p text:style-name="P1097"/>
      <text:p text:style-name="P1098">___________________________________________ reguliavimo sferoje</text:p>
      <text:p text:style-name="P1099"><text:tab/>(ministerijos, rajono savivaldybės)</text:p>
      <text:p text:style-name="P1100"/>
      <text:p text:style-name="P1101">esančio žemės ūkio įmonių turto privatizavimo p r o g r a m a</text:p>
      <text:p text:style-name="P1102"/>
      <text:p text:style-name="P1103">199 __ m. ___ ketvirčiui</text:p>
      <text:p text:style-name="P1104"/>
      <text:p text:style-name="P1105">A. Objektų privatizavimas parduodant aukcionuose</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Objekto pavadinimas</text:p>
          </table:table-cell>
          <table:table-cell table:style-name="TableCell1116">
            <text:p text:style-name="P1117">Trumpas objekto apibūdinimas (veiklos pobūdis, gamybos apimtis)</text:p>
          </table:table-cell>
          <table:table-cell table:style-name="TableCell1118">
            <text:p text:style-name="P1119">Objekto adresas</text:p>
          </table:table-cell>
          <table:table-cell table:style-name="TableCell1120">
            <text:p text:style-name="P1121">Objekto<text:s/>indeksuota likutinė vertė (tūkst. rb arba tūkst dolerių)</text:p>
          </table:table-cell>
          <table:table-cell table:style-name="TableCell1122">
            <text:p text:style-name="P1123">Aukciono vykdymo laikas ir vieta</text:p>
          </table:table-cell>
          <table:table-cell table:style-name="TableCell1124">
            <text:p text:style-name="P1125">Objekto eksploatavimo sąlygos</text:p>
          </table:table-cell>
        </table:table-row>
      </table:table>
      <text:p text:style-name="P1126"/>
      <text:p text:style-name="P1127">I. Objektai, parduodami už laisvai konvertuojamą valiutą</text:p>
      <text:p text:style-name="P1128">II. Įmonių gamybiniai-technologiniai komplektai</text:p>
      <text:p text:style-name="P1129">III. Esamų įmonių atskiros pagrindinės priemonės</text:p>
      <text:p text:style-name="P1130"/>
      <text:p text:style-name="P1131">B. Objektų privatizavimas įskaitant pajų vertine išraiška</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Objekto pavadinimas</text:p>
          </table:table-cell>
          <table:table-cell table:style-name="TableCell1142">
            <text:p text:style-name="P1143">Trumpas objekto apibūdinimas (veiklos pobūdis, gamybos apimtis)</text:p>
          </table:table-cell>
          <table:table-cell table:style-name="TableCell1144">
            <text:p text:style-name="P1145">Objekto adresas</text:p>
          </table:table-cell>
          <table:table-cell table:style-name="TableCell1146">
            <text:p text:style-name="P1147">Objekto indeksuota likutinė vertė (tūkst. rb arba tūkst dolerių)</text:p>
          </table:table-cell>
          <table:table-cell table:style-name="TableCell1148">
            <text:p text:style-name="P1149">Pajaus įskaitymo laikas ir vieta</text:p>
          </table:table-cell>
          <table:table-cell table:style-name="TableCell1150">
            <text:p text:style-name="P1151">Objekto eksploatavimo sąlygos</text:p>
          </table:table-cell>
        </table:table-row>
      </table:table>
      <text:p text:style-name="P1152">______________</text:p>
      <text:p text:style-name="P1153"/>
      <text:soft-page-break/>
      <text:p text:style-name="P1154">PATVIRTINTA</text:p>
      <text:p text:style-name="P1155">Lietuvos Respublikos Vyriausybės</text:p>
      <text:p text:style-name="P1156">1991 m. spalio 12 d. nutarimu Nr. 420</text:p>
      <text:p text:style-name="P1157"/>
      <text:p text:style-name="P1158"><text:span text:style-name="T1159">Eksperimento tvarka privatizuojamų ir reorganizuojamų žemės ūkio įmonių sąrašas</text:span></text:p>
      <text:p text:style-name="P1160"/>
      <text:p text:style-name="P1161">1. Akmenės<text:s/>rajono Kivylių agrofirma-kolūkis</text:p>
      <text:p text:style-name="P1162">2. Alytaus rajono „Dzūkijos“ kolūkis</text:p>
      <text:p text:style-name="P1163">3. Anykščių rajono Aukštakalnio kolūkis</text:p>
      <text:p text:style-name="P1164">4. Biržų rajono „Vienybės“ kolūkis</text:p>
      <text:p text:style-name="P1165">5. Ignalinos rajono Vidiškių paukštininkystės valstybinis ūkis</text:p>
      <text:p text:style-name="P1166">6. Jonavos rajono Čičinų<text:s/>kolūkis</text:p>
      <text:p text:style-name="P1167">7. Joniškio rajono „Pergalės“ kolūkis</text:p>
      <text:p text:style-name="P1168">8. Joniškio rajono Bariūnų kolūkis-agrofirma</text:p>
      <text:p text:style-name="P1169">9. Jurbarko rajono Klausučių kolūkis</text:p>
      <text:p text:style-name="P1170">10. Kaišiadorių rajono Kalvių valstybinis ūkis</text:p>
      <text:p text:style-name="P1171">11. Kauno rajono Zapyškio kolūkis</text:p>
      <text:p text:style-name="P1172">12. Klaipėdos rajono<text:s/>Lėbartų valstybinis ūkis</text:p>
      <text:p text:style-name="P1173">13. Klaipėdos rajono Tauralaukio agrofirma</text:p>
      <text:p text:style-name="P1174">14. Kretingos rajono Vydmantų valstybinis daržininkystės ūkis</text:p>
      <text:p text:style-name="P1175">15. Lazdijų rajono Gerdašių kolūkis</text:p>
      <text:p text:style-name="P1176">16. Marijampolės rajono Padovinio kolūkis</text:p>
      <text:p text:style-name="P1177">17. Mažeikių rajono Purvėnų<text:s/>kolūkis</text:p>
      <text:p text:style-name="P1178">18. Molėtų rajono „Taikos“ kolūkis</text:p>
      <text:p text:style-name="P1179">19. Pakruojo rajono Žvirblonių kolūkis</text:p>
      <text:p text:style-name="P1180">20. Panevėžio rajono Paliūniškio kolūkis</text:p>
      <text:p text:style-name="P1181">21. Pasvalio rajono „Ryto“ kolūkis</text:p>
      <text:p text:style-name="P1182">22. Radviliškio rajono Daugelaičių valstybinis ūkis</text:p>
      <text:p text:style-name="P1183">23. Raseinių rajono Betygalos kolūkis</text:p>
      <text:p text:style-name="P1184">24. Skuodo rajono Ylakių kolūkis</text:p>
      <text:p text:style-name="P1185">25. Šakių rajono Kriūkų kolūkis</text:p>
      <text:p text:style-name="P1186">26. Šakių rajono „Pirmūno“ kolūkis</text:p>
      <text:p text:style-name="P1187">27. Šiaulių rajono Kužių kolūkis</text:p>
      <text:p text:style-name="P1188">28. Šilutės rajono Žukų valstybinis ūkis</text:p>
      <text:p text:style-name="P1189">29. Šilutės rajono Kentrių kolūkis</text:p>
      <text:p text:style-name="P1190">30.<text:s/>Širvintų rajono Kernavės kolūkis</text:p>
      <text:p text:style-name="P1191">31. Širvintų rajono Musninkų kolūkis</text:p>
      <text:p text:style-name="P1192">32. Švenčionių rajono Milkuškų kolūkis</text:p>
      <text:p text:style-name="P1193">33. Švenčionių rajono Žeimenos kolūkis</text:p>
      <text:p text:style-name="P1194">34. Tauragės rajono „Šešuvies“ kolūkis</text:p>
      <text:p text:style-name="P1195">35. Trakų rajono Beižionių kolūkis</text:p>
      <text:p text:style-name="P1196">36. Trakų<text:s/>rajono „Gimtosios žemės“ kolūkis</text:p>
      <text:p text:style-name="P1197">37. Trakų rajono Semeliškių kolūkis</text:p>
      <text:p text:style-name="P1198">38. Utenos rajono Tauragnų kolūkis</text:p>
      <text:p text:style-name="P1199">39. Varėnos rajono „Šviesos“ kolūkis</text:p>
      <text:p text:style-name="P1200">40. Vilkaviškio rajono „Pergalės“ kolūkis</text:p>
      <text:p text:style-name="P1201">41. Vilniaus rajono Mickūnų kolūkis</text:p>
      <text:p text:style-name="P1202">42. Zarasų rajono Turmanto agrofirma</text:p>
      <text:p text:style-name="P1203">______________</text:p>
      <text:p text:style-name="P1204"/>
      <text:soft-page-break/>
      <text:p text:style-name="P1205">PATVIRTINTA</text:p>
      <text:p text:style-name="P1206">Lietuvos Respublikos Vyriausybės</text:p>
      <text:p text:style-name="P1207">1991 m. spalio 12 d. nutarimu Nr. 420</text:p>
      <text:p text:style-name="P1208"/>
      <text:p text:style-name="P1209"><text:span text:style-name="T1210">APYLINKIŲ AGRARINĖS REFORMOS TARNYBŲ NUOSTATAI</text:span></text:p>
      <text:p text:style-name="P1211"/>
      <text:p text:style-name="P1212">1. Apylinkių agrarinės reformos tarnybos steigiamos agrarinei reformai įgyvendinti, turi juridinio asmens teises ir yra pavaldžios rajonų valdyboms.</text:p>
      <text:p text:style-name="P1213">2. Apylinkių agrarinės reformos tarnybų pirmininkus tvirtina rajono valdyba apylinkės Tarybos teikimu.</text:p>
      <text:p text:style-name="P1214">Į šios tarnybos sudėtį skiriamas apylinkės viršaitis bei rekomenduojama<text:s/>skirti 3-5 svarbiausių žemės ūkio specialybių darbuotojus: žemėtvarkininkus, ekonomistus, buhalterius.</text:p>
      <text:p text:style-name="P1215">3. Apylinkių agrarinės reformos tarnybų veiklos laikotarpiu jų nariai, išskyrus apylinkių viršaičius, atleidžiami nuo pagrindinio darbo.</text:p>
      <text:p text:style-name="P1216">4. Apylinkių agrarinės reformos tarnybų pirmininkus iš agrarinės reformos tarnybos narių skiria ir su juo sudaro samdos sutartį rajono valdyba. Su kitais tarnybos darbuotojais samdos sutartį sudaro apylinkės agrarinės reformos tarnybos pirmininkas, kuris nustato ir jų tarnybinius atlyginimus iš darbo apmokėjimui skirtų lėšų. Apylinkės agrarinės reformos tarnybos pirmininkui nustatomas tarnybinis atlyginimas per mėnesį neturi būti didesnis už Lietuvos Respublikos Vyriausybės nustatytą rajono valdybos skyriaus viršininko (vedėjo) pagrindinį tarnybinį atlyginimą per mėnesį. Apylinkės agrarinės reformos tarnybos pirmininku negali būti apylinkės viršaitis. Jam už darbą apylinkės agrarinės reformos tarnyboje rajono valdybos sprendimu mokamas priedas – iki 50 procentų tarnybinio atlyginimo, gaunamo pagrindinėje darbovietėje.</text:p>
      <text:p text:style-name="P1217">Apylinkės agrarinės reformos tarnybos nariai gali būti premijuojami iš agrarinės reformos fondo lėšų. Premijavimo sąlygas ir premijų dydį tarnybos pirmininko teikimu tvirtina rajono valdyba.</text:p>
      <text:p text:style-name="P1218">Apylinkės agrarinės reformos tarnybos sprendimai priimami šios tarnybos narių posėdyje paprasta balsų dauguma. Apylinkės agrarinės reformos tarnybos dokumentus pasirašo šios tarnybos pirmininkas ir posėdžio sekretorius.<text:s/></text:p>
      <text:p text:style-name="P1219">5. Įvykdžius agrarinę reformą ir nutraukus<text:s/>apylinkių agrarinės reformos tarnybų veiklą, jų darbuotojams suteikiamas darbas ankstesnėje darbo vietoje arba jie įdarbinami valstybinėse įstaigose, įmonėse bei organizacijose.</text:p>
      <text:p text:style-name="P1220">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221">7. Apylinkių agrarinės reformos tarnybos finansuojamos iš agrarinės reformos fondo lėšų.</text:p>
      <text:p text:style-name="P1222">8. Apylinkių agrarinės reformos tarnybos vykdo šias funkcijas:</text:p>
      <text:p text:style-name="P1223">8.1. organizuoja Lietuvos Respublikos Vyriausybės nustatyta tvarka asmenų, turinčių teisę įsigyti privatizuojamų žemės ūkio įmonių turtą ir pageidaujančių įsigyti žemės, pareiškimų surinkimą ir registravimą, nagrinėja jų prašymus, tvarko investicinių lėšų apskaitą, konsultuoja suinteresuotus asmenis turto privatizavimo ir žemės reformos klausimais, vykdo kitus aukštesniųjų privatizavimo organų pavestus<text:s/>agrarinės reformos parengiamuosius darbus;</text:p>
      <text:p text:style-name="P1224">8.2. teikia rajono valdybai pasiūlymus dėl valstybės lėšomis sukurtų neprivatizuotinų žemės ūkio įmonių socialinės ir gamybinės infrastruktūros objektų perdavimo savivaldybėms;</text:p>
      <text:p text:style-name="P1225">8.3. nustato galimybes sugrąžinti savininkams buvusias žemės valdas ir parengia bei išduoda pažymą, kurios pagrindu bus atstatoma nuosavybės teisė į žemę;</text:p>
      <text:p text:style-name="P1226">8.4. apskaičiuoja tikslines žemės ūkio kompensacijas bei žemės ūkio įmonių išmokas ir išduoda atitinkamas pažymas;</text:p>
      <text:p text:style-name="P1227">8.5.<text:s/>registruoja ir analizuoja asmenų, norinčių įsigyti privatizuojamo žemės ūkio įmonės turto, pageidavimus bei jų pasirenkamas 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228">8.6. nagrinėja valstybinės žemės suteikimo naudotojams galimybes;</text:p>
      <text:p text:style-name="P1229">8.7. organizuoja ir vykdo privatizuojamo žemės ūkio įmonių turto aukcionus, akcijų pasirašymą, pajaus įsigijimą, perkainoja neparduotus aukcione objektus;</text:p>
      <text:p text:style-name="P1230"><text:span text:style-name="T1231">8.8</text:span><text:span text:style-name="T1232">. skelbia rajono (miesto) savivaldybės spaudoje informaciją apie privatizuojamus objektus, aukcionus, pajų pasirašymą;</text:span><text:s/></text:p>
      <text:p text:style-name="P1233">Punkto pakeitimai:</text:p>
      <text:p text:style-name="P1234"><text:span text:style-name="T1235">Nr.<text:s/></text:span><text:a xlink:href="https://www.e-tar.lt/portal/legalAct.html?documentId=TAR.C78FC4F7D8F1" office:target-frame-name="_top" xlink:show="replace"><text:span text:style-name="T1236">164</text:span></text:a><text:span text:style-name="T1237">, 1992-03-14, Žin., 1992, Nr. 16-430 (1992-06-10), i. k. 0921100NUTA00000164</text:span></text:p>
      <text:p text:style-name="Normal"/>
      <text:p text:style-name="P1238">8.9. teikia rajono valdybai pasiūlymus dėl žemės reformos žemėtvarkos projektų rengimo, dėl valstybinės žemės<text:s/>plotų teritorinio tvarkymo ir racionalaus panaudojimo;</text:p>
      <text:p text:style-name="P1239">8.10. teikia reikiamą informaciją ir pasiūlymus Valstybinio žemėtvarkos instituto darbuotojams, rengiantiems žemės reformos žemėtvarkos projektus, organizuoja jų aptarimą su žemės naudotojais.</text:p>
      <text:p text:style-name="P1240">9. Apylinkių agrarinės reformos tarnybų veikla nutraukiama rajono valdybos sprendimu.</text:p>
      <text:p text:style-name="P1241">______________</text:p>
      <text:p text:style-name="P1242"/>
      <text:soft-page-break/>
      <text:p text:style-name="P1243">PATVIRTINTA</text:p>
      <text:p text:style-name="P1244">Lietuvos Respublikos Vyriausybės</text:p>
      <text:p text:style-name="P1245">1991 m. spalio 12 d. nutarimu Nr. 420</text:p>
      <text:p text:style-name="P1246"/>
      <text:p text:style-name="P1247"><text:span text:style-name="T1248">Privatizuojamo žemės ūkio įmonių turto aukcionų nuostatai</text:span></text:p>
      <text:p text:style-name="P1249"/>
      <text:p text:style-name="P1250"><text:span text:style-name="T1251">Bendroji dalis</text:span></text:p>
      <text:p text:style-name="P1252"/>
      <text:p text:style-name="P1253">1. Šie nuostatai reglamentuoja žemės ūkio įmonių turto pardavimą aukcionuose pagal Lietuvos Respublikos žemės ūkio įmonių turto privatizavimo įstatymą. Aukcionus skelbia, organizuoja ir vykdo apylinkių agrarinės reformos tarnybos.</text:p>
      <text:p text:style-name="P1254">2.<text:s/>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255">3.<text:s/><text:span text:style-name="T1256">Že</text:span><text:span text:style-name="T1257">mės ūkio įmonių turtas privatizuojamas uždaruose ir atviruose aukcionuose. Atviri aukcionai, išskyrus atvejus, kai privatizavimo objektas parduodamas tik už pinigus, pradedami rengti pagal atskirą Lietuvos Respublikos Vyriausybės sprendimą. Apylinkės agrar</text:span><text:span text:style-name="T1258">inės reformos tarnyba gali nustatyti, kad aukcionai būtų rengiami žemės ūkio įmonės laikinosios administracijos patalpose</text:span>.</text:p>
      <text:p text:style-name="P1259">Punkto pakeitimai:</text:p>
      <text:p text:style-name="P1260"><text:span text:style-name="T1261">Nr.<text:s/></text:span><text:a xlink:href="https://www.e-tar.lt/portal/legalAct.html?documentId=TAR.C78FC4F7D8F1" office:target-frame-name="_top" xlink:show="replace"><text:span text:style-name="T1262">164</text:span></text:a><text:span text:style-name="T1263">, 1992-03-14, Žin., 1992,</text:span><text:span text:style-name="T1264"><text:s/>Nr. 16-430 (1992-06-10), i. k. 0921100NUTA00000164</text:span></text:p>
      <text:p text:style-name="Normal"/>
      <text:p text:style-name="P1265"><text:span text:style-name="T1266">Informacijos apie privatizavimo objektus</text:span><text:span text:style-name="T1267"><text:note text:note-class="footnote" text:id="_ftn0"><text:note-citation text:label="*">*</text:note-citation><text:note-body><text:p text:style-name="Normal"><text:span text:style-name="T1268"><text:s/>Į objekto sąvoką įeina ir suformuoti pagal asmenų pageidavimus gamybiniai-technologiniai komplektai.</text:span></text:p></text:note-body></text:note></text:span><text:span text:style-name="T1269">* ir aukcionų organizavimą skelbimo tvarka</text:span></text:p>
      <text:p text:style-name="P1270"/>
      <text:p text:style-name="P1271"><text:span text:style-name="T1272">4</text:span><text:span text:style-name="T1273">. Apylinkių agrarinės reformos tarnybos ne vėliau kaip per 10 kalendorinių dienų, praėjusių po privatizavimo<text:s/></text:span><text:span text:style-name="T1274">programos patvirtinimo, skelbia rajono (miesto) savivaldybės spaudoje šiuos duomenis apie aukcionuose parduodamus objektus</text:span></text:p>
      <text:p text:style-name="P1275">Punkto pakeitimai:</text:p>
      <text:p text:style-name="P1276"><text:span text:style-name="T1277">Nr.<text:s/></text:span><text:a xlink:href="https://www.e-tar.lt/portal/legalAct.html?documentId=TAR.C78FC4F7D8F1" office:target-frame-name="_top" xlink:show="replace"><text:span text:style-name="T1278">164</text:span></text:a><text:span text:style-name="T1279">, 1992-03-14, Žin., 1992,</text:span><text:span text:style-name="T1280"><text:s/>Nr. 16-430 (1992-06-10), i. k. 0921100NUTA00000164</text:span></text:p>
      <text:p text:style-name="P1281">4.1. privatizavimo objekto (įmonės) pavadinimas ir adresas;</text:p>
      <text:p text:style-name="P1282">4.2. aukciono vykdymo vieta ir laikas;</text:p>
      <text:p text:style-name="P1283">4.3. aukcioną organizuojančios privatizavimo tarnybos adresas, telefono numeris, darbo laikas;</text:p>
      <text:p text:style-name="P1284">4.4. banko, kuriame atidaryta sąskaita atsiskaityti už privatizavimo objektus, pavadinimas, adresas bei sąskaitos numeris;</text:p>
      <text:p text:style-name="P1285">4.5. aukciono dalyvių registravimo vieta ir laikas;</text:p>
      <text:p text:style-name="P1286">4.6. parduodamų objektų apžiūros organizavimo laikas ir tvarka;</text:p>
      <text:p text:style-name="P1287">4.7. objekto paskirtis ir veiklos pobūdis;</text:p>
      <text:p text:style-name="P1288">4.8. perkainota ir indeksuota objekto vertė, kuri laikoma šio objekto pradine pardavimo kaina;</text:p>
      <text:p text:style-name="P1289">4.9. privalomos sumokėti pinigais objekto kainos dalies padengimo tvarka;</text:p>
      <text:p text:style-name="P1290">4.10. skolinto kapitalo dydis;</text:p>
      <text:p text:style-name="P1291">4.11. metinė gamybos arba teikiamų paslaugų apimtis (metinė apyvarta), eksportui gaminamos produkcijos (teikiamų paslaugų) procentas.</text:p>
      <text:p text:style-name="P1292">Visi 4.1 – 4.11 punktuose nurodyti duomenys tuo pačiu laiku turi būti perduoti rajono valdybai, o kai šiuose nuostatuose<text:s/>numatytais atvejais skelbiamas atviras aukcionas – Žemės ūkio ministerijai.<text:s/><text:span text:style-name="T1293">Žemės ūkio ministerija gautus duomenis šiuose nuostatuose numatytais terminais skelbia „Valstiečių laikraštyje“ arba Respublikiniame informaciniame privatizavimo biuletenyje, jeig</text:span><text:span text:style-name="T1294">u pradinė objekto pardavimo atvirame aukcione kaina didesnė kaip 100 tūkst. rublių</text:span>.</text:p>
      <text:p text:style-name="P1295">Punkto pakeitimai:</text:p>
      <text:p text:style-name="P1296"><text:span text:style-name="T1297">Nr.<text:s/></text:span><text:a xlink:href="https://www.e-tar.lt/portal/legalAct.html?documentId=TAR.C78FC4F7D8F1" office:target-frame-name="_top" xlink:show="replace"><text:span text:style-name="T1298">164</text:span></text:a><text:span text:style-name="T1299">, 1992-03-14, Žin., 1992, Nr. 16-430 (1992-06-10), i. k.<text:s/></text:span><text:span text:style-name="T1300">0921100NUTA00000164</text:span></text:p>
      <text:p text:style-name="Normal"/>
      <text:p text:style-name="P1301">5. Apylinkių agrarinės reformos tarnybų darbuotojai privalo teikti informaciją apie parduodamus objektus ir aukcionų organizavimo tvarką visiems to pareikalavusiems asmenims, kurie pagal Lietuvos Respublikos žemės ūkio įmonių<text:s/>turto privatizavimo įstatymą turi teisę įsigyti žemės ūkio įmonių turtą.</text:p>
      <text:p text:style-name="P1302"/>
      <text:p text:style-name="P1303"><text:span text:style-name="T1304">Aukciono dalyvių registravimas</text:span></text:p>
      <text:p text:style-name="P1305"/>
      <text:p text:style-name="P1306">6. Uždaro aukciono, organizuojamo pirmą kartą, dalyviais turi teisę registruotis:</text:p>
      <text:p text:style-name="P1307">6.1. privatizuojamos įmonės darbuotojai (nariai);</text:p>
      <text:p text:style-name="P1308">6.2.<text:s/>asmenys, išėję į pensiją iš privatizuojamos įmonės;</text:p>
      <text:p text:style-name="P1309">6.3. I ir II grupės invalidai, kurie jais tapo dirbdami privatizuojamoje įmonėje;</text:p>
      <text:p text:style-name="P1310">6.4. valstiečių ūkio nariai, prieš tai dirbę privatizuojamoje įmonėje.</text:p>
      <text:p text:style-name="P1311">7. Neparduotas pirmame uždarame aukcione žemės ūkio įmonės turtas parduodamas antrame uždarame aukcione, kurio dalyviais turi teisę registruotis:</text:p>
      <text:p text:style-name="P1312">7.1. asmenys, nurodyti 6.1–6.4 punktuose;</text:p>
      <text:p text:style-name="P1313">7.2. medicinos, švietimo, kultūros, ryšių darbuotojai, taip pat kiti asmenys, gyvenantys žemės ūkio įmonės teritorijoje ir aptarnaujantys (aptarnavę iki išėjimo į pensiją) šios įmonės darbuotojus, taip pat jų šeimos narius;</text:p>
      <text:p text:style-name="P1314">7.3. nedarbingi 6.1–6.4 punktuose išvardytų asmenų šeimų nariai ir išlaikytiniai;</text:p>
      <text:p text:style-name="P1315">7.4. kiti asmenys, dirbę vienoje žemės ūkio įmonėje ne mažiau kaip 5 metus ir ne mažiau kaip 10 metų Lietuvos žemės ūkyje (išskyrus priverstinai, neteisėtai iškeldintuosius iš tos vietovės). Tokie asmenys gali įsigyti turto toje žemės ūkio įmonėje, kurioje turi didžiausią darbo stažą;</text:p>
      <text:p text:style-name="P1316">7.5. neprivatizuotinų žemės ūkio įmonių darbuotojai rajono, kuriame yra šios įmonės, teritorijoje;</text:p>
      <text:p text:style-name="P1317">7.6. asmenys, kurie įgyja teisę į žemę pagal Lietuvos Respublikos įstatymą „Dėl piliečių nuosavybės teisių į išlikusį nekilnojamąjį turtą atstatymo tvarkos ir<text:s/>sąlygų“.</text:p>
      <text:p text:style-name="P1318">8. Antrame uždarame aukcione neparduotas žemės ūkio įmonės turtas parduodamas atvirame aukcione, kurio dalyviais gali būti visi pageidaujantys įsigyti privatizuojamą turtą Lietuvos Respublikos gyventojai.</text:p>
      <text:p text:style-name="P1319">9. Jeigu aukcione parduodamą objektą nori įsigyti fizinių asmenų grupė, ji privalo sudaryti notariškai įformintą grupės steigimo sutartį, kurioje turi būti nurodyta:</text:p>
      <text:p text:style-name="P1320">9.1. grupės narių vardai, pavardės ir adresai;</text:p>
      <text:p text:style-name="P1321">9.2. grupės narių numatomų įnašų dalys ir jų pareigos bei teisės;</text:p>
      <text:p text:style-name="P1322">9.3. grupės atstovas ar jo įgaliotiniai dalyvauti aukcione.</text:p>
      <text:p text:style-name="P1323"><text:span text:style-name="T1324">10</text:span><text:span text:style-name="T1325">. Prieš atvykdamas registruotis aukciono dalyviu, asmuo (grupės atstovas) privalo pervesti į apylinkės agrarinės reformos tarnybos sąskaitą 50 rublių registracijos mokestį (nepriklausoma</text:span><text:span text:style-name="T1326">i nuo to, ar aukciono dalyviu nori registruotis vienas asmuo, ar asmenų grupė) ir 5 procentus norimo įsigyti privatizavimo objekto pradinės pardavimo kainos. Pradinis įnašas mokamas iš investicinėse sąskaitose esančių pinigų (rublių) sumos, išskyrus atveju</text:span><text:span text:style-name="T1327">s, kai objektas parduodamas tik už pinigus.</text:span></text:p>
      <text:p text:style-name="P1328"><text:span text:style-name="T1329">Prieš pradėdama registruoti aukciono dalyvius, apylinkės agrarinės reformos tarnyba privalo patikrinti nustatytos objekto vertės dalies įmokėjimą (pinigais arba natūra – objekto likutine verte) į agrarinės reform</text:span><text:span text:style-name="T1330">os fondą. Žemės ūkio įmonei apmokėjus nustatytą objekto vertės dalį, asmenys, nurodyti šio nutarimo 6.1–6.4 punktuose, registracijos metu pateikia žemės ūkio įmonės išmokų skyrimo pažymas. Jeigu žemės ūkio įmonė apmokėjo mažiau kaip 5 procentus objekto pra</text:span><text:span text:style-name="T1331">dinės pardavimo kainos arba nurodytieji asmenys pateikia žemės ūkio įmonės išmokų skyrimo pažymas mažesnei kaip pradinio įnašo vertė sumai, skirtumas mokamas pinigais</text:span><text:s/></text:p>
      <text:p text:style-name="P1332">Punkto pakeitimai:</text:p>
      <text:p text:style-name="P1333"><text:span text:style-name="T1334">Nr.<text:s/></text:span><text:a xlink:href="https://www.e-tar.lt/portal/legalAct.html?documentId=TAR.C78FC4F7D8F1" office:target-frame-name="_top" xlink:show="replace"><text:span text:style-name="T1335">164</text:span></text:a><text:span text:style-name="T1336">, 1992-03-14, Žin., 1992, Nr. 16-430 (1992-06-10), i. k. 0921100NUTA00000164</text:span></text:p>
      <text:p text:style-name="Normal"/>
      <text:p text:style-name="P1337"><text:span text:style-name="T1338">11</text:span><text:span text:style-name="T1339">. Aukciono dalyvius registruoja apylinkės agrarinės reformos tarnybos rajono (miesto) sav</text:span><text:span text:style-name="T1340">ivaldybės spaudoje ir „Valstiečių laikraštyje“ arba Respublikiniame informaciniame<text:s/></text:span><text:soft-page-break/><text:span text:style-name="T1341">privatizavimo biuletenyje nurodytu laikotarpiu. Registracija nutraukiama likus 2 kalendorinėms dienoms iki aukciono. Aukciono dalyvių registravimas negali vykti trumpiau kai</text:span><text:span text:style-name="T1342">p 4 darbo dienas</text:span><text:s/></text:p>
      <text:p text:style-name="P1343">Punkto pakeitimai:</text:p>
      <text:p text:style-name="P1344"><text:span text:style-name="T1345">Nr.<text:s/></text:span><text:a xlink:href="https://www.e-tar.lt/portal/legalAct.html?documentId=TAR.C78FC4F7D8F1" office:target-frame-name="_top" xlink:show="replace"><text:span text:style-name="T1346">164</text:span></text:a><text:span text:style-name="T1347">, 1992-03-14, Žin., 1992, Nr. 16-430 (1992-06-10), i. k. 0921100NUTA00000164</text:span></text:p>
      <text:p text:style-name="Normal"/>
      <text:p text:style-name="P1348">12. Asmuo (asmenų grupė), norintis užsiregistruoti aukciono dalyviu, apylinkės agrarinės reformos tarnybai turi pateikti:</text:p>
      <text:p text:style-name="P1349">12.1. asmens dokumentą;</text:p>
      <text:p text:style-name="P1350">12.2. banko įstaigos išduotą kvitą apie registracijos mokesčio sumokėjimą;</text:p>
      <text:p text:style-name="P1351">12.3. banko įstaigos išduotą dokumentą apie pradinio įnašo įmokėjimą<text:s/><text:span text:style-name="T1352">arba</text:span><text:span text:style-name="T1353"><text:s/>žemės ūkio įmonės išmokų skyrimo pažyma (10 punkte nustatyta tvarka)</text:span>;</text:p>
      <text:p text:style-name="P1354">Punkto pakeitimai:</text:p>
      <text:p text:style-name="P1355"><text:span text:style-name="T1356">Nr.<text:s/></text:span><text:a xlink:href="https://www.e-tar.lt/portal/legalAct.html?documentId=TAR.C78FC4F7D8F1" office:target-frame-name="_top" xlink:show="replace"><text:span text:style-name="T1357">164</text:span></text:a><text:span text:style-name="T1358">, 1992-03-14, Žin., 1992, Nr. 16-430 (1992-06-10), i. k. 0921100NUTA00000164</text:span></text:p>
      <text:p text:style-name="Normal"/>
      <text:p text:style-name="P1359">12.4. fizinių asmenų grupės steigimo sutartį (jeigu aukciono dalyviu nori būti asmenų grupės atstovas);</text:p>
      <text:p text:style-name="P1360">12.5. investicinės sąskaitos numerį, banko įstaigos, kurioje yra sąskaita, pavadinimą ir adresą<text:s/><text:span text:style-name="T1361">(jeigu objektas parduodamas tik už pinigus,<text:s/></text:span><text:span text:style-name="T1362">pateikiami numeriai sąskaitų, į kurias apylinkės agrarinės reformos tarnyba gali pervesti pinigus, sugrąžindama pradinius įnašus)</text:span>.</text:p>
      <text:p text:style-name="P1363">Punkto pakeitimai:</text:p>
      <text:p text:style-name="P1364"><text:span text:style-name="T1365">Nr.<text:s/></text:span><text:a xlink:href="https://www.e-tar.lt/portal/legalAct.html?documentId=TAR.C78FC4F7D8F1" office:target-frame-name="_top" xlink:show="replace"><text:span text:style-name="T1366">164</text:span></text:a><text:span text:style-name="T1367">, 1992-03-14, Žin</text:span><text:span text:style-name="T1368">., 1992, Nr. 16-430 (1992-06-10), i. k. 0921100NUTA00000164</text:span></text:p>
      <text:p text:style-name="Normal"/>
      <text:p text:style-name="P1369">13. 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 šie duomenys apie aukciono dalyvį arba grupės atstovą:</text:p>
      <text:p text:style-name="P1370">13.1. eilės numeris (pagal registravimo datą);</text:p>
      <text:p text:style-name="P1371">13.2. vardas, pavardė, tėvo vardas (grupės atstovo pavardė, vardas ir duomenys iš jo įgaliojimus patvirtinančio dokumento);</text:p>
      <text:p text:style-name="P1372">13.3. adresas;</text:p>
      <text:p text:style-name="P1373">13.4. investicinių sąskaitų<text:s/><text:span text:style-name="T1374">(12.5 punkte nurodytais atvejais – kitų sąskaitų banko įstaigose)<text:s/></text:span>numeriai, banko įstaigos pavadinimas ir adresas, kuriose tos sąskaitos yra.</text:p>
      <text:p text:style-name="P1375">Punkto pakeitimai:</text:p>
      <text:p text:style-name="P1376"><text:span text:style-name="T1377">Nr.<text:s/></text:span><text:a xlink:href="https://www.e-tar.lt/portal/legalAct.html?documentId=TAR.C78FC4F7D8F1" office:target-frame-name="_top" xlink:show="replace"><text:span text:style-name="T1378">164</text:span></text:a><text:span text:style-name="T1379">, 1992-03-14, Žin., 1992, Nr. 16-430 (1992-06-10), i. k. 0921100NUTA000001</text:span><text:span text:style-name="T1380">64</text:span></text:p>
      <text:p text:style-name="Normal"/>
      <text:p text:style-name="P1381"><text:span text:style-name="T1382">13.5</text:span><text:span text:style-name="T1383">. pateiktų žemės ūkio įmonės išmokų bendra vertė, iš to skaičiaus skirtų pradiniam įnašui padengti (10 punkte nurodytais atvejais)</text:span><text:s/></text:p>
      <text:p text:style-name="P1384">Papildyta punktu:</text:p>
      <text:p text:style-name="P1385"><text:span text:style-name="T1386">Nr.<text:s/></text:span><text:a xlink:href="https://www.e-tar.lt/portal/legalAct.html?documentId=TAR.C78FC4F7D8F1" office:target-frame-name="_top" xlink:show="replace"><text:span text:style-name="T1387">164</text:span></text:a><text:span text:style-name="T1388">,<text:s/></text:span><text:span text:style-name="T1389">1992-03-14, Žin., 1992, Nr. 16-430 (1992-06-10), i. k. 0921100NUTA00000164</text:span></text:p>
      <text:p text:style-name="Normal"/>
      <text:p text:style-name="P1390">14. Apylinkės agrarinės reformos tarnyba iki aukciono pradžios neturi teisės supažindinti kitų aukciono dalyvių su duomenimis apie užregistruotus aukciono dalyvius.</text:p>
      <text:p text:style-name="P1391">15.<text:s/>Apylinkės agrarinės reformos tarnyba neturi teisės registruoti aukciono dalyvių, jeigu:</text:p>
      <text:p text:style-name="P1392">15.1. dar neprasidėjęs arba jau pasibaigęs oficialiai paskelbtas registravimo laikas;</text:p>
      <text:p text:style-name="P1393">15.2. nepateikti 12 punkte nurodyti dokumentai.</text:p>
      <text:p text:style-name="P1394"><text:span text:style-name="T1395">16</text:span><text:span text:style-name="T1396">. Jeigu dalyvauti au</text:span><text:span text:style-name="T1397">kcione neužsiregistravo nė vienas asmuo arba asmenų grupė, apylinkės agrarinės reformos tarnyba per 5 kalendorines dienas skelbia rajono (miesto) savivaldybės spaudoje šių nuostatų numatyta tvarka naują aukcioną, nurodydama 4.1–4.11 punktuose išvardytus du</text:span><text:span text:style-name="T1398">omenis ir asmenis, kurie turi teisę registruotis aukciono dalyviais</text:span><text:s/></text:p>
      <text:p text:style-name="P1399">Punkto pakeitimai:</text:p>
      <text:p text:style-name="P1400"><text:span text:style-name="T1401">Nr.<text:s/></text:span><text:a xlink:href="https://www.e-tar.lt/portal/legalAct.html?documentId=TAR.C78FC4F7D8F1" office:target-frame-name="_top" xlink:show="replace"><text:span text:style-name="T1402">164</text:span></text:a><text:span text:style-name="T1403">, 1992-03-14, Žin., 1992, Nr. 16-430 (1992-06-10), i. k. 0921100NUTA00000164</text:span></text:p>
      <text:p text:style-name="Normal"/>
      <text:p text:style-name="P1404"><text:span text:style-name="T1405">Aukciono vykdymas</text:span></text:p>
      <text:p text:style-name="P1406"/>
      <text:p text:style-name="P1407">17. Aukcionas vyksta, kai nustatytąja tvarka yra užsiregistravęs ir atvykęs dalyvauti bent vienas asmuo (asmenų grupės atstovas). Užsiregistravusiems, bet neatvykusiems į aukcioną asmenims nustatytąja tvarka grąžinama pusė pradinio įnašo. Registracijos mokestis negrąžinamas. Asmenims, neatvykusiems į aukcioną dėl svarbių priežasčių (nelaimingas atsitikimas, liga, laikinas sulaikymas, įkalinimas, stichinė nelaimė ir t. t.), grąžinamas visas pradinis įnašas ir registracijos mokestis.</text:p>
      <text:p text:style-name="P1408"><text:span text:style-name="T1409">18</text:span><text:span text:style-name="T1410">. Uždaras aukcionas turi būti surengtas ne anksčiau kaip po 6 kalendorinių dienų ir ne vėliau kaip po 30 kalendorinių dienų, praėjusių nuo duomenų paskelbimo rajono (miesto) savivaldybės spaudoje. Atviras aukcionas turi būti surengtas ne anksčiau ka</text:span><text:span text:style-name="T1411">ip po 10 kalendorinių dienų ir ne vėliau kaip po 20 kalendorinių dienų, praėjusių nuo duomenų paskelbimo rajono (miesto) savivaldybės spaudoje, o skelbiant „Valstiečių laikraštyje“ arba Respublikiniame informaciniame privatizavimo biuletenyje – nuo paskelb</text:span><text:span text:style-name="T1412">imo juose dienos</text:span><text:s/></text:p>
      <text:p text:style-name="P1413">Punkto pakeitimai:</text:p>
      <text:p text:style-name="P1414"><text:span text:style-name="T1415">Nr.<text:s/></text:span><text:a xlink:href="https://www.e-tar.lt/portal/legalAct.html?documentId=TAR.C78FC4F7D8F1" office:target-frame-name="_top" xlink:show="replace"><text:span text:style-name="T1416">164</text:span></text:a><text:span text:style-name="T1417">, 1992-03-14, Žin., 1992, Nr. 16-430 (1992-06-10), i. k. 0921100NUTA00000164</text:span></text:p>
      <text:p text:style-name="Normal"/>
      <text:p text:style-name="P1418">19. Kiekvienam aukcionui vykdyti apylinkės agrarinės reformos tarnybos vadovas sudaro aukciono organizavimo grupę, į kurios sudėtį turi įeiti aukciono vedėjas, protokoluotojas ir buhalteris.</text:p>
      <text:p text:style-name="P1419">20. Dalyvauti aukcione turi teisę tik iš anksto nustatytąja tvarka užsiregistravę asmenys (grupių atstovai).<text:s/>Įeidami į patalpą, kurioje vyks aukcionas, dalyviai privalo pateikti registracijos pažymėjimus, o aukciono organizatoriai privalo išduoti kiekvienam dalyviui kortelę su numeriu, atitinkančiu registracijos knygoje įrašytą jo eilės numerį.</text:p>
      <text:p text:style-name="P1420">Stebėti aukcioną turi teisę Lietuvos Respublikoje įregistruotų partijų, judėjimų ir visuomeninių organizacijų atstovai, taip pat privatizavimo organų darbuotojai, pateikę darbuotojo pažymėjimą.</text:p>
      <text:p text:style-name="P1421">21. Aukciono metu turi būti pildomas privatizuojamo žemės ūkio įmonės turto<text:s/>aukciono protokolas (2 priedas).</text:p>
      <text:p text:style-name="P1422">22. Aukciono pradžioje vedėjas privalo apibūdinti parduodamą objektą, paskelbti<text:s/><text:span text:style-name="T1423">rajono (miesto) savivaldybės spaudoje ir „Valstiečių laikraštyje“ arba Respublikiniame informaciniame privatizavimo biuletenyje</text:span><text:s/>nurodytą pradinę objekto kainą ir minimalų kainos didinimo intervalą. Minimalus kainos didinimo intervalas turi sudaryti ne mažiau kaip 1 procentą pradinės objekto pardavimo kainos, bet neviršyti 2500 rublių.</text:p>
      <text:p text:style-name="P1424">Jeigu aukcione dalyvauja tik vienas asmuo arba<text:s/>tik viena asmenų grupė, objektas parduodamas pradine verte, nedidinant jo kainos minimaliu kainos didinimo intervalu.</text:p>
      <text:p text:style-name="P1425">Aukciono dalyviai, siūlydami kainą, turi pakelti kortelę su numeriu, nukreiptu į aukciono vedėjo pusę, ir garsiai skelbti savo siūlomą<text:s/>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 dūžiui, objektas laikomas parduotu, o didžiausia pasiūlyta kaina ir ją pasiūliusio dalyvio kortelės numeris įrašomas aukciono protokole.</text:p>
      <text:p text:style-name="P1426">Punkto pakeitimai:</text:p>
      <text:p text:style-name="P1427"><text:span text:style-name="T1428">Nr.<text:s/></text:span><text:a xlink:href="https://www.e-tar.lt/portal/legalAct.html?documentId=TAR.C78FC4F7D8F1" office:target-frame-name="_top" xlink:show="replace"><text:span text:style-name="T1429">164</text:span></text:a><text:span text:style-name="T1430">, 1992-03-14, Žin., 1992, Nr. 16-430 (1992-06-10), i. k. 0921100NUTA00000164</text:span></text:p>
      <text:p text:style-name="Normal"/>
      <text:p text:style-name="P1431">23. Didžiausią kainą pasiūlęs dalyvis nedelsdamas turi pateikti aukciono organizavimo grupei savo registracijos pažymėjimą ir parašu<text:s/>patvirtinti, kad galutinė kaina, nurodyta aukciono protokole, atitinka jo pasiūlytąją kainą. Jeigu jis registracijos pažymėjimo nepateikia ar nepasirašo aukciono protokole, tuo atsisakydamas pirkti objektą, aukcionas laikomas neįvykusiu, ir jo organizatoriai priežastį privalo nurodyti aukciono protokole, kuris turi būti perduotas rajono privatizavimo komisijai. Toks pirkėjas išbraukiamas iš aukciono dalyvių registravimo sąrašų, o pradinis įnašas jam negrąžinamas. Jeigu šiuo atveju aukcione lieka dalyvauti ne mažiau kaip 2 dalyviai, neparduoto objekto aukcionas tęsiamas, o jeigu lieka vienas dalyvis, objektas jam<text:s/><text:soft-page-break/>parduodamas už pradinę kainą. Abiem atvejais rašomas naujas protokolas. Jeigu aukciono dalyvių nelieka, naujas aukcionas skelbiamas bendra šiuose nuostatuose nustatyta tvarka.</text:p>
      <text:p text:style-name="P1432">24. Kai didžiausią kainą pasiūlęs dalyvis arba likęs vienas dalyvis pasirašo aukciono protokolą<text:s/><text:span text:style-name="T1433">ir, jeigu atsiskaitymui už įsigyjamą objektą naudoja žemės ūkio įmonės išmokas, pateikia žemės ūkio įmonės išmokų skyrimo pažyma</text:span><text:span text:style-name="T1434">s, nurodydamas, kiek išmokų skiriama objekto vertei apmokėti</text:span>,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 priede. Rašomi trys pažymos egzemplioriai, kurių vienas lieka apylinkės agrarinės reformos tarnyboje, o du išduodami pirkėjui. Vieną egzempliorių pirkėjas pateikia banko įstaigai, o kitą pasilieka sau.</text:p>
      <text:p text:style-name="P1435">Punkto pakeitimai:</text:p>
      <text:p text:style-name="P1436"><text:span text:style-name="T1437">Nr.<text:s/></text:span><text:a xlink:href="https://www.e-tar.lt/portal/legalAct.html?documentId=TAR.C78FC4F7D8F1" office:target-frame-name="_top" xlink:show="replace"><text:span text:style-name="T1438">164</text:span></text:a><text:span text:style-name="T1439">, 1992-03-14, Žin., 1992, Nr. 16-430 (1992-06-</text:span><text:span text:style-name="T1440">10), i. k. 0921100NUTA00000164</text:span></text:p>
      <text:p text:style-name="Normal"/>
      <text:p text:style-name="P1441"><text:span text:style-name="T1442">Atsiskaitymas už privatizuotą objektą</text:span></text:p>
      <text:p text:style-name="P1443"/>
      <text:p text:style-name="P1444">25. Apylinkės agrarinės reformos tarnybos pažyma galioja 10 dienų nuo išdavimo datos. Per šį laiką aukciono dalyvis privalo sumokėti aukcione nustatytos objekto kainos ir pradinio įnašo skirtumą. Registracijos mokestis į pradinį įnašą neįskaitomas. Jeigu atsiskaitymui už įsigytą objektą naudojama valstybės vienkartinė išmoka ar kita tikslinė kompensacija, pinigais sumokėta suma turi būti ne mažesnė už skirtumą, susidarantį iš sumos, lygios 5 procentams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445">Apylinkės agrarinės reformos tarnyba prieš aukcioną privalo patikrinti nustatytos objekto vertės dalies įmokėjimą į agrarinės reformos fondą. Jeigu žemės ūkio įmonė apmokėjo (pinigais arba natūra – objekto likutine verte) dalį objekto vertės, tai įsigijusių objektą aukcione asmenų, nurodytų 6.16.4 punktuose, pinigais sumokėta suma turi būti ne mažesnė už skirtumą, kuris susidaro iš sumos, lygios 5 procentams aukcione nustatytos kainos, atėmus žemės ūkio įmonės apmokėtos objekto vertės dalies<text:s/>ir pinigais įmokėto pradinio įnašo sumą.<text:s/></text:p>
      <text:p text:style-name="P1446"><text:span text:style-name="T1447">Apylinkės agrarinės reformos tarnyba per 4 darbo dienas, praėjusias po aukciono, pateiktose žemės ūkio įmonės išmokų skyrimo pažymose ir žemės ūkio įmonės išmokų registravimo žurnale Storno metodu nurašo įsigijusių</text:span><text:span text:style-name="T1448"><text:s/>objektą asmenų nurodytą šių išmokų sumą.</text:span></text:p>
      <text:p text:style-name="P1449">Punkto pakeitimai:</text:p>
      <text:p text:style-name="P1450"><text:span text:style-name="T1451">Nr.<text:s/></text:span><text:a xlink:href="https://www.e-tar.lt/portal/legalAct.html?documentId=TAR.C78FC4F7D8F1" office:target-frame-name="_top" xlink:show="replace"><text:span text:style-name="T1452">164</text:span></text:a><text:span text:style-name="T1453">, 1992-03-14, Žin., 1992, Nr. 16-430 (1992-06-10), i. k. 0921100NUTA00000164</text:span></text:p>
      <text:p text:style-name="Normal"/>
      <text:p text:style-name="P1454">26. Jeigu pirkėjas per 10 dienų po aukciono nesumoka 25 punkte nurodytų sumų ir apylinkės agrarinės reformos tarnybai nepateikia atsiskaitymą patvirtinančio banko įstaigos dokumento, aukcionas laikomas neįvykusiu, o pradinis įnašas ir registracijos mokestis pirkėjui negrąžinami.</text:p>
      <text:p text:style-name="P1455">27.<text:s/><text:span text:style-name="T1456">Aukciono dalyviams, neįsigijusiems privatizuojamo objekto, privatizavimo tarnyba grąžina žemės ūkio įmonės išmokų skyrimo pažymas ir per 4 darbo dienas po aukciono perveda į dalyvių registravimo knygoje nurodytas sąskaitas jų pradinius įnašus</text:span>. Registracijos mokestis negrąžinamas.</text:p>
      <text:p text:style-name="P1457">Punkto pakeitimai:</text:p>
      <text:p text:style-name="P1458"><text:span text:style-name="T1459">Nr.<text:s/></text:span><text:a xlink:href="https://www.e-tar.lt/portal/legalAct.html?documentId=TAR.C78FC4F7D8F1" office:target-frame-name="_top" xlink:show="replace"><text:span text:style-name="T1460">164</text:span></text:a><text:span text:style-name="T1461">, 1992-03-14, Žin., 1992, Nr. 16-430 (1992-06-10), i. k. 0921100NUTA00000164</text:span></text:p>
      <text:p text:style-name="Normal"/>
      <text:p text:style-name="P1462">28. Atsiskaitymui už perkamą objektą fiziniai asmenys (jų grupės) turi teisę panaudoti:</text:p>
      <text:p text:style-name="P1463">28.1. valstybės vienkartinę išmoką, kitą tikslinę kompensaciją, tikslinę žemės ūkio kompensaciją, žemės ūkio įmonės išmoką;</text:p>
      <text:p text:style-name="P1464">28.2. Lietuvos Respublikoje galiojančius pinigus, neviršydami Lietuvos<text:s/>Respublikos Vyriausybės nustatytų kvotų,<text:s/><text:span text:style-name="T1465">išskyrus atvejus, kai privatizavimo objektas parduodamas tik už pinigus</text:span>.</text:p>
      <text:p text:style-name="P1466">Punkto pakeitimai:</text:p>
      <text:p text:style-name="P1467"><text:span text:style-name="T1468">Nr.<text:s/></text:span><text:a xlink:href="https://www.e-tar.lt/portal/legalAct.html?documentId=TAR.C78FC4F7D8F1" office:target-frame-name="_top" xlink:show="replace"><text:span text:style-name="T1469">164</text:span></text:a><text:span text:style-name="T1470">, 1992-03-14, Žin., 1992, Nr. 16-4</text:span><text:span text:style-name="T1471">30 (1992-06-10), i. k. 0921100NUTA00000164</text:span></text:p>
      <text:p text:style-name="Normal"/>
      <text:p text:style-name="P1472"><text:span text:style-name="T1473">Aukciono rezultatų tvirtinimas ir nuosavybės teisės dokumentų išdavimas</text:span></text:p>
      <text:p text:style-name="P1474"/>
      <text:p text:style-name="P1475">29. Apylinkės agrarinės reformos tarnyba rajono privatizavimo komisijai pateikia tvirtinti aukciono rezultatus per 5 dienas nuo<text:s/>banko dokumento, patvirtinančio 25 punkte nurodytų sumų sumokėjimą, gavimo dienos.</text:p>
      <text:p text:style-name="P1476">30. Rajono privatizavimo komisijai, tvirtinančiai aukciono rezultatus, turi būti pateikta:</text:p>
      <text:p text:style-name="P1477">30.1. privatizuojamo žemės ūkio įmonės turto aukciono protokolas (3 egzemplioriai);</text:p>
      <text:p text:style-name="P1478">30.2. banko įstaigos dokumentas, patvirtinantis, jog sumokėtos 25 punkte nurodytos sumos.</text:p>
      <text:p text:style-name="P1479">Patvirtinusi aukciono rezultatus, privatizavimo komisija pasilieka banko dokumentą ir vieną aukciono protokolo egzempliorių. Per 5 dienas po aukciono rezultatų patvirtinimo antrasis protokolo egzempliorius grąžinamas aukcioną vykdžiusiai tarnybai, trečiasis išsiunčiamas Žemės ūkio ministerijai.</text:p>
      <text:p text:style-name="P1480">31. Rajono privatizavimo komisija, patvirtinusi aukciono rezultatus, ne ilgiau kaip per 30 dienų po aukciono<text:s/>turi išduoti objektą įsigijusiam asmeniui (asmenų grupei) nuosavybės teisės dokumentus (šių nuostatų 5 arba 6 priedas),<text:s/><text:span text:style-name="T1481">jeigu per šį laikotarpį pasirašomas objekto turto, teisių bei pareigų perdavimo-priėmimo aktas (sutartis)</text:span>, raštu pranešdama šių<text:s/>dokumentų išdavimo vietą ir laiką.</text:p>
      <text:p text:style-name="P1482">Punkto pakeitimai:</text:p>
      <text:p text:style-name="P1483"><text:span text:style-name="T1484">Nr.<text:s/></text:span><text:a xlink:href="https://www.e-tar.lt/portal/legalAct.html?documentId=TAR.C78FC4F7D8F1" office:target-frame-name="_top" xlink:show="replace"><text:span text:style-name="T1485">164</text:span></text:a><text:span text:style-name="T1486">, 1992-03-14, Žin., 1992, Nr. 16-430 (1992-06-10), i. k. 0921100NUTA00000164</text:span></text:p>
      <text:p text:style-name="Normal"/>
      <text:p text:style-name="P1487"><text:span text:style-name="T1488">Neįvykęs ir negaliojantis aukci</text:span><text:span text:style-name="T1489">onas</text:span></text:p>
      <text:p text:style-name="P1490"/>
      <text:p text:style-name="P1491">32. Aukcionas laikomas neįvykusiu, jeigu:</text:p>
      <text:p text:style-name="P1492">32.1. aukciono dalyvis, pasiūlęs didžiausią kainą, atsisakė pateikti registracijos pažymėjimą ar pasirašyti aukciono protokole;</text:p>
      <text:p text:style-name="P1493">32.2. aukciono dalyvis, pasiūlęs didžiausią kainą, nustatytu laiku neatsiskaitė už įsigytą objektą.</text:p>
      <text:p text:style-name="P1494">Šiems aukciono dalyviams pradiniai įnašai negrąžinami. Kitiems aukcione dalyvavusiems asmenims apylinkės agrarinės reformos tarnyba per 7 dienas po aukciono turi pervesti jų pradinius įnašus į sąskaitas, nurodytas aukciono dalyvių registravimo knygoje.</text:p>
      <text:p text:style-name="P1495">33. Aukcionas laikomas negaliojančiu, kai jame sudaryti sandoriai teismine tvarka pripažinti negaliojančiais dėl to, kad:</text:p>
      <text:p text:style-name="P1496">33.1. apie pirkėjų registracijos ir aukciono vykdymo vietą ir laiką nebuvo paskelbta<text:s/><text:span text:style-name="T1497">rajono (miesto</text:span><text:span text:style-name="T1498">) savivaldybės spaudoje, „Valstiečių laikraštyje“ arba Respublikiniame informaciniame privatizavimo biuletenyje</text:span><text:s/>arba apie tai buvo paskelbta nesilaikant šiuose nuostatuose nustatytos tvarkos;</text:p>
      <text:p text:style-name="P1499">Punkto pakeitimai:</text:p>
      <text:p text:style-name="P1500"><text:span text:style-name="T1501">Nr.<text:s/></text:span><text:a xlink:href="https://www.e-tar.lt/portal/legalAct.html?documentId=TAR.C78FC4F7D8F1" office:target-frame-name="_top" xlink:show="replace"><text:span text:style-name="T1502">164</text:span></text:a><text:span text:style-name="T1503">, 1992-03-14, Žin., 1992, Nr. 16-430 (1992-06-10), i. k. 0921100NUTA00000164</text:span></text:p>
      <text:p text:style-name="Normal"/>
      <text:p text:style-name="P1504">33.2. parduotas objektas nebuvo įtrauktas į privatizavimo programas arba buvo įtrauktas pažeidžiant Lietuvos Respublikos įstatymus<text:s/>ar Lietuvos Respublikos Vyriausybės nutarimus;</text:p>
      <text:p text:style-name="P1505">33.3. buvo trukdoma dalyvauti aukcione asmenims, kurie turėjo šią teisę;</text:p>
      <text:p text:style-name="P1506">33.4. privatizavimo objektą įsigijo asmuo, neturėjęs teisės dalyvauti aukcione;</text:p>
      <text:p text:style-name="P1507">33.5. dalyvių registravimas vyko ar aukcionas buvo organizuotas kitu, nei nurodyta informaciniuose privatizavimo biuleteniuose, laiku ar kitoje vietoje;</text:p>
      <text:p text:style-name="P1508">33.6. buvo iš esmės pažeistos kitos aukcionų organizavimo taisyklės;</text:p>
      <text:p text:style-name="P1509">33.7. yra kitos civilinių įstatymų nustatytos sandorių negaliojimo<text:s/>priežastys.</text:p>
      <text:p text:style-name="P1510">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511"/>
      <text:p text:style-name="P1512"><text:span text:style-name="T1513">Baigiamosios nuostatos</text:span></text:p>
      <text:p text:style-name="P1514"/>
      <text:p text:style-name="P1515">34. Jeigu objektas ir atvirame aukcione neparduodamas, tai:</text:p>
      <text:p text:style-name="P1516">34.1. rajono privatizavimo komisija turi teisę nukainoti pagal Lietuvos Respublikos Vyriausybės 1991 m. rugpjūčio 27 d. nutarimu Nr. 365 patvirtintas Privatizavimo objektų (įmonių) nukainojimo taisykles atvirame aukcione neparduotą privatizavimo objektą;</text:p>
      <text:p text:style-name="P1517">34.2. jeigu objektas nebuvo nukainotas, rajono privatizavimo komisija gali nuspręsti parduoti šį objektą atvirame aukcione, nenustatydama pinigų (rublių) kvotų;</text:p>
      <text:p text:style-name="P1518">34.3. jeigu objektas nebuvo nukainotas ir rajono privatizavimo komisija yra tos nuomonės, jog objektas neparduotinas 34.2 punkte nurodytomis sąlygomis, ji turi teisę keisti privatizavimo būdą arba šio objekto neprivatizuoti.</text:p>
      <text:p text:style-name="P1519">______________</text:p>
      <text:p text:style-name="P1520"/>
      <text:p text:style-name="P1521">Privatizuojamo žemės ūkio</text:p>
      <text:p text:style-name="P1522">įmonių turto aukcionų nuostatų</text:p>
      <text:p text:style-name="P1523">1<text:s/>priedas</text:p>
      <text:p text:style-name="P1524"/>
      <text:p text:style-name="P1525">__________________________________________________________________</text:p>
      <text:p text:style-name="P1526">(aukcioną organizuojančios tarnybos pavadinimas ir adresas)</text:p>
      <text:p text:style-name="P1527"/>
      <text:p text:style-name="P1528"><text:span text:style-name="T1529">REGISTRACIJOS PAŽYMĖJIMAS Nr</text:span>. _________________________</text:p>
      <text:p text:style-name="P1530"><text:tab/>(numeris aukciono dalyvių</text:p>
      <text:p text:style-name="P1531"><text:span text:style-name="T1532"><text:tab/>registravimo knygoje)</text:span></text:p>
      <text:p text:style-name="P1533"/>
      <text:p text:style-name="P1534"><text:tab/></text:p>
      <text:p text:style-name="P1535">(asmens ar asmenų grupės įgalioto atstovo pavardė, vardas,</text:p>
      <text:p text:style-name="P1536"><text:tab/>,</text:p>
      <text:p text:style-name="P1537">tėvo vardas)</text:p>
      <text:p text:style-name="Normal"/>
      <text:p text:style-name="P1538">gyvenantis<text:s/><text:tab/>,</text:p>
      <text:p text:style-name="P1539"><text:tab/>(adresas, telefono numeris)</text:p>
      <text:p text:style-name="Normal"/>
      <text:p text:style-name="P1540">sumokėjo<text:s/><text:tab/><text:s/>rublių</text:p>
      <text:p text:style-name="P1541"><text:tab/>(suma žodžiais)</text:p>
      <text:p text:style-name="Normal"/>
      <text:p text:style-name="Normal"/>
      <text:p text:style-name="Normal">pradinį įnašą ir 50<text:s/>rublių registracijos mokestį ir turi teisę</text:p>
      <text:p text:style-name="Normal"/>
      <text:p text:style-name="P1542">dalyvauti aukcione, kuris įvyks<text:s/><text:tab/></text:p>
      <text:p text:style-name="P1543"><text:tab/>(aukciono vieta ir</text:p>
      <text:p text:style-name="P1544"><text:tab/></text:p>
      <text:p text:style-name="P1545">laikas)</text:p>
      <text:p text:style-name="Normal"/>
      <text:p text:style-name="P1546">ir kuriame bus parduodamas<text:tab/></text:p>
      <text:p text:style-name="P1547"><text:tab/>(privatizavimo objekto pavadinimas</text:p>
      <text:p text:style-name="P1548"><text:tab/>.</text:p>
      <text:p text:style-name="P1549">ir adresas)</text:p>
      <text:p text:style-name="P1550"/>
      <text:p text:style-name="P1551"/>
      <text:p text:style-name="P1552">Pažymėjimas išduotas<text:s/><text:tab/><text:tab/></text:p>
      <text:p text:style-name="P1553"><text:tab/>(data)</text:p>
      <text:p text:style-name="P1554"/>
      <text:p text:style-name="P1555"/>
      <text:p text:style-name="P1556"/>
      <text:p text:style-name="P1557">Registratorius<text:tab/>(parašai)<text:tab/>vardų<text:s/>raidės ir</text:p>
      <text:p text:style-name="P1558"><text:tab/>pavardės</text:p>
      <text:p text:style-name="P1559"/>
      <text:p text:style-name="P1560"><text:tab/>(antspaudo vieta)</text:p>
      <text:p text:style-name="P1561">______________</text:p>
      <text:p text:style-name="P1562"/>
      <text:p text:style-name="P1563">Privatizuojamo žemės ūkio</text:p>
      <text:p text:style-name="P1564">įmonių turto aukcionų nuostatų</text:p>
      <text:p text:style-name="P1565">2<text:s/>priedas</text:p>
      <text:p text:style-name="P1566"/>
      <text:p text:style-name="P1567">TVIRTINU</text:p>
      <text:p text:style-name="P1568">___________ apylinkės agrarinės</text:p>
      <text:p text:style-name="P1569">reformos tarnybos pirmininkas</text:p>
      <text:p text:style-name="P1570"><text:tab/>(parašas)<text:tab/>vardo raidė ir pavardė</text:p>
      <text:p text:style-name="P1571"/>
      <text:p text:style-name="P1572">Data<text:s/><text:tab/></text:p>
      <text:p text:style-name="P1573"/>
      <text:p text:style-name="P1574">__________________________________________________________________</text:p>
      <text:p text:style-name="P1575">(Aukcioną organizuojanti apylinkės agrarinės reformos tarnyba)</text:p>
      <text:p text:style-name="P1576"/>
      <text:p text:style-name="P1577">Privatizuojamo žemės ūkio įmonės turto aukciono</text:p>
      <text:p text:style-name="P1578"/>
      <text:p text:style-name="P1579">P R O T O K O L A S Nr._______</text:p>
      <text:p text:style-name="P1580"/>
      <text:p text:style-name="P1581">1. Aukciono vykdymo vieta ir laikas<text:s/><text:tab/></text:p>
      <text:p text:style-name="P1582"><text:tab/>.</text:p>
      <text:p text:style-name="Normal"/>
      <text:p text:style-name="P1583">2. Parduodamo objekto pavadinimas ir adresas<text:s/><text:tab/></text:p>
      <text:p text:style-name="P1584"><text:tab/>.</text:p>
      <text:p text:style-name="Normal"/>
      <text:p text:style-name="P1585">3. Parduodamo objekto pradinė kaina<text:s/><text:tab/></text:p>
      <text:p text:style-name="P1586"><text:tab/><text:s/>rublių.</text:p>
      <text:p text:style-name="P1587"><text:tab/>(suma žodžiais)</text:p>
      <text:p text:style-name="Normal"/>
      <text:p text:style-name="P1588">4. Didžiausia aukcione pasiūlyta kaina<text:s/><text:tab/></text:p>
      <text:p text:style-name="P1589"><text:tab/><text:s/>rublių.</text:p>
      <text:p text:style-name="P1590"><text:tab/>(suma žodžiais)</text:p>
      <text:p text:style-name="Normal"/>
      <text:p text:style-name="P1591">5. Didžiausią kainą pasiūliusio asmens (asmenų grupės įgalioto atstovo) kortelės Nr.<text:s/><text:tab/>.</text:p>
      <text:p text:style-name="P1592">6. Didžiausią kainą pasiūliusio asmens (asmenų grupės įgalioto atstovo) vardas, pavardė ir adresas</text:p>
      <text:p text:style-name="P1593"><text:tab/></text:p>
      <text:p text:style-name="P1594"><text:tab/></text:p>
      <text:p text:style-name="P1595"><text:tab/></text:p>
      <text:p text:style-name="P1596"><text:tab/></text:p>
      <text:p text:style-name="P1597"><text:tab/>.</text:p>
      <text:p text:style-name="P1598">7. Pirkėjas privalo per 10 dienų po aukciono pervesti į nurodytą sąskaitą<text:s/><text:tab/></text:p>
      <text:p text:style-name="P1599"><text:tab/>(suma žodžiais)</text:p>
      <text:p text:style-name="P1600">rublių.</text:p>
      <text:p text:style-name="Normal"/>
      <text:p text:style-name="P1601">8. Objektą parduodant išsimokėtinai, pirkėjas įsipareigoja<text:s/><text:tab/></text:p>
      <text:p text:style-name="P1602"><text:tab/>(suma žodžiais)</text:p>
      <text:p text:style-name="Normal">rublių sumokėti šiomis sąlygomis:</text:p>
      <text:p text:style-name="Normal"/>
      <text:p text:style-name="P1603"><text:tab/></text:p>
      <text:p text:style-name="P1604"><text:tab/></text:p>
      <text:p text:style-name="P1605"><text:tab/></text:p>
      <text:p text:style-name="Normal"/>
      <text:p text:style-name="P1606">Objektą įsigijęs asmuo<text:tab/>(parašai)<text:tab/>vardų raidės ir</text:p>
      <text:p text:style-name="P1607">(asmenų grupės įgaliotas<text:tab/>pavardės</text:p>
      <text:p text:style-name="P1608">atstovas)</text:p>
      <text:p text:style-name="Normal"/>
      <text:p text:style-name="Normal">Aukciono organizatoriai:</text:p>
      <text:p text:style-name="P1609">Vedėjas</text:p>
      <text:p text:style-name="P1610">Buhalteris</text:p>
      <text:p text:style-name="P1611">Protokoluotojas</text:p>
      <text:p text:style-name="P1612"><text:tab/>(antspaudo vieta)</text:p>
      <text:p text:style-name="P1613">______________</text:p>
      <text:p text:style-name="P1614"/>
      <text:p text:style-name="P1615">Privatizuojamo žemės ūkio</text:p>
      <text:p text:style-name="P1616">įmonių turto aukcionų nuostatų</text:p>
      <text:p text:style-name="P1617">3<text:s/>priedas</text:p>
      <text:p text:style-name="P1618">__________________________________________________________________</text:p>
      <text:p text:style-name="P1619">(aukcioną organizuojanti apylinkės agrarinės reformos tarnyba)</text:p>
      <text:p text:style-name="P1620"/>
      <text:p text:style-name="P1621">P A Ž Y MA<text:s/></text:p>
      <text:p text:style-name="P1622"/>
      <text:p text:style-name="P1623">atsiskaityti už aukcione perkamą objektą iš investicinės sąskaitos</text:p>
      <text:p text:style-name="P1624"/>
      <text:p text:style-name="P1625"><text:tab/></text:p>
      <text:p text:style-name="P1626">(asmens ar asmenų grupės įgalioto atstovo</text:p>
      <text:p text:style-name="P1627"><text:tab/>,</text:p>
      <text:p text:style-name="P1628">pavardė, vardas, tėvo vardas)</text:p>
      <text:p text:style-name="Normal"/>
      <text:p text:style-name="P1629">gyvenantis<text:s/><text:tab/>,</text:p>
      <text:p text:style-name="P1630"><text:tab/>(adresas)</text:p>
      <text:p text:style-name="P1631">įsigijo aukcione, kuris įvyko<text:s/><text:tab/>,</text:p>
      <text:p text:style-name="P1632"><text:tab/>(vieta ir data)</text:p>
      <text:p text:style-name="P1633">parduodamą<text:s/><text:tab/>,</text:p>
      <text:p text:style-name="P1634"><text:tab/>(objekto pavadinimas ir adresas)</text:p>
      <text:p text:style-name="P1635">kurio kaina<text:s/><text:tab/><text:s/>rublių.</text:p>
      <text:p text:style-name="P1636"><text:tab/>(suma žodžiais)</text:p>
      <text:p text:style-name="Normal"/>
      <text:p text:style-name="P1637">Pirkėjas (pirkėjų grupė) įmokėjo pradinį įnašą<text:s/><text:tab/></text:p>
      <text:p text:style-name="Normal"/>
      <text:p text:style-name="P1638"><text:tab/><text:s/>rublių. Iki 199___ m. ____________ mėn. ___ d.</text:p>
      <text:p text:style-name="P1639"><text:tab/>(suma žodžiais)</text:p>
      <text:p text:style-name="Normal"/>
      <text:p text:style-name="P1640">jis (jie) privalo pervesti iš savo investicinės sąskaitos<text:s/><text:tab/></text:p>
      <text:p text:style-name="Normal"/>
      <text:p text:style-name="P1641"><text:tab/><text:s/>rublių, iš šios sumos ne mažiau kaip</text:p>
      <text:p text:style-name="P1642"><text:tab/>(suma žodžiais)</text:p>
      <text:p text:style-name="P1643"><text:tab/><text:s/>rublių pinigais į ___________________</text:p>
      <text:p text:style-name="P1644"><text:tab/>(suma žodžiais)<text:tab/>(banko, kuriame</text:p>
      <text:p text:style-name="P1645"><text:tab/></text:p>
      <text:p text:style-name="P1646">atidaryta sąskaita, pavadinimas ir adresas)</text:p>
      <text:p text:style-name="Normal"/>
      <text:p text:style-name="P1647">sąskaitą Nr.<text:s/><text:tab/>.</text:p>
      <text:p text:style-name="P1648"/>
      <text:p text:style-name="P1649"/>
      <text:p text:style-name="P1650">Aukciono organizatoriai:<text:tab/>(parašai)<text:tab/>vardų raidės ir</text:p>
      <text:p text:style-name="P1651"><text:tab/>pavardės</text:p>
      <text:p text:style-name="P1652">Aukciono vedėjas</text:p>
      <text:p text:style-name="P1653">Buhalteris</text:p>
      <text:p text:style-name="P1654">Protokoluotojas</text:p>
      <text:p text:style-name="P1655"/>
      <text:p text:style-name="P1656"><text:tab/>(antspaudo vieta)</text:p>
      <text:p text:style-name="P1657">______________</text:p>
      <text:p text:style-name="P1658"/>
      <text:p text:style-name="P1659">Privatizuojamo žemės ūkio</text:p>
      <text:p text:style-name="P1660">įmonių turto aukcionų<text:s/>nuostatų</text:p>
      <text:p text:style-name="P1661">4<text:s/>priedas</text:p>
      <text:p text:style-name="P1662">__________________________________________________________________</text:p>
      <text:p text:style-name="P1663">(aukcioną organizuojanti apylinkės agrarinės reformos tarnyba)</text:p>
      <text:p text:style-name="P1664"/>
      <text:p text:style-name="P1665">P A Ž Y M A</text:p>
      <text:p text:style-name="P1666"/>
      <text:p text:style-name="P1667">atsiskaityti už aukcione perkamą objektą</text:p>
      <text:p text:style-name="Normal"/>
      <text:p text:style-name="P1668"><text:tab/></text:p>
      <text:p text:style-name="P1669">(asmens ar asmenų grupės įgalioto atstovo</text:p>
      <text:p text:style-name="P1670"><text:tab/>,</text:p>
      <text:p text:style-name="P1671">pavardė, vardas, tėvo vardas)</text:p>
      <text:p text:style-name="Normal"/>
      <text:p text:style-name="P1672">gyvenantis<text:s/><text:tab/>,</text:p>
      <text:p text:style-name="P1673"><text:tab/>(adresas)</text:p>
      <text:p text:style-name="P1674">įsigijo aukcione, kuris įvyko<text:s/><text:tab/>,</text:p>
      <text:p text:style-name="P1675"><text:tab/>(aukciono vieta ir data)</text:p>
      <text:p text:style-name="P1676">parduodamą<text:s/><text:tab/>,</text:p>
      <text:p text:style-name="P1677"><text:tab/>(objekto pavadinimas ir adresas)</text:p>
      <text:p text:style-name="P1678">kurio kaina<text:s/><text:tab/><text:s/>rublių.</text:p>
      <text:p text:style-name="P1679"><text:tab/>(suma žodžiais)</text:p>
      <text:p text:style-name="Normal"/>
      <text:p text:style-name="P1680">Pirkėjas (pirkėjų grupė) įmokėjo pradinį įnašą<text:s/><text:tab/></text:p>
      <text:p text:style-name="Normal"/>
      <text:p text:style-name="P1681"><text:tab/><text:s/>rublių. Iki 199___ m. _____________ mėn. _____ d.</text:p>
      <text:p text:style-name="P1682"><text:tab/>(suma žodžiais)</text:p>
      <text:p text:style-name="Normal"/>
      <text:p text:style-name="P1683">jis (jie) privalo įmokėti<text:s/><text:tab/><text:s/>rublių</text:p>
      <text:p text:style-name="P1684"><text:tab/>(suma žodžiais)</text:p>
      <text:p text:style-name="Normal"/>
      <text:p text:style-name="P1685">į<text:s/><text:tab/></text:p>
      <text:p text:style-name="P1686">(banko, kuriame atidaryta sąskaita, pavadinimas ir adresas)</text:p>
      <text:p text:style-name="Normal"/>
      <text:p text:style-name="P1687">sąskaitą Nr.<text:s/><text:tab/>.</text:p>
      <text:p text:style-name="P1688"/>
      <text:p text:style-name="P1689"/>
      <text:p text:style-name="P1690">Aukciono organizatoriai:<text:tab/>(parašai)<text:tab/>vardų raidės ir</text:p>
      <text:p text:style-name="P1691"><text:tab/>pavardės</text:p>
      <text:p text:style-name="P1692">Aukciono vedėjas</text:p>
      <text:p text:style-name="P1693">Buhalteris</text:p>
      <text:p text:style-name="P1694">Protokoluotojas</text:p>
      <text:p text:style-name="P1695"/>
      <text:p text:style-name="P1696"><text:tab/>(antspaudo vieta)</text:p>
      <text:p text:style-name="P1697">______________</text:p>
      <text:p text:style-name="P1698"/>
      <text:p text:style-name="P1699">Privatizuojamo žemės ūkio</text:p>
      <text:p text:style-name="P1700">įmonių turto aukcionų nuostatų</text:p>
      <text:p text:style-name="P1701">5<text:s/>priedas</text:p>
      <text:p text:style-name="P1702"/>
      <text:p text:style-name="P1703">LIETUVOS RESPUBLIKA</text:p>
      <text:p text:style-name="P1704"/>
      <text:p text:style-name="P1705">(Lietuvos valstybės herbas)</text:p>
      <text:p text:style-name="P1706"/>
      <text:p text:style-name="P1707">NUOSAVYBĖS TEISĖS LIUDIJIMAS</text:p>
      <text:p text:style-name="P1708"/>
      <text:p text:style-name="P1709"><text:tab/></text:p>
      <text:p text:style-name="P1710">(metai, mėnuo, diena žodžiais)</text:p>
      <text:p text:style-name="Normal"/>
      <text:p text:style-name="P1711"><text:tab/>,</text:p>
      <text:p text:style-name="P1712">(privatizavimo komisijos pavadinimas)</text:p>
      <text:p text:style-name="Normal"/>
      <text:p text:style-name="Normal"/>
      <text:p text:style-name="Normal">vadovaudamasi Lietuvos Respublikos žemės ūkio įmonių turto</text:p>
      <text:p text:style-name="Normal"/>
      <text:p text:style-name="P1713">privatizavimo įstatymu ir remdamasi patvirtintais<text:s/><text:tab/></text:p>
      <text:p text:style-name="P1714"><text:tab/></text:p>
      <text:p text:style-name="P1715">(aukciono vieta ir data)</text:p>
      <text:p text:style-name="P1716">įvykusio aukciono rezultatais, liudija, kad<text:s/><text:tab/></text:p>
      <text:p text:style-name="P1717"><text:tab/></text:p>
      <text:p text:style-name="P1718">(fizinio asmens vardas, pavardė ir adresas)</text:p>
      <text:p text:style-name="Normal"/>
      <text:p text:style-name="P1719">priklauso privatinės nuosavybės teise<text:s/><text:tab/></text:p>
      <text:p text:style-name="P1720"><text:tab/>,</text:p>
      <text:p text:style-name="P1721">(nesutrumpintas įmonės (objekto) pavadinimas ir adresas)</text:p>
      <text:p text:style-name="Normal"/>
      <text:p text:style-name="P1722">esanti(-is)<text:s/><text:tab/><text:s/>kv. metrų žemės sklype, įgyta(-as) už ________</text:p>
      <text:p text:style-name="P1723"><text:tab/><text:s/>rublių.</text:p>
      <text:p text:style-name="P1724"><text:tab/>(suma žodžiais)</text:p>
      <text:p text:style-name="Normal"/>
      <text:p text:style-name="P1725">Įmonės (objekto) eksploatavimo sąlygos<text:s/><text:tab/></text:p>
      <text:p text:style-name="P1726"><text:tab/></text:p>
      <text:p text:style-name="P1727"><text:tab/></text:p>
      <text:p text:style-name="P1728"><text:tab/>.</text:p>
      <text:p text:style-name="Normal"/>
      <text:p text:style-name="Normal"/>
      <text:p text:style-name="P1729">_______________ privatizavimo komisijos<text:tab/>(parašas)<text:tab/>vardo raidė ir</text:p>
      <text:p text:style-name="P1730"><text:tab/>pirmininkas<text:tab/>pavardė</text:p>
      <text:p text:style-name="P1731"/>
      <text:p text:style-name="P1732"/>
      <text:p text:style-name="P1733"><text:tab/>(antspaudo vieta)</text:p>
      <text:p text:style-name="P1734">______________</text:p>
      <text:p text:style-name="P1735"/>
      <text:p text:style-name="P1736">Privatizuojamo žemės ūkio</text:p>
      <text:p text:style-name="P1737">įmonių turto aukcionų nuostatų</text:p>
      <text:p text:style-name="P1738">6<text:s/>priedas</text:p>
      <text:p text:style-name="P1739"/>
      <text:p text:style-name="P1740">LIETUVOS RESPUBLIKA</text:p>
      <text:p text:style-name="P1741"/>
      <text:p text:style-name="P1742">(Lietuvos valstybės herbas)</text:p>
      <text:p text:style-name="P1743"/>
      <text:p text:style-name="P1744">NUOSAVYBĖS TEISĖS LIUDIJIMAS</text:p>
      <text:p text:style-name="P1745"><text:tab/></text:p>
      <text:p text:style-name="P1746">(metai, mėnuo, diena žodžiais)</text:p>
      <text:p text:style-name="Normal"/>
      <text:p text:style-name="P1747"><text:tab/>,</text:p>
      <text:p text:style-name="P1748">(privatizavimo komisijos pavadinimas)</text:p>
      <text:p text:style-name="Normal"/>
      <text:p text:style-name="Normal">vadovaudamasi Lietuvos Respublikos žemės ūkio įmonių turto</text:p>
      <text:p text:style-name="Normal"/>
      <text:p text:style-name="P1749">privatizavimo įstatymu ir remdamasi patvirtintais<text:s/><text:tab/></text:p>
      <text:p text:style-name="P1750"><text:tab/></text:p>
      <text:p text:style-name="P1751">(aukciono vieta ir data)</text:p>
      <text:p text:style-name="Normal"/>
      <text:p text:style-name="Normal">įvykusio aukciono rezultatais, liudija, kad fizinių asmenų grupei</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Vardai, pavardės</text:p>
          </table:table-cell>
          <table:table-cell table:style-name="TableCell1759">
            <text:p text:style-name="P1760">Adresai</text:p>
          </table:table-cell>
          <table:table-cell table:style-name="TableCell1761">
            <text:p text:style-name="P1762">Kiekvieno grupės nario nuosavybės dalis</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Normal">priklauso:</text:p>
          </table:table-cell>
          <table:table-cell table:style-name="TableCell1839">
            <text:p text:style-name="Normal">bendrosios dalinės nuosavybės teise</text:p>
          </table:table-cell>
        </table:table-row>
        <table:table-row table:style-name="TableRow1840">
          <table:table-cell table:style-name="TableCell1841">
            <text:p text:style-name="Normal"/>
          </table:table-cell>
          <table:table-cell table:style-name="TableCell1842">
            <text:p text:style-name="Normal">sutuoktinių bendrosios jungtinės nuosavybės teise</text:p>
          </table:table-cell>
        </table:table-row>
        <table:table-row table:style-name="TableRow1843">
          <table:table-cell table:style-name="TableCell1844">
            <text:p text:style-name="Normal"/>
          </table:table-cell>
          <table:table-cell table:style-name="TableCell1845">
            <text:p text:style-name="Normal">(nereikalinga – išbraukti)</text:p>
          </table:table-cell>
        </table:table-row>
      </table:table>
      <text:p text:style-name="P1846"/>
      <text:p text:style-name="P1847"><text:tab/>,</text:p>
      <text:p text:style-name="P1848">(nesutrumpintas įmonės (objekto) pavadinimas, adresas)</text:p>
      <text:p text:style-name="Normal"/>
      <text:p text:style-name="P1849">esanti(-is)<text:tab/><text:s/>kv. metrų žemės sklype, įgyta(-as) už _______</text:p>
      <text:p text:style-name="Normal"/>
      <text:p text:style-name="P1850"><text:tab/><text:s/>rublių.</text:p>
      <text:p text:style-name="P1851"><text:tab/>(suma žodžiais)</text:p>
      <text:p text:style-name="Normal"/>
      <text:p text:style-name="P1852">Įmonės (objekto) eksploatavimo sąlygos<text:s/><text:tab/></text:p>
      <text:p text:style-name="P1853"><text:tab/></text:p>
      <text:p text:style-name="P1854"><text:tab/>.</text:p>
      <text:p text:style-name="P1855"/>
      <text:p text:style-name="P1856"/>
      <text:p text:style-name="P1857">_______________ privatizavimo komisijos<text:tab/>(parašas)<text:tab/>vardo raidė ir</text:p>
      <text:p text:style-name="P1858"><text:tab/>pirmininkas<text:tab/>pavardė</text:p>
      <text:p text:style-name="P1859"/>
      <text:p text:style-name="P1860"/>
      <text:p text:style-name="P1861"><text:tab/>(antspaudo vieta)</text:p>
      <text:p text:style-name="P1862">______________</text:p>
      <text:p text:style-name="P1863"/>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Vyriausybė, Nutarimas</text:span></text:p>
      <text:p text:style-name="P1873"><text:span text:style-name="T1874">Nr.<text:s/></text:span><text:a xlink:href="https://www.e-tar.lt/portal/legalAct.html?documentId=TAR.69DF6C7556EE" office:target-frame-name="_top" xlink:show="replace"><text:span text:style-name="T1875">31</text:span></text:a><text:span text:style-name="T1876">, 1992-01-22, Lietuvos aidas, 1992, Nr. 19-0 (1992-01-29); Žin., 1992, Nr. 12-322 (1992-04-30), i. k. 0921100NUTA00000031</text:span></text:p>
      <text:p text:style-name="P1877"><text:span text:style-name="T1878">Dėl Lietuvos Respublikos Vyriausybės 1991 m. spalio<text:s/></text:span><text:span text:style-name="T1879">12 d. nutarimo Nr. 420 dalinio pakeitimo ir papildymo</text:span></text:p>
      <text:p text:style-name="P1880"/>
      <text:p text:style-name="P1881"><text:span text:style-name="T1882">2.</text:span></text:p>
      <text:p text:style-name="P1883"><text:span text:style-name="T1884">Lietuvos Respublikos Vyriausybė, Nutarimas</text:span></text:p>
      <text:p text:style-name="P1885"><text:span text:style-name="T1886">Nr.<text:s/></text:span><text:a xlink:href="https://www.e-tar.lt/portal/legalAct.html?documentId=TAR.C78FC4F7D8F1" office:target-frame-name="_top" xlink:show="replace"><text:span text:style-name="T1887">164</text:span></text:a><text:span text:style-name="T1888">, 1992-03-14, Žin., 1992, Nr. 16-430 (1992-06-10), i. k. 0921100NU</text:span><text:span text:style-name="T1889">TA00000164</text:span></text:p>
      <text:p text:style-name="P1890"><text:span text:style-name="T1891">Dėl Lietuvos Respublikos Vyriausybės 1991 m. spalio 12 d. nutarimo Nr. 420 dalinio pakeitimo ir papildy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8:00Z</meta:creation-date>
    <dc:date>2017-03-02T13:38:00Z</dc:date>
    <meta:template xlink:href="Normal.dotm" xlink:type="simple"/>
    <meta:editing-cycles>2</meta:editing-cycles>
    <meta:editing-duration>PT0S</meta:editing-duration>
    <meta:document-statistic meta:page-count="32" meta:paragraph-count="1136" meta:word-count="10232" meta:character-count="80727" meta:row-count="2653" meta:non-whitespace-character-count="71631"/>
  </office:meta>
</office:document-meta>
</file>