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7">Suvestinė redakcija nuo 1994-01-06 iki 1994-08-17</text:span></text:p>
      <text:p text:style-name="P8"/>
      <text:p text:style-name="P9"><text:span text:style-name="T10">Nutarimas paskelbtas: Žin. 1993, Nr.<text:s/></text:span><text:a xlink:href="https://www.e-tar.lt/portal/legalAct.html?documentId=TAR.9591F287BD46" office:target-frame-name="_top" xlink:show="replace"><text:span text:style-name="T11">48-957</text:span></text:a><text:span text:style-name="T12">, i. k. 0931100NUTA00000722</text:span></text:p>
      <text:p text:style-name="P13"/>
      <text:p text:style-name="P14"><text:span text:style-name="T15"/><text:span text:style-name="T16">LIETUVOS RESPUBLIKOS VYRIAUSYBĖ</text:span></text:p>
      <text:p text:style-name="P17"/>
      <text:p text:style-name="P18">N U T A R I M A S</text:p>
      <text:p text:style-name="P19">DĖL ATSISKAITYMŲ UŽ GYVENAMŲJŲ PATALPŲ NUOMĄ IR KOMUNALINES BEI RYŠIŲ PASLAUGAS TVARKOS</text:p>
      <text:p text:style-name="P20"/>
      <text:p text:style-name="P21">1993 m. rugsėjo 17 d. Nr. 7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vesti Statybos ir urbanistikos ministerijai parengti ir patvirtinti Atsiskaitymų už gyvenamųjų patalpų nuomą ir komunalines bei ryšių paslaugas taisykles, taikomas visam butų fondui, nežiūrint priklausomybės. Atsiskaitymų už gyvenamųjų patalpų nuom</text:span><text:span text:style-name="T31">ą ir komunalines bei ryšių paslaugas tvarka turi būti įvesta visuose Lietuvos Respublikos miestuose ir rajonuose iki 1994 m. sausio 1 dienos.</text:span></text:p>
      <text:p text:style-name="P32"><text:span text:style-name="T33">2</text:span><text:span text:style-name="T34">. Nustatyti, kad:</text:span></text:p>
      <text:p text:style-name="P35"><text:span text:style-name="T36">2.1</text:span><text:span text:style-name="T37">. paslaugų teikėjai privalo iki kiekvieno mėnesio 25 d. apskaičiuoti ir nustatytąja tv</text:span><text:span text:style-name="T38">arka įrašyti, kiek ir kokių komunalinių paslaugų suteikta gyventojams ataskaitiniu laikotarpiu;</text:span></text:p>
      <text:p text:style-name="P39"><text:span text:style-name="T40">2.2</text:span><text:span text:style-name="T41">. gyventojų įmokas priimančių įstaigų paslaugas (kasos, skaičiavimo centro paslaugas) apmoka paslaugų ir produkcijos tiekėjai (elektros, šiluminės<text:s/></text:span><text:span text:style-name="T42">energijos, dujų, vandens tiekimo ir kitas paslaugas teikiančios įmonės).</text:span><text:s/></text:p>
      <text:p text:style-name="P43">Punkto pakeitimai:</text:p>
      <text:p text:style-name="P44"><text:span text:style-name="T45">Nr.<text:s/></text:span><text:a xlink:href="https://www.e-tar.lt/portal/legalAct.html?documentId=TAR.4C2A68F10629" office:target-frame-name="_top" xlink:show="replace"><text:span text:style-name="T46">1003</text:span></text:a><text:span text:style-name="T47">, 1993-12-31, Žin., 1994, Nr. 1-16 (1994-01-05), i. k. 0931100NUTA0000100</text:span><text:span text:style-name="T48">3</text:span></text:p>
      <text:p text:style-name="Normal"/>
      <text:p text:style-name="P49"><text:span text:style-name="T50">3</text:span><text:span text:style-name="T51">. Padaryti Savivaldybių gyvenamųjų patalpų nuomos mokesčio tarifų nustatymo tvarkoje, patvirtintoje Lietuvos Respublikos Vyriausybės 1992 m. rugsėjo 25 d. nutarimu Nr. 704 „Dėl Lietuvos Respublikos gyventojų apsirūpinimo gyvenamosiomis patalpomis</text:span><text:span text:style-name="T52"><text:s/>įstatymo įgyvendinimo tvarkos“ (Žin., 1992, Nr. 29(2)-908), šiuos pakeitimus:</text:span></text:p>
      <text:p text:style-name="P53"><text:span text:style-name="T54">3.1</text:span><text:span text:style-name="T55">. išdėstyti 12-14 punktus taip:</text:span></text:p>
      <text:p text:style-name="P56"><text:span text:style-name="T57">„</text:span><text:span text:style-name="T58">12</text:span><text:span text:style-name="T59">. Gyvenamųjų patalpų nuomininkai bei namų, butų savininkai už komunalines ir ryšių paslaugas, kuriomis jie naudojasi, moka priklausomai</text:span><text:span text:style-name="T60"><text:s/>nuo:</text:span></text:p>
      <text:p text:style-name="P61"><text:span text:style-name="T62">12.1</text:span><text:span text:style-name="T63">. faktinio sunaudojimo (pagal apskaitos prietaisų duomenis) – už elektros energiją, šalto vandens tiekimą ir kanalizaciją, karštą vandenį, dujas ir šiluminę energiją;</text:span></text:p>
      <text:p text:style-name="P64"><text:span text:style-name="T65">12.2</text:span><text:span text:style-name="T66">. gyvenamųjų patalpų bendrojo (naudingojo) ploto – už šalto vandens t</text:span><text:span text:style-name="T67">iekimą ir kanalizaciją, karštą vandenį, dujas ir patalpų šildymą (sezono metu), jeigu butuose nustatytąja tvarka neįrengti atitinkami apskaitos prietaisai, taip pat už liftą, buitinių šiukšlių ir fekalijų išvežimą, bendrojo naudojimo patalpų (laiptinių, rū</text:span><text:span text:style-name="T68">sių) apšvietimą ir valymą atsižvelgiant į kiekvieno gyvenamojo namo faktines išlaidas (sąnaudas);</text:span></text:p>
      <text:p text:style-name="P69"><text:span text:style-name="T70">12.3</text:span><text:span text:style-name="T71">. prijungtų abonentų – už radijo ir telefono ryšius, kolektyvines televizijos antenas.</text:span></text:p>
      <text:p text:style-name="P72"><text:span text:style-name="T73">13</text:span><text:span text:style-name="T74">. Visiems laiptinės ir namo gyventojams raštiškai<text:s/></text:span><text:span text:style-name="T75">susitarus, laiptinių, rūsių valymo paslaugos galima atsisakyti.</text:span></text:p>
      <text:p text:style-name="P76"><text:span text:style-name="T77">Pirmojo ir antrojo aukštų gyventojams mokestis už liftą neskaičiuojamas.</text:span></text:p>
      <text:p text:style-name="P78"><text:span text:style-name="T79">14</text:span><text:span text:style-name="T80">. Gyventojai, laikantys šunis, už naudojimąsi komunalinėmis paslaugomis moka 10 procentų minimalaus gyvenimo lygi</text:span><text:span text:style-name="T81">o dydžio mokestį už kiekvieną gyvūną. Surinktos lėšos naudojamos pagal miestų ir rajonų valdybų nustatytą paskirtį“.</text:span></text:p>
      <text:p text:style-name="P82"><text:span text:style-name="T83">3.2</text:span><text:span text:style-name="T84">. 15 punkte vietoj skaičių „12–14“ įrašyti skaičius „12–13“;</text:span></text:p>
      <text:p text:style-name="P85"><text:span text:style-name="T86">3.3</text:span><text:span text:style-name="T87">. išbraukti 16 punkto antrąją pastraipą;</text:span></text:p>
      <text:p text:style-name="P88"><text:span text:style-name="T89">3.4</text:span><text:span text:style-name="T90">. išdėstyti<text:s/></text:span><text:span text:style-name="T91">20 punktą taip:</text:span></text:p>
      <text:p text:style-name="P92"><text:span text:style-name="T93">„</text:span><text:span text:style-name="T94">20</text:span><text:span text:style-name="T95">. Pretenzijas dėl klaidingai apskaičiuoto mokesčių dydžio gyventojai turi pareikšti mokesčius skaičiuojančiai organizacijai ar bendrijai, kuri per 15 dienų privalo juos perskaičiuoti“.</text:span></text:p>
      <text:p text:style-name="P96"/>
      <text:p text:style-name="P97"/>
      <text:p text:style-name="P98"/>
      <text:p text:style-name="P99">MINISTRAS PIRMININKAS<text:tab/>ADOLFAS<text:s/>ŠLEŽEVIČIUS</text:p>
      <text:p text:style-name="P100"/>
      <text:p text:style-name="P101"/>
      <text:p text:style-name="P102"/>
      <text:p text:style-name="P103">STATYBOS IR URBANISTIKOS MINISTRAS<text:tab/>ALGIRDAS VAPŠYS</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4C2A68F10629" office:target-frame-name="_top" xlink:show="replace"><text:span text:style-name="T116">1003</text:span></text:a><text:span text:style-name="T117">, 1993-12-31, Žin., 1994, Nr. 1-16 (</text:span><text:span text:style-name="T118">1994-01-05), i. k. 0931100NUTA00001003</text:span></text:p>
      <text:p text:style-name="P119"><text:span text:style-name="T120">Dėl gyventojų įmokas priimančių įstaigų paslaugų</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4:00Z</meta:creation-date>
    <dc:date>2017-03-24T06:44:00Z</dc:date>
    <meta:template xlink:href="Normal.dotm" xlink:type="simple"/>
    <meta:editing-cycles>2</meta:editing-cycles>
    <meta:editing-duration>PT0S</meta:editing-duration>
    <meta:document-statistic meta:page-count="2" meta:paragraph-count="29" meta:word-count="478" meta:character-count="3798" meta:row-count="111" meta:non-whitespace-character-count="3349"/>
  </office:meta>
</office:document-meta>
</file>