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fo:text-align="center"/>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office:automatic-styles>
  <office:body>
    <office:text text:use-soft-page-breaks="true">
      <text:p text:style-name="P1"><text:span text:style-name="T7">Suvestinė redakcija nuo 1995-05-13 iki 1998-01-23</text:span></text:p>
      <text:p text:style-name="P8"/>
      <text:p text:style-name="P9"><text:span text:style-name="T10">Nutarimas paskelbtas: Žin. 1993, Nr.<text:s/></text:span><text:a xlink:href="https://www.e-tar.lt/portal/legalAct.html?documentId=TAR.9591F287BD46" office:target-frame-name="_top" xlink:show="replace"><text:span text:style-name="T11">48-957</text:span></text:a><text:span text:style-name="T12">, i. k. 0931100NUTA00000722</text:span></text:p>
      <text:p text:style-name="P13"/>
      <text:p text:style-name="P14"><text:span text:style-name="T15"/><text:span text:style-name="T16">LIETUVOS RESPUBLIKOS VYRIAUSYBĖ</text:span></text:p>
      <text:p text:style-name="P17"/>
      <text:p text:style-name="P18">N U T A R I M A S</text:p>
      <text:p text:style-name="P19">DĖL ATSISKAITYMŲ UŽ GYVENAMŲJŲ PATALPŲ NUOMĄ IR KOMUNALINES BEI RYŠIŲ PASLAUGAS TVARKOS</text:p>
      <text:p text:style-name="P20"/>
      <text:p text:style-name="P21">1993 m. rugsėjo 17 d. Nr. 722</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Pavesti Statybos ir urbanistikos ministerijai parengti ir patvirtinti Atsiskaitymų už gyvenamųjų patalpų nuomą ir komunalines bei ryšių paslaugas taisykles, taikomas visam butų fondui, nežiūrint priklausomybės. Atsiskaitymų už gyvenamųjų patalpų nuom</text:span><text:span text:style-name="T31">ą ir komunalines bei ryšių paslaugas tvarka turi būti įvesta visuose Lietuvos Respublikos miestuose ir rajonuose iki 1994 m. sausio 1 dienos.</text:span></text:p>
      <text:p text:style-name="P32">Gyventojai, kuriems elektros ir šiluminė energija, dujos tiekiamos bei ryšių paslaugos teikiamos pagal tiesiogines<text:s/>apmokėjimo sutartis su elektros ir šiluminę energiją, dujas tiekiančiomis bei ryšių paslaugas teikiančiomis įmonėmis, turi atsiskaityti už tai pagal atskirą atsiskaitymų knygelę Energetikos ministerijos bei Ryšių ir informatikos ministerijos nustatyta tvarka.</text:p>
      <text:p text:style-name="P33">Punkto pakeitimai:</text:p>
      <text:p text:style-name="P34"><text:span text:style-name="T35">Nr.<text:s/></text:span><text:a xlink:href="https://www.e-tar.lt/portal/legalAct.html?documentId=TAR.7374E953A0AF" office:target-frame-name="_top" xlink:show="replace"><text:span text:style-name="T36">727</text:span></text:a><text:span text:style-name="T37">, 1994-08-11, Žin., 1994, Nr. 63-1237 (1994-08-17), i. k. 0941100NUTA00000727</text:span></text:p>
      <text:p text:style-name="Normal"/>
      <text:p text:style-name="P38"><text:span text:style-name="T39">2</text:span><text:span text:style-name="T40">. Nustatyti, kad:</text:span></text:p>
      <text:p text:style-name="P41"><text:span text:style-name="T42">2.1</text:span><text:span text:style-name="T43">. paslaugų teikėjai privalo iki<text:s/></text:span><text:span text:style-name="T44">kiekvieno mėnesio 25 d. apskaičiuoti ir nustatytąja tvarka įrašyti, kiek ir kokių komunalinių paslaugų suteikta gyventojams ataskaitiniu laikotarpiu;</text:span></text:p>
      <text:p text:style-name="P45"><text:span text:style-name="T46">2.2</text:span><text:span text:style-name="T47">. gyventojų įmokas priimančių įstaigų paslaugas (kasos, skaičiavimo centro paslaugas) apmoka paslau</text:span><text:span text:style-name="T48">gų ir produkcijos tiekėjai (elektros, šiluminės energijos, dujų, vandens tiekimo ir kitas paslaugas teikiančios įmonės).</text:span><text:s/></text:p>
      <text:p text:style-name="P49">Už įmokas priimančių įstaigų paslaugas (kasos, skaičiavimo centro), susijusias su elektros energijos, suvartotos bendroms daugiabučių<text:s/>gyvenamųjų namų (iš jų bendrabučių) reikmėms (laiptinėms ir rūsiams apšviesti, liftų pavaroms ir pan.), tiekimu, sumoka (nuo sumos, gyvenamąsias patalpas eksploatuojančių įmonių, įstaigų, organizacijų ir bendrijų pervestos į elektros energiją tiekiančių įmonių sąskaitą) elektros energiją tiekiančios įmonės. Šios įmonės su gyvenamąsias patalpas eksploatuojančiomis įmonėmis, įstaigomis, organizacijomis ir bendrijomis sudaro elektros energijos tiekimo bendroms daugiabučių gyvenamųjų namų (iš jų bendrabučių) reikmėms sutartis.</text:p>
      <text:p text:style-name="P50">Punkto pakeitimai:</text:p>
      <text:p text:style-name="P51"><text:span text:style-name="T52">Nr.<text:s/></text:span><text:a xlink:href="https://www.e-tar.lt/portal/legalAct.html?documentId=TAR.4C2A68F10629" office:target-frame-name="_top" xlink:show="replace"><text:span text:style-name="T53">1003</text:span></text:a><text:span text:style-name="T54">, 1993-12-31, Žin., 1994, Nr. 1-16 (1994-01-05), i. k. 0931100NUTA00001003</text:span></text:p>
      <text:p text:style-name="P55"><text:span text:style-name="T56">Nr.<text:s/></text:span><text:a xlink:href="https://www.e-tar.lt/portal/legalAct.html?documentId=TAR.9A13EDBAB20B" office:target-frame-name="_top" xlink:show="replace"><text:span text:style-name="T57">649</text:span></text:a><text:span text:style-name="T58">, 1995-05-05, Žin., 1995, Nr. 39-977 (1995-05-12), i. k. 0951100NUTA00000649</text:span></text:p>
      <text:p text:style-name="Normal"/>
      <text:p text:style-name="P59"><text:span text:style-name="T60">3</text:span><text:span text:style-name="T61">. Padaryti Savivaldybių gyvenamųjų patalpų nuomos mokesčio tarifų nustatymo tvarkoje, patvirtintoje Lietuvos Respublikos Vyriausybės 1992</text:span><text:span text:style-name="T62"><text:s/>m. rugsėjo 25 d. nutarimu Nr. 704 „Dėl Lietuvos Respublikos gyventojų apsirūpinimo gyvenamosiomis patalpomis įstatymo įgyvendinimo tvarkos“ (Žin., 1992, Nr. 29(2)-908), šiuos pakeitimus:</text:span></text:p>
      <text:p text:style-name="P63"><text:span text:style-name="T64">3.1</text:span><text:span text:style-name="T65">. išdėstyti 12-14 punktus taip:</text:span></text:p>
      <text:p text:style-name="P66"><text:span text:style-name="T67">„</text:span><text:span text:style-name="T68">12</text:span><text:span text:style-name="T69">. Gyvenamųjų patalpų nuomi</text:span><text:span text:style-name="T70">ninkai bei namų, butų savininkai už komunalines ir ryšių paslaugas, kuriomis jie naudojasi, moka priklausomai nuo:</text:span></text:p>
      <text:p text:style-name="P71"><text:span text:style-name="T72">12.1</text:span><text:span text:style-name="T73">. faktinio sunaudojimo (pagal apskaitos prietaisų duomenis) – už elektros energiją, šalto vandens tiekimą ir kanalizaciją, karštą vande</text:span><text:span text:style-name="T74">nį, dujas ir šiluminę energiją;</text:span></text:p>
      <text:p text:style-name="P75"><text:span text:style-name="T76">12.2</text:span><text:span text:style-name="T77">. gyvenamųjų patalpų bendrojo (naudingojo) ploto – už šalto vandens tiekimą ir kanalizaciją, karštą vandenį, dujas ir patalpų šildymą (sezono metu), jeigu butuose nustatytąja tvarka neįrengti atitinkami apskaitos pri</text:span><text:span text:style-name="T78">etaisai, taip pat už liftą, buitinių šiukšlių ir fekalijų išvežimą, bendrojo naudojimo patalpų (laiptinių, rūsių) apšvietimą ir valymą atsižvelgiant į kiekvieno gyvenamojo namo faktines išlaidas (sąnaudas);</text:span></text:p>
      <text:p text:style-name="P79"><text:span text:style-name="T80">12.3</text:span><text:span text:style-name="T81">. prijungtų abonentų – už radijo ir telef</text:span><text:span text:style-name="T82">ono ryšius, kolektyvines televizijos antenas.</text:span></text:p>
      <text:p text:style-name="P83"><text:span text:style-name="T84">13</text:span><text:span text:style-name="T85">. Visiems laiptinės ir namo gyventojams raštiškai susitarus, laiptinių, rūsių valymo paslaugos galima atsisakyti.</text:span></text:p>
      <text:p text:style-name="P86"><text:span text:style-name="T87">Pirmojo ir antrojo aukštų gyventojams mokestis už liftą neskaičiuojamas.</text:span></text:p>
      <text:p text:style-name="P88"><text:span text:style-name="T89">14</text:span><text:span text:style-name="T90">.<text:s/></text:span><text:span text:style-name="T91">Gyventojai, laikantys šunis, už naudojimąsi komunalinėmis paslaugomis moka 10 procentų minimalaus gyvenimo lygio dydžio mokestį už kiekvieną gyvūną. Surinktos lėšos naudojamos pagal miestų ir rajonų valdybų nustatytą paskirtį“.</text:span></text:p>
      <text:p text:style-name="P92"><text:span text:style-name="T93">3.2</text:span><text:span text:style-name="T94">. 15 punkte vieto</text:span><text:span text:style-name="T95">j skaičių „12–14“ įrašyti skaičius „12–13“;</text:span></text:p>
      <text:p text:style-name="P96"><text:span text:style-name="T97">3.3</text:span><text:span text:style-name="T98">. išbraukti 16 punkto antrąją pastraipą;</text:span></text:p>
      <text:p text:style-name="P99"><text:span text:style-name="T100">3.4</text:span><text:span text:style-name="T101">. išdėstyti 20 punktą taip:</text:span></text:p>
      <text:p text:style-name="P102"><text:span text:style-name="T103">„</text:span><text:span text:style-name="T104">20</text:span><text:span text:style-name="T105">. Pretenzijas dėl klaidingai apskaičiuoto mokesčių dydžio gyventojai turi pareikšti mokesčius skaičiuojančiai organizacijai<text:s/></text:span><text:span text:style-name="T106">ar bendrijai, kuri per 15 dienų privalo juos perskaičiuoti“.</text:span></text:p>
      <text:p text:style-name="P107"/>
      <text:p text:style-name="P108"/>
      <text:p text:style-name="P109"/>
      <text:p text:style-name="P110">MINISTRAS PIRMININKAS<text:tab/>ADOLFAS ŠLEŽEVIČIUS</text:p>
      <text:p text:style-name="P111"/>
      <text:p text:style-name="P112"/>
      <text:p text:style-name="P113"/>
      <text:p text:style-name="P114">STATYBOS IR URBANISTIKOS MINISTRAS<text:tab/>ALGIRDAS VAPŠYS</text:p>
      <text:p text:style-name="P115"/>
      <text:p text:style-name="P116"/>
      <text:p text:style-name="P117"/>
      <text:p text:style-name="P118"><text:span text:style-name="T119">Pakeitimai:</text:span></text:p>
      <text:p text:style-name="P120"/>
      <text:p text:style-name="P121"><text:span text:style-name="T122">1.</text:span></text:p>
      <text:p text:style-name="P123"><text:span text:style-name="T124">Lietuvos Respublikos Vyriausybė, Nutarimas</text:span></text:p>
      <text:p text:style-name="P125"><text:span text:style-name="T126">Nr.<text:s/></text:span><text:a xlink:href="https://www.e-tar.lt/portal/legalAct.html?documentId=TAR.4C2A68F10629" office:target-frame-name="_top" xlink:show="replace"><text:span text:style-name="T127">1003</text:span></text:a><text:span text:style-name="T128">, 1993-12-31, Žin., 1994, Nr. 1-16 (1994-01-05), i. k. 0931100NUTA00001003</text:span></text:p>
      <text:p text:style-name="P129"><text:span text:style-name="T130">Dėl gyventojų įmokas priimančių įstaigų paslaugų</text:span></text:p>
      <text:p text:style-name="P131"/>
      <text:p text:style-name="P132"><text:span text:style-name="T133">2.</text:span></text:p>
      <text:p text:style-name="P134"><text:span text:style-name="T135">Lietuvos Respublikos Vyriausybė, Nutarimas</text:span></text:p>
      <text:p text:style-name="P136"><text:span text:style-name="T137">N</text:span><text:span text:style-name="T138">r.<text:s/></text:span><text:a xlink:href="https://www.e-tar.lt/portal/legalAct.html?documentId=TAR.7374E953A0AF" office:target-frame-name="_top" xlink:show="replace"><text:span text:style-name="T139">727</text:span></text:a><text:span text:style-name="T140">, 1994-08-11, Žin., 1994, Nr. 63-1237 (1994-08-17), i. k. 0941100NUTA00000727</text:span></text:p>
      <text:p text:style-name="P141"><text:span text:style-name="T142">Dėl gyventojų atsiskaitymo už elektros ir šiluminę energiją, dujas bei ryšių paslaugas tob</text:span><text:span text:style-name="T143">ulinimo</text:span></text:p>
      <text:p text:style-name="P144"/>
      <text:p text:style-name="P145"><text:span text:style-name="T146">3.</text:span></text:p>
      <text:p text:style-name="P147"><text:span text:style-name="T148">Lietuvos Respublikos Vyriausybė, Nutarimas</text:span></text:p>
      <text:p text:style-name="P149"><text:span text:style-name="T150">Nr.<text:s/></text:span><text:a xlink:href="https://www.e-tar.lt/portal/legalAct.html?documentId=TAR.9A13EDBAB20B" office:target-frame-name="_top" xlink:show="replace"><text:span text:style-name="T151">649</text:span></text:a><text:span text:style-name="T152">, 1995-05-05, Žin., 1995, Nr. 39-977 (1995-05-12), i. k. 0951100NUTA00000649</text:span></text:p>
      <text:p text:style-name="P153"><text:span text:style-name="T154">Dėl Lietuvos Respublikos<text:s/></text:span><text:span text:style-name="T155">Vyriausybės 1993 m. rugsėjo 17 d. nutarimo Nr. 722 "Dėl atsiskaitymų už gyvenamųjų patalpų nuomą ir komunalines bei ryšių paslaugas tvarkos" papildy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06:44:00Z</meta:creation-date>
    <dc:date>2017-03-24T06:44:00Z</dc:date>
    <meta:template xlink:href="Normal.dotm" xlink:type="simple"/>
    <meta:editing-cycles>2</meta:editing-cycles>
    <meta:editing-duration>PT0S</meta:editing-duration>
    <meta:document-statistic meta:page-count="2" meta:paragraph-count="51" meta:word-count="752" meta:character-count="5868" meta:row-count="178" meta:non-whitespace-character-count="5167"/>
  </office:meta>
</office:document-meta>
</file>