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7">Nutarimas netenka galios 2008-01-25:</text:span></text:p>
      <text:p text:style-name="P8"><text:span text:style-name="T9">Lietuvos Respublikos Vyriausybė, Nutarimas</text:span></text:p>
      <text:p text:style-name="P10"><text:span text:style-name="T11">Nr.<text:s/></text:span><text:a xlink:href="https://www.e-tar.lt/portal/legalAct.html?documentId=TAR.5B690D50BEAD" office:target-frame-name="_top" xlink:show="replace"><text:span text:style-name="T12">31</text:span></text:a><text:span text:style-name="T13">, 2008-01-16, Žin., 2008, Nr. 10-342 (2008-01-24), i. k. 1081100NUTA00000031</text:span></text:p>
      <text:p text:style-name="P14"><text:span text:style-name="T15">Dėl<text:s/></text:span><text:span text:style-name="T16">Lietuvos Respublikos Vyriausybės 1993 m. rugsėjo 17 d. nutarimo Nr. 722 "Dėl atsiskaitymų už gyvenamųjų patalpų nuomą ir komunalines bei ryšių paslaugas tvarkos" ir 1993 m. gruodžio 31 d. nutarimo Nr. 1003 "Dėl gyventojų įmokas priimančių įstaigų paslaugų"</text:span><text:span text:style-name="T17"><text:s/>pripažinimo netekusiais galios</text:span></text:p>
      <text:p text:style-name="P18"/>
      <text:p text:style-name="P19"><text:span text:style-name="T20">Suvestinė redakcija nuo 2001-07-19 iki 2008-01-24</text:span></text:p>
      <text:p text:style-name="P21"/>
      <text:p text:style-name="P22"><text:span text:style-name="T23">Nutarimas paskelbtas: Žin. 1993, Nr.<text:s/></text:span><text:a xlink:href="https://www.e-tar.lt/portal/legalAct.html?documentId=TAR.9591F287BD46" office:target-frame-name="_top" xlink:show="replace"><text:span text:style-name="T24">48-957</text:span></text:a><text:span text:style-name="T25">, i. k. 0931100NUTA00000722</text:span></text:p>
      <text:p text:style-name="P26"/>
      <text:p text:style-name="P27"><text:span text:style-name="T28"/><text:span text:style-name="T29">LIETUVOS RESPUBLIKOS VYRIAUSYBĖ</text:span></text:p>
      <text:p text:style-name="P30"/>
      <text:p text:style-name="P31">N U T A R I M A S</text:p>
      <text:p text:style-name="P32">DĖL ATSISKAITYMŲ UŽ GYVENAMŲJŲ PATALPŲ NUOMĄ IR KOMUNALINES BEI RYŠIŲ PASLAUGAS TVARKOS</text:p>
      <text:p text:style-name="P33"/>
      <text:p text:style-name="P34">1993 m. rugsėjo 17 d. Nr. 722</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vesti Statybos ir urbanistikos ministerijai parengti ir patvirtinti Atsiskaitymų už gyvenamųjų patalpų nuomą ir komunalines bei ryšių paslaugas taisykles, taikomas visam butų fondui, nežiūrint priklausomybės. Atsiskaitymų už gyvenamųjų<text:s/></text:span><text:span text:style-name="T44">patalpų nuomą ir komunalines bei ryšių paslaugas tvarka turi būti įvesta visuose Lietuvos Respublikos miestuose ir rajonuose iki 1994 m. sausio 1 dienos.</text:span></text:p>
      <text:p text:style-name="P45">Punkto pakeitimai:</text:p>
      <text:p text:style-name="P46"><text:span text:style-name="T47">Nr.<text:s/></text:span><text:a xlink:href="https://www.e-tar.lt/portal/legalAct.html?documentId=TAR.7374E953A0AF" office:target-frame-name="_top" xlink:show="replace"><text:span text:style-name="T48">727</text:span></text:a><text:span text:style-name="T49">, 1994-08-11, Žin., 1994, Nr. 63-1237 (1994-08-17), i. k. 0941100NUTA00000727</text:span></text:p>
      <text:p text:style-name="P50"><text:span text:style-name="T51">Nr.<text:s/></text:span><text:a xlink:href="https://www.e-tar.lt/portal/legalAct.html?documentId=TAR.EDDE3D0FB137" office:target-frame-name="_top" xlink:show="replace"><text:span text:style-name="T52">876</text:span></text:a><text:span text:style-name="T53">, 2001-07-11, Žin., 2001, Nr. 62-2263 (2001-07-18), i. k. 1011100NUTA00000876</text:span></text:p>
      <text:p text:style-name="Normal"/>
      <text:p text:style-name="P54"><text:span text:style-name="T55">2</text:span><text:span text:style-name="T56">. Nustatyti, kad:</text:span></text:p>
      <text:p text:style-name="P57"><text:span text:style-name="T58">2.1</text:span><text:span text:style-name="T59">. paslaugų teikėjai privalo iki kiekvieno mėnesio 25 d. apskaičiuoti ir nustatytąja tvarka įrašyti, kiek ir kokių komunalinių paslaugų suteikta gyventojams ataskaitiniu laikotarpiu;</text:span></text:p>
      <text:p text:style-name="P60"><text:span text:style-name="T61">2.2</text:span><text:span text:style-name="T62">. gyventojų įmokas priimančių įstaigų<text:s/></text:span><text:span text:style-name="T63">paslaugas (kasos, skaičiavimo centro paslaugas) apmoka paslaugų ir produkcijos tiekėjai (elektros, šiluminės energijos, dujų, vandens tiekimo ir kitas paslaugas teikiančios įmonės).</text:span><text:s/></text:p>
      <text:p text:style-name="P64">Punkto pakeitimai:</text:p>
      <text:p text:style-name="P65"><text:span text:style-name="T66">Nr.<text:s/></text:span><text:a xlink:href="https://www.e-tar.lt/portal/legalAct.html?documentId=TAR.4C2A68F10629" office:target-frame-name="_top" xlink:show="replace"><text:span text:style-name="T67">1003</text:span></text:a><text:span text:style-name="T68">, 1993-12-31, Žin., 1994, Nr. 1-16 (1994-01-05), i. k. 0931100NUTA00001003</text:span></text:p>
      <text:p text:style-name="P69"><text:span text:style-name="T70">Nr.<text:s/></text:span><text:a xlink:href="https://www.e-tar.lt/portal/legalAct.html?documentId=TAR.9A13EDBAB20B" office:target-frame-name="_top" xlink:show="replace"><text:span text:style-name="T71">649</text:span></text:a><text:span text:style-name="T72">, 1995-05-05, Žin., 1995, Nr. 39-977 (1995-05-12), i. k.</text:span><text:span text:style-name="T73"><text:s/>0951100NUTA00000649</text:span></text:p>
      <text:p text:style-name="P74"><text:span text:style-name="T75">Nr.<text:s/></text:span><text:a xlink:href="https://www.e-tar.lt/portal/legalAct.html?documentId=TAR.2EA045EFACFD" office:target-frame-name="_top" xlink:show="replace"><text:span text:style-name="T76">62</text:span></text:a><text:span text:style-name="T77">, 1998-01-19, Žin., 1998, Nr. 8-179 (1998-01-23), i. k. 0981100NUTA00000062</text:span></text:p>
      <text:p text:style-name="Normal"/>
      <text:p text:style-name="P78"><text:span text:style-name="T79">3.</text:span><text:span text:style-name="T80"><text:s/>Neteko galios nuo 2001-07-19</text:span></text:p>
      <text:p text:style-name="P81">Punkto naikinimas:</text:p>
      <text:p text:style-name="P82"><text:span text:style-name="T83">Nr.<text:s/></text:span><text:a xlink:href="https://www.e-tar.lt/portal/legalAct.html?documentId=TAR.EDDE3D0FB137" office:target-frame-name="_top" xlink:show="replace"><text:span text:style-name="T84">876</text:span></text:a><text:span text:style-name="T85">, 2001-07-11, Žin. 2001, Nr. 62-2263 (2001-07-18), i. k. 1011100NUTA00000876</text:span></text:p>
      <text:p text:style-name="Normal"/>
      <text:p text:style-name="P86"/>
      <text:p text:style-name="P87"/>
      <text:p text:style-name="P88"/>
      <text:p text:style-name="P89">MINISTRAS PIRMININKAS<text:tab/>ADOLFAS ŠLEŽEVIČIUS</text:p>
      <text:p text:style-name="P90"/>
      <text:p text:style-name="P91"/>
      <text:p text:style-name="P92"/>
      <text:p text:style-name="P93">STATYBOS IR URBANISTIKOS MINISTRAS<text:tab/>ALGIRDAS VAPŠYS</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4C2A68F10629" office:target-frame-name="_top" xlink:show="replace"><text:span text:style-name="T106">1003</text:span></text:a><text:span text:style-name="T107">, 1993-12-31, Žin., 1994, Nr. 1-16 (1994-01-05), i. k. 0931100NUTA00001003</text:span></text:p>
      <text:p text:style-name="P108"><text:span text:style-name="T109">Dėl gyventojų įmokas<text:s/></text:span><text:span text:style-name="T110">priimančių įstaigų paslaugų</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7374E953A0AF" office:target-frame-name="_top" xlink:show="replace"><text:span text:style-name="T118">727</text:span></text:a><text:span text:style-name="T119">, 1994-08-11, Žin., 1994, Nr. 63-1237 (1994-08-17), i. k. 0941100NUTA00000727</text:span></text:p>
      <text:p text:style-name="P120"><text:span text:style-name="T121">Dėl gyventojų<text:s/></text:span><text:span text:style-name="T122">atsiskaitymo už elektros ir šiluminę energiją, dujas bei ryšių paslaugas tobulinimo</text:span></text:p>
      <text:p text:style-name="P123"/>
      <text:p text:style-name="P124"><text:span text:style-name="T125">3.</text:span></text:p>
      <text:p text:style-name="P126"><text:span text:style-name="T127">Lietuvos Respublikos Vyriausybė, Nutarimas</text:span></text:p>
      <text:p text:style-name="P128"><text:span text:style-name="T129">Nr.<text:s/></text:span><text:a xlink:href="https://www.e-tar.lt/portal/legalAct.html?documentId=TAR.9A13EDBAB20B" office:target-frame-name="_top" xlink:show="replace"><text:span text:style-name="T130">649</text:span></text:a><text:span text:style-name="T131">, 1995-05-05, Žin., 1995, Nr. 39-977</text:span><text:span text:style-name="T132"><text:s/>(1995-05-12), i. k. 0951100NUTA00000649</text:span></text:p>
      <text:p text:style-name="P133"><text:span text:style-name="T134">Dėl Lietuvos Respublikos Vyriausybės 1993 m. rugsėjo 17 d. nutarimo Nr. 722 "Dėl atsiskaitymų už gyvenamųjų patalpų nuomą ir komunalines bei ryšių paslaugas tvarkos" papildymo</text:span></text:p>
      <text:p text:style-name="P135"/>
      <text:p text:style-name="P136"><text:span text:style-name="T137">4.</text:span></text:p>
      <text:p text:style-name="P138"><text:span text:style-name="T139">Lietuvos Respublikos Vyriausybė, Nu</text:span><text:span text:style-name="T140">tarimas</text:span></text:p>
      <text:p text:style-name="P141"><text:span text:style-name="T142">Nr.<text:s/></text:span><text:a xlink:href="https://www.e-tar.lt/portal/legalAct.html?documentId=TAR.2EA045EFACFD" office:target-frame-name="_top" xlink:show="replace"><text:span text:style-name="T143">62</text:span></text:a><text:span text:style-name="T144">, 1998-01-19, Žin., 1998, Nr. 8-179 (1998-01-23), i. k. 0981100NUTA00000062</text:span></text:p>
      <text:p text:style-name="P145"><text:span text:style-name="T146">Dėl Lietuvos Respublikos Vyriausybės 1993 m. rugsėjo 17 d. nutarimo Nr. 722 2.2 punk</text:span><text:span text:style-name="T147">to antrosios pastraipos ir Lietuvos Respublikos Vyriausybės 1995 m. gegužės 5 d. nutarimo Nr. 649 pripažinimo netekusiais galios</text:span></text:p>
      <text:p text:style-name="P148"/>
      <text:p text:style-name="P149"><text:span text:style-name="T150">5.</text:span></text:p>
      <text:p text:style-name="P151"><text:span text:style-name="T152">Lietuvos Respublikos Vyriausybė, Nutarimas</text:span></text:p>
      <text:p text:style-name="P153"><text:span text:style-name="T154">Nr.<text:s/></text:span><text:a xlink:href="https://www.e-tar.lt/portal/legalAct.html?documentId=TAR.EDDE3D0FB137" office:target-frame-name="_top" xlink:show="replace"><text:span text:style-name="T155">876</text:span></text:a><text:span text:style-name="T156">, 2001-07-11, Žin., 2001, Nr. 62-2263 (2001-07-18), i. k. 1011100NUTA00000876</text:span></text:p>
      <text:p text:style-name="P157"><text:span text:style-name="T158">Dėl Valstybės ir savivaldybių gyvenamųjų patalpų nuomininkų atsiskaitymo už šaltą ir karštą vandenį, elektros energiją, dujas, šiluminę energiją ir komunalines paslaugas</text:span><text:span text:style-name="T159"><text:s/>tvarkos aprašo patvirtin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4:00Z</meta:creation-date>
    <dc:date>2017-03-24T06:44:00Z</dc:date>
    <meta:template xlink:href="Normal.dotm" xlink:type="simple"/>
    <meta:editing-cycles>2</meta:editing-cycles>
    <meta:editing-duration>PT0S</meta:editing-duration>
    <meta:document-statistic meta:page-count="2" meta:paragraph-count="38" meta:word-count="613" meta:character-count="4774" meta:row-count="139" meta:non-whitespace-character-count="4199"/>
  </office:meta>
</office:document-meta>
</file>