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7">Suvestinė redakcija nuo 1998-01-24 iki 2001-07-18</text:span></text:p>
      <text:p text:style-name="P8"/>
      <text:p text:style-name="P9"><text:span text:style-name="T10">Nutarimas paskelbtas: Žin. 1993, Nr.<text:s/></text:span><text:a xlink:href="https://www.e-tar.lt/portal/legalAct.html?documentId=TAR.9591F287BD46" office:target-frame-name="_top" xlink:show="replace"><text:span text:style-name="T11">48-957</text:span></text:a><text:span text:style-name="T12">, i. k. 0931100NUTA00000722</text:span></text:p>
      <text:p text:style-name="P13"/>
      <text:p text:style-name="P14"><text:span text:style-name="T15"/><text:span text:style-name="T16">LIETUVOS RESPUBLIKOS VYRIAUSYBĖ</text:span></text:p>
      <text:p text:style-name="P17"/>
      <text:p text:style-name="P18">N U T A R I M A S</text:p>
      <text:p text:style-name="P19">DĖL ATSISKAITYMŲ UŽ GYVENAMŲJŲ PATALPŲ NUOMĄ IR KOMUNALINES BEI RYŠIŲ PASLAUGAS TVARKOS</text:p>
      <text:p text:style-name="P20"/>
      <text:p text:style-name="P21">1993 m. rugsėjo 17 d. Nr. 72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vesti Statybos ir urbanistikos ministerijai parengti ir patvirtinti Atsiskaitymų už gyvenamųjų patalpų nuomą ir komunalines bei ryšių paslaugas taisykles, taikomas visam butų fondui, nežiūrint priklausomybės. Atsiskaitymų už gyvenamųjų patalpų nuom</text:span><text:span text:style-name="T31">ą ir komunalines bei ryšių paslaugas tvarka turi būti įvesta visuose Lietuvos Respublikos miestuose ir rajonuose iki 1994 m. sausio 1 dienos.</text:span></text:p>
      <text:p text:style-name="P32">Gyventojai, kuriems elektros ir šiluminė energija, dujos tiekiamos bei ryšių paslaugos teikiamos pagal tiesiogines<text:s/>apmokėjimo sutartis su elektros ir šiluminę energiją, dujas tiekiančiomis bei ryšių paslaugas teikiančiomis įmonėmis, turi atsiskaityti už tai pagal atskirą atsiskaitymų knygelę Energetikos ministerijos bei Ryšių ir informatikos ministerijos nustatyta tvarka.</text:p>
      <text:p text:style-name="P33">Punkto pakeitimai:</text:p>
      <text:p text:style-name="P34"><text:span text:style-name="T35">Nr.<text:s/></text:span><text:a xlink:href="https://www.e-tar.lt/portal/legalAct.html?documentId=TAR.7374E953A0AF" office:target-frame-name="_top" xlink:show="replace"><text:span text:style-name="T36">727</text:span></text:a><text:span text:style-name="T37">, 1994-08-11, Žin., 1994, Nr. 63-1237 (1994-08-17), i. k. 0941100NUTA00000727</text:span></text:p>
      <text:p text:style-name="Normal"/>
      <text:p text:style-name="P38"><text:span text:style-name="T39">2</text:span><text:span text:style-name="T40">. Nustatyti, kad:</text:span></text:p>
      <text:p text:style-name="P41"><text:span text:style-name="T42">2.1</text:span><text:span text:style-name="T43">. paslaugų teikėjai privalo iki<text:s/></text:span><text:span text:style-name="T44">kiekvieno mėnesio 25 d. apskaičiuoti ir nustatytąja tvarka įrašyti, kiek ir kokių komunalinių paslaugų suteikta gyventojams ataskaitiniu laikotarpiu;</text:span></text:p>
      <text:p text:style-name="P45"><text:span text:style-name="T46">2.2</text:span><text:span text:style-name="T47">. gyventojų įmokas priimančių įstaigų paslaugas (kasos, skaičiavimo centro paslaugas) apmoka paslau</text:span><text:span text:style-name="T48">gų ir produkcijos tiekėjai (elektros, šiluminės energijos, dujų, vandens tiekimo ir kitas paslaugas teikiančios įmonės).</text:span><text:s/></text:p>
      <text:p text:style-name="P49">Punkto pakeitimai:</text:p>
      <text:p text:style-name="P50"><text:span text:style-name="T51">Nr.<text:s/></text:span><text:a xlink:href="https://www.e-tar.lt/portal/legalAct.html?documentId=TAR.4C2A68F10629" office:target-frame-name="_top" xlink:show="replace"><text:span text:style-name="T52">1003</text:span></text:a><text:span text:style-name="T53">, 1993-12-31, Žin., 1994,</text:span><text:span text:style-name="T54"><text:s/>Nr. 1-16 (1994-01-05), i. k. 0931100NUTA00001003</text:span></text:p>
      <text:p text:style-name="P55"><text:span text:style-name="T56">Nr.<text:s/></text:span><text:a xlink:href="https://www.e-tar.lt/portal/legalAct.html?documentId=TAR.9A13EDBAB20B" office:target-frame-name="_top" xlink:show="replace"><text:span text:style-name="T57">649</text:span></text:a><text:span text:style-name="T58">, 1995-05-05, Žin., 1995, Nr. 39-977 (1995-05-12), i. k. 0951100NUTA00000649</text:span></text:p>
      <text:p text:style-name="P59"><text:span text:style-name="T60">Nr.<text:s/></text:span><text:a xlink:href="https://www.e-tar.lt/portal/legalAct.html?documentId=TAR.2EA045EFACFD" office:target-frame-name="_top" xlink:show="replace"><text:span text:style-name="T61">62</text:span></text:a><text:span text:style-name="T62">, 1998-01-19, Žin., 1998, Nr. 8-179 (1998-01-23), i. k. 0981100NUTA00000062</text:span></text:p>
      <text:p text:style-name="Normal"/>
      <text:p text:style-name="P63"><text:span text:style-name="T64">3</text:span><text:span text:style-name="T65">. Padaryti Savivaldybių gyvenamųjų patalpų nuomos mokesčio tarifų nustatymo tvarkoje, patvirtintoje Lietuvos Respublikos<text:s/></text:span><text:span text:style-name="T66">Vyriausybės 1992 m. rugsėjo 25 d. nutarimu Nr. 704 „Dėl Lietuvos Respublikos gyventojų apsirūpinimo gyvenamosiomis patalpomis įstatymo įgyvendinimo tvarkos“ (Žin., 1992, Nr. 29(2)-908), šiuos pakeitimus:</text:span></text:p>
      <text:p text:style-name="P67"><text:span text:style-name="T68">3.1</text:span><text:span text:style-name="T69">. išdėstyti 12-14 punktus taip:</text:span></text:p>
      <text:p text:style-name="P70"><text:span text:style-name="T71">„</text:span><text:span text:style-name="T72">12</text:span><text:span text:style-name="T73">. Gyvenamų</text:span><text:span text:style-name="T74">jų patalpų nuomininkai bei namų, butų savininkai už komunalines ir ryšių paslaugas, kuriomis jie naudojasi, moka priklausomai nuo:</text:span></text:p>
      <text:p text:style-name="P75"><text:span text:style-name="T76">12.1</text:span><text:span text:style-name="T77">. faktinio sunaudojimo (pagal apskaitos prietaisų duomenis) – už elektros energiją, šalto vandens tiekimą ir kanalizaci</text:span><text:span text:style-name="T78">ją, karštą vandenį, dujas ir šiluminę energiją;</text:span></text:p>
      <text:p text:style-name="P79"><text:span text:style-name="T80">12.2</text:span><text:span text:style-name="T81">. gyvenamųjų patalpų bendrojo (naudingojo) ploto – už šalto vandens tiekimą ir kanalizaciją, karštą vandenį, dujas ir patalpų šildymą (sezono metu), jeigu butuose nustatytąja tvarka neįrengti atitinka</text:span><text:span text:style-name="T82">mi apskaitos prietaisai, taip pat už liftą, buitinių šiukšlių ir fekalijų išvežimą, bendrojo naudojimo patalpų (laiptinių, rūsių) apšvietimą ir valymą atsižvelgiant į kiekvieno gyvenamojo namo faktines išlaidas (sąnaudas);</text:span></text:p>
      <text:p text:style-name="P83"><text:span text:style-name="T84">12.3</text:span><text:span text:style-name="T85">. prijungtų abonentų – už</text:span><text:span text:style-name="T86"><text:s/>radijo ir telefono ryšius, kolektyvines televizijos antenas.</text:span></text:p>
      <text:p text:style-name="P87"><text:span text:style-name="T88">13</text:span><text:span text:style-name="T89">. Visiems laiptinės ir namo gyventojams raštiškai susitarus, laiptinių, rūsių valymo paslaugos galima atsisakyti.</text:span></text:p>
      <text:p text:style-name="P90"><text:span text:style-name="T91">Pirmojo ir antrojo aukštų gyventojams mokestis už liftą neskaičiuojamas.</text:span></text:p>
      <text:p text:style-name="P92"><text:span text:style-name="T93">14</text:span><text:span text:style-name="T94">. Gyventojai, laikantys šunis, už naudojimąsi komunalinėmis paslaugomis moka 10 procentų minimalaus gyvenimo lygio dydžio mokestį už kiekvieną gyvūną. Surinktos lėšos naudojamos pagal miestų ir rajonų valdybų nustatytą paskirtį“.</text:span></text:p>
      <text:p text:style-name="P95"><text:span text:style-name="T96">3.2</text:span><text:span text:style-name="T97">. 15 pun</text:span><text:span text:style-name="T98">kte vietoj skaičių „12–14“ įrašyti skaičius „12–13“;</text:span></text:p>
      <text:p text:style-name="P99"><text:span text:style-name="T100">3.3</text:span><text:span text:style-name="T101">. išbraukti 16 punkto antrąją pastraipą;</text:span></text:p>
      <text:p text:style-name="P102"><text:span text:style-name="T103">3.4</text:span><text:span text:style-name="T104">. išdėstyti 20 punktą taip:</text:span></text:p>
      <text:p text:style-name="P105"><text:span text:style-name="T106">„</text:span><text:span text:style-name="T107">20</text:span><text:span text:style-name="T108">. Pretenzijas dėl klaidingai apskaičiuoto mokesčių dydžio gyventojai turi pareikšti mokesčius skaičiuojančiai organ</text:span><text:span text:style-name="T109">izacijai ar bendrijai, kuri per 15 dienų privalo juos perskaičiuoti“.</text:span></text:p>
      <text:p text:style-name="P110"/>
      <text:p text:style-name="P111"/>
      <text:p text:style-name="P112"/>
      <text:p text:style-name="P113">MINISTRAS PIRMININKAS<text:tab/>ADOLFAS ŠLEŽEVIČIUS</text:p>
      <text:p text:style-name="P114"/>
      <text:p text:style-name="P115"/>
      <text:p text:style-name="P116"/>
      <text:p text:style-name="P117">STATYBOS IR URBANISTIKOS MINISTRAS<text:tab/>ALGIRDAS VAPŠYS</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4C2A68F10629" office:target-frame-name="_top" xlink:show="replace"><text:span text:style-name="T130">1003</text:span></text:a><text:span text:style-name="T131">, 1993-12-31, Žin., 1994, Nr. 1-16 (1994-01-05), i. k. 0931100NUTA00001003</text:span></text:p>
      <text:p text:style-name="P132"><text:span text:style-name="T133">Dėl gyventojų įmokas priimančių įstaigų paslaugų</text:span></text:p>
      <text:p text:style-name="P134"/>
      <text:p text:style-name="P135"><text:span text:style-name="T136">2.</text:span></text:p>
      <text:p text:style-name="P137"><text:span text:style-name="T138">Lietuvos Respublikos Vyriausybė, Nutarimas</text:span></text:p>
      <text:p text:style-name="P139"><text:span text:style-name="T140">N</text:span><text:span text:style-name="T141">r.<text:s/></text:span><text:a xlink:href="https://www.e-tar.lt/portal/legalAct.html?documentId=TAR.7374E953A0AF" office:target-frame-name="_top" xlink:show="replace"><text:span text:style-name="T142">727</text:span></text:a><text:span text:style-name="T143">, 1994-08-11, Žin., 1994, Nr. 63-1237 (1994-08-17), i. k. 0941100NUTA00000727</text:span></text:p>
      <text:p text:style-name="P144"><text:span text:style-name="T145">Dėl gyventojų atsiskaitymo už elektros ir šiluminę energiją, dujas bei ryšių paslaugas<text:s/></text:span><text:span text:style-name="T146">tobulinimo</text:span></text:p>
      <text:p text:style-name="P147"/>
      <text:p text:style-name="P148"><text:span text:style-name="T149">3.</text:span></text:p>
      <text:p text:style-name="P150"><text:span text:style-name="T151">Lietuvos Respublikos Vyriausybė, Nutarimas</text:span></text:p>
      <text:p text:style-name="P152"><text:span text:style-name="T153">Nr.<text:s/></text:span><text:a xlink:href="https://www.e-tar.lt/portal/legalAct.html?documentId=TAR.9A13EDBAB20B" office:target-frame-name="_top" xlink:show="replace"><text:span text:style-name="T154">649</text:span></text:a><text:span text:style-name="T155">, 1995-05-05, Žin., 1995, Nr. 39-977 (1995-05-12), i. k. 0951100NUTA00000649</text:span></text:p>
      <text:p text:style-name="P156"><text:span text:style-name="T157">Dėl Lietuvos Respublikos Vyriaus</text:span><text:span text:style-name="T158">ybės 1993 m. rugsėjo 17 d. nutarimo Nr. 722 "Dėl atsiskaitymų už gyvenamųjų patalpų nuomą ir komunalines bei ryšių paslaugas tvarkos" papildymo</text:span></text:p>
      <text:p text:style-name="P159"/>
      <text:p text:style-name="P160"><text:span text:style-name="T161">4.</text:span></text:p>
      <text:p text:style-name="P162"><text:span text:style-name="T163">Lietuvos Respublikos Vyriausybė, Nutarimas</text:span></text:p>
      <text:p text:style-name="P164"><text:span text:style-name="T165">Nr.<text:s/></text:span><text:a xlink:href="https://www.e-tar.lt/portal/legalAct.html?documentId=TAR.2EA045EFACFD" office:target-frame-name="_top" xlink:show="replace"><text:span text:style-name="T166">62</text:span></text:a><text:span text:style-name="T167">, 1998-01-19, Žin., 1998, Nr. 8-179 (1998-01-23), i. k. 0981100NUTA00000062</text:span></text:p>
      <text:p text:style-name="P168"><text:span text:style-name="T169">Dėl Lietuvos Respublikos Vyriausybės 1993 m. rugsėjo 17 d. nutarimo Nr. 722 2.2 punkto antrosios pastraipos ir Lietuvos Respublikos Vyriausybės 1995 m. geguž</text:span><text:span text:style-name="T170">ės 5 d. nutarimo Nr. 649 pripažinimo netekusiais galios</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6:44:00Z</meta:creation-date>
    <dc:date>2017-03-24T06:44:00Z</dc:date>
    <meta:template xlink:href="Normal.dotm" xlink:type="simple"/>
    <meta:editing-cycles>2</meta:editing-cycles>
    <meta:editing-duration>PT0S</meta:editing-duration>
    <meta:document-statistic meta:page-count="2" meta:paragraph-count="43" meta:word-count="731" meta:character-count="5801" meta:row-count="154" meta:non-whitespace-character-count="5113"/>
  </office:meta>
</office:document-meta>
</file>