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color="#000000" fo:font-size="10pt" style:font-size-asian="10pt"/>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font-style="italic" style:font-style-asian="italic" fo:color="#000000" fo:font-size="10pt" style:font-size-asian="10pt" fo:language="en" fo:country="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style>
    <style:style style:name="T293" style:parent-style-name="DefaultParagraphFont" style:family="text">
      <style:text-properties fo:font-weight="bold" style:font-weight-asian="bold" fo:font-style="italic" style:font-style-asian="italic" fo:color="#000000" fo:font-size="10pt" style:font-size-asian="10pt"/>
    </style:style>
    <style:style style:name="T294" style:parent-style-name="DefaultParagraphFont" style:family="text">
      <style:text-properties fo:font-style="italic" style:font-style-asian="italic" fo:color="#000000" fo:font-size="10pt" style:font-size-asian="10pt"/>
    </style:style>
    <style:style style:name="T295" style:parent-style-name="DefaultParagraphFont" style:family="text">
      <style:text-properties fo:font-style="italic" style:font-style-asian="italic" fo:color="#000000"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master-page-name="MPF2" style:family="paragraph">
      <style:paragraph-properties fo:break-before="page" fo:text-indent="3.543in" style:page-number="1"/>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B78945BE0D61" office:target-frame-name="_top" xlink:show="replace"><text:span text:style-name="T14">1431</text:span></text:a><text:span text:style-name="T15">, 2000-12-13, Žin., 2000, Nr. 108-3450 (2000-12-20), i. k. 1001100NUTA00001431</text:span></text:p>
      <text:p text:style-name="P16"><text:span text:style-name="T17">Dėl<text:s/></text:span><text:span text:style-name="T18">Lietuvos Respublikos vartotojų teisių gynimo įstatymo įgyvendinimo</text:span></text:p>
      <text:p text:style-name="P19"/>
      <text:p text:style-name="P20"><text:span text:style-name="T21">Suvestinė redakcija nuo 2000-07-22 iki 2000-12-31</text:span></text:p>
      <text:p text:style-name="P22"/>
      <text:p text:style-name="P23"><text:span text:style-name="T24">Nutarimas paskelbtas: Žin. 1995, Nr.<text:s/></text:span><text:a xlink:href="https://www.e-tar.lt/portal/legalAct.html?documentId=TAR.95A33BFEA0F8" office:target-frame-name="_top" xlink:show="replace"><text:span text:style-name="T25">98-2194</text:span></text:a><text:span text:style-name="T26">, i. k. 095</text:span><text:span text:style-name="T27">1100NUTA00001496</text:span></text:p>
      <text:p text:style-name="P28"/>
      <text:p text:style-name="P29"/>
      <text:p text:style-name="P30"><text:span text:style-name="T31"/><text:span text:style-name="T32">LIETUVOS RESPUBLIKOS VYRIAUSYBĖ</text:span></text:p>
      <text:p text:style-name="P33"/>
      <text:p text:style-name="P34">N U T A R I M A S</text:p>
      <text:p text:style-name="P35">DĖL MAŽMENINĖS PREKYBOS TAISYKLIŲ IR LIETUVOS RESPUBLIKOS PREKYBOS ĮMONĖSE PIRKTŲ PREKIŲ KEITIMO TAISYKLIŲ PATVIRTINIMO</text:p>
      <text:p text:style-name="P36"/>
      <text:p text:style-name="P37">1995<text:s/>m. lapkričio 27 d. Nr. 1496</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pridedamas:</text:span></text:p>
      <text:p text:style-name="P48"><text:span text:style-name="T49">1.1</text:span><text:span text:style-name="T50">. Mažmeninės prekybos taisykles;</text:span></text:p>
      <text:p text:style-name="P51"><text:span text:style-name="T52">1.2</text:span><text:span text:style-name="T53">. Lietuvos Respublikos prekybos įmonėse pirktų prekių keitimo taisykles.</text:span></text:p>
      <text:p text:style-name="P54"><text:span text:style-name="T55">2</text:span><text:span text:style-name="T56">. Pripažinti netekusiais galios nuo 1995 m. gruodžio 1 d.:</text:span></text:p>
      <text:p text:style-name="P57"><text:span text:style-name="T58">2.1</text:span><text:span text:style-name="T59">. Lietuvos Respublikos Vyriausybės 1994 m. lapkričio 5 d. nutarimą Nr. 1068 „Dėl Mažmeninės prekybos laikinųjų taisyklių ir Lietuvos Respublikos prekybos įmonėse pirktų prekių keitimo laikinųj</text:span><text:span text:style-name="T60">ų taisyklių patvirtinimo“ (Žin., 1994, Nr.<text:s/></text:span><text:a xlink:href="https://www.e-tar.lt/portal/lt/legalAct/TAR.15849FFADF6D" office:target-frame-name="_blank" xlink:show="new"><text:span text:style-name="T61">86-1638</text:span></text:a><text:span text:style-name="T62">);</text:span></text:p>
      <text:p text:style-name="P63"><text:span text:style-name="T64">2.2</text:span><text:span text:style-name="T65">. Lietuvos Respublikos Vyriausybės 1995 m. sausio 19 d. nutarimą Nr. 82 „Dėl Lietuvos Respublikos Vyriausybės 1</text:span><text:span text:style-name="T66">994 m. lapkričio 5 d. nutarimo Nr. 1068 „Dėl Mažmeninės prekybos 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67">8-172</text:span></text:a><text:span text:style-name="T68">).</text:span></text:p>
      <text:p text:style-name="P69"><text:span text:style-name="T70">3</text:span><text:span text:style-name="T71">. Šis nutarimas taikomas nuo 1995 m. gruodžio 1 dienos.</text:span></text:p>
      <text:p text:style-name="P72"/>
      <text:p text:style-name="P73"/>
      <text:p text:style-name="P74"/>
      <text:p text:style-name="P75">MINISTRAS PIRMININKAS<text:tab/>ADOLFAS ŠLEŽEVIČIUS</text:p>
      <text:p text:style-name="P76"/>
      <text:p text:style-name="P77"/>
      <text:p text:style-name="P78"/>
      <text:p text:style-name="P79"><text:span text:style-name="T80">PRAMONĖS IR PREKYBOS MINISTRAS</text:span><text:span text:style-name="T81"><text:tab/>KAZIMIERAS JUOZAS KLIMAŠAUSKAS</text:span></text:p>
      <text:soft-page-break/>
      <text:p text:style-name="P82">PATVIRTINTA</text:p>
      <text:p text:style-name="P90">Lietuvos Respublikos Vyriausybės</text:p>
      <text:p text:style-name="P91">1995 m. lapkričio 27 d. nutarimu Nr. 1496</text:p>
      <text:p text:style-name="P92"/>
      <text:p text:style-name="P93"><text:span text:style-name="T94">MAŽMENINĖS PREKYBOS TAISYKLĖS</text:span></text:p>
      <text:p text:style-name="P95"/>
      <text:p text:style-name="P96"><text:span text:style-name="T97">BENDROJI DALIS</text:span></text:p>
      <text:p text:style-name="P98"/>
      <text:p text:style-name="P99"><text:span text:style-name="T100">1</text:span><text:span text:style-name="T101">. Šios taisyklės nustato</text:span><text:span text:style-name="T102"><text:s/>bendruosius mažmeninės prekybos organizavimo reikalavimus.</text:span></text:p>
      <text:p text:style-name="P103">Prekyvietė, arba turgavietė (toliau vadinama - prekyvietė), - specialiai įrengta vieta (t.y. savivaldybės institucijos skirta tokiai prekybai teritorija, kur įrengiami prekybai būtini laikini ar kapitaliniai statiniai - dengti ar nedengti prekystaliai, paviljonai, - taip pat numatomos vietos prekiauti iš transporto priemonių), kurioje reguliariai arba tam tikromis savaitės dienomis už nustatytą mokestį prekiauja prekių gamintojai ar kiti asmenys. Įmonės, eksploatuojančios prekyvietes miestų ir rajonų merų (valdybų) nustatyta tvarka, ima rinkliavą ir iš jos moka Lietuvos Respublikos prekyviečių mokesčio įstatyme nustatyto dydžio prekyviečių mokestį. Prekyvietėse turi būti skirtas plotas ar vietos prekiauti tik žemės ūkio produkcija ir maisto prekėmis.</text:p>
      <text:p text:style-name="P104">Prekyvietė statoma, įrengiama, rekonstruojama arba remontuojama gavus apskrities viršininko administracijos valstybinės teritorijų planavimo ir statybos inspekcijos tarnybos leidimą, o pradėti ten prekiauti leidžiama tik priėmus prekyvietę naudoti Statybos ir urbanistikos ministerijos nustatyta tvarka.</text:p>
      <text:p text:style-name="P105">Mažmeninės prekybos mugė – laikino pobūdžio mažmeninės prekybos renginys lauke, prekyvietėse arba specialiai tam skirtose patalpose. Rengti mažmeninės prekybos muges gali visi ūkio subjektai, įstatymų nustatyta tvarka įregistravę mugių organizavimą kaip ūkinės-komercinės veiklos rūšį.</text:p>
      <text:p text:style-name="P106">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107">Mažmeninės prekybos mugės gali būti rengiamos ne ilgesniam kaip 10 kalendorinių dienų laikotarpiui.</text:p>
      <text:p text:style-name="P108">Konkrečią prekybos prekyvietėse ir mažmeninės prekybos mugėse, rengiamose lauke ir prekyvietėse, organizavimo tvarką nustato miestų (rajonų) tarybos, vadovaudamosi visuomenės sveikatos centro ir Valstybinės maisto ir veterinarijos tarnybos bendraisiais reikalavimais bei šiomis taisyklėmis;</text:p>
      <text:p text:style-name="P109">Punkto pakeitimai:</text:p>
      <text:p text:style-name="P110"><text:span text:style-name="T111">Nr.<text:s/></text:span><text:a xlink:href="https://www.e-tar.lt/portal/legalAct.html?documentId=TAR.428B1B2D159F" office:target-frame-name="_top" xlink:show="replace"><text:span text:style-name="T112">787</text:span></text:a><text:span text:style-name="T113">, 1996-07-01, Žin., 1996, Nr. 64-1524 (1996-07-05), i. k. 0961100NUTA00000787</text:span></text:p>
      <text:p text:style-name="P114"><text:span text:style-name="T115">Nr.<text:s/></text:span><text:a xlink:href="https://www.e-tar.lt/portal/legalAct.html?documentId=TAR.A3F35294F79B" office:target-frame-name="_top" xlink:show="replace"><text:span text:style-name="T116">102</text:span></text:a><text:span text:style-name="T117">, 1997-02-07, Žin., 1997, Nr. 13-274 (1997-02-12), i. k. 0971100NUTA00000102</text:span></text:p>
      <text:p text:style-name="P118"><text:span text:style-name="T119">Nr.<text:s/></text:span><text:a xlink:href="https://www.e-tar.lt/portal/legalAct.html?documentId=TAR.2A5D8A44FC5D" office:target-frame-name="_top" xlink:show="replace"><text:span text:style-name="T120">1270</text:span></text:a><text:span text:style-name="T121">, 1998-10-23, Žin., 1998, Nr.</text:span><text:span text:style-name="T122"><text:s/>94-2613 (1998-10-28), i. k. 0981100NUTA00001270</text:span></text:p>
      <text:p text:style-name="P123"><text:span text:style-name="T124">Nr.<text:s/></text:span><text:a xlink:href="https://www.e-tar.lt/portal/legalAct.html?documentId=TAR.A10E601A8E3F" office:target-frame-name="_top" xlink:show="replace"><text:span text:style-name="T125">855</text:span></text:a><text:span text:style-name="T126">, 2000-07-17, Žin., 2000, Nr. 60-1783 (2000-07-21), i. k. 1001100NUTA00000855</text:span></text:p>
      <text:p text:style-name="Normal"/>
      <text:p text:style-name="P127"><text:span text:style-name="T128">2</text:span><text:span text:style-name="T129">. Šių taisyklių privalo laikytis<text:s/></text:span><text:span text:style-name="T130">visos Lietuvos Respublikoje įregistruotos įmonės bei asmenys, įstatymų nustatyta tvarka įregistravę savo veiklą (įregistravę įmonę ir (arba) įsigiję patentą prekiauti) ir besiverčiantys mažmenine prekyba. Pagal patentus prekiaujančioms individualioms (pers</text:span><text:span text:style-name="T131">onalinėms) įmonėms ūkinėms bendrijoms bei fiziniams asmenims taikomi šių taisyklių 10–12, 15, 16 punktų, 17 punkto antrosios pastraipos, 23.2–23.4, 29, 31, 33 ir 34 punktų reikalavimai. Mažmeninė prekyba yra tokia prekybinė veikla, kai prekės parduodamos v</text:span><text:span text:style-name="T132">artotojui jo asmeniniams bei namų ūkio poreikiams tenkinti.</text:span></text:p>
      <text:p text:style-name="P133">Punkto pakeitimai:</text:p>
      <text:p text:style-name="P134"><text:span text:style-name="T135">Nr.<text:s/></text:span><text:a xlink:href="https://www.e-tar.lt/portal/legalAct.html?documentId=TAR.428B1B2D159F" office:target-frame-name="_top" xlink:show="replace"><text:span text:style-name="T136">787</text:span></text:a><text:span text:style-name="T137">, 1996-07-01, Žin., 1996, Nr. 64-1524 (1996-07-05), i. k. 0961100NUTA00000787</text:span></text:p>
      <text:p text:style-name="P138"><text:span text:style-name="T139">Nr.<text:s/></text:span><text:a xlink:href="https://www.e-tar.lt/portal/legalAct.html?documentId=TAR.2A5D8A44FC5D" office:target-frame-name="_top" xlink:show="replace"><text:span text:style-name="T140">1270</text:span></text:a><text:span text:style-name="T141">, 1998-10-23, Žin., 1998, Nr. 94-2613 (1998-10-28), i. k. 0981100NUTA00001270</text:span></text:p>
      <text:p text:style-name="Normal"/>
      <text:p text:style-name="P142"><text:span text:style-name="T143">3</text:span><text:span text:style-name="T144">. Įmonės gali pradėti mažmeninės prekybos veiklą tik pateikusios miesto (rajono) valdyba</text:span><text:span text:style-name="T145">i kiekvieno mažmeninės prekybos vieneto projektinio pajėgumo pažymėjimą, parduodamų prekių<text:s/></text:span><text:soft-page-break/><text:span text:style-name="T146">grupių asortimentą ir visuomenės sveikatos centro leidimą prekiauti. Dirbančios įmonės šiuos dokumentus pateikia miesto (rajono) valdybai kasmet iki kovo 1 dienos.</text:span></text:p>
      <text:p text:style-name="P147"><text:span text:style-name="T148">Į</text:span><text:span text:style-name="T149">monės, prekiaujančios maisto produktais, keisdamos arba papildydamos parduodamų prekių grupių asortimentą, turi gauti visuomenės sveikatos centro leidimą.</text:span></text:p>
      <text:p text:style-name="P150"><text:span text:style-name="T151">4</text:span><text:span text:style-name="T152">. Įmonės pavadinimas nurodomas iškaboje. Matomoje vietoje, prie įėjimo į įmonę, nurodomas jos da</text:span><text:span text:style-name="T153">rbo laikas. Visi užrašai turi būti valstybine kalba.</text:span></text:p>
      <text:p text:style-name="P154"><text:span text:style-name="T155">5</text:span><text:span text:style-name="T156">. Įmonė, nustatydama darbo laiką, turi atsižvelgti į Lietuvos Respublikos Vyriausybės ar miestų (rajonų) valdybų nustatytas įmonėms draudžiamas dirbti dienas ir valandas (jeigu tokios nustatytos).</text:span></text:p>
      <text:p text:style-name="P157"><text:span text:style-name="T158">D</text:span><text:span text:style-name="T159">augiabučių namų gyvenamosiose patalpose prekybos įmonės įrengiamos vadovaujantis Lietuvos Respublikos daugiabučių namų savininkų bendrijų įstatymu bei Lietuvos Respublikos gyventojų apsirūpinimo gyvenamosiomis patalpomis įstatymu.</text:span></text:p>
      <text:p text:style-name="P160"><text:span text:style-name="T161">6</text:span><text:span text:style-name="T162">. Įmonės patalpos, j</text:span><text:span text:style-name="T163">ų įranga turi atitikti higienos, saugos darbe, priešgaisrinės apsaugos ir kitus to tipo įmonei keliamus reikalavimus.</text:span></text:p>
      <text:p text:style-name="P164"><text:span text:style-name="T165">7</text:span><text:span text:style-name="T166">. Prekės sandėliuojamos ir išdėstomos prekybos salėje griežtai pagal higienos normas ir taisykles.</text:span></text:p>
      <text:p text:style-name="P167">Punkto pakeitimai:</text:p>
      <text:p text:style-name="P168"><text:span text:style-name="T169">Nr.<text:s/></text:span><text:a xlink:href="https://www.e-tar.lt/portal/legalAct.html?documentId=TAR.2A5D8A44FC5D" office:target-frame-name="_top" xlink:show="replace"><text:span text:style-name="T170">1270</text:span></text:a><text:span text:style-name="T171">, 1998-10-23, Žin., 1998, Nr. 94-2613 (1998-10-28), i. k. 0981100NUTA00001270</text:span></text:p>
      <text:p text:style-name="Normal"/>
      <text:p text:style-name="P172"><text:span text:style-name="T173">PREKIŲ PARDAVIMO YPATUMAI</text:span></text:p>
      <text:p text:style-name="P174"/>
      <text:p text:style-name="P175"><text:span text:style-name="T176">8</text:span><text:span text:style-name="T177">. Visos prekės parduodamos pirkėjams vienodai, be jokių papildomų sa</text:span><text:span text:style-name="T178">lygų.</text:span></text:p>
      <text:p text:style-name="P179">Punkto pakeitimai:</text:p>
      <text:p text:style-name="P180"><text:span text:style-name="T181">Nr.<text:s/></text:span><text:a xlink:href="https://www.e-tar.lt/portal/legalAct.html?documentId=TAR.2A5D8A44FC5D" office:target-frame-name="_top" xlink:show="replace"><text:span text:style-name="T182">1270</text:span></text:a><text:span text:style-name="T183">, 1998-10-23, Žin., 1998, Nr. 94-2613 (1998-10-28), i. k. 0981100NUTA00001270</text:span></text:p>
      <text:p text:style-name="Normal"/>
      <text:p text:style-name="P184"><text:span text:style-name="T185">9</text:span><text:span text:style-name="T186">. Vaikai aptarnaujami tik tuo atveju, jeigu jie<text:s/></text:span><text:span text:style-name="T187">savarankiškai sugeba išsirinkti prekes ir už jas atsiskaityti.</text:span></text:p>
      <text:p text:style-name="P188"><text:span text:style-name="T189">10</text:span><text:span text:style-name="T190">. Tabako gaminiai parduodami asmenims nuo 18 metų.</text:span></text:p>
      <text:p text:style-name="P191"><text:span text:style-name="T192">11</text:span><text:span text:style-name="T193">. Alkoholiniai gėrimai, iš jų ir alus, parduodami vadovaujantis Lietuvos Respublikos Vyriausybės patvirtintomis prekybos alkoholin</text:span><text:span text:style-name="T194">iais gėrimais taisyklėmis.</text:span></text:p>
      <text:p text:style-name="P195"><text:span text:style-name="T196">12</text:span><text:span text:style-name="T197">. Įmonės privalo laikytis specialiųjų prekybos kai kuriomis prekėmis taisyklių, jeigu tokios yra priimtos.</text:span></text:p>
      <text:p text:style-name="P198"><text:span text:style-name="T199">13</text:span><text:span text:style-name="T200">. Parduodamų prekių kokybę reglamentuoja normatyviniai dokumentai ir sutartys. Lietuvos Respublikoje<text:s/></text:span><text:span text:style-name="T201">pagamintos prekės turi atitikti nustatytąja tvarka įteisintų gamintojo deklaruojamų normatyvinių dokumentų, o importuojamos – Lietuvos Respublikoje nustatytus privalomuosius reikalavimus (saugos, nekenksmingumo sveikatai, suderinamumo).</text:span></text:p>
      <text:p text:style-name="P202"><text:span text:style-name="T203">14</text:span><text:span text:style-name="T204">. Įmonės, sud</text:span><text:span text:style-name="T205">arydamos prekių pirkimo ir pardavimo sutartis, be kitų reikalavimų, turi numatyti blogos kokybės prekių keitimo sąlygas, kurios neprieštarautų šiuo nutarimu patvirtintoms Lietuvos Respublikos prekybos įmonėse pirktų prekių keitimo taisyklėms.</text:span></text:p>
      <text:p text:style-name="P206"><text:span text:style-name="T207">15</text:span><text:span text:style-name="T208">. Įmonė</text:span><text:span text:style-name="T209">se draudžiama parduoti vartotojui prekes, kurios nepaženklintos teisės aktų nustatyta tvarka.</text:span></text:p>
      <text:p text:style-name="P210"><text:span text:style-name="T211">TAR pastaba.</text:span><text:span text:style-name="T212"><text:s/>15 punktas, kurių reikalavimai pagal patentus prekiaujančioms individualioms (personalinėms) įmonėms, ūkinėms bendrijoms bei fiziniams asmenims taiko</text:span><text:span text:style-name="T213">mi nuo 1999-0</text:span><text:span text:style-name="T214">5-01.</text:span></text:p>
      <text:p text:style-name="P215">Punkto pakeitimai:</text:p>
      <text:p text:style-name="P216"><text:span text:style-name="T217">Nr.<text:s/></text:span><text:a xlink:href="https://www.e-tar.lt/portal/legalAct.html?documentId=TAR.F16C735C4BD4" office:target-frame-name="_top" xlink:show="replace"><text:span text:style-name="T218">168</text:span></text:a><text:span text:style-name="T219">, 1998-02-09, Žin., 1998, Nr. 16-390 (1998-02-13), i. k. 0981100NUTA00000168</text:span></text:p>
      <text:p text:style-name="P220"><text:span text:style-name="T221">Nr.<text:s/></text:span><text:a xlink:href="https://www.e-tar.lt/portal/legalAct.html?documentId=TAR.4A8A1D9AC70B" office:target-frame-name="_top" xlink:show="replace"><text:span text:style-name="T222">273</text:span></text:a><text:span text:style-name="T223">, 1999-03-10, Žin., 1999, Nr. 25-711 (1999-03-17), i. k. 0991100NUTA00000273</text:span></text:p>
      <text:p text:style-name="Normal"/>
      <text:p text:style-name="P224"><text:span text:style-name="T225">16</text:span><text:span text:style-name="T226">. Ne maisto prekės, kurios vartojamos gali pakenkti žmogaus sveikatai ar sukelti pavojų g</text:span><text:span text:style-name="T227">yvybei, parduodamos tik turint atitinkamų įstaigų išduotus dokumentus:</text:span></text:p>
      <text:p text:style-name="P228"><text:span text:style-name="T229">buitiniai elektrotechnikos gaminiai – atitikties sertifikatą (kaip numatyta Lietuvos Respublikos Vyriausybės 1992 m. birželio 22 d. nutarime Nr. 474 „Dėl buitinių elektrotechnikos gamin</text:span><text:span text:style-name="T230">ių privalomojo sertifikavimo“ (Žin., 1992, Nr.<text:s/></text:span><text:a xlink:href="https://www.e-tar.lt/portal/lt/legalAct/TAR.307A4F364B94" office:target-frame-name="_blank" xlink:show="new"><text:span text:style-name="T231">24-729</text:span></text:a><text:span text:style-name="T232">);</text:span></text:p>
      <text:p text:style-name="P233">statybiniai gaminiai – kokybės pažymėjimą (kaip numatyta Statybos ir urbanistikos ministerijos ir Lietuvos standartizacijos tarnybos 1993 m. gruodžio 12 d. nutarime Nr. 13/80);</text:p>
      <text:soft-page-break/>
      <text:p text:style-name="P234"><text:span text:style-name="T235">radioelektroninė aparatūra ir elektros įrenginiai – leidimą (kaip numatyta Lietuvos Respublikos Vyriausybės 1992 m. gruodžio 15 d. nutarime Nr. 949 „Dėl Radioelektroninės aparatūros ir elektros<text:s/></text:span><text:span text:style-name="T236">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37">1-22</text:span></text:a><text:span text:style-name="T238">);</text:span></text:p>
      <text:p text:style-name="P239">įvežti buitiniai dujų prietaisai ir įrenginiai – jų tipo patvirtinimo pažymėjimą (pagal Energetikos ministerijos 1994 m. birželio 2 d. patvirtintas taisykles).</text:p>
      <text:p text:style-name="P240"><text:span text:style-name="T241">Šių prekių sąrašą papildo arba keičia Lietuvos Respublikos Vyriausybė arba jos įgaliota institucija. Doku</text:span><text:span text:style-name="T242">mentai skelbiami „Valstybės žiniose“.</text:span></text:p>
      <text:p text:style-name="P243"><text:span text:style-name="T244">17</text:span><text:span text:style-name="T245">. Prekiauti drabužiais (įskaitant viršutinius trikotažo gaminius), avalyne, buitiniais elektrotechnikos gaminiais gali tos įmonės, kuriose sudarytos sąlygos prekę pasimatuoti ar patikrinti, kaip ji veikia, o atsi</text:span><text:span text:style-name="T246">skaityti grynaisiais įrengti kasos aparatai Lietuvos Respublikos Vyriausybės 1998 m. birželio 4 d. nutarime Nr. 664 „Dėl kasos aparatų diegimo ir naudojimo“ (Žin., 1998, Nr.<text:s/></text:span><text:a xlink:href="https://www.e-tar.lt/portal/lt/legalAct/TAR.62B42254C731" office:target-frame-name="_blank" xlink:show="new"><text:span text:style-name="Hyperlink">53-1463</text:span></text:a><text:span text:style-name="T247">) nustatyta tvarka.</text:span></text:p>
      <text:p text:style-name="P248">Prekiauti atvežtais į Lietuvos Respubliką dėvėtais drabužiais, trikotažo gaminiais ir avalyne leidžiama tik prekyvietėse ir specializuotose, tik šioms prekėms skirtose parduotuvėse. Parduotuvėse turi būti sudarytos šio punkto<text:s/>pirmojoje pastraipoje nurodytos sąlygos, prekės turi būti švarios ir apdorotos, kad būtų nekenksmingos (toliau vadinama – apdorotos), privalu nurodyti kiekvienos prekės kainą. Prie kiekvienos dėvėtų drabužių, trikotažo gaminių ir avalynės siuntos turi būti<text:s/>dokumento, patvirtinančio, kad siunta yra apdorota, kopija arba siuntos pirkimo pirminiuose juridinę galią turinčiuose buhalterinės apskaitos dokumentuose turi būti nurodytas apdorojusios ją įstaigos pavadinimas ir apdorojimo data.</text:p>
      <text:p text:style-name="P249">Punkto pakeitimai:</text:p>
      <text:p text:style-name="P250"><text:span text:style-name="T251">Nr.<text:s/></text:span><text:a xlink:href="https://www.e-tar.lt/portal/legalAct.html?documentId=TAR.428B1B2D159F" office:target-frame-name="_top" xlink:show="replace"><text:span text:style-name="T252">787</text:span></text:a><text:span text:style-name="T253">, 1996-07-01, Žin., 1996, Nr. 64-1524 (1996-07-05), i. k. 0961100NUTA00000787</text:span></text:p>
      <text:p text:style-name="P254"><text:span text:style-name="T255">Nr.<text:s/></text:span><text:a xlink:href="https://www.e-tar.lt/portal/legalAct.html?documentId=TAR.2A5D8A44FC5D" office:target-frame-name="_top" xlink:show="replace"><text:span text:style-name="T256">1270</text:span></text:a><text:span text:style-name="T257">, 1</text:span><text:span text:style-name="T258">998-10-23, Žin., 1998, Nr. 94-2613 (1998-10-28), i. k. 0981100NUTA00001270</text:span></text:p>
      <text:p text:style-name="Normal"/>
      <text:p text:style-name="P259"><text:span text:style-name="T260">18</text:span><text:span text:style-name="T261">. Leidžiama parduoti maisto produktus: Lietuvos Respublikoje pagamintus – tik turint gamintojo kokybės pažymėjimą arba juridinę galią turinčiuose prekes palydinčiuose dokumen</text:span><text:span text:style-name="T262">tuose žymą, kad kokybė atitinka normatyvinių dokumentų reikalavimus (o mėsos, žuvų, pieno perdirbimo įmonėse pagamintus – kokybės pažymėjimą, veterinarinį pažymėjimą arba pagal Valstybinės maisto ir veterinarijos tarnybos nustatytus reikalavimus įformintus</text:span><text:span text:style-name="T263"><text:s/>prekių transportavimo važtaraščius); importinius – turint Lietuvos Respublikos Vyriausybės patvirtintoje Maisto prekių įvežimo į Lietuvos Respubliką ir jų kokybės kontrolės tvarkoje nurodytus ir pagal šios tvarkos reikalavimus įformintus dokumentus.</text:span></text:p>
      <text:p text:style-name="P264">Punkto pakeitimai:</text:p>
      <text:p text:style-name="P265"><text:span text:style-name="T266">Nr.<text:s/></text:span><text:a xlink:href="https://www.e-tar.lt/portal/legalAct.html?documentId=TAR.A10E601A8E3F" office:target-frame-name="_top" xlink:show="replace"><text:span text:style-name="T267">855</text:span></text:a><text:span text:style-name="T268">, 2000-07-17, Žin., 2000, Nr. 60-1783 (2000-07-21), i. k. 1001100NUTA00000855</text:span></text:p>
      <text:p text:style-name="Normal"/>
      <text:p text:style-name="P269"><text:span text:style-name="T270">19</text:span><text:span text:style-name="T271">. Birūs ir skysti maisto produktai gali būti parduodami tik fasuoti.</text:span></text:p>
      <text:p text:style-name="P272"><text:span text:style-name="T273">20</text:span><text:span text:style-name="T274">. Prekiauti nefasuotais sveriamais grietine, varške, sviestu galima tik specializuotose parduotuvėse arba higienos reikalavimus atitinkančiuose skyriuose, suderinus tai su visuomenės sveikatos centru.</text:span></text:p>
      <text:p text:style-name="P275"><text:span text:style-name="T276">21</text:span><text:span text:style-name="T277">. Gyvomis žuvimis gali prekiauti tos<text:s/></text:span><text:span text:style-name="T278">įmonės, kuriose įrengti vandens rezervuarai joms laikyti.</text:span></text:p>
      <text:p text:style-name="P279"><text:span text:style-name="T280">22</text:span><text:span text:style-name="T281">. Įmonių savininkai (vadovai) privalo kontroliuoti maisto kokybę ir atsako už ją.</text:span></text:p>
      <text:p text:style-name="P282"><text:span text:style-name="T283">23</text:span><text:span text:style-name="T284">. Draudžiama prekiauti maisto produktais:</text:span></text:p>
      <text:p text:style-name="P285"><text:span text:style-name="T286">23.1</text:span><text:span text:style-name="T287">. nesilaikant šių taisyklių 18 punkte nurodytų reikalavi</text:span><text:span text:style-name="T288">mų;</text:span></text:p>
      <text:p text:style-name="P289"><text:span text:style-name="T290">23.2</text:span><text:span text:style-name="T291">. kurių ženklinimas neatitinka teisės aktuose nustatytų ženklinimo rekvizitų;</text:span></text:p>
      <text:p text:style-name="P292"><text:span text:style-name="T293">TAR pastaba.</text:span><text:span text:style-name="T294"><text:s/>23.2 punktus, kurių reikalavimai pagal patentus prekiaujančioms individualioms (personalinėms) įmonėms, ūkinėms bendrijoms bei fiziniams asmenims taikomi</text:span><text:span text:style-name="T295"><text:s/>nuo 1999-05-01.</text:span></text:p>
      <text:p text:style-name="P296">Punkto pakeitimai:</text:p>
      <text:p text:style-name="P297"><text:span text:style-name="T298">Nr.<text:s/></text:span><text:a xlink:href="https://www.e-tar.lt/portal/legalAct.html?documentId=TAR.2A5D8A44FC5D" office:target-frame-name="_top" xlink:show="replace"><text:span text:style-name="T299">1270</text:span></text:a><text:span text:style-name="T300">, 1998-10-23, Žin., 1998, Nr. 94-2613 (1998-10-28), i. k. 0981100NUTA00001270</text:span></text:p>
      <text:p text:style-name="P301"><text:span text:style-name="T302">Nr.<text:s/></text:span><text:a xlink:href="https://www.e-tar.lt/portal/legalAct.html?documentId=TAR.4A8A1D9AC70B" office:target-frame-name="_top" xlink:show="replace"><text:span text:style-name="T303">273</text:span></text:a><text:span text:style-name="T304">, 1999-03-10, Žin., 1999, Nr. 25-711 (1999-03-17), i. k. 0991100NUTA00000273</text:span></text:p>
      <text:p text:style-name="Normal"/>
      <text:p text:style-name="P305"><text:span text:style-name="T306">23.3</text:span><text:span text:style-name="T307">. kuriuose yra neleistinų maisto priedų arba šių priedų ir teršalų kiekis viršija Sveikatos apsaugos ministerijos nustatytas normas;</text:span></text:p>
      <text:p text:style-name="P308"><text:span text:style-name="T309">23.4</text:span><text:span text:style-name="T310">. netinkamais mitybai – prastos kokybės, falsifikuotais, nežinomos kilmės ir kokybės, <text:s/>pasibaigus tinkamumo terminui (o žalia mėsa – ir be veterinarinio žymeklio įspaudo).</text:span></text:p>
      <text:p text:style-name="P311">Punkto pakeitimai:</text:p>
      <text:p text:style-name="P312"><text:span text:style-name="T313">Nr.<text:s/></text:span><text:a xlink:href="https://www.e-tar.lt/portal/legalAct.html?documentId=TAR.2A5D8A44FC5D" office:target-frame-name="_top" xlink:show="replace"><text:span text:style-name="T314">1270</text:span></text:a><text:span text:style-name="T315">, 1998-10-23, Žin., 1998, Nr. 94-2613 (1998-10-28), i. k. 0981100NUTA00001270</text:span></text:p>
      <text:p text:style-name="Normal"/>
      <text:p text:style-name="P316"><text:span text:style-name="T317">24.</text:span><text:span text:style-name="T318"><text:s/>Neteko galios nuo 1999-03-01</text:span></text:p>
      <text:p text:style-name="P319">Punkto naikinimas:</text:p>
      <text:p text:style-name="P320"><text:span text:style-name="T321">Nr.<text:s/></text:span><text:a xlink:href="https://www.e-tar.lt/portal/legalAct.html?documentId=TAR.2A5D8A44FC5D" office:target-frame-name="_top" xlink:show="replace"><text:span text:style-name="T322">12</text:span><text:span text:style-name="T323">70</text:span></text:a><text:span text:style-name="T324">, 1998-10-23, Žin. 1998, Nr. 94-2613 (1998-10-28), i. k. 0981100NUTA00001270</text:span></text:p>
      <text:p text:style-name="Normal"/>
      <text:p text:style-name="P325"><text:span text:style-name="T326">25</text:span><text:span text:style-name="T327">. Fasuoti maisto produktai negali būti iš naujo ženklinami, perfasuojami, apdorojami siekiant pratęsti tinkamumo vartoti laiką.</text:span></text:p>
      <text:p text:style-name="P328"><text:span text:style-name="T329">26</text:span><text:span text:style-name="T330">. Draudžiama greta išdėstyti ir laik</text:span><text:span text:style-name="T331">yti (vienoje prekybos ar šaldymo įrengimų lentynoje) vienas nuo kitų specialiomis pertvaromis neatskirtas šias prekes:</text:span></text:p>
      <text:p text:style-name="P332"><text:span text:style-name="T333">26.1</text:span><text:span text:style-name="T334">. nefasuotus, greitai gendančius maisto produktus ir vaisius, daržoves, kiaušinius bei ne maisto prekes;</text:span></text:p>
      <text:p text:style-name="P335"><text:span text:style-name="T336">26.2</text:span><text:span text:style-name="T337">. specifinį stiprų</text:span><text:span text:style-name="T338"><text:s/>kvapą skleidžiančias prekes ir maisto produktus;</text:span></text:p>
      <text:p text:style-name="P339"><text:span text:style-name="T340">26.3</text:span><text:span text:style-name="T341">. žmonėms skirtus maisto produktus ir skirtus gyvūnams maitinti;</text:span></text:p>
      <text:p text:style-name="P342"><text:span text:style-name="T343">26.4</text:span><text:span text:style-name="T344">. žalius maisto produktus ir paruoštus vartoti nefasuotus maisto produktus;</text:span></text:p>
      <text:p text:style-name="P345"><text:span text:style-name="T346">26.5</text:span><text:span text:style-name="T347">. žalią mėsą, žuvis, pieno produktus,<text:s/></text:span><text:span text:style-name="T348">duoną.</text:span></text:p>
      <text:p text:style-name="P349">Nurodytoms 26.1–26.5 punktuose prekėms draudžiama naudoti tuos pačius įrankius (peilius, žnyples ir pan.).</text:p>
      <text:p text:style-name="P350"><text:span text:style-name="T351">Vienas pardavėjas gali aptarnauti kelis darbo barus.</text:span></text:p>
      <text:p text:style-name="P352"><text:span text:style-name="T353">27</text:span><text:span text:style-name="T354">. Visi sveriami maisto produktai turi būti parduodami įvynioti į popierių ar įpak</text:span><text:span text:style-name="T355">uoti į Sveikatos apsaugos ministerijos leidžiamas įpakavimo medžiagas, kurių svoris į prekės svorį neįskaitomas ir mokestis iš pirkėjo už jas neimamas.</text:span></text:p>
      <text:p text:style-name="P356"><text:span text:style-name="T357">28</text:span><text:span text:style-name="T358">. Prie (ant) ne maisto ir maisto prekių (produktų pavyzdžių) tvirtinamos kainų etiketės, kuriose n</text:span><text:span text:style-name="T359">urodoma prekės kaina bei kiti teisės aktuose nustatyti prekių ženklinimo rekvizitai</text:span></text:p>
      <text:p text:style-name="P360">Dėl kokybės trūkumų nukainotų ne maisto prekių kainų etiketėse nurodomas prekės pavadinimas, kaina, defektas, dėl kurio ji nukainota, taip pat tai, kad prekei nesuteikiama<text:s/>garantija. Be to, rašomas žodis „nukainota“.</text:p>
      <text:p text:style-name="P361">Punkto pakeitimai:</text:p>
      <text:p text:style-name="P362"><text:span text:style-name="T363">Nr.<text:s/></text:span><text:a xlink:href="https://www.e-tar.lt/portal/legalAct.html?documentId=TAR.2A5D8A44FC5D" office:target-frame-name="_top" xlink:show="replace"><text:span text:style-name="T364">1270</text:span></text:a><text:span text:style-name="T365">, 1998-10-23, Žin., 1998, Nr. 94-2613 (1998-10-28), i. k. 0981100NUTA00001270</text:span></text:p>
      <text:p text:style-name="Normal"/>
      <text:p text:style-name="P366"><text:span text:style-name="T367">29</text:span><text:span text:style-name="T368">. Parduodamos imp</text:span><text:span text:style-name="T369">ortinės prekės turi būti su būtina vartojimui (naudojimui) informacija valstybine kalba.</text:span></text:p>
      <text:p text:style-name="P370"><text:span text:style-name="T371">30</text:span><text:span text:style-name="T372">. Pirkėjui turi būti suteikta galimybė savarankiškai ar dalyvaujant įmonės darbuotojui patikrinti pirktų prekių svorį ir matą: maisto produktais prekiaujančių įm</text:span><text:span text:style-name="T373">onių prekybos salėse pastatomos kontrolinės svarstyklės, o audiniais prekiaujančių įmonių prekybos salėse – kontroliniai metrai.</text:span></text:p>
      <text:p text:style-name="P374"><text:span text:style-name="T375">31</text:span><text:span text:style-name="T376">. Svarsčiai, svarstyklės ir kiti matavimo prietaisai, kurių reikia atsiskaityti su pirkėju, turi būti su galiojančiu pati</text:span><text:span text:style-name="T377">kros įspaudu ir tikti pagal matavimo ribas bei tikslumą; jie tikrinami Lietuvos standartizacijos departamento nustatyta tvarka.</text:span></text:p>
      <text:p text:style-name="P378"><text:span text:style-name="T379">Metrologiškai įteisintų matavimo prietaisų prekybos tvarką reglamentuoja standartizacijos dokumentas SD.8.7.1994.</text:span></text:p>
      <text:p text:style-name="P380"><text:span text:style-name="T381">32</text:span><text:span text:style-name="T382">. Prekės</text:span><text:span text:style-name="T383"><text:s/>pirkėjui keičiamos ar už jas grąžinami pinigai vadovaujantis šiuo nutarimu patvirtintomis Lietuvos Respublikos prekybos įmonėse pirktų prekių keitimo taisyklėmis.</text:span></text:p>
      <text:p text:style-name="P384"><text:span text:style-name="T385">33</text:span><text:span text:style-name="T386">. Sekso reikmenimis, išskyrus apsaugos priemones, prekiaujama vadovaujantis miesto (ra</text:span><text:span text:style-name="T387">jono) mero (valdybos) patvirtintomis prekybos šiais reikmenimis taisyklėmis.</text:span></text:p>
      <text:p text:style-name="P388"><text:span text:style-name="T389">34</text:span><text:span text:style-name="T390">. Pirotechnikos priemonėmis prekiaujama vadovaujantis miesto (rajono) mero (valdybos) patvirtintomis prekybos šiomis priemonėmis taisyklėmis.</text:span></text:p>
      <text:p text:style-name="P391"><text:span text:style-name="T392">35.</text:span><text:span text:style-name="T393"><text:s/>Neteko galios nuo 1999-03</text:span><text:span text:style-name="T394">-01</text:span></text:p>
      <text:p text:style-name="P395">Punkto naikinimas:</text:p>
      <text:p text:style-name="P396"><text:span text:style-name="T397">Nr.<text:s/></text:span><text:a xlink:href="https://www.e-tar.lt/portal/legalAct.html?documentId=TAR.2A5D8A44FC5D" office:target-frame-name="_top" xlink:show="replace"><text:span text:style-name="T398">1270</text:span></text:a><text:span text:style-name="T399">, 1998-10-23, Žin. 1998, Nr. 94-2613 (1998-10-28), i. k. 0981100NUTA00001270</text:span></text:p>
      <text:p text:style-name="Normal"/>
      <text:p text:style-name="P400"><text:span text:style-name="T401">PAGRINDINĖS PARDAVĖJO PAREIGOS</text:span></text:p>
      <text:p text:style-name="P402"/>
      <text:p text:style-name="P403"><text:span text:style-name="T404">36</text:span><text:span text:style-name="T405">. Pardavėjas –<text:s/></text:span><text:span text:style-name="T406">juridinis ar fizinis asmuo, įstatymų nustatyta tvarka įregistravęs savo veiklą ir realizuojantis prekes vartotojui.</text:span></text:p>
      <text:p text:style-name="P407"><text:span text:style-name="T408">37</text:span><text:span text:style-name="T409">. Pardavėjas turi garantuoti kultūringą pirkėjų aptarnavimą:</text:span></text:p>
      <text:p text:style-name="P410"><text:span text:style-name="T411">37.1</text:span><text:span text:style-name="T412">. parduoti geros kokybės prekes; pardavėjas atsako už parduotų<text:s/></text:span><text:span text:style-name="T413">prekių kokybę;</text:span></text:p>
      <text:p text:style-name="P414"><text:span text:style-name="T415">37.2</text:span><text:span text:style-name="T416">. padėti pirkėjams pasirinkti prekes: valstybine kalba teikti išsamią ir teisingą informaciją apie parduodamos prekės įsigijimo sąlygas, kokybę, vartojimo būdą (naudojimo taisykles), sudėtį, kainą, garantijos ir keitimo laiką, taip p</text:span><text:span text:style-name="T417">at visą kitą vartotojui reikalingą informaciją valstybine kalba;</text:span></text:p>
      <text:p text:style-name="P418"><text:span text:style-name="T419">37.3</text:span><text:span text:style-name="T420">. parduodant techniškai sudėtingas prekes, atkreipti pirkėjo dėmesį į išskirtines vartojimo ypatybes;</text:span></text:p>
      <text:p text:style-name="P421"><text:span text:style-name="T422">37.4</text:span><text:span text:style-name="T423">. užtikrinti, kad parduodama prekė atitiktų pirkėjo išsirinktą pavyzdį;</text:span></text:p>
      <text:p text:style-name="P424"><text:span text:style-name="T425">37.5.</text:span><text:span text:style-name="T426"><text:s/>Neteko galios nuo 1999-03-01</text:span></text:p>
      <text:p text:style-name="P427">Punkto naikinimas:</text:p>
      <text:p text:style-name="P428"><text:span text:style-name="T429">Nr.<text:s/></text:span><text:a xlink:href="https://www.e-tar.lt/portal/legalAct.html?documentId=TAR.2A5D8A44FC5D" office:target-frame-name="_top" xlink:show="replace"><text:span text:style-name="T430">1270</text:span></text:a><text:span text:style-name="T431">, 1998-10-23, Žin. 1998, Nr. 94-2613 (1998-10-28), i. k. 0981100NUTA00001270</text:span></text:p>
      <text:p text:style-name="Normal"/>
      <text:p text:style-name="P432"><text:span text:style-name="T433">37.6</text:span><text:span text:style-name="T434">. tiksliai sverti,<text:s/></text:span><text:span text:style-name="T435">matuoti ir teisingai atsiskaityti.</text:span></text:p>
      <text:p text:style-name="P436"><text:span text:style-name="T437">38</text:span><text:span text:style-name="T438">. Jeigu pardavus prekę paaiškėja, kad ji kelia grėsmę pirkėjo saugumui, pardavėjas privalo nedelsdamas pranešti tai atitinkamoms priežiūros įstaigoms bei tarnyboms, imtis priemonių pavojui pašalinti ir pasirūpinti</text:span><text:span text:style-name="T439">, kad apie tai būtų informuota per masinės informacijos priemones.</text:span></text:p>
      <text:p text:style-name="P440"><text:span text:style-name="T441">39</text:span><text:span text:style-name="T442">. Įmonės savininkas ar vadovas turi būti puikiai susipažinęs su maisto produktų prekybos įmonių higienos normomis bei taisyklėmis ir užtikrinti, kad kiekvienas jo darbuotojas turėtų h</text:span><text:span text:style-name="T443">igienos žinių atestavimo pažymėjimą, taip pat sudaryti personalui sąlygas palaikyti asmens higieną.</text:span></text:p>
      <text:p text:style-name="P444"><text:span text:style-name="T445">40</text:span><text:span text:style-name="T446">. Maisto prekybos įmonių darbuotojai privalo griežtai laikytis higienos normų ir taisyklių, be kita ko, vilkėti darbiniais drabužiais ir Sveikatos aps</text:span><text:span text:style-name="T447">augos ministerijos nustatyta tvarka tikrintis sveikatą.</text:span></text:p>
      <text:p text:style-name="P448"/>
      <text:p text:style-name="P449"><text:span text:style-name="T450">ATSISKAITYMO SU PIRKĖJAIS ORGANIZAVIMAS</text:span></text:p>
      <text:p text:style-name="P451"/>
      <text:p text:style-name="P452"><text:span text:style-name="T453">41</text:span><text:span text:style-name="T454">. Atsiskaitymo už parduotas prekes būdas nustatomas pardavėjo ir pirkėjo susitarimu.</text:span></text:p>
      <text:p text:style-name="P455"><text:span text:style-name="T456">42</text:span><text:span text:style-name="T457">. Atsiskaityti grynaisiais už perkamas prekes prekybos įm</text:span><text:span text:style-name="T458">onėse turi būti įrengti kasos aparatai Lietuvos Respublikos Vyriausybės 1998 m. birželio 4 d. nutarime Nr. 664 nustatyta tvarka, o pirkėjams išduodami kasos kvitai.</text:span></text:p>
      <text:p text:style-name="P459">Tais atvejais, kai Lietuvos Respublikos Vyriausybės nustatyta tvarka pardavėjams leidžiama<text:s/>neįsirengti kasos aparatų, pardavėjas privalo išduoti pirkėjui, pirkusiam prekę, kuriai nustatytas garantijos laikas, pardavėjo parašu ir antspaudu patvirtintą prekės pirkimą iš šio pardavėjo patvirtinantį dokumentą. Šiame dokumente būtina nurodyti pardavėjo pavadinimą, kodą (arba pavardę ir patento numerį, jeigu pardavėjas – patentą išsipirkęs fizinis asmuo), prekės pavadinimą, kainą ir pardavimo laiką. Pirkėjui pageidaujant, nurodytasis dokumentas turi būti išduotas ir tais atvejais, jeigu pirkta neturinti nustatyto garantijos laiko prekė.</text:p>
      <text:p text:style-name="P460">Punkto pakeitimai:</text:p>
      <text:p text:style-name="P461"><text:span text:style-name="T462">Nr.<text:s/></text:span><text:a xlink:href="https://www.e-tar.lt/portal/legalAct.html?documentId=TAR.2A5D8A44FC5D" office:target-frame-name="_top" xlink:show="replace"><text:span text:style-name="T463">1270</text:span></text:a><text:span text:style-name="T464">, 1998-10-23, Žin., 1998, Nr. 94-2613 (1998-10-28), i. k. 0981100NUTA00001270</text:span></text:p>
      <text:p text:style-name="Normal"/>
      <text:p text:style-name="P465"><text:span text:style-name="T466">43</text:span><text:span text:style-name="T467">. Įmonėse pinigus iš pirkė</text:span><text:span text:style-name="T468">jo gali paimti pardavėjai ir kiti materialiai atsakingi asmenys, naudodamiesi darbo vietoje įrengtu kasos aparatu, išskyrus tuos atvejus, kai parduodami neįpakuoti, prieš vartojimą termiškai neapdoroti maisto produktai (duona, sūris, dešra ir panašiai). Ta</text:span><text:span text:style-name="T469">m pačiam asmeniui pardavinėti neįpakuotus, prieš vartojimą termiškai neapdorotus maisto produktus, jeigu jie imami ne specialiai tam skirtais įrankiais (šakutėmis, žnyplėmis ir pan.), ir kartu imti pinigus draudžiama.</text:span></text:p>
      <text:p text:style-name="P470"><text:span text:style-name="T471">44</text:span><text:span text:style-name="T472">. Pirkėjai pretenzijas dėl netei</text:span><text:span text:style-name="T473">singo atsiskaitymo gali pareikšti tik tuo atveju, jeigu pinigus tikrino nepasitraukę nuo kasos ar prekystalio.</text:span></text:p>
      <text:p text:style-name="P474"/>
      <text:p text:style-name="P475"><text:span text:style-name="T476">INFORMACIJA</text:span></text:p>
      <text:p text:style-name="P477"/>
      <text:p text:style-name="P478"><text:span text:style-name="T479">45</text:span><text:span text:style-name="T480">. Prekybos salėje, matomoje vietoje, turi būti ši informacija: įmonės pavadinimas, kodas (patento numeris), atsakingų<text:s/></text:span><text:span text:style-name="T481">darbuotojų telefono numeris.</text:span></text:p>
      <text:p text:style-name="P482"><text:span text:style-name="T483">Jeigu prekybos salėje prekiauja kelios įmonės, ši informacija nurodoma kiekvienos įmonės darbo vietoje.</text:span></text:p>
      <text:p text:style-name="P484"><text:span text:style-name="T485">46</text:span><text:span text:style-name="T486">. Apie įmonės uždarymą (remontui ir panašiai) pirkėjai informuojami skelbimu, kuris iškabinamas įmonėje ne vėliau<text:s/></text:span><text:span text:style-name="T487">kaip likus 5 dienoms iki jos uždarymo.</text:span></text:p>
      <text:p text:style-name="P488"><text:span text:style-name="T489">47</text:span><text:span text:style-name="T490">. Alkoholinių gėrimų ir tabako gaminių reklama draudžiama.</text:span></text:p>
      <text:p text:style-name="P491"/>
      <text:p text:style-name="P492"><text:span text:style-name="T493">KONTROLĖ</text:span></text:p>
      <text:p text:style-name="P494"/>
      <text:p text:style-name="P495"><text:span text:style-name="T496">48</text:span><text:span text:style-name="T497">. Įmonių darbo organizavimą ir prekių kokybę jose gali tikrinti pateikę asmens pažymėjimą valstybės, savivaldybių bei kitų kontrolė</text:span><text:span text:style-name="T498">s tarnybų darbuotojai įstatymų numatytais atvejais arba kai tokia veikla įteisinta Lietuvos Respublikos Vyriausybės patvirtintuose tos tarnybos nuostatuose.</text:span></text:p>
      <text:p text:style-name="P499"><text:span text:style-name="T500">49</text:span><text:span text:style-name="T501">. Kontrolės darbuotojus į pagalbines patalpas (sandėlius, šaldymo kameras, cechus ir panašiai</text:span><text:span text:style-name="T502">) privalo lydėti materialiai atsakingas asmuo.</text:span></text:p>
      <text:p text:style-name="P503"><text:span text:style-name="T504">50</text:span><text:span text:style-name="T505">. Įmonės savininkas (vadovas), kontrolės darbuotojų supažindintas su tikrinimo rezultatais, privalo nedelsdamas pašalinti nustatytus trūkumus ir apie tai informuoti tikrintojus.</text:span></text:p>
      <text:p text:style-name="P506"/>
      <text:p text:style-name="P507"><text:span text:style-name="T508">ATSAKOMYBĖ</text:span></text:p>
      <text:p text:style-name="P509"/>
      <text:p text:style-name="P510"><text:span text:style-name="T511">51</text:span><text:span text:style-name="T512">.<text:s/></text:span><text:span text:style-name="T513">Įmonės savininkas ar vadovas privalo supažindinti įmonės darbuotojus su šiomis taisyklėmis bei kitais mažmeninę prekybą reglamentuojančiais dokumentais.</text:span></text:p>
      <text:p text:style-name="P514"><text:span text:style-name="T515">52</text:span><text:span text:style-name="T516">. Įmonės darbuotojai, pažeidę šias taisykles, atsako pagal Lietuvos Respublikos įstatymus.</text:span></text:p>
      <text:p text:style-name="P517"><text:span text:style-name="T518">__</text:span><text:span text:style-name="T519">____________</text:span></text:p>
      <text:soft-page-break/>
      <text:p text:style-name="P520">PATVIRTINTA</text:p>
      <text:p text:style-name="P528">Lietuvos Respublikos Vyriausybės</text:p>
      <text:p text:style-name="P529">1995 m. lapkričio 27 d. nutarimu Nr. 1496</text:p>
      <text:p text:style-name="P530"/>
      <text:p text:style-name="P531"><text:span text:style-name="T532">LIETUVOS RESPUBLIKOS PREKYBOS ĮMONĖSE</text:span></text:p>
      <text:p text:style-name="P533"><text:span text:style-name="T534">PIRKTŲ PREKIŲ KEITIMO TAISYKLĖS</text:span></text:p>
      <text:p text:style-name="P535"/>
      <text:p text:style-name="P536"><text:span text:style-name="T537">1</text:span><text:span text:style-name="T538">. Šiose taisyklėse nustatytos prekių keitimo sąly</text:span><text:span text:style-name="T539">gos ir tvarka taikomos Lietuvos Respublikoje pagamintoms bei importinėms prekėms, išskyrus nukainotas dėl kokybės trūkumų, taip pat naudotas, priimtas pagal komiso sutartį prekes.</text:span></text:p>
      <text:p text:style-name="P540">Šių taisyklių privalo laikytis visi (išskyrus prekiaujančius prekyvietėse ir<text:s/>mažmeninės prekybos mugėse, rengiamose lauke ir prekyvietėse) juridiniai ir fiziniai asmenys, įstatymų nustatyta tvarka įregistravę savo veiklą (įregistravę įmonę ir (arba) įsigiję patentą prekiauti) ir realizuojantys prekes vartotojui (toliau vadinama –<text:s/>prekybos įmonės).</text:p>
      <text:p text:style-name="P541">Punkto pakeitimai:</text:p>
      <text:p text:style-name="P542"><text:span text:style-name="T543">Nr.<text:s/></text:span><text:a xlink:href="https://www.e-tar.lt/portal/legalAct.html?documentId=TAR.428B1B2D159F" office:target-frame-name="_top" xlink:show="replace"><text:span text:style-name="T544">787</text:span></text:a><text:span text:style-name="T545">, 1996-07-01, Žin., 1996, Nr. 64-1524 (1996-07-05), i. k. 0961100NUTA00000787</text:span></text:p>
      <text:p text:style-name="Normal"/>
      <text:p text:style-name="P546"><text:span text:style-name="T547">2</text:span><text:span text:style-name="T548">. Parduodamų prekių vartojamosios savybės turi</text:span><text:span text:style-name="T549"><text:s/>būti ne blogesnės, negu nustatyta jų kokybę reglamentuojančiuose dokumentuose – standartuose, techninėse sąlygose, sutartyse (toliau vadinama – normatyviniai dokumentai).</text:span></text:p>
      <text:p text:style-name="P550"><text:span text:style-name="T551">3</text:span><text:span text:style-name="T552">. Jeigu parduotoji prekė neatitinka jos kokybę reglamentuojančių dokumentų (yra</text:span><text:span text:style-name="T553"><text:s/>su defektais), pirkėjas turi teisę savo nuožiūra reikalauti:</text:span></text:p>
      <text:p text:style-name="P554"><text:span text:style-name="T555">3.1</text:span><text:span text:style-name="T556">. pakeisti ją į kitą to paties tipo, artikulo ar modelio prekę;</text:span></text:p>
      <text:p text:style-name="P557"><text:span text:style-name="T558">3.2</text:span><text:span text:style-name="T559">. pakeisti ją į kitą panašią prekę ir perskaičiuoti kainą. Atlyginant nuostolius, atsižvelgiama į infliacijos indeksą;</text:span></text:p>
      <text:p text:style-name="P560"><text:span text:style-name="T561">3.3</text:span><text:span text:style-name="T562">. sumažinti prekės kainą;</text:span></text:p>
      <text:p text:style-name="P563"><text:span text:style-name="T564">3.4</text:span><text:span text:style-name="T565">. neatlygintinai pašalinti defektus ar atlyginti jos defektų ištaisymo išlaidas;</text:span></text:p>
      <text:p text:style-name="P566"><text:span text:style-name="T567">3.5</text:span><text:span text:style-name="T568">. nutraukti pirkimo-pardavimo sutartį ir atlyginti nuostolius, atsižvelgiant į infliacijos indeksą (jeigu nebus įrodyta, kad de</text:span><text:span text:style-name="T569">fektai atsirado dėl pirkėjo kaltės).</text:span></text:p>
      <text:p text:style-name="P570"><text:span text:style-name="T571">4</text:span><text:span text:style-name="T572">. Lietuvos Respublikos pramonės įmonėse pagamintoms prekėms garantiją suteikia ir garantinio remonto sutartis su remonto įmonėmis sudaro gamintojas, o importinių prekių – prekybos įmonė.</text:span></text:p>
      <text:p text:style-name="P573"><text:span text:style-name="T574">5</text:span><text:span text:style-name="T575">. Prekės keičiamos į</text:span><text:span text:style-name="T576"><text:s/>naujas arba vykdomas vienas iš šių taisyklių 3 punkto reikalavimų tose prekybos įmonėse, kuriose jos buvo pirktos. Reikia pateikti kasos kvitą arba šiuo nutarimu patvirtintų Mažmeninės prekybos taisyklių 42 punkte nustatyta tvarka išduodamą prekės pirkimą</text:span><text:span text:style-name="T577"><text:s/>iš šios prekybos įmonės patvirtinantį dokumentą, prekės etiketę (jeigu prekė parduodama su tokia etikete), gaminio pasą (garantinį taloną), jeigu prekei nustatytas garantijos laikas; kilus nesutarimams dėl defekto kilmės, pateikiamas ir dokumentas, patvir</text:span><text:span text:style-name="T578">tinantis, kad prekė tikrai blogos kokybės.</text:span></text:p>
      <text:p text:style-name="P579"><text:span text:style-name="T580">Jeigu pirkėjas kasos kvito arba nustatytąja tvarka išduodamo prekės pirkimą iš šios prekybos įmonės patvirtinančio dokumento nepateikia, prekė keičiama arba vykdomi kiti šių taisyklių 3 punkte nurodyti reikalavima</text:span><text:span text:style-name="T581">i tik prekybos įmonės administracijai (įmonininko statuso neturinčiam asmeniui) sutikus.</text:span></text:p>
      <text:p text:style-name="P582"><text:span text:style-name="T583">6</text:span><text:span text:style-name="T584">. Pirkėjui pareiškus pretenzijas dėl prekės kokybės, prekybos įmonė privalo vykdyti vieną iš šių taisyklių 3 punkte nurodytų reikalavimų. Kilus nesutarimams tarp<text:s/></text:span><text:span text:style-name="T585">pirkėjo ir prekybos įmonės dėl defekto kilmės, prekybos įmonė privalo per 3 dienas pateikti prekę šių taisyklių 7 punkte nurodytų organizacijų (įmonių) atstovams, o ekspertizės rezultatus nedelsiant, kai tik bus raštu pateiktos išvados, pranešti pirkėjui.</text:span></text:p>
      <text:p text:style-name="P586"><text:span text:style-name="T587">Ekspertizės išlaidas apmoka kaltoji šalis.</text:span></text:p>
      <text:p text:style-name="P588"><text:span text:style-name="T589">7</text:span><text:span text:style-name="T590">. Kilus nesutarimams dėl defekto kilmės, bloga prekės kokybė patvirtinama dokumentais, kuriuos išduoda:</text:span></text:p>
      <text:p text:style-name="P591"><text:span text:style-name="T592">7.1</text:span><text:span text:style-name="T593">. prekėms, kurioms nustatytas garantijos laikas (išskyrus automobilius), – garantinio remonto įmonė</text:span><text:span text:style-name="T594">, su kuria pramonės ar prekybos įmonė sudarė garantinio remonto sutartį, arba<text:s/></text:span><text:soft-page-break/><text:span text:style-name="T595">Valstybinės ne maisto produktų inspekcijos prie Ūkio ministerijos (toliau vadinama - Valstybinė ne maisto produktų inspekcija atstovas, arba Lietuvos prekių ekspertizės įmonių as</text:span><text:span text:style-name="T596">ociacijos ekspertas;</text:span></text:p>
      <text:p text:style-name="P597">Punkto pakeitimai:</text:p>
      <text:p text:style-name="P598"><text:span text:style-name="T599">Nr.<text:s/></text:span><text:a xlink:href="https://www.e-tar.lt/portal/legalAct.html?documentId=TAR.A10E601A8E3F" office:target-frame-name="_top" xlink:show="replace"><text:span text:style-name="T600">855</text:span></text:a><text:span text:style-name="T601">, 2000-07-17, Žin., 2000, Nr. 60-1783 (2000-07-21), i. k. 1001100NUTA00000855</text:span></text:p>
      <text:p text:style-name="Normal"/>
      <text:p text:style-name="P602"><text:span text:style-name="T603">7.2</text:span><text:span text:style-name="T604">. prekėms, kurioms nenustatytas<text:s/></text:span><text:span text:style-name="T605">garantijos laikas, – Lietuvos prekių ekspertizės įmonių asociacijos ekspertai arba Valstybinės ne maisto produktų inspekcijos atstovai;</text:span></text:p>
      <text:p text:style-name="P606">Punkto pakeitimai:</text:p>
      <text:p text:style-name="P607"><text:span text:style-name="T608">Nr.<text:s/></text:span><text:a xlink:href="https://www.e-tar.lt/portal/legalAct.html?documentId=TAR.A10E601A8E3F" office:target-frame-name="_top" xlink:show="replace"><text:span text:style-name="T609">855</text:span></text:a><text:span text:style-name="T610">, 2000-07-17</text:span><text:span text:style-name="T611">, Žin., 2000, Nr. 60-1783 (2000-07-21), i. k. 1001100NUTA00000855</text:span></text:p>
      <text:p text:style-name="Normal"/>
      <text:p text:style-name="P612"><text:span text:style-name="T613">7.3</text:span><text:span text:style-name="T614">. automobiliams – ekspertų komisija, sudaryta iš prekybos įmonės, prekę pagaminusios įmonės arba garantinio remonto įmonės, nepriklausomos kompetentingos organizacijos ir Lietuvos pr</text:span><text:span text:style-name="T615">ekių ekspertizės įmonių asociacijos atstovų, dalyvaujant pirkėjui.</text:span></text:p>
      <text:p text:style-name="P616"><text:span text:style-name="T617">8</text:span><text:span text:style-name="T618">. Jeigu tuo metu, kai grąžinama blogos kokybės prekė, prekybos įmonėje nėra keitimui (pirkėjo pageidavimu) reikalingos prekės, prekybos įmonė įsipareigoja (išduoda kvitą) gavusi toki</text:span><text:span text:style-name="T619">ą pat ar panašią prekę tuojau pat apie tai pranešti pirkėjui. Jeigu pirkėjas atsisako imti kitą (tokią pat ar panašią) prekę, jam grąžinami pinigai ir atlyginami nuostoliai, atsižvelgiant į infliacijos indeksą.</text:span></text:p>
      <text:p text:style-name="P620"><text:span text:style-name="T621">9</text:span><text:span text:style-name="T622">. Jeigu prekė buvo parduota kreditan, pi</text:span><text:span text:style-name="T623">rkėjui grąžinama suma, kurią jis įmokėjo iki prekės grąžinimo dienos, atlyginami nuostoliai, atsižvelgiant į infliacijos indeksą, bei išlaidos, susijusios su kredito gavimu.</text:span></text:p>
      <text:p text:style-name="P624"><text:span text:style-name="T625">10</text:span><text:span text:style-name="T626">. Daugiau kaip 10 kg svorio blogos kokybės prekes į prekybos įmonę, garantin</text:span><text:span text:style-name="T627">io remonto ar gamybos įmonę (ekspertizei, keisti, taisyti) ir iš jų veža prekybos įmonė, laikydamasi miesto, o kaime – rajono, kuriame gyvena pirkėjas, teritorijos ribų.</text:span></text:p>
      <text:p text:style-name="P628"><text:span text:style-name="T629">Šias prekes pagal susitarimą gali nuvežti ir pirkėjas, o transporto išlaidos jam<text:s/></text:span><text:span text:style-name="T630">apmokamos pagal sutartinius tarifus.</text:span></text:p>
      <text:p text:style-name="P631"><text:span text:style-name="T632">11</text:span><text:span text:style-name="T633">. Prekybos įmonė turi teikti vartotojui išsamią ir objektyvią informaciją apie parduodamų prekių kokybę, vartojimo būdą, garantijos laiką bei keitimo tvarką.</text:span></text:p>
      <text:p text:style-name="P634"/>
      <text:p text:style-name="P635"><text:span text:style-name="T636">NE MAISTO PREKIŲ, KURIOMS NUSTATYTAS</text:span></text:p>
      <text:p text:style-name="P637"><text:span text:style-name="T638">GARANTIJOS LAIK</text:span><text:span text:style-name="T639">AS, KEITIMO YPATUMAI</text:span></text:p>
      <text:p text:style-name="P640"/>
      <text:p text:style-name="P641"><text:span text:style-name="T642">12</text:span><text:span text:style-name="T643">. Įsigytos prekybos įmonėse prekės, kurioms nustatytas garantijos laikas, keičiamos, grąžinamos arba vykdomi kiti šių taisyklių 3 punkte nurodyti reikalavimai tik nesibaigus garantijos laikui.</text:span></text:p>
      <text:p text:style-name="P644"><text:span text:style-name="T645">13</text:span><text:span text:style-name="T646">. Garantijos laiko pradžia yr</text:span><text:span text:style-name="T647">a prekės pardavimo diena. Pakeitus prekę, jos garantijos laikas skaičiuojamas nuo pirmosios (keičiamos) prekės pardavimo dienos. Pirmosios prekės pirkimo data įrašoma į pakeistosios prekės pasą.</text:span></text:p>
      <text:p text:style-name="P648"><text:span text:style-name="T649">Prekės taisymo trukmė į garantijos laiką neįskaitoma.</text:span></text:p>
      <text:p text:style-name="P650"><text:span text:style-name="T651">14</text:span><text:span text:style-name="T652">.</text:span><text:span text:style-name="T653"><text:s/>Garantijos laikas komplektuojamųjų gaminių sudedamosioms dalims nustatomas toks pat, kaip ir visam gaminiui, jeigu kitaip nenumatyta normatyviniuose dokumentuose ar sutartyse.</text:span></text:p>
      <text:p text:style-name="P654"><text:span text:style-name="T655">15</text:span><text:span text:style-name="T656">. Kai randama defektų tokiuose gaminiuose, kurie įeina į komplektų bei ga</text:span><text:span text:style-name="T657">rnitūrų sudėtį kaip savarankiški elementai ir kuriems nustatytas garantijos laikas bei mažmeninė kaina, pirkėjas turi teisę reikalauti, kad prekybos įmonė taikytų vieną iš šių taisyklių 3 punkte nurodytų reikalavimų arba visam komplektui, arba blogos kokyb</text:span><text:span text:style-name="T658">ės elementui.</text:span></text:p>
      <text:p text:style-name="P659"><text:span text:style-name="T660">16</text:span><text:span text:style-name="T661">. Sugedus auksiniam laikrodžiui, keičiamas tik jo mechanizmas. Išduodamas naujas pakeisto mechanizmo pasas.</text:span></text:p>
      <text:p text:style-name="P662"><text:span text:style-name="T663">17</text:span><text:span text:style-name="T664">. Jeigu defektų atsirado dėl to, kad pirkėjas pažeidė gaminio naudojimo arba laikymo taisykles, toks gaminys nekeičiamas i</text:span><text:span text:style-name="T665">r neatlygintinai netaisomas. Pirkėjui ir garantinio remonto įmonei nesutariant dėl pirktos prekės (išskyrus lengvuosius automobilius) defektų atsiradimo priežasčių, prekybos įmonė kviečia Lietuvos prekių ekspertizės įmonių asociacijos ekspertą ar Valstybin</text:span><text:span text:style-name="T666">ės ne maisto produktų inspekcijos atstovą; ekspertizės išlaidas apmoka kaltoji šalis.</text:span></text:p>
      <text:p text:style-name="P667">Punkto pakeitimai:</text:p>
      <text:p text:style-name="P668"><text:span text:style-name="T669">Nr.<text:s/></text:span><text:a xlink:href="https://www.e-tar.lt/portal/legalAct.html?documentId=TAR.A10E601A8E3F" office:target-frame-name="_top" xlink:show="replace"><text:span text:style-name="T670">855</text:span></text:a><text:span text:style-name="T671">, 2000-07-17, Žin., 2000, Nr. 60-1783 (2000-07-21), i. k. 1001</text:span><text:span text:style-name="T672">100NUTA00000855</text:span></text:p>
      <text:p text:style-name="Normal"/>
      <text:p text:style-name="P673"><text:span text:style-name="T674">NE MAISTO PREKIŲ, KURIOMS NENUSTATYTAS</text:span></text:p>
      <text:p text:style-name="P675"><text:span text:style-name="T676">GARANTIJOS LAIKAS, KEITIMO YPATUMAI</text:span></text:p>
      <text:p text:style-name="P677"/>
      <text:p text:style-name="P678"><text:span text:style-name="T679">18</text:span><text:span text:style-name="T680">. Pirkėjas, radęs nupirktos prekės defektą, gali pareikalauti iš prekybos įmonės įvykdyti vieną iš šių taisyklių 3 punkte nurodytų reikalavimų per 14 die</text:span><text:span text:style-name="T681">nų (neskaitant pirkimo dienos), o radęs paslėptų defektų – per 6 mėnesius.</text:span></text:p>
      <text:p text:style-name="P682"><text:span text:style-name="T683">19</text:span><text:span text:style-name="T684">. Pretenzijų dėl sezoninių prekių, pirktų ne sezono metu (išskyrus avalynę), pateikimo laikas skaičiuojamas nuo tos dienos, kai prasideda atitinkamas sezonas:</text:span></text:p>
      <text:p text:style-name="P685">pavasario ir vasaros – nuo balandžio 1 dienos;</text:p>
      <text:p text:style-name="P686">rudens ir žiemos – nuo spalio 1 dienos.</text:p>
      <text:p text:style-name="P687">Sezoninės avalynės, pirktos ne sezono metu, garantijos laikas prasideda:</text:p>
      <text:p text:style-name="P688">žieminės avalynės – nuo lapkričio 15 dienos;</text:p>
      <text:p text:style-name="P689">pavasarinės avalynės – nuo kovo 1 dienos;</text:p>
      <text:p text:style-name="P690">vasarinės avalynės – nuo<text:s/>gegužės 1 dienos;</text:p>
      <text:p text:style-name="P691"><text:span text:style-name="T692">rudeninės avalynės – nuo rugsėjo 15 dienos.</text:span></text:p>
      <text:p text:style-name="P693"><text:span text:style-name="T694">20</text:span><text:span text:style-name="T695">. Geros kokybės ne maisto prekės gali būti keičiamos tik įmonės administracijai sutikus.</text:span></text:p>
      <text:p text:style-name="P696"/>
      <text:p text:style-name="P697"><text:span text:style-name="T698">MAISTO PREKIŲ KEITIMO YPATUMAI</text:span></text:p>
      <text:p text:style-name="P699"/>
      <text:p text:style-name="P700"><text:span text:style-name="T701">21</text:span><text:span text:style-name="T702">. Blogos kokybės maisto prekės, kol nesibaigusi jų<text:s/></text:span><text:span text:style-name="T703">laikymo (realizavimo) trukmė, gali būti grąžinamos ir reikalaujama jas pakeiti tokiomis pat, bet geros kokybės prekėmis arba nutraukti pirkimo-pardavimo sutartį, atlyginant nuostolius priklausomai nuo infliacijos indekso.</text:span></text:p>
      <text:p text:style-name="P704"><text:span text:style-name="T705">22</text:span><text:span text:style-name="T706">. Geros kokybės maisto prekė</text:span><text:span text:style-name="T707">s nekeičiamos ir atgal nepriimamos.</text:span></text:p>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428B1B2D159F" office:target-frame-name="_top" xlink:show="replace"><text:span text:style-name="T721">787</text:span></text:a><text:span text:style-name="T722">, 1996-07-01, Žin., 1996, Nr. 64-1524 (1996-07-05</text:span><text:span text:style-name="T723">), i. k. 0961100NUTA00000787</text:span></text:p>
      <text:p text:style-name="P724"><text:span text:style-name="T725">Dėl Lietuvos Respublikos Vyriausybės 1995 m. lapkričio 27 d. nutarimo Nr. 1496 „Dėl Mažmeninės prekybos taisyklių ir Lietuvos Respublikos prekybos įmonėse pirktų prekių keitimo taisyklių patvirtinimo" dalinio pakeitimo</text:span></text:p>
      <text:p text:style-name="P726"/>
      <text:p text:style-name="P727"><text:span text:style-name="T728">2.</text:span></text:p>
      <text:p text:style-name="P729"><text:span text:style-name="T730">Liet</text:span><text:span text:style-name="T731">uvos Respublikos Vyriausybė, Nutarimas</text:span></text:p>
      <text:p text:style-name="P732"><text:span text:style-name="T733">Nr.<text:s/></text:span><text:a xlink:href="https://www.e-tar.lt/portal/legalAct.html?documentId=TAR.A3F35294F79B" office:target-frame-name="_top" xlink:show="replace"><text:span text:style-name="T734">102</text:span></text:a><text:span text:style-name="T735">, 1997-02-07, Žin., 1997, Nr. 13-274 (1997-02-12), i. k. 0971100NUTA00000102</text:span></text:p>
      <text:p text:style-name="P736"><text:span text:style-name="T737">Dėl Lietuvos Respublikos Vyriausybės 1995 m. lapkri</text:span><text:span text:style-name="T738">čio 27 d. nutarimo Nr. 1496 „Dėl Mažmeninės prekybos taisyklių ir Lietuvos Respublikos prekybos įmonėse pirktų prekių keitimo taisyklių patvirtinimo" dalinio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F16C735C4BD4" office:target-frame-name="_top" xlink:show="replace"><text:span text:style-name="T746">168</text:span></text:a><text:span text:style-name="T747">, 1998-02-09, Žin., 1998, Nr. 16-390 (1998-02-13), i. k. 0981100NUTA00000168</text:span></text:p>
      <text:p text:style-name="P748"><text:span text:style-name="T749">Dėl Lietuvos Respublikos Vyriausybės 1995 m. lapkričio 27 d. nutarimo Nr. 1496 „Dėl Mažmeninės prekybos taisyklių ir Lietuvos Respu</text:span><text:span text:style-name="T750">blikos prekybos įmonėse pirktų prekių keitimo taisyklių patvirtinimo" dalini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TAR.2A5D8A44FC5D" office:target-frame-name="_top" xlink:show="replace"><text:span text:style-name="T758">1270</text:span></text:a><text:span text:style-name="T759">, 1998-10-23, Žin., 1998, Nr.<text:s/></text:span><text:span text:style-name="T760">94-2613 (1998-10-28), i. k. 0981100NUTA00001270</text:span></text:p>
      <text:p text:style-name="P761"><text:span text:style-name="T762">Dėl Lietuvos Respublikos Vyriausybės 1995 m. lapkričio 27 d. nutarimo Nr. 1496 „Dėl Mažmeninės prekybos taisyklių ir Lietuvos Respublikos prekybos įmonėse pirktų prekių keitimo taisyklių patvirtinimo" dalinio</text:span><text:span text:style-name="T763"><text:s/>pakeitimo</text:span></text:p>
      <text:p text:style-name="P764"/>
      <text:p text:style-name="P765"><text:span text:style-name="T766">5.</text:span></text:p>
      <text:p text:style-name="P767"><text:span text:style-name="T768">Lietuvos Respublikos Vyriausybė, Nutarimas</text:span></text:p>
      <text:p text:style-name="P769"><text:span text:style-name="T770">Nr.<text:s/></text:span><text:a xlink:href="https://www.e-tar.lt/portal/legalAct.html?documentId=TAR.4A8A1D9AC70B" office:target-frame-name="_top" xlink:show="replace"><text:span text:style-name="T771">273</text:span></text:a><text:span text:style-name="T772">, 1999-03-10, Žin., 1999, Nr. 25-711 (1999-03-17), i. k. 0991100NUTA00000273</text:span></text:p>
      <text:soft-page-break/>
      <text:p text:style-name="P773"><text:span text:style-name="T774">Dėl Lietuvos Respublikos Vyriaus</text:span><text:span text:style-name="T775">ybės 1998 m. spalio 23 d. nutarimo Nr. 1270 „Dėl Lietuvos Respublikos Vyriausybės 1995 m. lapkričio 27 d. nutarimo Nr. 1496 "Dėl Mažmeninės prekybos taisyklių ir Lietuvos Respublikos prekybos įmonėse pirktų prekių keitimo taisyklių patvirtinimo" dalinio pa</text:span><text:span text:style-name="T776">keitimo" dalinio pakeitimo</text:span></text:p>
      <text:p text:style-name="P777"/>
      <text:p text:style-name="P778"><text:span text:style-name="T779">6.</text:span></text:p>
      <text:p text:style-name="P780"><text:span text:style-name="T781">Lietuvos Respublikos Vyriausybė, Nutarimas</text:span></text:p>
      <text:p text:style-name="P782"><text:span text:style-name="T783">Nr.<text:s/></text:span><text:a xlink:href="https://www.e-tar.lt/portal/legalAct.html?documentId=TAR.A10E601A8E3F" office:target-frame-name="_top" xlink:show="replace"><text:span text:style-name="T784">855</text:span></text:a><text:span text:style-name="T785">, 2000-07-17, Žin., 2000, Nr. 60-1783 (2000-07-21), i. k. 1001100NUTA00000855</text:span></text:p>
      <text:p text:style-name="P786"><text:span text:style-name="T787">Dėl Lietuvos Re</text:span><text:span text:style-name="T788">spublikos Vyriausybės 1995 m. lapkričio 27 d. nutarimo Nr. 1496 „Dėl Mažmeninės prekybos taisyklių ir Lietuvos Respublikos prekybos įmonėse pirktų prekių keitimo taisyklių patvirtinimo" dalini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22"><draw:frame draw:style-name="F523" text:anchor-type="paragraph" svg:y="0.0006in" draw:z-index="0"><draw:text-box fo:min-height="0in" fo:min-width="0in"><text:p text:style-name="P521"><text:span text:style-name="T524"><text:page-number text:fixed="false">4</text:page-number></text:span></text:p></draw:text-box></draw:frame></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9T09:37:00Z</meta:creation-date>
    <dc:date>2020-04-29T09:37:00Z</dc:date>
    <meta:template xlink:href="Normal.dotm" xlink:type="simple"/>
    <meta:editing-cycles>2</meta:editing-cycles>
    <meta:editing-duration>PT0S</meta:editing-duration>
    <meta:document-statistic meta:page-count="11" meta:paragraph-count="317" meta:word-count="4421" meta:character-count="34879" meta:row-count="1025" meta:non-whitespace-character-count="30775"/>
  </office:meta>
</office:document-meta>
</file>