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master-page-name="MPF2" style:family="paragraph">
      <style:paragraph-properties fo:break-before="page" fo:text-indent="3.543in" style:page-number="1"/>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1996-10-01 iki 1997-02-12</text:span></text:p>
      <text:p text:style-name="P10"/>
      <text:p text:style-name="P11"><text:span text:style-name="T12">Nutarimas paskelbtas: Žin. 1995, Nr.<text:s/></text:span><text:a xlink:href="https://www.e-tar.lt/portal/legalAct.html?documentId=TAR.95A33BFEA0F8" office:target-frame-name="_top" xlink:show="replace"><text:span text:style-name="T13">98-2194</text:span></text:a><text:span text:style-name="T14">, i. k. 0951100NUTA00001496</text:span></text:p>
      <text:p text:style-name="P15"/>
      <text:p text:style-name="P16"/>
      <text:p text:style-name="P17"><text:span text:style-name="T18"/><text:span text:style-name="T19">LIETUVOS RESPUBLIKOS VYRIAUSYBĖ</text:span></text:p>
      <text:p text:style-name="P20"/>
      <text:p text:style-name="P21">N U T A R I M A S</text:p>
      <text:p text:style-name="P22">DĖL MAŽMENINĖS PREKYBOS TAISYKLIŲ IR LIETUVOS RESPUBLIKOS PREKYBOS ĮMONĖSE PIRKTŲ PREKIŲ KEITIMO TAISYKLIŲ PATVIRTINIMO</text:p>
      <text:p text:style-name="P23"/>
      <text:p text:style-name="P24">1995 m. lapkričio 27 d. Nr. 1496</text:p>
      <text:p text:style-name="P25">Vilnius</text:p>
      <text:p text:style-name="P26"/>
      <text:p text:style-name="P27"/>
      <text:p text:style-name="P28"><text:span text:style-name="T29">Lietuv</text:span><text:span text:style-name="T30">os Respublikos Vyriausybė<text:s/></text:span><text:span text:style-name="T31">nutari</text:span><text:span text:style-name="T32">a:</text:span></text:p>
      <text:p text:style-name="P33"><text:span text:style-name="T34">1</text:span><text:span text:style-name="T35">. Patvirtinti pridedamas:</text:span></text:p>
      <text:p text:style-name="P36"><text:span text:style-name="T37">1.1</text:span><text:span text:style-name="T38">. Mažmeninės prekybos taisykles;</text:span></text:p>
      <text:p text:style-name="P39"><text:span text:style-name="T40">1.2</text:span><text:span text:style-name="T41">. Lietuvos Respublikos prekybos įmonėse pirktų prekių keitimo taisykles.</text:span></text:p>
      <text:p text:style-name="P42"><text:span text:style-name="T43">2</text:span><text:span text:style-name="T44">. Pripažinti netekusiais galios nuo 1995 m. gruodžio 1 d.:</text:span></text:p>
      <text:p text:style-name="P45"><text:span text:style-name="T46">2.1</text:span><text:span text:style-name="T47">. Lietuvos Respublikos Vyriausybės 1994 m. lapkričio 5 d. nutarimą Nr. 1068 „Dėl Mažmeninės prekybos laikinųjų taisyklių ir Lietuvos Respublikos prekybos įmonėse pirktų prekių keitimo laikinųjų taisyklių patvirtinimo“ (Žin., 1994, Nr.<text:s/></text:span><text:a xlink:href="https://www.e-tar.lt/portal/lt/legalAct/TAR.15849FFADF6D" office:target-frame-name="_blank" xlink:show="new"><text:span text:style-name="T48">86-1638</text:span></text:a><text:span text:style-name="T49">);</text:span></text:p>
      <text:p text:style-name="P50"><text:span text:style-name="T51">2.2</text:span><text:span text:style-name="T52">. Lietuvos Respublikos Vyriausybės 1995 m. sausio 19 d. nutarimą Nr. 82 „Dėl Lietuvos Respublikos Vyriausybės 1994 m. lapkričio 5 d. nutarimo Nr. 1068 „Dėl Mažmeninės prekybos</text:span><text:span text:style-name="T53"><text:s/>laikinųjų taisyklių ir Lietuvos Respublikos prekybos įmonėse pirktų prekių keitimo laikinųjų taisyklių patvirtinimo“ dalinio pakeitimo“ (Žin., 1995, Nr.<text:s/></text:span><text:a xlink:href="https://www.e-tar.lt/portal/lt/legalAct/TAR.B3DA9EE3E556" office:target-frame-name="_blank" xlink:show="new"><text:span text:style-name="T54">8-172</text:span></text:a><text:span text:style-name="T55">).</text:span></text:p>
      <text:p text:style-name="P56"><text:span text:style-name="T57">3</text:span><text:span text:style-name="T58">.<text:s/></text:span><text:span text:style-name="T59">Šis nutarimas taikomas nuo 1995 m. gruodžio 1 dienos.</text:span></text:p>
      <text:p text:style-name="P60"/>
      <text:p text:style-name="P61"/>
      <text:p text:style-name="P62"/>
      <text:p text:style-name="P63">MINISTRAS PIRMININKAS<text:tab/>ADOLFAS ŠLEŽEVIČIUS</text:p>
      <text:p text:style-name="P64"/>
      <text:p text:style-name="P65"/>
      <text:p text:style-name="P66"/>
      <text:p text:style-name="P67"><text:span text:style-name="T68">PRAMONĖS IR PREKYBOS MINISTRAS</text:span><text:span text:style-name="T69"><text:tab/>KAZIMIERAS JUOZAS KLIMAŠAUSKAS</text:span></text:p>
      <text:soft-page-break/>
      <text:p text:style-name="P70">PATVIRTINTA</text:p>
      <text:p text:style-name="P78">Lietuvos Respublikos Vyriausybės</text:p>
      <text:p text:style-name="P79">1995 m. lapkričio 27 d. nutarimu Nr. 1496</text:p>
      <text:p text:style-name="P80"/>
      <text:p text:style-name="P81"><text:span text:style-name="T82">MAŽMENINĖS PREKYBOS TAISYKLĖS</text:span></text:p>
      <text:p text:style-name="P83"/>
      <text:p text:style-name="P84"><text:span text:style-name="T85">BENDROJI DALIS</text:span></text:p>
      <text:p text:style-name="P86"/>
      <text:p text:style-name="P87"><text:span text:style-name="T88">1</text:span><text:span text:style-name="T89">. Šios taisyklės nustato bendruosius mažmeninės prekybos (išskyrus prekybą prekyvietėse<text:s/></text:span><text:span text:style-name="T90">ir mažmeninės prekybos mugėse, rengiamose lauke arba prekyvietėse) organizavimo reikalavimus.</text:span></text:p>
      <text:p text:style-name="P91">Prekyvietė – specialiai įrengta vieta, kurioje reguliariai arba tam tikromis savaitės dienomis už nustatytą mokestį prekiauja prekių gamintojai ar kiti asmenys. Įmonės, naudojančios prekyvietes miestų (rajonų) valdybų nustatyta tvarka, ima rinkliavą ir iš jos moka Lietuvos Respublikos prekyviečių mokesčių įstatyme nustatyto dydžio prekyviečių mokestį. Prekyvietėse turi būti paskirtas plotas ar prekybos vietos prekiauti tik žemės ūkio produkcija ir maisto prekėmis.</text:p>
      <text:p text:style-name="P92">Mažmeninės prekybos mugė – laikino pobūdžio mažmeninės prekybos renginys lauke, prekyvietėse arba specialiai tam skirtose patalpose. Rengti mažmeninės prekybos muges gali visi ūkio subjektai, įstatymų nustatyta tvarka įregistravę mugių organizavimą kaip ūkinės-komercinės veiklos rūšį.</text:p>
      <text:p text:style-name="P93">Lietuvos Respublikoje gali būti rengiamos tik tikslinės paskirties mažmeninės prekybos mugės, skirtos šalyje gaminamiems naujiems gaminiams reklamuoti, užsienio šalių gamintojams ar prekybos firmoms pristatyti arba įvairių švenčių, kultūros ir sporto bei kitų masinių renginių progomis.</text:p>
      <text:p text:style-name="P94">Mažmeninės prekybos mugės gali būti rengiamos ne ilgesniam kaip 10 kalendorinių dienų laikotarpiui.</text:p>
      <text:p text:style-name="P95">Konkrečią prekybos prekyvietėse ir mažmeninės prekybos mugėse, rengiamose lauke ir prekyvietėse, organizavimo tvarką nustato miestų (rajonų) tarybos, vadovaudamosi visuomenės sveikatos centro ir valstybinės veterinarijos tarnybos bendraisiais reikalavimais;</text:p>
      <text:p text:style-name="P96">Punkto pakeitimai:</text:p>
      <text:p text:style-name="P97"><text:span text:style-name="T98">Nr.<text:s/></text:span><text:a xlink:href="https://www.e-tar.lt/portal/legalAct.html?documentId=TAR.428B1B2D159F" office:target-frame-name="_top" xlink:show="replace"><text:span text:style-name="T99">787</text:span></text:a><text:span text:style-name="T100">, 1996-07-01, Žin., 1996, Nr. 64-1524 (1996-07-05), i. k. 0961100NUTA00000787</text:span></text:p>
      <text:p text:style-name="Normal"/>
      <text:p text:style-name="P101"><text:span text:style-name="T102">2</text:span><text:span text:style-name="T103">. Šių taisyklių privalo laikytis visos Lietuvos Respublikoje įregistruotos įmonės bei asmenys, įstatymų nu</text:span><text:span text:style-name="T104">statyta tvarka įregistravę savo veiklą (įregistravę įmonę ir (arba) įsigiję patentą prekiauti) ir besiverčiantys mažmenine prekyba, išskyrus prekiaujančius prekyvietėse ir mugėse, rengiamose lauke ir prekyvietėse (toliau vadinama – įmonės). Mažmeninė preky</text:span><text:span text:style-name="T105">ba yra tokia prekybinė veikla, kai prekės parduodamos vartotojui jo asmeniniams bei namų ūkio poreikiams tenkinti.</text:span></text:p>
      <text:p text:style-name="P106">Punkto pakeitimai:</text:p>
      <text:p text:style-name="P107"><text:span text:style-name="T108">Nr.<text:s/></text:span><text:a xlink:href="https://www.e-tar.lt/portal/legalAct.html?documentId=TAR.428B1B2D159F" office:target-frame-name="_top" xlink:show="replace"><text:span text:style-name="T109">787</text:span></text:a><text:span text:style-name="T110">, 1996-07-01, Žin., 1996, Nr. 64-</text:span><text:span text:style-name="T111">1524 (1996-07-05), i. k. 0961100NUTA00000787</text:span></text:p>
      <text:p text:style-name="Normal"/>
      <text:p text:style-name="P112"><text:span text:style-name="T113">3</text:span><text:span text:style-name="T114">. Įmonės gali pradėti mažmeninės prekybos veiklą tik pateikusios miesto (rajono) valdybai kiekvieno mažmeninės prekybos vieneto projektinio pajėgumo pažymėjimą, parduodamų prekių grupių asortimentą ir visu</text:span><text:span text:style-name="T115">omenės sveikatos centro leidimą prekiauti. Dirbančios įmonės šiuos dokumentus pateikia miesto (rajono) valdybai kasmet iki kovo 1 dienos.</text:span></text:p>
      <text:p text:style-name="P116"><text:span text:style-name="T117">Įmonės, prekiaujančios maisto produktais, keisdamos arba papildydamos parduodamų prekių grupių asortimentą, turi gauti</text:span><text:span text:style-name="T118"><text:s/>visuomenės sveikatos centro leidimą.</text:span></text:p>
      <text:p text:style-name="P119"><text:span text:style-name="T120">4</text:span><text:span text:style-name="T121">. Įmonės pavadinimas nurodomas iškaboje. Matomoje vietoje, prie įėjimo į įmonę, nurodomas jos darbo laikas. Visi užrašai turi būti valstybine kalba.</text:span></text:p>
      <text:p text:style-name="P122"><text:span text:style-name="T123">5</text:span><text:span text:style-name="T124">. Įmonė, nustatydama darbo laiką, turi atsižvelgti į Lietuv</text:span><text:span text:style-name="T125">os Respublikos Vyriausybės ar miestų (rajonų) valdybų nustatytas įmonėms draudžiamas dirbti dienas ir valandas (jeigu tokios nustatytos).</text:span></text:p>
      <text:soft-page-break/>
      <text:p text:style-name="P126"><text:span text:style-name="T127">Daugiabučių namų gyvenamosiose patalpose prekybos įmonės įrengiamos vadovaujantis Lietuvos Respublikos daugiabučių nam</text:span><text:span text:style-name="T128">ų savininkų bendrijų įstatymu bei Lietuvos Respublikos gyventojų apsirūpinimo gyvenamosiomis patalpomis įstatymu.</text:span></text:p>
      <text:p text:style-name="P129"><text:span text:style-name="T130">6</text:span><text:span text:style-name="T131">. Įmonės patalpos, jų įranga turi atitikti higienos, saugos darbe, priešgaisrinės apsaugos ir kitus to tipo įmonei keliamus reikalavimus.</text:span></text:p>
      <text:p text:style-name="P132"><text:span text:style-name="T133">7</text:span><text:span text:style-name="T134">. Prekės sandėliuojamos ir išdėstomos prekybos salėje griežtai pagal higienos normas ir taisykles.</text:span></text:p>
      <text:p text:style-name="P135">Jeigu greitai gendantys maisto produktai patiekti nefasuoti ar fasuotų produktų ženklinime pateikta ne visa informacija, kuri nurodyta ant gamintojo taros, ženklintos pagal normatyvinių dokumentų reikalavimus, tokie maisto produktai priimami ir sandėliuojami su gamintojo tara.</text:p>
      <text:p text:style-name="P136"/>
      <text:p text:style-name="P137"><text:span text:style-name="T138">PREKIŲ PARDAVIMO YPATUMAI</text:span></text:p>
      <text:p text:style-name="P139"/>
      <text:p text:style-name="P140"><text:span text:style-name="T141">8</text:span><text:span text:style-name="T142">. Visos prekės parduodamos pirkėjams vienodai, be jokių papildomų salygų.</text:span></text:p>
      <text:p text:style-name="P143"><text:span text:style-name="T144">Kai kurių kategorijų</text:span><text:span text:style-name="T145"><text:s/>pirkėjams įmonė gali taikyti įstatymų nustatytas lengvatas.</text:span></text:p>
      <text:p text:style-name="P146"><text:span text:style-name="T147">9</text:span><text:span text:style-name="T148">. Vaikai aptarnaujami tik tuo atveju, jeigu jie savarankiškai sugeba išsirinkti prekes ir už jas atsiskaityti.</text:span></text:p>
      <text:p text:style-name="P149"><text:span text:style-name="T150">10</text:span><text:span text:style-name="T151">. Tabako gaminiai parduodami asmenims nuo 18 metų.</text:span></text:p>
      <text:p text:style-name="P152"><text:span text:style-name="T153">11</text:span><text:span text:style-name="T154">. Alkoholiniai g</text:span><text:span text:style-name="T155">ėrimai, iš jų ir alus, parduodami vadovaujantis Lietuvos Respublikos Vyriausybės patvirtintomis prekybos alkoholiniais gėrimais taisyklėmis.</text:span></text:p>
      <text:p text:style-name="P156"><text:span text:style-name="T157">12</text:span><text:span text:style-name="T158">. Įmonės privalo laikytis specialiųjų prekybos kai kuriomis prekėmis taisyklių, jeigu tokios yra priimtos.</text:span></text:p>
      <text:p text:style-name="P159"><text:span text:style-name="T160">13</text:span><text:span text:style-name="T161">. Parduodamų prekių kokybę reglamentuoja normatyviniai dokumentai ir sutartys. Lietuvos Respublikoje pagamintos prekės turi atitikti nustatytąja tvarka įteisintų gamintojo deklaruojamų normatyvinių dokumentų, o importuojamos – Lietuvos Respublikoje nus</text:span><text:span text:style-name="T162">tatytus privalomuosius reikalavimus (saugos, nekenksmingumo sveikatai, suderinamumo).</text:span></text:p>
      <text:p text:style-name="P163"><text:span text:style-name="T164">14</text:span><text:span text:style-name="T165">. Įmonės, sudarydamos prekių pirkimo ir pardavimo sutartis, be kitų reikalavimų, turi numatyti blogos kokybės prekių keitimo sąlygas, kurios neprieštarautų šiuo nut</text:span><text:span text:style-name="T166">arimu patvirtintoms Lietuvos Respublikos prekybos įmonėse pirktų prekių keitimo taisyklėms.</text:span></text:p>
      <text:p text:style-name="P167"><text:span text:style-name="T168">15</text:span><text:span text:style-name="T169">. Įmonėse galima parduoti tik tas Lietuvoje pagamintas ir importuotas prekes, kurių ženklinimo arba naudojimo dokumentuose ar sutartyse nurodytas prekės pavad</text:span><text:span text:style-name="T170">inimas, deklaruojamo normatyvinio dokumento žymuo, gamintojo pavadinimas ir jo adresas bei kiti prekės ženklinimo rekvizitai, nustatyti normatyviniuose dokumentuose.</text:span></text:p>
      <text:p text:style-name="P171"><text:span text:style-name="T172">16</text:span><text:span text:style-name="T173">. Ne maisto prekės, kurios vartojamos gali pakenkti žmogaus sveikatai ar sukelti pav</text:span><text:span text:style-name="T174">ojų gyvybei, parduodamos tik turint atitinkamų įstaigų išduotus dokumentus:</text:span></text:p>
      <text:p text:style-name="P175"><text:span text:style-name="T176">buitiniai elektrotechnikos gaminiai – atitikties sertifikatą (kaip numatyta Lietuvos Respublikos Vyriausybės 1992 m. birželio 22 d. nutarime Nr. 474 „Dėl buitinių elektrotechnikos<text:s/></text:span><text:span text:style-name="T177">gaminių privalomojo sertifikavimo“ (Žin., 1992, Nr.<text:s/></text:span><text:a xlink:href="https://www.e-tar.lt/portal/lt/legalAct/TAR.307A4F364B94" office:target-frame-name="_blank" xlink:show="new"><text:span text:style-name="T178">24-729</text:span></text:a><text:span text:style-name="T179">);</text:span></text:p>
      <text:p text:style-name="P180">statybiniai gaminiai – kokybės pažymėjimą (kaip numatyta Statybos ir urbanistikos ministerijos ir Lietuvos standartizacijos tarnybos 1993 m. gruodžio 12 d. nutarime Nr. 13/80);</text:p>
      <text:p text:style-name="P181"><text:span text:style-name="T182">radioelektroninė aparatūra ir elektros įrenginiai – leidimą (kaip numatyta Lietuvos Respublikos Vyriausybės 1992 m. gruodžio 15 d. nutarime Nr. 949 „Dėl Radioelektroninės aparatūros ir elek</text:span><text:span text:style-name="T183">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184">1-22</text:span></text:a><text:span text:style-name="T185">);</text:span></text:p>
      <text:p text:style-name="P186">įvežti buitiniai dujų prietaisai ir įrenginiai – jų tipo patvirtinimo pažymėjimą (pagal Energetikos ministerijos 1994 m. birželio 2 d. patvirtintas taisykles).</text:p>
      <text:p text:style-name="P187"><text:span text:style-name="T188">Šių prekių sąrašą papildo arba keičia Lietuvos Respublikos Vyriausybė arba jos įgaliota institucija.</text:span><text:span text:style-name="T189"><text:s/>Dokumentai skelbiami „Valstybės žiniose“.</text:span></text:p>
      <text:p text:style-name="P190"><text:span text:style-name="T191">17</text:span><text:span text:style-name="T192">. Prekiauti drabužiais (įskaitant viršutinius trikotažo gaminius), avalyne, buitiniais elektrotechnikos gaminiais gali tos įmonės, kuriose sudarytos sąlygos prekę pasimatuoti ar patikrinti, kaip ji veikia, o</text:span><text:span text:style-name="T193"><text:s/>atsiskaityti grynaisiais įrengti kasos aparatai Lietuvos Respublikos Vyriausybės ir Lietuvos banko valdybos 1994 m. balandžio 29 d. nutarime Nr. 336 „Dėl geresnio<text:s/></text:span><text:soft-page-break/><text:span text:style-name="T194">kasos darbo organizavimo, jos operacijų vykdymo bei kasos aparatų naudojimo“ (Žin., 1994, Nr</text:span><text:span text:style-name="T195">.<text:s/></text:span><text:a xlink:href="https://www.e-tar.lt/portal/lt/legalAct/TAR.9EF0B9CE10D2" office:target-frame-name="_blank" xlink:show="new"><text:span text:style-name="T196">33-611</text:span></text:a><text:span text:style-name="T197">) nustatyta tvarka.</text:span></text:p>
      <text:p text:style-name="P198">Prekiauti atvežtais į Lietuvos Respubliką dėvėtais drabužiais, trikotažo gaminiais ir avalyne leidžiama tik prekyvietėse ir specializuotose, tik šioms prekėms skirtose parduotuvėse. Parduotuvėse turi būti sudarytos šio punkto pirmojoje pastraipoje nurodytos sąlygos, prekės turi būti švarios ir apdorotos, kad būtų nekenksmingos (toliau vadinama – apdorotos), privalu nurodyti kiekvienos prekės kainą. Prie kiekvienos dėvėtų drabužių, trikotažo gaminių ir avalynės siuntos turi būti dokumento, patvirtinančio, kad siunta yra apdorota, kopija arba siuntos pirkimo pirminiuose juridinę galią turinčiuose buhalterinės apskaitos dokumentuose turi būti nurodytas apdorojusios ją įstaigos pavadinimas ir apdorojimo data.</text:p>
      <text:p text:style-name="P199">Punkto pakeitimai:</text:p>
      <text:p text:style-name="P200"><text:span text:style-name="T201">Nr.<text:s/></text:span><text:a xlink:href="https://www.e-tar.lt/portal/legalAct.html?documentId=TAR.428B1B2D159F" office:target-frame-name="_top" xlink:show="replace"><text:span text:style-name="T202">787</text:span></text:a><text:span text:style-name="T203">, 1996-07-01, Žin., 1996, Nr. 64-1524 (1996-07-05), i. k. 0961100NUTA00000787</text:span></text:p>
      <text:p text:style-name="Normal"/>
      <text:p text:style-name="P204"><text:span text:style-name="T205">18</text:span><text:span text:style-name="T206">.<text:s/></text:span><text:span text:style-name="T207">Leidžiama parduoti maisto produktus: Lietuvos Respublikoje pagamintus – tik turint gamintojo kokybės pažymėjimą arba juridinę galią turinčiuose prekes palydinčiuose dokumentuose žymą, kad kokybė atitinka normatyvinių dokumentų reikalavimus (o mėsos, žuvų,<text:s/></text:span><text:span text:style-name="T208">pieno perdirbimo įmonėse pagamintus – kokybės pažymėjimą, veterinarinį pažymėjimą arba pagal Valstybinės veterinarijos tarnybos ir Valstybinės kokybės inspekcijos prie Valstybinės konkurencijos ir vartotojų teisių gynimo tarnybos nustatytus reikalavimus įf</text:span><text:span text:style-name="T209">ormintus prekių transportavimo važtaraščius); importinius – turint Lietuvos Respublikos Vyriausybės patvirtintoje Maisto prekių įvežimo į Lietuvos Respubliką ir jų kokybės kontrolės tvarkoje nurodytus ir pagal šios tvarkos reikalavimus įformintus dokumentu</text:span><text:span text:style-name="T210">s.</text:span></text:p>
      <text:p text:style-name="P211"><text:span text:style-name="T212">19</text:span><text:span text:style-name="T213">. Birūs ir skysti maisto produktai gali būti parduodami tik fasuoti.</text:span></text:p>
      <text:p text:style-name="P214"><text:span text:style-name="T215">20</text:span><text:span text:style-name="T216">. Prekiauti nefasuotais sveriamais grietine, varške, sviestu galima tik specializuotose parduotuvėse arba higienos reikalavimus atitinkančiuose skyriuose, suderinus tai su<text:s/></text:span><text:span text:style-name="T217">visuomenės sveikatos centru.</text:span></text:p>
      <text:p text:style-name="P218"><text:span text:style-name="T219">21</text:span><text:span text:style-name="T220">. Gyvomis žuvimis gali prekiauti tos įmonės, kuriose įrengti vandens rezervuarai joms laikyti.</text:span></text:p>
      <text:p text:style-name="P221"><text:span text:style-name="T222">22</text:span><text:span text:style-name="T223">. Įmonių savininkai (vadovai) privalo kontroliuoti maisto kokybę ir atsako už ją.</text:span></text:p>
      <text:p text:style-name="P224"><text:span text:style-name="T225">23</text:span><text:span text:style-name="T226">. Draudžiama prekiauti maisto pr</text:span><text:span text:style-name="T227">oduktais:</text:span></text:p>
      <text:p text:style-name="P228"><text:span text:style-name="T229">23.1</text:span><text:span text:style-name="T230">. nesilaikant šių taisyklių 18 punkte nurodytų reikalavimų;</text:span></text:p>
      <text:p text:style-name="P231"><text:span text:style-name="T232">23.2</text:span><text:span text:style-name="T233">. kurių ženklinimas neatitinka privalomųjų ženklinimo rekvizitų ar sutarčių reikalavimų;</text:span></text:p>
      <text:p text:style-name="P234"><text:span text:style-name="T235">23.3</text:span><text:span text:style-name="T236">. kuriuose yra neleistinų maisto priedų arba šių priedų ir teršalų kiekis v</text:span><text:span text:style-name="T237">iršija Sveikatos apsaugos ministerijos nustatytas normas;</text:span></text:p>
      <text:p text:style-name="P238"><text:span text:style-name="T239">23.4</text:span><text:span text:style-name="T240">. netinkamais mitybai – prastos kokybės, falsifikuotais, nežinomos kilmės ir kokybės, su pasibaigusia realizavimo trukme (o žalia mėsa – ir be veterinarinio žymeklio įspaudo).</text:span></text:p>
      <text:p text:style-name="P241"><text:span text:style-name="T242">24</text:span><text:span text:style-name="T243">. Pasi</text:span><text:span text:style-name="T244">baigus garantinei realizavimo trukmei, prekės gali būti parduodamos tik Lietuvos Respublikos Vyriausybės nustatyta tvarka, pratęsus jų realizavimo trukmę ir pardavėjui apie tai įspėjus pirkėją.</text:span></text:p>
      <text:p text:style-name="P245"><text:span text:style-name="T246">Greitai gendančius maisto produktus (kurių sąrašą tvirtina Sve</text:span><text:span text:style-name="T247">ikatos apsaugos ministerija), pasibaigus jų garantinei realizavimo trukmei, parduoti draudžiama.</text:span></text:p>
      <text:p text:style-name="P248"><text:span text:style-name="T249">25</text:span><text:span text:style-name="T250">. Fasuoti maisto produktai negali būti iš naujo ženklinami, perfasuojami, apdorojami siekiant pratęsti tinkamumo vartoti laiką.</text:span></text:p>
      <text:p text:style-name="P251"><text:span text:style-name="T252">26</text:span><text:span text:style-name="T253">. Draudžiama greta<text:s/></text:span><text:span text:style-name="T254">išdėstyti ir laikyti (vienoje prekybos ar šaldymo įrengimų lentynoje) vienas nuo kitų specialiomis pertvaromis neatskirtas šias prekes:</text:span></text:p>
      <text:p text:style-name="P255"><text:span text:style-name="T256">26.1</text:span><text:span text:style-name="T257">. nefasuotus, greitai gendančius maisto produktus ir vaisius, daržoves, kiaušinius bei ne maisto prekes;</text:span></text:p>
      <text:p text:style-name="P258"><text:span text:style-name="T259">26.2</text:span><text:span text:style-name="T260">.</text:span><text:span text:style-name="T261"><text:s/>specifinį stiprų kvapą skleidžiančias prekes ir maisto produktus;</text:span></text:p>
      <text:p text:style-name="P262"><text:span text:style-name="T263">26.3</text:span><text:span text:style-name="T264">. žmonėms skirtus maisto produktus ir skirtus gyvūnams maitinti;</text:span></text:p>
      <text:p text:style-name="P265"><text:span text:style-name="T266">26.4</text:span><text:span text:style-name="T267">. žalius maisto produktus ir paruoštus vartoti nefasuotus maisto produktus;</text:span></text:p>
      <text:p text:style-name="P268"><text:span text:style-name="T269">26.5</text:span><text:span text:style-name="T270">. žalią mėsą, žuvis, pie</text:span><text:span text:style-name="T271">no produktus, duoną.</text:span></text:p>
      <text:p text:style-name="P272">Nurodytoms 26.1–26.5 punktuose prekėms draudžiama naudoti tuos pačius įrankius (peilius, žnyples ir pan.).</text:p>
      <text:soft-page-break/>
      <text:p text:style-name="P273"><text:span text:style-name="T274">Vienas pardavėjas gali aptarnauti kelis darbo barus.</text:span></text:p>
      <text:p text:style-name="P275"><text:span text:style-name="T276">27</text:span><text:span text:style-name="T277">. Visi sveriami maisto produktai turi būti parduodami įvynioti į po</text:span><text:span text:style-name="T278">pierių ar įpakuoti į Sveikatos apsaugos ministerijos leidžiamas įpakavimo medžiagas, kurių svoris į prekės svorį neįskaitomas ir mokestis iš pirkėjo už jas neimamas.</text:span></text:p>
      <text:p text:style-name="P279"><text:span text:style-name="T280">28</text:span><text:span text:style-name="T281">. Prie ne maisto prekių ir maisto produktų pavyzdžių tvirtinamos aiškiai apipavidali</text:span><text:span text:style-name="T282">ntos kainų etiketės, kuriose valstybine kalba nurodomas prekės (produkto) pavadinimas ir kaina, nefasuotų maisto produktų kainų etiketėse papildomai nurodoma produkto rūšis, gamintojas, riebumas (pieno ir jo produktų), o vienetinių duonos ir pyrago gaminių</text:span><text:span text:style-name="T283"><text:s/>– gaminio masė.</text:span></text:p>
      <text:p text:style-name="P284">Prie importinių maisto produktų pavyzdžių valstybine kalba papildomai nurodoma valstybė gamintoja.</text:p>
      <text:p text:style-name="P285"><text:span text:style-name="T286">Dėl kokybės trūkumų nukainotų ne maisto prekių kainų etiketėse nurodomas prekės pavadinimas, kaina, defektas, dėl kurio ji nukainota, taip p</text:span><text:span text:style-name="T287">at tai, kad prekei nesuteikiama garantija. Be to, rašomas žodis „nukainota“.</text:span></text:p>
      <text:p text:style-name="P288"><text:span text:style-name="T289">29</text:span><text:span text:style-name="T290">. Parduodamos importinės prekės turi būti su būtina vartojimui (naudojimui) informacija valstybine kalba.</text:span></text:p>
      <text:p text:style-name="P291"><text:span text:style-name="T292">30</text:span><text:span text:style-name="T293">. Pirkėjui turi būti suteikta galimybė savarankiškai ar dalyv</text:span><text:span text:style-name="T294">aujant įmonės darbuotojui patikrinti pirktų prekių svorį ir matą: maisto produktais prekiaujančių įmonių prekybos salėse pastatomos kontrolinės svarstyklės, o audiniais prekiaujančių įmonių prekybos salėse – kontroliniai metrai.</text:span></text:p>
      <text:p text:style-name="P295"><text:span text:style-name="T296">31</text:span><text:span text:style-name="T297">. Svarsčiai, svarstyk</text:span><text:span text:style-name="T298">lės ir kiti matavimo prietaisai, kurių reikia atsiskaityti su pirkėju, turi būti su galiojančiu patikros įspaudu ir tikti pagal matavimo ribas bei tikslumą; jie tikrinami Lietuvos standartizacijos departamento nustatyta tvarka.</text:span></text:p>
      <text:p text:style-name="P299"><text:span text:style-name="T300">Metrologiškai įteisintų mata</text:span><text:span text:style-name="T301">vimo prietaisų prekybos tvarką reglamentuoja standartizacijos dokumentas SD.8.7.1994.</text:span></text:p>
      <text:p text:style-name="P302"><text:span text:style-name="T303">32</text:span><text:span text:style-name="T304">. Prekės pirkėjui keičiamos ar už jas grąžinami pinigai vadovaujantis šiuo nutarimu patvirtintomis Lietuvos Respublikos prekybos įmonėse pirktų prekių keitimo<text:s/></text:span><text:span text:style-name="T305">taisyklėmis.</text:span></text:p>
      <text:p text:style-name="P306"><text:span text:style-name="T307">33</text:span><text:span text:style-name="T308">. Sekso reikmenimis, išskyrus apsaugos priemones, prekiaujama vadovaujantis miesto (rajono) mero (valdybos) patvirtintomis prekybos šiais reikmenimis taisyklėmis.</text:span></text:p>
      <text:p text:style-name="P309"><text:span text:style-name="T310">34</text:span><text:span text:style-name="T311">. Pirotechnikos priemonėmis prekiaujama vadovaujantis miesto (rajono</text:span><text:span text:style-name="T312">) mero (valdybos) patvirtintomis prekybos šiomis priemonėmis taisyklėmis.</text:span></text:p>
      <text:p text:style-name="P313"><text:span text:style-name="T314">35</text:span><text:span text:style-name="T315">. Maisto prekių parduotuvėms, prekiaujančioms produktais pakartotinio naudojimo stiklinėje taroje, rekomenduojama organizuoti jos priėmimą iš gyventojų pagal higienos reikalavi</text:span><text:span text:style-name="T316">mus.</text:span></text:p>
      <text:p text:style-name="P317"/>
      <text:p text:style-name="P318"><text:span text:style-name="T319">PAGRINDINĖS PARDAVĖJO PAREIGOS</text:span></text:p>
      <text:p text:style-name="P320"/>
      <text:p text:style-name="P321"><text:span text:style-name="T322">36</text:span><text:span text:style-name="T323">. Pardavėjas – juridinis ar fizinis asmuo, įstatymų nustatyta tvarka įregistravęs savo veiklą ir realizuojantis prekes vartotojui.</text:span></text:p>
      <text:p text:style-name="P324"><text:span text:style-name="T325">37</text:span><text:span text:style-name="T326">. Pardavėjas turi garantuoti kultūringą pirkėjų aptarnavimą:</text:span></text:p>
      <text:p text:style-name="P327"><text:span text:style-name="T328">37.1</text:span><text:span text:style-name="T329">.<text:s/></text:span><text:span text:style-name="T330">parduoti geros kokybės prekes; pardavėjas atsako už parduotų prekių kokybę;</text:span></text:p>
      <text:p text:style-name="P331"><text:span text:style-name="T332">37.2</text:span><text:span text:style-name="T333">. padėti pirkėjams pasirinkti prekes: valstybine kalba teikti išsamią ir teisingą informaciją apie parduodamos prekės įsigijimo sąlygas, kokybę, vartojimo būdą (naudojimo t</text:span><text:span text:style-name="T334">aisykles), sudėtį, kainą, garantijos ir keitimo laiką, taip pat visą kitą vartotojui reikalingą informaciją valstybine kalba;</text:span></text:p>
      <text:p text:style-name="P335"><text:span text:style-name="T336">37.3</text:span><text:span text:style-name="T337">. parduodant techniškai sudėtingas prekes, atkreipti pirkėjo dėmesį į išskirtines vartojimo ypatybes;</text:span></text:p>
      <text:p text:style-name="P338"><text:span text:style-name="T339">37.4</text:span><text:span text:style-name="T340">. užtikrinti</text:span><text:span text:style-name="T341">, kad parduodama prekė atitiktų pirkėjo išsirinktą pavyzdį;</text:span></text:p>
      <text:p text:style-name="P342"><text:span text:style-name="T343">37.5</text:span><text:span text:style-name="T344">. laikytis sutartinių kainų ir Lietuvos Respublikos Vyriausybės nustatytų prekybos antkainių;</text:span></text:p>
      <text:p text:style-name="P345"><text:span text:style-name="T346">37.6</text:span><text:span text:style-name="T347">. tiksliai sverti, matuoti ir teisingai atsiskaityti.</text:span></text:p>
      <text:p text:style-name="P348"><text:span text:style-name="T349">38</text:span><text:span text:style-name="T350">. Jeigu pardavus prekę p</text:span><text:span text:style-name="T351">aaiškėja, kad ji kelia grėsmę pirkėjo saugumui, pardavėjas privalo nedelsdamas pranešti tai atitinkamoms priežiūros įstaigoms bei tarnyboms, imtis priemonių pavojui pašalinti ir pasirūpinti, kad apie tai būtų informuota per masinės informacijos priemones.</text:span></text:p>
      <text:p text:style-name="P352"><text:span text:style-name="T353">39</text:span><text:span text:style-name="T354">. Įmonės savininkas ar vadovas turi būti puikiai susipažinęs su maisto produktų prekybos įmonių higienos normomis bei taisyklėmis ir užtikrinti, kad kiekvienas jo darbuotojas turėtų higienos žinių atestavimo pažymėjimą, taip pat sudaryti personalui s</text:span><text:span text:style-name="T355">ąlygas palaikyti asmens higieną.</text:span></text:p>
      <text:p text:style-name="P356"><text:span text:style-name="T357">40</text:span><text:span text:style-name="T358">. Maisto prekybos įmonių darbuotojai privalo griežtai laikytis higienos normų ir taisyklių, be kita ko, vilkėti darbiniais drabužiais ir Sveikatos apsaugos ministerijos nustatyta tvarka tikrintis sveikatą.</text:span></text:p>
      <text:p text:style-name="P359"/>
      <text:p text:style-name="P360"><text:span text:style-name="T361">ATSISK</text:span><text:span text:style-name="T362">AITYMO SU PIRKĖJAIS ORGANIZAVIMAS</text:span></text:p>
      <text:p text:style-name="P363"/>
      <text:p text:style-name="P364"><text:span text:style-name="T365">41</text:span><text:span text:style-name="T366">. Atsiskaitymo už parduotas prekes būdas nustatomas pardavėjo ir pirkėjo susitarimu.</text:span></text:p>
      <text:p text:style-name="P367"><text:span text:style-name="T368">42</text:span><text:span text:style-name="T369">. Atsiskaityti grynaisiais už perkamas prekes prekybos įmonėse turi būti įrengti kasos aparatai Lietuvos Respublikos Vyriaus</text:span><text:span text:style-name="T370">ybės ir Lietuvos banko valdybos 1994 m. balandžio 29 d. nutarime Nr. 336 nustatyta tvarka, o pirkėjams išduodami kasos kvitai.</text:span></text:p>
      <text:p text:style-name="P371"><text:span text:style-name="T372">Tais atvejais, kai Lietuvos Respublikos Vyriausybės ir Lietuvos banko valdybos nustatyta tvarka pardavėjams leidžiama neįsirengti</text:span><text:span text:style-name="T373"><text:s/>kasos aparatų, pardavėjas privalo išduoti pirkėjui, pirkusiam prekę, kuriai nustatytas garantijos laikas, pardavėjo parašu ir antspaudu patvirtintą prekės pirkimą iš šio pardavėjo patvirtinantį dokumentą. Šiame dokumente būtina nurodyti pardavėjo pavadini</text:span><text:span text:style-name="T374">mą, kodą (arba pavardę ir patento numerį, jeigu pardavėjas – patentą išsipirkęs fizinis asmuo), prekės pavadinimą, kainą ir pardavimo laiką. Pirkėjui pageidaujant, nurodytasis dokumentas turi būti išduotas ir tais atvejais, jeigu pirkta neturinti nustatyto</text:span><text:span text:style-name="T375"><text:s/>garantijos laiko prekė.</text:span></text:p>
      <text:p text:style-name="P376"><text:span text:style-name="T377">43</text:span><text:span text:style-name="T378">. Įmonėse pinigus iš pirkėjo gali paimti pardavėjai ir kiti materialiai atsakingi asmenys, naudodamiesi darbo vietoje įrengtu kasos aparatu, išskyrus tuos atvejus, kai parduodami neįpakuoti, prieš vartojimą termiškai neapdoro</text:span><text:span text:style-name="T379">ti maisto produktai (duona, sūris, dešra ir panašiai). Tam pačiam asmeniui pardavinėti neįpakuotus, prieš vartojimą termiškai neapdorotus maisto produktus, jeigu jie imami ne specialiai tam skirtais įrankiais (šakutėmis, žnyplėmis ir pan.), ir kartu imti p</text:span><text:span text:style-name="T380">inigus draudžiama.</text:span></text:p>
      <text:p text:style-name="P381"><text:span text:style-name="T382">44</text:span><text:span text:style-name="T383">. Pirkėjai pretenzijas dėl neteisingo atsiskaitymo gali pareikšti tik tuo atveju, jeigu pinigus tikrino nepasitraukę nuo kasos ar prekystalio.</text:span></text:p>
      <text:p text:style-name="P384"/>
      <text:p text:style-name="P385"><text:span text:style-name="T386">INFORMACIJA</text:span></text:p>
      <text:p text:style-name="P387"/>
      <text:p text:style-name="P388"><text:span text:style-name="T389">45</text:span><text:span text:style-name="T390">. Prekybos salėje, matomoje vietoje, turi būti ši informacija:<text:s/></text:span><text:span text:style-name="T391">įmonės pavadinimas, kodas (patento numeris), atsakingų darbuotojų telefono numeris.</text:span></text:p>
      <text:p text:style-name="P392"><text:span text:style-name="T393">Jeigu prekybos salėje prekiauja kelios įmonės, ši informacija nurodoma kiekvienos įmonės darbo vietoje.</text:span></text:p>
      <text:p text:style-name="P394"><text:span text:style-name="T395">46</text:span><text:span text:style-name="T396">. Apie įmonės uždarymą (remontui ir panašiai) pirkėjai informu</text:span><text:span text:style-name="T397">ojami skelbimu, kuris iškabinamas įmonėje ne vėliau kaip likus 5 dienoms iki jos uždarymo.</text:span></text:p>
      <text:p text:style-name="P398"><text:span text:style-name="T399">47</text:span><text:span text:style-name="T400">. Alkoholinių gėrimų ir tabako gaminių reklama draudžiama.</text:span></text:p>
      <text:p text:style-name="P401"/>
      <text:p text:style-name="P402"><text:span text:style-name="T403">KONTROLĖ</text:span></text:p>
      <text:p text:style-name="P404"/>
      <text:p text:style-name="P405"><text:span text:style-name="T406">48</text:span><text:span text:style-name="T407">. Įmonių darbo organizavimą ir prekių kokybę jose gali tikrinti pateikę asmens<text:s/></text:span><text:span text:style-name="T408">pažymėjimą valstybės, savivaldybių bei kitų kontrolės tarnybų darbuotojai įstatymų numatytais atvejais arba kai tokia veikla įteisinta Lietuvos Respublikos Vyriausybės patvirtintuose tos tarnybos nuostatuose.</text:span></text:p>
      <text:p text:style-name="P409"><text:span text:style-name="T410">49</text:span><text:span text:style-name="T411">. Kontrolės darbuotojus į pagalbines pata</text:span><text:span text:style-name="T412">lpas (sandėlius, šaldymo kameras, cechus ir panašiai) privalo lydėti materialiai atsakingas asmuo.</text:span></text:p>
      <text:p text:style-name="P413"><text:span text:style-name="T414">50</text:span><text:span text:style-name="T415">. Įmonės savininkas (vadovas), kontrolės darbuotojų supažindintas su tikrinimo rezultatais, privalo nedelsdamas pašalinti nustatytus trūkumus ir apie t</text:span><text:span text:style-name="T416">ai informuoti tikrintojus.</text:span></text:p>
      <text:p text:style-name="P417"/>
      <text:p text:style-name="P418"><text:span text:style-name="T419">ATSAKOMYBĖ</text:span></text:p>
      <text:p text:style-name="P420"/>
      <text:p text:style-name="P421"><text:span text:style-name="T422">51</text:span><text:span text:style-name="T423">. Įmonės savininkas ar vadovas privalo supažindinti įmonės darbuotojus su šiomis taisyklėmis bei kitais mažmeninę prekybą reglamentuojančiais dokumentais.</text:span></text:p>
      <text:p text:style-name="P424"><text:span text:style-name="T425">52</text:span><text:span text:style-name="T426">. Įmonės darbuotojai, pažeidę šias taisykles,</text:span><text:span text:style-name="T427"><text:s/>atsako pagal Lietuvos Respublikos įstatymus.</text:span></text:p>
      <text:p text:style-name="P428"><text:span text:style-name="T429">______________</text:span></text:p>
      <text:soft-page-break/>
      <text:p text:style-name="P430">PATVIRTINTA</text:p>
      <text:p text:style-name="P438">Lietuvos Respublikos Vyriausybės</text:p>
      <text:p text:style-name="P439">1995 m. lapkričio 27 d. nutarimu Nr. 1496</text:p>
      <text:p text:style-name="P440"/>
      <text:p text:style-name="P441"><text:span text:style-name="T442">LIETUVOS RESPUBLIKOS PREKYBOS ĮMONĖSE</text:span></text:p>
      <text:p text:style-name="P443"><text:span text:style-name="T444">PIRKTŲ PREKIŲ KEITIMO TAISYKLĖS</text:span></text:p>
      <text:p text:style-name="P445"/>
      <text:p text:style-name="P446"><text:span text:style-name="T447">1</text:span><text:span text:style-name="T448">. Šiose taisyklėse nustatytos prekių keitimo sąlygos ir tvarka taikomos Lietuvos Respublikoje pagamintoms bei importinėms prekėms, išskyrus nukainotas dėl kokybės trūkumų, taip pat naudotas, priimtas pagal komiso sutartį prekes.</text:span></text:p>
      <text:p text:style-name="P449">Šių taisyklių privalo laikytis visi (išskyrus prekiaujančius prekyvietėse ir mažmeninės prekybos mugėse, rengiamose lauke ir prekyvietėse) juridiniai ir fiziniai asmenys, įstatymų nustatyta tvarka įregistravę savo veiklą (įregistravę įmonę ir (arba) įsigiję patentą prekiauti) ir<text:s/>realizuojantys prekes vartotojui (toliau vadinama – prekybos įmonės).</text:p>
      <text:p text:style-name="P450">Punkto pakeitimai:</text:p>
      <text:p text:style-name="P451"><text:span text:style-name="T452">Nr.<text:s/></text:span><text:a xlink:href="https://www.e-tar.lt/portal/legalAct.html?documentId=TAR.428B1B2D159F" office:target-frame-name="_top" xlink:show="replace"><text:span text:style-name="T453">787</text:span></text:a><text:span text:style-name="T454">, 1996-07-01, Žin., 1996, Nr. 64-1524 (1996-07-05), i. k. 0961100NUTA00000787</text:span></text:p>
      <text:p text:style-name="Normal"/>
      <text:p text:style-name="P455"><text:span text:style-name="T456">2</text:span><text:span text:style-name="T457">. Parduodamų prekių vartojamosios savybės turi būti ne blogesnės, negu nustatyta jų kokybę reglamentuojančiuose dokumentuose – standartuose, techninėse sąlygose, sutartyse (toliau vadinama – normatyviniai dokumentai).</text:span></text:p>
      <text:p text:style-name="P458"><text:span text:style-name="T459">3</text:span><text:span text:style-name="T460">. Jeigu parduotoji prekė ne</text:span><text:span text:style-name="T461">atitinka jos kokybę reglamentuojančių dokumentų (yra su defektais), pirkėjas turi teisę savo nuožiūra reikalauti:</text:span></text:p>
      <text:p text:style-name="P462"><text:span text:style-name="T463">3.1</text:span><text:span text:style-name="T464">. pakeisti ją į kitą to paties tipo, artikulo ar modelio prekę;</text:span></text:p>
      <text:p text:style-name="P465"><text:span text:style-name="T466">3.2</text:span><text:span text:style-name="T467">. pakeisti ją į kitą panašią prekę ir perskaičiuoti kainą. Atlygin</text:span><text:span text:style-name="T468">ant nuostolius, atsižvelgiama į infliacijos indeksą;</text:span></text:p>
      <text:p text:style-name="P469"><text:span text:style-name="T470">3.3</text:span><text:span text:style-name="T471">. sumažinti prekės kainą;</text:span></text:p>
      <text:p text:style-name="P472"><text:span text:style-name="T473">3.4</text:span><text:span text:style-name="T474">. neatlygintinai pašalinti defektus ar atlyginti jos defektų ištaisymo išlaidas;</text:span></text:p>
      <text:p text:style-name="P475"><text:span text:style-name="T476">3.5</text:span><text:span text:style-name="T477">. nutraukti pirkimo-pardavimo sutartį ir atlyginti nuostolius, atsižvelgian</text:span><text:span text:style-name="T478">t į infliacijos indeksą (jeigu nebus įrodyta, kad defektai atsirado dėl pirkėjo kaltės).</text:span></text:p>
      <text:p text:style-name="P479"><text:span text:style-name="T480">4</text:span><text:span text:style-name="T481">. Lietuvos Respublikos pramonės įmonėse pagamintoms prekėms garantiją suteikia ir garantinio remonto sutartis su remonto įmonėmis sudaro gamintojas, o importini</text:span><text:span text:style-name="T482">ų prekių – prekybos įmonė.</text:span></text:p>
      <text:p text:style-name="P483"><text:span text:style-name="T484">5</text:span><text:span text:style-name="T485">. Prekės keičiamos į naujas arba vykdomas vienas iš šių taisyklių 3 punkto reikalavimų tose prekybos įmonėse, kuriose jos buvo pirktos. Reikia pateikti kasos kvitą arba šiuo nutarimu patvirtintų Mažmeninės prekybos taisyklių</text:span><text:span text:style-name="T486"><text:s/>42 punkte nustatyta tvarka išduodamą prekės pirkimą iš šios prekybos įmonės patvirtinantį dokumentą, prekės etiketę (jeigu prekė parduodama su tokia etikete), gaminio pasą (garantinį taloną), jeigu prekei nustatytas garantijos laikas; kilus nesutarimams d</text:span><text:span text:style-name="T487">ėl defekto kilmės, pateikiamas ir dokumentas, patvirtinantis, kad prekė tikrai blogos kokybės.</text:span></text:p>
      <text:p text:style-name="P488"><text:span text:style-name="T489">Jeigu pirkėjas kasos kvito arba nustatytąja tvarka išduodamo prekės pirkimą iš šios prekybos įmonės patvirtinančio dokumento nepateikia, prekė keičiama arba vykd</text:span><text:span text:style-name="T490">omi kiti šių taisyklių 3 punkte nurodyti reikalavimai tik prekybos įmonės administracijai (įmonininko statuso neturinčiam asmeniui) sutikus.</text:span></text:p>
      <text:p text:style-name="P491"><text:span text:style-name="T492">6</text:span><text:span text:style-name="T493">. Pirkėjui pareiškus pretenzijas dėl prekės kokybės, prekybos įmonė privalo vykdyti vieną iš šių taisyklių 3 p</text:span><text:span text:style-name="T494">unkte nurodytų reikalavimų. Kilus nesutarimams tarp pirkėjo ir prekybos įmonės dėl defekto kilmės, prekybos įmonė privalo per 3 dienas pateikti prekę šių taisyklių 7 punkte nurodytų organizacijų (įmonių) atstovams, o ekspertizės rezultatus nedelsiant, kai<text:s/></text:span><text:span text:style-name="T495">tik bus raštu pateiktos išvados, pranešti pirkėjui.</text:span></text:p>
      <text:p text:style-name="P496"><text:span text:style-name="T497">Ekspertizės išlaidas apmoka kaltoji šalis.</text:span></text:p>
      <text:p text:style-name="P498"><text:span text:style-name="T499">7</text:span><text:span text:style-name="T500">. Kilus nesutarimams dėl defekto kilmės, bloga prekės kokybė patvirtinama dokumentais, kuriuos išduoda:</text:span></text:p>
      <text:p text:style-name="P501"><text:span text:style-name="T502">7.1</text:span><text:span text:style-name="T503">. prekėms, kurioms nustatytas garantijos laikas</text:span><text:span text:style-name="T504"><text:s/>(išskyrus automobilius), – garantinio remonto įmonė, su kuria pramonės ar prekybos įmonė sudarė garantinio remonto sutartį, arba<text:s/></text:span><text:soft-page-break/><text:span text:style-name="T505">Lietuvos valstybinės kokybės inspekcijos prie Valstybinės konkurencijos ir vartotojų teisių gynimo tarnybos atstovas, arba Lie</text:span><text:span text:style-name="T506">tuvos prekių ekspertizės įmonių asociacijos ekspertas;</text:span></text:p>
      <text:p text:style-name="P507"><text:span text:style-name="T508">7.2</text:span><text:span text:style-name="T509">. prekėms, kurioms nenustatytas garantijos laikas, – Lietuvos prekių ekspertizės įmonių asociacijos ekspertai arba Lietuvos valstybinės kokybės inspekcijos prie Valstybinės konkurencijos ir vart</text:span><text:span text:style-name="T510">otojų teisių gynimo tarnybos atstovai;</text:span></text:p>
      <text:p text:style-name="P511"><text:span text:style-name="T512">7.3</text:span><text:span text:style-name="T513">. automobiliams – ekspertų komisija, sudaryta iš prekybos įmonės, prekę pagaminusios įmonės arba garantinio remonto įmonės, nepriklausomos kompetentingos organizacijos ir Lietuvos prekių ekspertizės įmonių<text:s/></text:span><text:span text:style-name="T514">asociacijos atstovų, dalyvaujant pirkėjui.</text:span></text:p>
      <text:p text:style-name="P515"><text:span text:style-name="T516">8</text:span><text:span text:style-name="T517">. Jeigu tuo metu, kai grąžinama blogos kokybės prekė, prekybos įmonėje nėra keitimui (pirkėjo pageidavimu) reikalingos prekės, prekybos įmonė įsipareigoja (išduoda kvitą) gavusi tokią pat ar panašią prekę t</text:span><text:span text:style-name="T518">uojau pat apie tai pranešti pirkėjui. Jeigu pirkėjas atsisako imti kitą (tokią pat ar panašią) prekę, jam grąžinami pinigai ir atlyginami nuostoliai, atsižvelgiant į infliacijos indeksą.</text:span></text:p>
      <text:p text:style-name="P519"><text:span text:style-name="T520">9</text:span><text:span text:style-name="T521">. Jeigu prekė buvo parduota kreditan, pirkėjui grąžinama suma, k</text:span><text:span text:style-name="T522">urią jis įmokėjo iki prekės grąžinimo dienos, atlyginami nuostoliai, atsižvelgiant į infliacijos indeksą, bei išlaidos, susijusios su kredito gavimu.</text:span></text:p>
      <text:p text:style-name="P523"><text:span text:style-name="T524">10</text:span><text:span text:style-name="T525">. Daugiau kaip 10 kg svorio blogos kokybės prekes į prekybos įmonę, garantinio remonto ar gamybos įm</text:span><text:span text:style-name="T526">onę (ekspertizei, keisti, taisyti) ir iš jų veža prekybos įmonė, laikydamasi miesto, o kaime – rajono, kuriame gyvena pirkėjas, teritorijos ribų.</text:span></text:p>
      <text:p text:style-name="P527"><text:span text:style-name="T528">Šias prekes pagal susitarimą gali nuvežti ir pirkėjas, o transporto išlaidos jam apmokamos pagal sutartinius t</text:span><text:span text:style-name="T529">arifus.</text:span></text:p>
      <text:p text:style-name="P530"><text:span text:style-name="T531">11</text:span><text:span text:style-name="T532">. Prekybos įmonė turi teikti vartotojui išsamią ir objektyvią informaciją apie parduodamų prekių kokybę, vartojimo būdą, garantijos laiką bei keitimo tvarką.</text:span></text:p>
      <text:p text:style-name="P533"/>
      <text:p text:style-name="P534"><text:span text:style-name="T535">NE MAISTO PREKIŲ, KURIOMS NUSTATYTAS</text:span></text:p>
      <text:p text:style-name="P536"><text:span text:style-name="T537">GARANTIJOS LAIKAS, KEITIMO YPATUMAI</text:span></text:p>
      <text:p text:style-name="P538"/>
      <text:p text:style-name="P539"><text:span text:style-name="T540">12</text:span><text:span text:style-name="T541">.</text:span><text:span text:style-name="T542"><text:s/>Įsigytos prekybos įmonėse prekės, kurioms nustatytas garantijos laikas, keičiamos, grąžinamos arba vykdomi kiti šių taisyklių 3 punkte nurodyti reikalavimai tik nesibaigus garantijos laikui.</text:span></text:p>
      <text:p text:style-name="P543"><text:span text:style-name="T544">13</text:span><text:span text:style-name="T545">. Garantijos laiko pradžia yra prekės pardavimo diena. Pak</text:span><text:span text:style-name="T546">eitus prekę, jos garantijos laikas skaičiuojamas nuo pirmosios (keičiamos) prekės pardavimo dienos. Pirmosios prekės pirkimo data įrašoma į pakeistosios prekės pasą.</text:span></text:p>
      <text:p text:style-name="P547"><text:span text:style-name="T548">Prekės taisymo trukmė į garantijos laiką neįskaitoma.</text:span></text:p>
      <text:p text:style-name="P549"><text:span text:style-name="T550">14</text:span><text:span text:style-name="T551">. Garantijos laikas komplektuo</text:span><text:span text:style-name="T552">jamųjų gaminių sudedamosioms dalims nustatomas toks pat, kaip ir visam gaminiui, jeigu kitaip nenumatyta normatyviniuose dokumentuose ar sutartyse.</text:span></text:p>
      <text:p text:style-name="P553"><text:span text:style-name="T554">15</text:span><text:span text:style-name="T555">. Kai randama defektų tokiuose gaminiuose, kurie įeina į komplektų bei garnitūrų sudėtį kaip savaranki</text:span><text:span text:style-name="T556">ški elementai ir kuriems nustatytas garantijos laikas bei mažmeninė kaina, pirkėjas turi teisę reikalauti, kad prekybos įmonė taikytų vieną iš šių taisyklių 3 punkte nurodytų reikalavimų arba visam komplektui, arba blogos kokybės elementui.</text:span></text:p>
      <text:p text:style-name="P557"><text:span text:style-name="T558">16</text:span><text:span text:style-name="T559">. Sugedus</text:span><text:span text:style-name="T560"><text:s/>auksiniam laikrodžiui, keičiamas tik jo mechanizmas. Išduodamas naujas pakeisto mechanizmo pasas.</text:span></text:p>
      <text:p text:style-name="P561"><text:span text:style-name="T562">17</text:span><text:span text:style-name="T563">. Jeigu defektų atsirado dėl to, kad pirkėjas pažeidė gaminio naudojimo arba laikymo taisykles, toks gaminys nekeičiamas ir neatlygintinai netaisomas.<text:s/></text:span><text:span text:style-name="T564">Pirkėjui ir garantinio remonto įmonei nesutariant dėl pirktos prekės (išskyrus lengvuosius automobilius) defektų atsiradimo priežasčių, prekybos įmonė kviečia Lietuvos prekių ekspertizės įmonių asociacijos ekspertą ar Lietuvos valstybinės kokybės inspekcij</text:span><text:span text:style-name="T565">os prie Valstybinės konkurencijos ir vartotojų teisių gynimo tarnybos atstovą; ekspertizės išlaidas apmoka kaltoji šalis.</text:span></text:p>
      <text:p text:style-name="P566"/>
      <text:p text:style-name="P567"><text:span text:style-name="T568">NE MAISTO PREKIŲ, KURIOMS NENUSTATYTAS</text:span></text:p>
      <text:p text:style-name="P569"><text:span text:style-name="T570">GARANTIJOS LAIKAS, KEITIMO YPATUMAI</text:span></text:p>
      <text:p text:style-name="P571"/>
      <text:p text:style-name="P572"><text:span text:style-name="T573">18</text:span><text:span text:style-name="T574">. Pirkėjas, radęs nupirktos prekės defektą, gal</text:span><text:span text:style-name="T575">i pareikalauti iš prekybos įmonės įvykdyti vieną iš šių taisyklių 3 punkte nurodytų reikalavimų per 14 dienų (neskaitant pirkimo dienos), o radęs paslėptų defektų – per 6 mėnesius.</text:span></text:p>
      <text:p text:style-name="P576"><text:span text:style-name="T577">19</text:span><text:span text:style-name="T578">. Pretenzijų dėl sezoninių prekių, pirktų ne sezono metu (išskyrus av</text:span><text:span text:style-name="T579">alynę), pateikimo laikas skaičiuojamas nuo tos dienos, kai prasideda atitinkamas sezonas:</text:span></text:p>
      <text:p text:style-name="P580">pavasario ir vasaros – nuo balandžio 1 dienos;</text:p>
      <text:p text:style-name="P581">rudens ir žiemos – nuo spalio 1 dienos.</text:p>
      <text:p text:style-name="P582">Sezoninės avalynės, pirktos ne sezono metu, garantijos laikas prasideda:</text:p>
      <text:p text:style-name="P583">žieminės avalynės – nuo lapkričio 15 dienos;</text:p>
      <text:p text:style-name="P584">pavasarinės avalynės – nuo kovo 1 dienos;</text:p>
      <text:p text:style-name="P585">vasarinės avalynės – nuo gegužės 1 dienos;</text:p>
      <text:p text:style-name="P586"><text:span text:style-name="T587">rudeninės avalynės – nuo rugsėjo 15 dienos.</text:span></text:p>
      <text:p text:style-name="P588"><text:span text:style-name="T589">20</text:span><text:span text:style-name="T590">. Geros kokybės ne maisto prekės gali būti keičiamos tik įmonės administracijai<text:s/></text:span><text:span text:style-name="T591">sutikus.</text:span></text:p>
      <text:p text:style-name="P592"/>
      <text:p text:style-name="P593"><text:span text:style-name="T594">MAISTO PREKIŲ KEITIMO YPATUMAI</text:span></text:p>
      <text:p text:style-name="P595"/>
      <text:p text:style-name="P596"><text:span text:style-name="T597">21</text:span><text:span text:style-name="T598">. Blogos kokybės maisto prekės, kol nesibaigusi jų laikymo (realizavimo) trukmė, gali būti grąžinamos ir reikalaujama jas pakeiti tokiomis pat, bet geros kokybės prekėmis arba nutraukti pirkimo-pardavimo<text:s/></text:span><text:span text:style-name="T599">sutartį, atlyginant nuostolius priklausomai nuo infliacijos indekso.</text:span></text:p>
      <text:p text:style-name="P600"><text:span text:style-name="T601">22</text:span><text:span text:style-name="T602">. Geros kokybės maisto prekės nekeičiamos ir atgal nepriimamos.</text:span></text:p>
      <text:p text:style-name="P603"><text:span text:style-name="T604">______________</text:span></text:p>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Vyriausybė, Nutarimas</text:span></text:p>
      <text:p text:style-name="P614"><text:span text:style-name="T615">Nr.<text:s/></text:span><text:a xlink:href="https://www.e-tar.lt/portal/legalAct.html?documentId=TAR.428B1B2D159F" office:target-frame-name="_top" xlink:show="replace"><text:span text:style-name="T616">787</text:span></text:a><text:span text:style-name="T617">, 1996-07-01, Žin., 1996, Nr. 64-1524 (1996-07-05), i. k. 0961100NUTA00000787</text:span></text:p>
      <text:p text:style-name="P618"><text:span text:style-name="T619">Dėl Lietuvos Respublikos Vyriausybės 1995 m. lapkričio 27 d. nutarimo Nr. 1496 „Dėl Mažmeninės<text:s/></text:span><text:span text:style-name="T620">prekybos taisyklių ir Lietuvos Respublikos prekybos įmonėse pirktų prekių keitimo taisyklių patvirtinimo" dalini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2"><draw:frame draw:style-name="F433" text:anchor-type="paragraph" svg:y="0.0006in" draw:z-index="0"><draw:text-box fo:min-height="0in" fo:min-width="0in"><text:p text:style-name="P431"><text:span text:style-name="T434"><text:page-number text:fixed="false">3</text:page-number></text:span></text:p></draw:text-box></draw:frame></text:p>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2:58:00Z</meta:creation-date>
    <dc:date>2020-04-21T12:58:00Z</dc:date>
    <meta:template xlink:href="Normal.dotm" xlink:type="simple"/>
    <meta:editing-cycles>2</meta:editing-cycles>
    <meta:editing-duration>PT0S</meta:editing-duration>
    <meta:document-statistic meta:page-count="10" meta:paragraph-count="328" meta:word-count="3699" meta:character-count="29232" meta:row-count="646" meta:non-whitespace-character-count="25861"/>
  </office:meta>
</office:document-meta>
</file>