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41in"/>
    </style:style>
    <style:style style:name="T82" style:parent-style-name="DefaultParagraphFont" style:family="text">
      <style:text-properties fo:color="#000000" fo:letter-spacing="-0.0041in"/>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34in"/>
    </style:style>
    <style:style style:name="T272" style:parent-style-name="DefaultParagraphFont" style:family="text">
      <style:text-properties fo:color="#000000" fo:letter-spacing="-0.0034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6">Suvestinė redakcija nuo 2012-03-11 iki 2012-10-06</text:span></text:p>
      <text:p text:style-name="P7"/>
      <text:p text:style-name="P8"><text:span text:style-name="T9">Įsakymas paskelbtas: Žin. 2012, Nr.<text:s/></text:span><text:a xlink:href="https://www.e-tar.lt/portal/legalAct.html?documentId=TAR.95B595656746" office:target-frame-name="_top" xlink:show="replace"><text:span text:style-name="T10">8-315</text:span></text:a><text:span text:style-name="T11">, i. k. 112225CISAK000T1-31</text:span></text:p>
      <text:p text:style-name="P12"/>
      <text:p text:style-name="P13"><text:span text:style-name="T14"/><text:span text:style-name="T15">VALSTYBINĖS AKREDITAVIMO SVEIKATOS PRIEŽIŪROS VEIKLAI TARNYBOS <text:s/></text:span></text:p>
      <text:p text:style-name="P16">PRIE SVEIKATOS APSAUGOS MINISTERIJOS DIREKTORIAUS<text:s/></text:p>
      <text:p text:style-name="P17">Į S A K Y M A S</text:p>
      <text:p text:style-name="P18"/>
      <text:p text:style-name="P19">DĖL pacientų <text:s/>skundų NAGRINĖJIMO <text:s/>valstybinėje akreditavimo sveikatos priežiūros veiklai<text:s/>tarnyboje <text:s/>prie sveikatos apsaugos ministerijos TVARKOS APRAŠO paTVIRTINIMO</text:p>
      <text:p text:style-name="P20"/>
      <text:p text:style-name="P21">2012 m. sausio 11 d. Nr. T1-31</text:p>
      <text:p text:style-name="P22">Vilnius</text:p>
      <text:p text:style-name="P23"/>
      <text:p text:style-name="P24"/>
      <text:p text:style-name="P25">Vadovaudamasi Lietuvos Respublikos sveikatos apsaugos ministro 2011 m. rugsėjo 7 d. įsakymu Nr. V-839 (Žin., 2011, Nr. 112-5279) patvirtintų Valstybinės akreditavimo sveikatos priežiūros veiklai tarnybos prie Sveikatos apsaugos ministerijos nuostatų 10.40 punktu:</text:p>
      <text:p text:style-name="P26">1. T v i r t i n u Pacientų skundų nagrinėjimo<text:span text:style-name="T27"><text:s/>Valstybinėje akreditavimo sveikatos priežiūros veiklai tarnyboje prie Sveikato</text:span><text:span text:style-name="T28">s apsaugos ministerijos tvarkos aprašą (pridedama).</text:span></text:p>
      <text:p text:style-name="P29"><text:span text:style-name="T30">2</text:span><text:span text:style-name="T31">. N u s t a t a u, kad šiuo įsakymu patvirtinto Pacientų skundų nagrinėjimo Valstybinėje akreditavimo sveikatos priežiūros veiklai tarnyboje prie Sveikatos apsaugos ministerijos tvarkos aprašo <text:s/>nuost</text:span><text:span text:style-name="T32">atos taikomos ir iki šio įsakymo įsigaliojo gautiems pacientų skundams nagrinėti, išskyrus nuostatas dėl skundų nagrinėjimo terminų ir reikalavimų skundo turiniui bei įforminimui, kuriems taikomos šių skundų gavimo dieną galiojusių teisės aktų nuostatos.</text:span></text:p>
      <text:p text:style-name="P33"/>
      <text:p text:style-name="P34"/>
      <text:p text:style-name="P35"/>
      <text:p text:style-name="P36"><text:span text:style-name="T37">Direktorius</text:span><text:span text:style-name="T38"><text:tab/>Juozas Galdikas</text:span></text:p>
      <text:soft-page-break/>
      <text:p text:style-name="P39"><text:span text:style-name="T40">PATVIRTINTA</text:span></text:p>
      <text:p text:style-name="P41">Valstybinės akreditavimo sveikatos<text:s/></text:p>
      <text:p text:style-name="P42">priežiūros veiklai tarnybos prie<text:s/></text:p>
      <text:p text:style-name="P43">Sveikatos apsaugos ministerijos direktoriaus<text:s/></text:p>
      <text:p text:style-name="P44">2012 m. sausio 11 d. įsakymu Nr. T1-31</text:p>
      <text:p text:style-name="P45"/>
      <text:p text:style-name="P46"><text:span text:style-name="T47">pacientų <text:s/>skundų NAGRINĖJIMO <text:s/>valstybinėje akreditavimo sveikatos priežiūros veiklai tarnyboje <text:s/>prie sveikatos apsaugos ministerijos TVARKOS APRAŠAS</text:span></text:p>
      <text:p text:style-name="P48"/>
      <text:p text:style-name="P49"><text:span text:style-name="T50">I</text:span><text:span text:style-name="T51">.<text:s/></text:span><text:span text:style-name="T52">BENDROSIOS NUOSTATOS</text:span></text:p>
      <text:p text:style-name="P53"/>
      <text:p text:style-name="P54">1. Pacientų skundų nagrinėjimo Valstybinėje akreditavimo sveikatos priežiūros veiklai tarnyboje prie Sveikatos apsaugos ministerijos tvarkos aprašas (toliau – aprašas) reglamentuoja asmens, pateikiančio skundą Valstybinei akreditavimo sveikatos priežiūros veiklai tarnybai prie Sveikatos apsaugos ministerijos (toliau –Tarnyba),<text:s/>skundo priėmimo tvarką, skundo įforminimo reikalavimus, jo nagrinėjimą, skundo nagrinėjimo įforminimą bei apskundimo tvarką.</text:p>
      <text:p text:style-name="P55">2. Aprašas parengtas įgyvendinant Lietuvos Respublikos Konstitucijos (Žin., 1992, Nr. 33-1014) 5 straipsnio 3 dalies nuostatą,<text:s/>atsižvelgiant į Lietuvos Respublikos pacientų teisių ir žalos sveikatai atlyginimo įstatymo (Žin., 1996, Nr. 102-2317; 2009, Nr. 145-6425), Lietuvos Respublikos viešojo administravimo įstatymo (Žin., 1999, Nr. 60-1945; 2006, Nr. 77-2975) ir<text:span text:style-name="T56"><text:s/></text:span>Tarnybos<text:span text:style-name="T57"><text:s/></text:span>nuostatų, patvirtintų Lietuvos Respublikos sveikatos apsaugos ministro 2011 m. rugsėjo 7 d. įsakymu Nr. V-839 (Žin., 2011, Nr. 112-5279), nuostatas<text:span text:style-name="T58">.</text:span></text:p>
      <text:p text:style-name="P59"><text:span text:style-name="T60">3</text:span><text:span text:style-name="T61">. Aptarnaujant asmenį, šio aprašo nuostatos taikomos tiek, kiek tų klausimų nereglamentuoja Lietuvos Respubl</text:span><text:span text:style-name="T62">ikos įstatymai ar jų pagrindu priimti kiti teisės aktai.</text:span></text:p>
      <text:p text:style-name="P63">4. Šiame apraše vartojamos sąvokos:</text:p>
      <text:p text:style-name="P64"><text:span text:style-name="T65">Asmuo</text:span><text:s/>– <text:s/>pacientas ar jo atstovas, kuris kreipiasi į Tarnybą su rašytiniu skundu, pateikiant skundą atvykus į Tarnybą, atsiunčiant paštu, per kurjerį, faksu ar<text:s/>elektroniniu paštu pasirašius elektroniniu parašu.</text:p>
      <text:p text:style-name="P66"><text:span text:style-name="T67">Asmens sveikatos priežiūros paslaugų kokybės įvertinimas</text:span><text:s/>– Tarnybos atliekama asmens sveikatos priežiūros paslaugų kokybės kontrolė ir pacientų teisių priežiūra, kurios metu nustatoma juridinių ir fizinių<text:s/>asmenų, kurie verčiasi asmens sveikatos priežiūros veikla, teiktų ar nesuteiktų asmens sveikatos priežiūros paslaugų atitiktis teisės aktų reikalavimams.<text:s/></text:p>
      <text:p text:style-name="P68"><text:span text:style-name="T69">Skundas</text:span><text:s/>– paciento ar jo atstovo kreipimasis į Tarnybą, neatsižvelgiant į jo pavadinimą (antraštę),<text:s/>kuriame nurodoma, kad yra pažeistos paciento teisės ar teisėti interesai dėl asmens sveikatos priežiūros paslaugų teikimo, atsisakymo jas teikti arba asmens sveikatos priežiūros įstaigos, asmens sveikatos priežiūros specialistų neveikimo.</text:p>
      <text:p text:style-name="P70">5. Kitos šiame apraše vartojamos sąvokos atitinka Lietuvos Respublikos pacientų teisių ir žalos sveikatai atlyginimo įstatyme, Lietuvos Respublikos viešojo administravimo įstatyme, Asmenų prašymų nagrinėjimo ir jų aptarnavimo viešojo administravimo institucijose, įstaigose ir kituose viešojo administravimo subjektuose taisyklėse, patvirtintose Lietuvos Respublikos Vyriausybės 2007 m. rugpjūčio 22 d. nutarimu Nr. 875 (Žin., 2007, Nr. 94-3779), vartojamas sąvokas.</text:p>
      <text:p text:style-name="P71"><text:span text:style-name="T72">6</text:span><text:span text:style-name="T73">. Tarnybos darbuotojas, nagrinėdamas skundą, vadovauj</text:span><text:span text:style-name="T74">asi pagarbos žmogaus teisėms, teisingumo, sąžiningumo ir protingumo, taip pat Lietuvos Respublikos viešojo administravimo įstatyme įtvirtintais įstatymo viršenybės, objektyvumo, proporcingumo, nepiktnaudžiavimo valdžia, tarnybinio bendradarbiavimo, efektyv</text:span><text:span text:style-name="T75">umo ir subsidiarumo principais.<text:s/></text:span></text:p>
      <text:p text:style-name="P76"><text:span text:style-name="T77">7</text:span><text:span text:style-name="T78">. Tarnybos darbuotojas teikia prašymą nusišalinti arba (ir) Tarnybos direktoriaus rašytiniu pavedimu nušalinamas nuo skundo nagrinėjimo, jeigu yra priežastys, galinčios sukelti darbuotojo <text:s/>viešųjų ir privačių interesų<text:s/></text:span><text:span text:style-name="T79">konfliktą.</text:span></text:p>
      <text:p text:style-name="P80"><text:span text:style-name="T81">8</text:span><text:span text:style-name="T82">. Už šio aprašo įgyvendinimą atsako Tarnybos struktūrinio padalinio vadovas pagal struktūrinio padalinio vykdomas funkcijas.</text:span></text:p>
      <text:p text:style-name="P83"/>
      <text:p text:style-name="P84"><text:span text:style-name="T85">II</text:span><text:span text:style-name="T86">.<text:s/></text:span><text:span text:style-name="T87">SKUNDO PATEIKIMAS, PRIĖMIMAS IR NAGRINĖJIMAS</text:span></text:p>
      <text:p text:style-name="P88"/>
      <text:p text:style-name="P89"><text:span text:style-name="T90">9</text:span><text:span text:style-name="T91">. Asmuo skundą turi teisę pateikti raštu, pateikiant jį atvykus į Tarnybą, atsiunčiant paštu, per kurjerį, faksu ar elektroniniu paštu pasirašius elektroniniu parašu.<text:s/></text:span></text:p>
      <text:p text:style-name="P92"><text:span text:style-name="T93">10</text:span><text:span text:style-name="T94">. Pacientas skundą Tarnybai gali pateikti pats arba tai padaryti per savo atstovą.</text:span></text:p>
      <text:p text:style-name="P95"><text:span text:style-name="T96">12</text:span><text:span text:style-name="T97">. Skundą priima ir registruoja Tarnybos Kanceliarijos darbuotojas Tarnybos darbo reglamento nustatyta tvarka.<text:s/></text:span></text:p>
      <text:p text:style-name="P98"><text:span text:style-name="T99">13</text:span><text:span text:style-name="T100">. Skunde turi būti nurodyta:</text:span></text:p>
      <text:p text:style-name="P101"><text:span text:style-name="T102">13.1</text:span><text:span text:style-name="T103">. adresatas;</text:span></text:p>
      <text:p text:style-name="P104"><text:span text:style-name="T105">13.2</text:span><text:span text:style-name="T106">. paciento vardas, pavardė, gimimo data, adresas (faktinė gyvenamoji vieta),</text:span><text:span text:style-name="T107"><text:s/>telefono numeris ir/ar kiti kontaktiniai duomenys bei pateikiamas asmens tapatybę patvirtinantis dokumentas arba jo kopija, patvirtinta įstatymų nustatyta tvarka, jei asmuo pateikia skundą paštu, faksu ar per kurjerį;</text:span></text:p>
      <text:p text:style-name="P108">13.3. skundą pateikusio asmens duomenys<text:span text:style-name="T109">, jei asmuo nėra pacientas, kuriam teiktos asmens sveikatos priežiūros paslaugos, ir pateikiami atstovavimą (pavedimas, teismo nutartis ir pan.) bei asmens tapatybę patvirtinantys dokumentai ar jų kopijos, patvirtintos įstatymų nustatyta tvarka;</text:span><text:s/></text:p>
      <text:p text:style-name="P110">Punkto pakeitimai:</text:p>
      <text:p text:style-name="P111"><text:span text:style-name="T112">Nr.<text:s/></text:span><text:a xlink:href="https://www.e-tar.lt/portal/legalAct.html?documentId=TAR.037342DED555" office:target-frame-name="_top" xlink:show="replace"><text:span text:style-name="T113">T1-272</text:span></text:a><text:span text:style-name="T114">, 2012-03-05, Žin., 2012, Nr. 30-1433 (2012-03-10), i. k. 112225CISAK00T1-272</text:span></text:p>
      <text:p text:style-name="Normal"/>
      <text:p text:style-name="P115"><text:span text:style-name="T116">13.4</text:span><text:span text:style-name="T117">. skundo dalykas (esmė) – suteiktos arba nesuteiktos asmens s</text:span><text:span text:style-name="T118">veikatos priežiūros paslaugos, pažeistos paciento teisės ar teisėti interesai, <text:s/>asmens sveikatos priežiūros įstaiga ir, jei žinoma, kurių asmens sveikatos priežiūros specialistų veiksmai skundžiami, taip pat kuo tikslesnis asmens sveikatos priežiūros pasla</text:span><text:span text:style-name="T119">ugų teikimo laikotarpis, kitos aplinkybės;</text:span></text:p>
      <text:p text:style-name="P120"><text:span text:style-name="T121">13.5</text:span><text:span text:style-name="T122">. ar skundas tuo pačiu klausimu išnagrinėtas asmens sveikatos priežiūros įstaigoje, pateikiant šio skundo ir atsakymo kopiją;</text:span></text:p>
      <text:p text:style-name="P123"><text:span text:style-name="T124">13.6</text:span><text:span text:style-name="T125">. skundo surašymo data ir asmens parašas (ar elektroninis parašas).</text:span></text:p>
      <text:p text:style-name="P126"><text:span text:style-name="T127">14</text:span><text:span text:style-name="T128">. Prie skundo pridedami kiti šio aprašo 13 punkte nenurodyti asmens turimi dokumentai (priedai).</text:span></text:p>
      <text:p text:style-name="P129"><text:span text:style-name="T130">15</text:span><text:span text:style-name="T131">. Skundas turi būti įskaitomas ir pateiktas valstybine kalba.</text:span></text:p>
      <text:p text:style-name="P132"><text:span text:style-name="T133">16</text:span><text:span text:style-name="T134">. Kai Tarnyba neturi įgaliojimų nagrinėti skundo, ne vėliau kaip per 5 darbo die</text:span><text:span text:style-name="T135">nas nuo skundo Tarnyboje gavimo dienos išsiunčia skundą viešojo administravimo subjektui ar kitam asmeniui, kuris turi reikiamus įgaliojimus, ir apie tai praneša asmeniui.<text:s/></text:span></text:p>
      <text:p text:style-name="P136"><text:span text:style-name="T137">17</text:span><text:span text:style-name="T138">. Skundas</text:span><text:span text:style-name="T139"><text:s/></text:span><text:span text:style-name="T140">nepradedamas nagrinėti iš esmės,</text:span><text:span text:style-name="T141"><text:s/></text:span><text:span text:style-name="T142"><text:s/>jei:<text:s/></text:span></text:p>
      <text:p text:style-name="P143"><text:span text:style-name="T144">17.1</text:span><text:span text:style-name="T145">. jame nenurodytas pa</text:span><text:span text:style-name="T146">ciento, <text:s/>o jei skundą pateikia jo atstovas, ir šio atstovo vardas;</text:span></text:p>
      <text:p text:style-name="P147"><text:span text:style-name="T148">17.2</text:span><text:span text:style-name="T149">. jame nenurodyta paciento, <text:s/>o jei skundą pateikia jo atstovas, ir šio atstovo pavardė;</text:span></text:p>
      <text:p text:style-name="P150"><text:span text:style-name="T151">17.3</text:span><text:span text:style-name="T152">. jame nenurodytas asmens adresas (faktinė gyvenamoji vieta);</text:span></text:p>
      <text:p text:style-name="P153"><text:span text:style-name="T154">17.4</text:span><text:span text:style-name="T155">. jame nenurody</text:span><text:span text:style-name="T156">tas skundo dalykas (esmė);</text:span></text:p>
      <text:p text:style-name="P157"><text:span text:style-name="T158">17.5</text:span><text:span text:style-name="T159">. skundas asmens nepasirašytas;</text:span></text:p>
      <text:p text:style-name="P160"><text:span text:style-name="T161">17.6</text:span><text:span text:style-name="T162">. skundas neįskaitomas ar pateiktas nevalstybine kalba;</text:span></text:p>
      <text:p text:style-name="P163"><text:span text:style-name="T164">17.7</text:span><text:span text:style-name="T165">. jeigu nėra pateiktas paciento tapatybę patvirtinantis dokumentas arba jo kopija, patvirtinta įstatymų nustatyta tva</text:span><text:span text:style-name="T166">rka;</text:span></text:p>
      <text:p text:style-name="P167"><text:span text:style-name="T168">17.8</text:span><text:span text:style-name="T169">. jeigu nėra pateikti paciento atstovavimą ir/ar asmens tapatybę patvirtinantys dokumentai arba jų kopijos, patvirtintos įstatymų nustatyta tvarka (jei skundą pateikęs asmuo nėra pacientas).</text:span><text:s/></text:p>
      <text:p text:style-name="P170">Punkto pakeitimai:</text:p>
      <text:p text:style-name="P171"><text:span text:style-name="T172">Nr.<text:s/></text:span><text:a xlink:href="https://www.e-tar.lt/portal/legalAct.html?documentId=TAR.037342DED555" office:target-frame-name="_top" xlink:show="replace"><text:span text:style-name="T173">T1-272</text:span></text:a><text:span text:style-name="T174">, 2012-03-05, Žin., 2012, Nr. 30-1433 (2012-03-10), i. k. 112225CISAK00T1-272</text:span></text:p>
      <text:p text:style-name="Normal"/>
      <text:p text:style-name="P175"><text:span text:style-name="T176">18</text:span><text:span text:style-name="T177">. Jei yra šio aprašo 17 punkte nustatyti pagrindai, asmeniui per 5 darbo dienas nuo skundo Tarnyboje gavimo dienos išsiunčiama informacija apie nustatytus skundo trūkumus,<text:s/></text:span><text:soft-page-break/><text:span text:style-name="T178">nustatant 20 <text:s/>kalendorinių dienų terminą, skaičiuojant nuo siunčiamo rašto registrac</text:span><text:span text:style-name="T179">ijos dienos, trūkumams pašalinti. Jei per šį terminą trūkumai nepašalinami, skundas paliekamas nenagrinėtu.</text:span></text:p>
      <text:p text:style-name="P180"><text:span text:style-name="T181">19</text:span><text:span text:style-name="T182">. Jei asmuo šio aprašo 18 punkte nustatyta tvarka nurodytus trūkumus pašalina vėliau nustatyto termino, skundas turi būti teikiamas Tarnybai i</text:span><text:span text:style-name="T183">š naujo.</text:span></text:p>
      <text:p text:style-name="P184"><text:span text:style-name="T185">20</text:span><text:span text:style-name="T186">. Skundas nenagrinėjamas ar skundo nagrinėjimas nutraukiamas:</text:span></text:p>
      <text:p text:style-name="P187"><text:span text:style-name="T188">20.1</text:span><text:span text:style-name="T189">. jeigu Tarnyba jau yra išnagrinėjusi skundą dėl to paties dalyko;</text:span></text:p>
      <text:p text:style-name="P190"><text:span text:style-name="T191">20.2</text:span><text:span text:style-name="T192">. jeigu skundas Tarnyboje gautas vėliau nei vieneri metai nuo tos dienos, kai pacientas sužinojo a</text:span><text:span text:style-name="T193">r turėjo sužinoti apie savo teisių pažeidimą, arba praėjo daugiau kaip treji metai nuo paciento teisių pažeidimo padarymo dienos;</text:span></text:p>
      <text:p text:style-name="P194"><text:span text:style-name="T195">20.3</text:span><text:span text:style-name="T196">. jeigu asmens sveikatos priežiūros įstaiga likviduota ir nėra jos teisių bei pareigų perėmėjo;</text:span></text:p>
      <text:p text:style-name="P197"><text:span text:style-name="T198">20.4</text:span><text:span text:style-name="T199">. jeigu pacien</text:span><text:span text:style-name="T200">tas ar jo atstovas raštu prašo nutraukti skundo ar jo dalies nagrinėjimą;</text:span></text:p>
      <text:p text:style-name="P201"><text:span text:style-name="T202">20.5</text:span><text:span text:style-name="T203">. jeigu Tarnyba neturi įgaliojimų nagrinėti skundo pagal įgaliojimus, nustatytus Tarnybos nuostatuose;</text:span></text:p>
      <text:p text:style-name="P204"><text:span text:style-name="T205">20.6</text:span><text:span text:style-name="T206">. jeigu nesilaikoma privalomos įstatymuose numatytos pacientų s</text:span><text:span text:style-name="T207">kundų nagrinėjimo tvarkos.<text:s/></text:span></text:p>
      <text:p text:style-name="P208"><text:span text:style-name="T209">21</text:span><text:span text:style-name="T210">. Tarnyba sprendimą dėl skundo nenagrinėjimo ar jo nagrinėjimo nutraukimo priima per 5 darbo dienas nuo šio aprašo 20 punkte nustatytų pagrindų paaiškėjimo dienos.</text:span></text:p>
      <text:p text:style-name="P211"><text:span text:style-name="T212">22</text:span><text:span text:style-name="T213">. Asmeniui apie Tarnybos priimtą sprendimą nenagri</text:span><text:span text:style-name="T214">nėti skundo ar nutraukti jo nagrinėjimą šio aprašo 20 punkte nustatytais pagrindais informacija išsiunčiama per 5 darbo dienas nuo sprendimo priėmimo.</text:span></text:p>
      <text:p text:style-name="P215"><text:span text:style-name="T216">23</text:span><text:span text:style-name="T217">. Tarnyba pagal kompetenciją nagrinėdama skundą privalo išsiaiškinti, ar buvo pažeistos paciento te</text:span><text:span text:style-name="T218">isės asmens sveikatos priežiūros įstaigoje, ir atlikti pacientui suteiktų asmens sveikatos priežiūros paslaugų kokybės įvertinimą.</text:span></text:p>
      <text:p text:style-name="P219"><text:span text:style-name="T220">24</text:span><text:span text:style-name="T221">. Atlikdama skundo nagrinėjimą Tarnyba turi teisę naudotis visais jai teisės aktų suteiktais įgaliojimais.<text:s/></text:span></text:p>
      <text:p text:style-name="P222"><text:span text:style-name="T223">25</text:span><text:span text:style-name="T224">.<text:s/></text:span><text:span text:style-name="T225">Tarnyba skundo nagrinėjimui gali pasitelkti kitas valdžios institucijas ir įstaigas, ekspertus.</text:span></text:p>
      <text:p text:style-name="P226"><text:span text:style-name="T227">26</text:span><text:span text:style-name="T228">. Skundo nagrinėjamas vykdomas tokia tvarka:</text:span></text:p>
      <text:p text:style-name="P229"><text:span text:style-name="T230">26.1</text:span><text:span text:style-name="T231">. Skunde nurodytai asmens sveikatos priežiūros įstaigai patikrinti Tarnybos direktoriaus įsakymu sudaro</text:span><text:span text:style-name="T232">ma komisija, susidedanti ne mažiau kaip iš dviejų Tarnybos darbuotojų (toliau – Komisija), kuriai pavedama paimti iš įstaigos skundo tyrimui reikalingų dokumentų kopijas ir, jei reikia, įstaigos darbuotojų paaiškinimus. Komisija į asmens sveikatos priežiūr</text:span><text:span text:style-name="T233">os įstaigą vykdyti jai pavestos užduotis vyksta įstaigos iš anksto neįspėjusi;</text:span></text:p>
      <text:p text:style-name="P234"><text:span text:style-name="T235">26.2</text:span><text:span text:style-name="T236">. Komisijai, atlikus šio aprašo 26.1 punkte nurodytą užduotį, Komisijos narys, Tarnybos struktūrinio padalinio, atsakingo už pacientų teisių priežiūrą, darbuotojas skyri</text:span><text:span text:style-name="T237">aus vadovo pavedimu per 20 kalendorinių dienų surašo Vertinimo išvadą dėl atitinkamų įstaigos asmens sveikatos priežiūros paslaugų kokybės įvertinimo ir pacientų teisių pažeidimo ar nepažeidimo ir šią išvadą pateikia Tarnybos struktūrinio padalinio, atsaki</text:span><text:span text:style-name="T238">ngo už pacientų teisių priežiūrą, vadovui tvirtinti;<text:s/></text:span></text:p>
      <text:p text:style-name="P239"><text:span text:style-name="T240">26.3</text:span><text:span text:style-name="T241">. Tarnybos struktūrinio padalinio, atsakingo už pacientų teisių priežiūrą, vadovas <text:s/>dėl skundo rengia Tarnybos direktoriaus įsakymo projektą, kuris vizuojamas Tarnybos darbo reglamento nustatyta</text:span><text:span text:style-name="T242"><text:s/>tvarka.</text:span></text:p>
      <text:p text:style-name="P243"><text:span text:style-name="T244">27</text:span><text:span text:style-name="T245">. Tarnybos darbuotojo, rengusio Vertinimo išvadą, Tarnybos struktūrinio padalinio, atsakingo už pacientų teisių priežiūrą, vadovo ar direktoriaus pavaduotojo iniciatyva, Tarnybos direktoriui pritarus, gali būti kreipiamasi į ekspertus dėl<text:s/></text:span><text:span text:style-name="T246">asmens sveikatos priežiūros paslaugų kokybės įvertinimo skunde nurodytais pagrindais.</text:span></text:p>
      <text:p text:style-name="P247">Punkto pakeitimai:</text:p>
      <text:p text:style-name="P248"><text:span text:style-name="T249">Nr.<text:s/></text:span><text:a xlink:href="https://www.e-tar.lt/portal/legalAct.html?documentId=TAR.037342DED555" office:target-frame-name="_top" xlink:show="replace"><text:span text:style-name="T250">T1-272</text:span></text:a><text:span text:style-name="T251">, 2012-03-05, Žin., 2012, Nr. 30-1433 (2012-03-10), i. k. 1</text:span><text:span text:style-name="T252">12225CISAK00T1-272</text:span></text:p>
      <text:p text:style-name="Normal"/>
      <text:p text:style-name="P253"><text:span text:style-name="T254">28</text:span><text:span text:style-name="T255">. Skundo nagrinėjimas Tarnyboje turi būti baigtas per 3 mėnesius nuo skundo, atitinkančio visus šio aprašo 13 punkte nurodytus reikalavimus, gavimo dienos. Motyvuotu<text:s/></text:span><text:soft-page-break/><text:span text:style-name="T256">Tarnybos direktoriaus įsakymu skundo nagrinėjimo terminas gali b</text:span><text:span text:style-name="T257">ūti pratęstas ne ilgesniam kaip penkių mėnesių laikotarpiui.</text:span></text:p>
      <text:p text:style-name="P258"/>
      <text:p text:style-name="P259"><text:span text:style-name="T260">IV</text:span><text:span text:style-name="T261">.<text:s/></text:span><text:span text:style-name="T262">SKUNDO NAGRINĖJIMO ĮFORMINIMAS IR SPRENDIMO APSKUNDIMAS</text:span></text:p>
      <text:p text:style-name="P263"/>
      <text:p text:style-name="P264"><text:span text:style-name="T265">29</text:span><text:span text:style-name="T266">. Skundo nagrinėjimas Tarnyboje baigiamas įforminant direktoriaus įsakymu, kuris turi atitikti Lietuvos Respublikos<text:s/></text:span><text:span text:style-name="T267">viešojo administravimo įstatymo 8 straipsnio reikalavimus.</text:span></text:p>
      <text:p text:style-name="P268"><text:span text:style-name="T269">30</text:span><text:span text:style-name="T270">.<text:s/></text:span><text:span text:style-name="T271">Priėmus šio aprašo 29 punkte nurodytą įsakymą, Tarnyba per 3 darbo dienas išsiunčia asmeniui, pateikusiam skundą, ir asmens sveikatos priežiūros įstaigai, kurios veika buvo skundžiama, šio<text:s/></text:span><text:span text:style-name="T272">aprašo 29 punkte nurodyto Tarnybos direktoriaus įsakymo bei šio aprašo 26.2 punkte nurodytos Vertinimo išvados kopijas.</text:span><text:s/></text:p>
      <text:p text:style-name="P273">Punkto pakeitimai:</text:p>
      <text:p text:style-name="P274"><text:span text:style-name="T275">Nr.<text:s/></text:span><text:a xlink:href="https://www.e-tar.lt/portal/legalAct.html?documentId=TAR.037342DED555" office:target-frame-name="_top" xlink:show="replace"><text:span text:style-name="T276">T1-272</text:span></text:a><text:span text:style-name="T277">, 2012-03-05, Žin., 2012</text:span><text:span text:style-name="T278">, Nr. 30-1433 (2012-03-10), i. k. 112225CISAK00T1-272</text:span></text:p>
      <text:p text:style-name="Normal"/>
      <text:p text:style-name="P279"><text:span text:style-name="T280">31</text:span><text:span text:style-name="T281">.<text:s/></text:span><text:span text:style-name="T282">Pacientas ir/ar jo atstovas per 10 darbo dienų nuo šio aprašo 30 punkte nurodytų dokumentų kopijų išsiuntimo dienos yra pakviečiamas į Tarnybą pokalbio.</text:span><text:s/></text:p>
      <text:p text:style-name="P283">Punkto pakeitimai:</text:p>
      <text:p text:style-name="P284"><text:span text:style-name="T285">Nr.<text:s/></text:span><text:a xlink:href="https://www.e-tar.lt/portal/legalAct.html?documentId=TAR.037342DED555" office:target-frame-name="_top" xlink:show="replace"><text:span text:style-name="T286">T1-272</text:span></text:a><text:span text:style-name="T287">, 2012-03-05, Žin., 2012, Nr. 30-1433 (2012-03-10), i. k. 112225CISAK00T1-272</text:span></text:p>
      <text:p text:style-name="Normal"/>
      <text:p text:style-name="P288"><text:span text:style-name="T289">32</text:span><text:span text:style-name="T290">. Asmuo pateikęs skundą ir asmens sveikatos priežiūros įstaiga nesutinkantys su šio aprašo 18, 21 i</text:span><text:span text:style-name="T291">r 29 punkte nurodytais Tarnybos sprendimais turi teisę per vieną mėnesį nuo sprendimo įteikimo dienos paduoti skundą Vyriausiajai administracinių ginčų komisijai ar Vilniaus apygardos administraciniam teismui.<text:s/></text:span></text:p>
      <text:p text:style-name="P292"><text:span text:style-name="T293">33</text:span><text:span text:style-name="T294">. Jeigu per šio aprašo 28 punkte nustat</text:span><text:span text:style-name="T295">ytą terminą skundo nagrinėjimas nėra baigtas, asmuo turi teisę per du mėnesius nuo dienos, kai baigiasi skundo nagrinėjimo terminas, tai apskųsti Vyriausiajai administracinių ginčų komisijai ar Vilniaus apygardos administraciniam teismui.<text:s/></text:span></text:p>
      <text:p text:style-name="P296"/>
      <text:p text:style-name="P297"><text:span text:style-name="T298">___________</text:span><text:span text:style-name="T299">______</text:span></text:p>
      <text:p text:style-name="P300"/>
      <text:p text:style-name="P301"/>
      <text:p text:style-name="P302"><text:span text:style-name="T303">Pakeitimai:</text:span></text:p>
      <text:p text:style-name="P304"/>
      <text:p text:style-name="P305"><text:span text:style-name="T306">1.</text:span></text:p>
      <text:p text:style-name="P307"><text:span text:style-name="T308">Valstybinė akreditavimo sveikatos priežiūros veiklai tarnyba prie Lietuvos Respublikos sveikatos apsaugos ministerijos, Įsakymas</text:span></text:p>
      <text:p text:style-name="P309"><text:span text:style-name="T310">Nr.<text:s/></text:span><text:a xlink:href="https://www.e-tar.lt/portal/legalAct.html?documentId=TAR.037342DED555" office:target-frame-name="_top" xlink:show="replace"><text:span text:style-name="T311">T1-272</text:span></text:a><text:span text:style-name="T312">,<text:s/></text:span><text:span text:style-name="T313">2012-03-05, Žin., 2012, Nr. 30-1433 (2012-03-10), i. k. 112225CISAK00T1-272</text:span></text:p>
      <text:p text:style-name="P314"><text:span text:style-name="T315">Dėl Valstybinės akreditavimo sveikatos priežiūros veiklai tarnybos prie sveikatos apsaugos ministerijos direktoriaus 2012 m. sausio 11 d. įsakymo Nr. T1-31 "Dėl Pacientų skundų nag</text:span><text:span text:style-name="T316">rinėjimo Valstybinėje akreditavimo sveikatos priežiūros veiklai tarnyboje prie Sveikatos apsaugos ministerijos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Rima</meta:initial-creator>
    <dc:creator>adlibuser</dc:creator>
    <meta:creation-date>2017-05-25T10:46:00Z</meta:creation-date>
    <dc:date>2017-05-25T10:46:00Z</dc:date>
    <meta:template xlink:href="Normal.dotm" xlink:type="simple"/>
    <meta:editing-cycles>2</meta:editing-cycles>
    <meta:editing-duration>PT0S</meta:editing-duration>
    <meta:document-statistic meta:page-count="5" meta:paragraph-count="74" meta:word-count="1815" meta:character-count="14870" meta:row-count="262" meta:non-whitespace-character-count="13129"/>
  </office:meta>
</office:document-meta>
</file>