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indent="0.4923in"/>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office:automatic-styles>
  <office:body>
    <office:text text:use-soft-page-breaks="true">
      <text:p text:style-name="P1"><text:span text:style-name="T9">Suvestinė redakcija nuo 2008-07-01 iki 2017-12-31</text:span></text:p>
      <text:p text:style-name="P10"/>
      <text:p text:style-name="P11"><text:span text:style-name="T12">Nutarimas paskelbtas: Žin. 2003, Nr.<text:s/></text:span><text:a xlink:href="https://www.e-tar.lt/portal/legalAct.html?documentId=TAR.95CA37E1DD31" office:target-frame-name="_top" xlink:show="replace"><text:span text:style-name="T13">52-2327</text:span></text:a><text:span text:style-name="T14">, i. k. 1031100NUTA00000651</text:span></text:p>
      <text:p text:style-name="P15"/>
      <text:p text:style-name="P16"><text:span text:style-name="T17"/><text:span text:style-name="T18">LIETUVOS RESPUBLIKOS VYRIAUSYBĖ</text:span></text:p>
      <text:p text:style-name="P19"/>
      <text:p text:style-name="P20">N U T A R I M A S</text:p>
      <text:p text:style-name="P21">DĖL KAI KURIŲ LIETUVOS RESPUBLIKOS VYRIAUSYBĖS NUTARIMŲ PAKEITIMO IR PRIPAŽINIMO NETEKUSIAIS GALIOS</text:p>
      <text:p text:style-name="P22"/>
      <text:p text:style-name="P23">2003 m. gegužės 27 d. Nr. 651</text:p>
      <text:p text:style-name="P24">Vilnius</text:p>
      <text:p text:style-name="P25"/>
      <text:p text:style-name="P26"><text:span text:style-name="T27">Vadovaudamasi Lietuvos Respubl</text:span><text:span text:style-name="T28">ikos Klaipėdos valstybinio jūrų uosto įstatymu (Žin., 1996, Nr.<text:s/></text:span><text:a xlink:href="https://www.e-tar.lt/portal/lt/legalAct/TAR.D66F6A760DE7" office:target-frame-name="_blank" xlink:show="new"><text:span text:style-name="T29">53-1245</text:span></text:a><text:span text:style-name="T30">), Lietuvos Respublikos Vyriausybė<text:s/></text:span><text:span text:style-name="T31">nutari</text:span><text:span text:style-name="T32">a:</text:span></text:p>
      <text:p text:style-name="P33"><text:span text:style-name="T34">1.</text:span><text:span text:style-name="T35"><text:s/>Neteko galios nuo 2006-03-24</text:span></text:p>
      <text:p text:style-name="P36">Punkto naikinimas:</text:p>
      <text:p text:style-name="P37"><text:span text:style-name="T38">Nr.<text:s/></text:span><text:a xlink:href="https://www.e-tar.lt/portal/legalAct.html?documentId=TAR.7CA85707DF5B" office:target-frame-name="_top" xlink:show="replace"><text:span text:style-name="T39">277</text:span></text:a><text:span text:style-name="T40">, 2006-03-20, Žin. 2006, Nr. 32-1134 (2006-03-23), i. k. 1061100NUTA00000277</text:span></text:p>
      <text:p text:style-name="Normal"/>
      <text:p text:style-name="P41"><text:span text:style-name="T42">2</text:span><text:span text:style-name="T43">. Pakeisti Prekių gabenimo, laikymo ir tikrinimo Klaipėdos valstybinio jūrų uosto pa</text:span><text:span text:style-name="T44">sienio kontrolės punktų teritorijoje esančiose muitinės prižiūrimose uosto komplekso zonose taisykles, patvirtintas Lietuvos Respublikos Vyriausybės 1999 m. sausio 22 d. nutarimu Nr. 78 „Dėl Prekių gabenimo, laikymo ir tikrinimo Klaipėdos valstybinio jūrų<text:s/></text:span><text:span text:style-name="T45">uosto pasienio kontrolės punktų teritorijoje esančiose muitinės prižiūrimose uosto komplekso zonose taisyklių patvirtinimo“ (Žin., 1999, Nr.<text:s/></text:span><text:a xlink:href="https://www.e-tar.lt/portal/lt/legalAct/TAR.9D01AA23274C" office:target-frame-name="_blank" xlink:show="new"><text:span text:style-name="T46">11-266</text:span></text:a><text:span text:style-name="T47">; 2001, Nr.<text:s/></text:span><text:a xlink:href="https://www.e-tar.lt/portal/lt/legalAct/TAR.4C8FC99C390A" office:target-frame-name="_blank" xlink:show="new"><text:span text:style-name="T48">37-1255</text:span></text:a><text:span text:style-name="T49">), ir įrašyti 14 punkte vietoj žodžių „valstybinius nekomercinius laivus“ žodžius „valstybinį statusą turinčius laivus“.</text:span></text:p>
      <text:p text:style-name="P50"><text:span text:style-name="T51">3.</text:span><text:span text:style-name="T52"><text:s/>Neteko galios nuo 2005-12-23</text:span></text:p>
      <text:p text:style-name="P53">Punkto naikinimas:</text:p>
      <text:p text:style-name="P54"><text:span text:style-name="T55">Nr</text:span><text:span text:style-name="T56">.<text:s/></text:span><text:a xlink:href="https://www.e-tar.lt/portal/legalAct.html?documentId=TAR.3B22AA726E9A" office:target-frame-name="_top" xlink:show="replace"><text:span text:style-name="T57">1356</text:span></text:a><text:span text:style-name="T58">, 2005-12-20, Žin. 2005, Nr. 149-5425 (2005-12-22), i. k. 1051100NUTA00001356</text:span></text:p>
      <text:p text:style-name="Normal"/>
      <text:p text:style-name="P59"><text:span text:style-name="T60">4.</text:span><text:span text:style-name="T61"><text:s/>Neteko galios nuo 2006-03-24</text:span></text:p>
      <text:p text:style-name="P62">Punkto naikinimas:</text:p>
      <text:p text:style-name="P63"><text:span text:style-name="T64">Nr.<text:s/></text:span><text:a xlink:href="https://www.e-tar.lt/portal/legalAct.html?documentId=TAR.7CA85707DF5B" office:target-frame-name="_top" xlink:show="replace"><text:span text:style-name="T65">277</text:span></text:a><text:span text:style-name="T66">, 2006-03-20, Žin. 2006, Nr. 32-1134 (2006-03-23), i. k. 1061100NUTA00000277</text:span></text:p>
      <text:p text:style-name="Normal"/>
      <text:p text:style-name="P67"><text:span text:style-name="T68">5</text:span><text:span text:style-name="T69">. Pakeisti Lietuvos Respublikos Vyriausybės 2001 m. spalio 31 d. nutarimą Nr. 1288 „Dėl at</text:span><text:span text:style-name="T70">lyginimo už valstybės poreikiams paimamus privačios nuosavybės objektus, esančius Klaipėdos valstybiniame jūrų uoste, tvarkos patvirtinimo“ (Žin., 2001, Nr.<text:s/></text:span><text:a xlink:href="https://www.e-tar.lt/portal/lt/legalAct/TAR.94604CE9F0C6" office:target-frame-name="_blank" xlink:show="new"><text:span text:style-name="T71">93-3287</text:span></text:a><text:span text:style-name="T72">):</text:span></text:p>
      <text:p text:style-name="P73"><text:span text:style-name="T74">5.1</text:span><text:span text:style-name="T75">. Antraštėje ir antrojoje pastraipoje vietoj žodžių „valstybės poreikiams“ įrašyti žodžius „visuomenės poreikiams“.</text:span></text:p>
      <text:p text:style-name="P76"><text:span text:style-name="T77">5.2</text:span><text:span text:style-name="T78">. Nurodytuoju nutarimu patvirtintos Atlyginimo už valstybės poreikiams paimamus privačios nuosavybės objektus, esančius Klaipėdos va</text:span><text:span text:style-name="T79">lstybiniame jūrų uoste, tvarkos pavadinime, 1, 2, 3, 4, 5, 6 ir 7 punktuose vietoj žodžių „valstybės poreikiams“ įrašyti žodžius „visuomenės poreikiams“.</text:span></text:p>
      <text:p text:style-name="P80"><text:span text:style-name="T81">6.</text:span><text:span text:style-name="T82"><text:s/>Neteko galios nuo 2008-07-01</text:span></text:p>
      <text:p text:style-name="P83">Punkto naikinimas:</text:p>
      <text:p text:style-name="P84"><text:span text:style-name="T85">Nr.<text:s/></text:span><text:a xlink:href="https://www.e-tar.lt/portal/legalAct.html?documentId=TAR.6E04849BD4B2" office:target-frame-name="_top" xlink:show="replace"><text:span text:style-name="T86">245</text:span></text:a><text:span text:style-name="T87">, 2008-03-05, Žin. 2008, Nr. 36-1284 (2008-03-29), i. k. 1081100NUTA00000245</text:span></text:p>
      <text:p text:style-name="Normal"/>
      <text:p text:style-name="P88"><text:span text:style-name="T89">7</text:span><text:span text:style-name="T90">. Pakeisti Pasienio teisinio režimo taisykles, patvirtintas Lietuvos Respublikos Vyriausybės 2002 m. balandžio 30 d. nutarimu Nr. 5</text:span><text:span text:style-name="T91">98 „Dėl Pasienio teisinio režimo taisyklių patvirtinimo“ (Žin., 2002, Nr.<text:s/></text:span><text:a xlink:href="https://www.e-tar.lt/portal/lt/legalAct/TAR.62FF0C35E719" office:target-frame-name="_blank" xlink:show="new"><text:span text:style-name="T92">46-1755</text:span></text:a><text:span text:style-name="T93">), ir įrašyti 24 punkte vietoj žodžių „naudojamus nekomerciniais tikslais laivus“ žodžius<text:s/></text:span><text:span text:style-name="T94">„valstybinį statusą turinčius laivus“.</text:span></text:p>
      <text:p text:style-name="P95"><text:span text:style-name="T96">8</text:span><text:span text:style-name="T97">. Pripažinti netekusiais galios:</text:span></text:p>
      <text:p text:style-name="P98"><text:span text:style-name="T99">8.1</text:span><text:span text:style-name="T100">. Lietuvos Respublikos Vyriausybės 2000 m. birželio 13 d. nutarimą Nr. 683 „Dėl Locmano liudijimo išdavimo tvarkos“ (Žin., 2000, Nr.<text:s/></text:span><text:a xlink:href="https://www.e-tar.lt/portal/lt/legalAct/TAR.87004210F102" office:target-frame-name="_blank" xlink:show="new"><text:span text:style-name="T101">50-1443</text:span></text:a><text:span text:style-name="T102">).</text:span></text:p>
      <text:p text:style-name="P103"><text:span text:style-name="T104">8.2</text:span><text:span text:style-name="T105">. Lietuvos Respublikos Vyriausybės 2002 m. balandžio 30 d. nutarimą Nr. 594 „Dėl Lietuvos Respublikos Vyriausybės 1998 m. balandžio 22 d. nutarimo Nr. 495 „Dėl Klaipėdos valstybinio jūrų uosto ri</text:span><text:span text:style-name="T106">nkliavų“ dalinio pakeitimo“ (Žin., 2002, Nr.<text:s/></text:span><text:a xlink:href="https://www.e-tar.lt/portal/lt/legalAct/TAR.AA161A21B5C3" office:target-frame-name="_blank" xlink:show="new"><text:span text:style-name="T107">46-1751</text:span></text:a><text:span text:style-name="T108">).</text:span></text:p>
      <text:p text:style-name="P109"/>
      <text:p text:style-name="P110"/>
      <text:p text:style-name="P111"/>
      <text:p text:style-name="P112"><text:span text:style-name="T113">MINISTRAS PIRMININKAS</text:span><text:span text:style-name="T114"><text:tab/>ALGIRDAS BRAZAUSKAS</text:span></text:p>
      <text:p text:style-name="P115"/>
      <text:p text:style-name="P116"/>
      <text:p text:style-name="P117"/>
      <text:p text:style-name="P118">SUSISIEKIMO MINISTRAS<text:tab/>ZIGMANTAS BALČYTIS</text:p>
      <text:p text:style-name="P119"/>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Vyriausybė, Nutarimas</text:span></text:p>
      <text:p text:style-name="P129"><text:span text:style-name="T130">Nr.<text:s/></text:span><text:a xlink:href="https://www.e-tar.lt/portal/legalAct.html?documentId=TAR.3B22AA726E9A" office:target-frame-name="_top" xlink:show="replace"><text:span text:style-name="T131">1356</text:span></text:a><text:span text:style-name="T132">, 2005-12-20, Žin., 2005, Nr. 149-5425 (2005-12-22), i. k. 1051100NUTA00001356</text:span></text:p>
      <text:p text:style-name="P133"><text:span text:style-name="T134">Dėl Klaipėdos valstybinio jūrų uosto plėtoji</text:span><text:span text:style-name="T135">mo tarybos</text:span></text:p>
      <text:p text:style-name="P136"/>
      <text:p text:style-name="P137"><text:span text:style-name="T138">2.</text:span></text:p>
      <text:p text:style-name="P139"><text:span text:style-name="T140">Lietuvos Respublikos Vyriausybė, Nutarimas</text:span></text:p>
      <text:p text:style-name="P141"><text:span text:style-name="T142">Nr.<text:s/></text:span><text:a xlink:href="https://www.e-tar.lt/portal/legalAct.html?documentId=TAR.7CA85707DF5B" office:target-frame-name="_top" xlink:show="replace"><text:span text:style-name="T143">277</text:span></text:a><text:span text:style-name="T144">, 2006-03-20, Žin., 2006, Nr. 32-1134 (2006-03-23), i. k. 1061100NUTA00000277</text:span></text:p>
      <text:p text:style-name="P145"><text:span text:style-name="T146">Dėl Užsienio valstybių karo ir<text:s/></text:span><text:span text:style-name="T147">valstybinį statusą turinčių laivų įplaukimo į Klaipėdos valstybinį jūrų uostą ir buvimo jame taisyklių, Paraiškų švartuoti Lietuvos karo laivus teikimo ir nagrinėjimo taisyklių ir Klaipėdos valstybinio jūrų uosto nekarinėje teritorijoje esančių krantinių,<text:s/></text:span><text:span text:style-name="T148">rezervuojamų budintiems Lietuvos karo laivams ir užsienio valstybių karo laivams pirmumo teise švartuoti ir stovėti, sąrašo patvirtinimo</text:span></text:p>
      <text:p text:style-name="P149"/>
      <text:p text:style-name="P150"><text:span text:style-name="T151">3.</text:span></text:p>
      <text:p text:style-name="P152"><text:span text:style-name="T153">Lietuvos Respublikos Vyriausybė, Nutarimas</text:span></text:p>
      <text:p text:style-name="P154"><text:span text:style-name="T155">Nr.<text:s/></text:span><text:a xlink:href="https://www.e-tar.lt/portal/legalAct.html?documentId=TAR.6E04849BD4B2" office:target-frame-name="_top" xlink:show="replace"><text:span text:style-name="T156">245</text:span></text:a><text:span text:style-name="T157">, 2008-03-05, Žin., 2008, Nr. 36-1284 (2008-03-29), i. k. 1081100NUTA00000245</text:span></text:p>
      <text:p text:style-name="P158"><text:span text:style-name="T159">Dėl Klaipėdos valstybinio jūrų uosto rinkliavų rūšių, jų maksimalių dydžių ir taikymo principų patvirtin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9T17:25:00Z</meta:creation-date>
    <dc:date>2017-12-29T17:25:00Z</dc:date>
    <meta:template xlink:href="Normal.dotm" xlink:type="simple"/>
    <meta:editing-cycles>2</meta:editing-cycles>
    <meta:editing-duration>PT0S</meta:editing-duration>
    <meta:document-statistic meta:page-count="2" meta:paragraph-count="42" meta:word-count="704" meta:character-count="5422" meta:row-count="148" meta:non-whitespace-character-count="4760"/>
  </office:meta>
</office:document-meta>
</file>