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style:tab-stops>
          <style:tab-stop style:type="right" style:position="6.6937in"/>
        </style:tab-stops>
      </style:paragraph-properties>
    </style:style>
    <style:style style:name="T185" style:parent-style-name="DefaultParagraphFont" style:family="text">
      <style:text-properties fo:text-transform="uppercase"/>
    </style:style>
    <style:style style:name="T186" style:parent-style-name="DefaultParagraphFont" style:family="text">
      <style:text-properties fo:text-transform="uppercase"/>
    </style:style>
    <style:style style:name="P187" style:parent-style-name="Normal" style:family="paragraph">
      <style:paragraph-properties fo:text-align="center"/>
    </style:style>
    <style:style style:name="P188"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break-before="page"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ab-stops>
          <style:tab-stop style:type="left" style:position="1.0631in"/>
          <style:tab-stop style:type="left" style:position="2.7166in"/>
          <style:tab-stop style:type="left" style:position="4.3305in"/>
          <style:tab-stop style:type="left" style:position="5.5902in"/>
        </style:tab-stops>
      </style:paragraph-properties>
      <style:text-properties fo:color="#000000"/>
    </style:style>
    <style:style style:name="TableColumn331" style:family="table-column">
      <style:table-column-properties style:column-width="0.8625in" style:use-optimal-column-width="false"/>
    </style:style>
    <style:style style:name="TableColumn332" style:family="table-column">
      <style:table-column-properties style:column-width="1.3965in" style:use-optimal-column-width="false"/>
    </style:style>
    <style:style style:name="TableColumn333" style:family="table-column">
      <style:table-column-properties style:column-width="1.8854in" style:use-optimal-column-width="false"/>
    </style:style>
    <style:style style:name="TableColumn334" style:family="table-column">
      <style:table-column-properties style:column-width="1.2569in" style:use-optimal-column-width="false"/>
    </style:style>
    <style:style style:name="TableColumn335" style:family="table-column">
      <style:table-column-properties style:column-width="1.2909in" style:use-optimal-column-width="false"/>
    </style:style>
    <style:style style:name="Table330" style:family="table">
      <style:table-properties style:width="6.6923in" fo:margin-left="0in" table:align="center"/>
    </style:style>
    <style:style style:name="TableRow336" style:family="table-row">
      <style:table-row-properties style:min-row-height="0.6354in"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center"/>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paragraph-properties fo:break-before="page"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center">
        <style:tab-stops>
          <style:tab-stop style:type="right" style:leader-style="dotted" style:leader-text="." style:position="5.5416in"/>
        </style:tab-stops>
      </style:paragraph-properties>
      <style:text-properties fo:color="#000000"/>
    </style:style>
    <style:style style:name="P353" style:parent-style-name="Normal" style:family="paragraph">
      <style:paragraph-properties fo:text-align="center">
        <style:tab-stops>
          <style:tab-stop style:type="right" style:leader-style="dotted" style:leader-text="." style:position="5.4229in"/>
        </style:tab-stops>
      </style:paragraph-properties>
      <style:text-properties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center">
        <style:tab-stops>
          <style:tab-stop style:type="right" style:leader-style="dotted" style:leader-text="." style:position="6.0958in"/>
        </style:tab-stops>
      </style:paragraph-properties>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center"/>
      <style:text-properties fo:color="#000000"/>
    </style:style>
    <style:style style:name="P360" style:parent-style-name="Normal" style:family="paragraph">
      <style:paragraph-properties fo:text-align="center">
        <style:tab-stops>
          <style:tab-stop style:type="right" style:leader-style="dotted" style:leader-text="." style:position="4.75in"/>
        </style:tab-stops>
      </style:paragraph-properties>
      <style:text-properties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center"/>
    </style:style>
    <style:style style:name="T363" style:parent-style-name="DefaultParagraphFont" style:family="text">
      <style:text-properties fo:color="#000000"/>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9">Suvestinė redakcija nuo 2001-10-15 iki 2002-09-28</text:span></text:p>
      <text:p text:style-name="P10"/>
      <text:p text:style-name="P11"><text:span text:style-name="T12">Įsakymas paskelbtas: Žin. 1997, Nr.<text:s/></text:span><text:a xlink:href="https://www.e-tar.lt/portal/legalAct.html?documentId=TAR.95FD77CE6315" office:target-frame-name="_top" xlink:show="replace"><text:span text:style-name="T13">74-1934</text:span></text:a><text:span text:style-name="T14">, i. k. 0973030ISAK00000268</text:span></text:p>
      <text:p text:style-name="P15"/>
      <text:p text:style-name="P16"/>
      <text:p text:style-name="P17"><text:span text:style-name="T18"/><text:span text:style-name="T19">MUITINĖS DEPARTAMENTO PRIE LIETUVOS RESPUBLIKOS FINANSŲ MINISTERIJOS</text:span></text:p>
      <text:p text:style-name="P20"/>
      <text:p text:style-name="P21">Į S A K Y M A S</text:p>
      <text:p text:style-name="P22">DĖL KONTROLIUOJAMŲJŲ PREKIŲ MUITINIO ĮFORMINIMO IR PRISTATYMO PATVIRTINIMO SERTIFIKATŲ IŠDAVIMO IR PILDYMO TVARKOS</text:p>
      <text:p text:style-name="P23"/>
      <text:p text:style-name="P24">1997 m. rugpjūčio 1<text:s/>d. Nr. 268</text:p>
      <text:p text:style-name="P25">Vilnius</text:p>
      <text:p text:style-name="P26"/>
      <text:p text:style-name="P27"><text:span text:style-name="T28">Vadovaudamasis Lietuvos Respublikos Vyriausybės 1997 m. liepos 8 d. nutarimu Nr. 743 „Dėl strateginių prekių ir technologijų importo, tranzito ir eksporto licencijavimo ir kontrolės vykdymo tvarkos“ (Žin., 1997, Nr.<text:s/></text:span><text:a xlink:href="https://www.e-tar.lt/portal/lt/legalAct/TAR.DAFFBAF43073" office:target-frame-name="_blank" xlink:show="new"><text:span text:style-name="T29">67-1690</text:span></text:a><text:span text:style-name="T30">),</text:span></text:p>
      <text:p text:style-name="P31"><text:span text:style-name="T32">ĮSAKAU:<text:s/></text:span></text:p>
      <text:p text:style-name="P33"><text:span text:style-name="T34">1</text:span><text:span text:style-name="T35">. Patvirtinti Pristatymo patvirtinimo sertifikatų pildymo ir išdavimo tvarką (pridedama).</text:span></text:p>
      <text:p text:style-name="P36"><text:span text:style-name="T37">2</text:span><text:span text:style-name="T38">. Papildyti Muitinės departamento 1996 m</text:span><text:span text:style-name="T39">. balandžio 5 d. įsakymu Nr. 170 „Dėl Dokumentų klasifikatoriaus patvirtinimo“ (Žin., 1996, Nr.<text:s/></text:span><text:a xlink:href="https://www.e-tar.lt/portal/lt/legalAct/TAR.FA693F1069E9" office:target-frame-name="_blank" xlink:show="new"><text:span text:style-name="T40">33-828</text:span></text:a><text:span text:style-name="T41">) patvirtinto Dokumentų klasifikatoriaus dalį „Valstybinių institucij</text:span><text:span text:style-name="T42">ų licencijos, leidimai“ nauja dokumentų grupe ir prieš įrašą „9CL – kitos licencijos (leidimai) įpareigojimai“ įrašyti:</text:span></text:p>
      <text:p text:style-name="P43"><text:span text:style-name="T44">„Strateginių prekių ir technologijų importo, tranzito ir eksporto kontrolės dokumentai.</text:span></text:p>
      <text:p text:style-name="P45"><text:span text:style-name="T46">SIL Strateginių prekių ir technologijų importo</text:span><text:span text:style-name="T47"><text:s/>licencija;</text:span></text:p>
      <text:p text:style-name="P48"><text:span text:style-name="T49">SEL Strateginių prekių ir technologijų eksporto licencija;</text:span></text:p>
      <text:p text:style-name="P50"><text:span text:style-name="T51">STL Strateginių prekių ir technologijų tranzito licencija;</text:span></text:p>
      <text:p text:style-name="P52"><text:span text:style-name="T53">SIS Strateginių prekių ir technologijų importo sertifikatas;</text:span></text:p>
      <text:p text:style-name="P54"><text:span text:style-name="T55">SPS Strateginių prekių ir technologijų pristatymo patvirt</text:span><text:span text:style-name="T56">inimo sertifikatas“.</text:span></text:p>
      <text:p text:style-name="P57"><text:span text:style-name="T58">3</text:span><text:span text:style-name="T59">. Teritorinių muitinių viršininkams paskirti ne mažiau kaip po 2 muitinės procedūrų kontrolės skyrių darbuotojus, atsakingus už pristatymo patvirtinimo sertifikatų išdavimą teritorinėse muitinėse. Atsakingų už pristatymo patvi</text:span><text:span text:style-name="T60">rtinimo sertifikatų išdavimą darbuotojų vardus, pavardes ir pareigas, jų parašų bei naudojamų antspaudų pavyzdžius pateikti Muitinės departamento Muitinės procedūrų ir nomenklatūrų skyriui iki 1997 m. rugsėjo 1 d. pagal šio įsakymo priede pateiktą formą. A</text:span><text:span text:style-name="T61">pie kiekvieną šių darbuotojų pakeitimą turi būti nedelsiant raštu pranešama Muitinės departamento Muitinės procedūrų ir nomenklatūrų skyriui.</text:span></text:p>
      <text:p text:style-name="P62"><text:span text:style-name="T63">4</text:span><text:span text:style-name="T64">. Nustatyti, kad:<text:s/></text:span></text:p>
      <text:p text:style-name="P65"><text:span text:style-name="T66">4.1</text:span><text:span text:style-name="T67">. šiame įsakyme ir Pristatymo patvirtinimo sertifikatų išdavimo tvarkoje sąvoka „kontroliuojamosios prekės“ įvardija strategines prekes, technologijas ir programinę įrangą, nurodytas Lietuvos Respublikos strateginių prekių ir technologijų importo, tranzito</text:span><text:span text:style-name="T68"><text:s/>ir eksporto kontrolės įstatymo (Žin., 1995, Nr.<text:s/></text:span><text:a xlink:href="https://www.e-tar.lt/portal/lt/legalAct/TAR.AB5C4F8C996B" office:target-frame-name="_blank" xlink:show="new"><text:span text:style-name="T69">61-1533</text:span></text:a><text:span text:style-name="T70">; 1997, Nr.<text:s/></text:span><text:a xlink:href="https://www.e-tar.lt/portal/lt/legalAct/TAR.03C29E553507" office:target-frame-name="_blank" xlink:show="new"><text:span text:style-name="T71">65-1557</text:span></text:a><text:span text:style-name="T72">) 2 straips</text:span><text:span text:style-name="T73">nyje;</text:span></text:p>
      <text:p text:style-name="P74"><text:span text:style-name="T75">4.2</text:span><text:span text:style-name="T76">. kontroliuojamųjų prekių importo ir eksporto muitinės procedūros įforminamos tik šiuose Lietuvos Respublikos muitų teritorijos viduje esančiuose teritorinių muitinių postuose:<text:s/></text:span></text:p>
      <text:p text:style-name="P77"><text:span text:style-name="T78">4.2.1</text:span><text:span text:style-name="T79">. Vilniaus teritorinės muitinės:</text:span></text:p>
      <text:p text:style-name="P80">Vaidotų geležinkelio poste, Vilniaus oro uosto poste, Vilniaus<text:s/></text:p>
      <text:p text:style-name="P81"><text:span text:style-name="T82">krovinių poste;</text:span></text:p>
      <text:p text:style-name="P83"><text:span text:style-name="T84">4.2.2</text:span><text:span text:style-name="T85">. Kauno teritorinės muitinės:</text:span></text:p>
      <text:p text:style-name="P86"><text:span text:style-name="T87">Kauno oro uosto poste, Kauno krovinių poste;</text:span></text:p>
      <text:p text:style-name="P88"><text:span text:style-name="T89">4.2.3</text:span><text:span text:style-name="T90">. Klaipėdos teritorinės muitinės: Molo jūrų uosto poste, Pilies jūrų uosto poste, Malkų įlankos jūrų uosto p</text:span><text:span text:style-name="T91">oste, Klaipėdos geležinkelio poste, Klaipėdos krovinių poste;</text:span></text:p>
      <text:p text:style-name="P92">Punkto pakeitimai:</text:p>
      <text:p text:style-name="P93"><text:span text:style-name="T94">Nr.<text:s/></text:span><text:a xlink:href="https://www.e-tar.lt/portal/legalAct.html?documentId=TAR.3F99C284F352" office:target-frame-name="_top" xlink:show="replace"><text:span text:style-name="T95">392</text:span></text:a><text:span text:style-name="T96">, 2000-09-25, Žin., 2000, Nr. 81-2475 (2000-09-27), i. k. 1003030ISAK00000392</text:span></text:p>
      <text:soft-page-break/>
      <text:p text:style-name="P97"><text:span text:style-name="T98">Nr.<text:s/></text:span><text:a xlink:href="https://www.e-tar.lt/portal/legalAct.html?documentId=TAR.751D6156447A" office:target-frame-name="_top" xlink:show="replace"><text:span text:style-name="T99">609</text:span></text:a><text:span text:style-name="T100">, 2001-10-09, Žin., 2001, Nr. 87-3061 (2001-10-12), i. k. 1013030ISAK00000609</text:span></text:p>
      <text:p text:style-name="Normal"/>
      <text:p text:style-name="P101"><text:span text:style-name="T102">4.2.4</text:span><text:span text:style-name="T103">. Šiaulių teritorinės muitinės:</text:span></text:p>
      <text:p text:style-name="P104">Šiaulių oro uosto poste, Šiaulių geležinkelio poste,<text:s/>Šiaulių krovinių</text:p>
      <text:p text:style-name="P105"><text:span text:style-name="T106">poste;</text:span></text:p>
      <text:p text:style-name="P107"><text:span text:style-name="T108">4.2.5</text:span><text:span text:style-name="T109">. Alytaus teritorinės muitinės:</text:span></text:p>
      <text:p text:style-name="P110"><text:span text:style-name="T111">Šeštokų geležinkelio poste, Alytaus krovinių poste;</text:span></text:p>
      <text:p text:style-name="P112"><text:span text:style-name="T113">4.2.6</text:span><text:span text:style-name="T114">. Marijampolės teritorinės muitinės:</text:span></text:p>
      <text:p text:style-name="P115"><text:span text:style-name="T116">Kybartų geležinkelio poste, Marijampolės krovinių poste;</text:span></text:p>
      <text:p text:style-name="P117"><text:span text:style-name="T118">4.2.7</text:span><text:span text:style-name="T119">. Panevėžio teritorinės mui</text:span><text:span text:style-name="T120">tinės:</text:span></text:p>
      <text:p text:style-name="P121"><text:span text:style-name="T122">Panevėžio krovinių poste;</text:span></text:p>
      <text:p text:style-name="P123"><text:span text:style-name="T124">4.2.8</text:span><text:span text:style-name="T125">. Tauragės teritorinės muitinės:</text:span></text:p>
      <text:p text:style-name="P126"><text:span text:style-name="T127">Tauragės krovinių poste;</text:span></text:p>
      <text:p text:style-name="P128"><text:span text:style-name="T129">4.2.9</text:span><text:span text:style-name="T130">. Telšių apskrities Mažeikių teritorinės muitinės:</text:span></text:p>
      <text:p text:style-name="P131"><text:span text:style-name="T132">Mažeikių krovinių poste;</text:span></text:p>
      <text:p text:style-name="P133"><text:span text:style-name="T134">4.2.10</text:span><text:span text:style-name="T135">. Utenos teritorinės muitinės:</text:span></text:p>
      <text:p text:style-name="P136">Utenos krovinių poste,<text:s/>Visagino padalinyje.</text:p>
      <text:p text:style-name="P137">Punkto pakeitimai:</text:p>
      <text:p text:style-name="P138"><text:span text:style-name="T139">Nr.<text:s/></text:span><text:a xlink:href="https://www.e-tar.lt/portal/legalAct.html?documentId=TAR.2B6321C94819" office:target-frame-name="_top" xlink:show="replace"><text:span text:style-name="T140">42</text:span></text:a><text:span text:style-name="T141">, 1998-02-23, Žin., 1998, Nr. 20-535 (1998-02-25), i. k. 0983030ISAK00000042</text:span></text:p>
      <text:p text:style-name="Normal"/>
      <text:p text:style-name="P142"><text:span text:style-name="T143">4.3</text:span><text:span text:style-name="T144">. gabenant kontroliuojamąsias prekes tranzitu Muitinės departamento 1994 m. gruodžio 8 d. įsakymu Nr. 488 „Dėl supaprastintos muitinio tranzito procedūros įforminimo tvarkos taikymo“ nustatyta supaprastinta muitinio tranzito procedūros įforminimo tvarka ne</text:span><text:span text:style-name="T145">taikoma;</text:span></text:p>
      <text:p text:style-name="P146"><text:span text:style-name="T147">4.4</text:span><text:span text:style-name="T148">. importo ir eksporto licencijų originalai ir „B“ kopijos turi būti pateikiami ir paliekami muitinės įstaigoje, kurioje įforminama, atitinkamai, kontroliuojamųjų prekių importo ar eksporto muitinės procedūra. Tranzito licencijų originalai t</text:span><text:span text:style-name="T149">uri būti pateikiami išvykimo ir paskirties įstaigose ir paliekami paskirties įstaigoje, o šių licencijų „B“ kopijos pateikiamos ir paliekamos išvykimo įstaigoje. Teritorinės muitinės, kurioms priklausančioms muitinės įstaigoms pateikti kontroliuojamųjų pre</text:span><text:span text:style-name="T150">kių importo, tranzito ir eksporto licencijų originalai, šiuos dokumentus per 30 kalendorinių dienų nuo importo ar eksporto muitinės procedūros įforminimo ar muitinio tranzito procedūros užbaigimo dienos registruotais laiškais grąžina Ūkio ministerijai.</text:span></text:p>
      <text:p text:style-name="P151">Importo licencijos „B“ kopija turi būti pridedama prie bendrojo dokumento importo rinkinio 6 egzemplioriaus, o eksporto arba tranzito licencijos „B“ kopija – prie bendrojo dokumento eksporto ir (arba) tranzito rinkinio 1 egzemplioriaus.</text:p>
      <text:p text:style-name="P152">Importuojant, eksportuojant ar tranzitu gabenant kontroliuojamąsias prekes bendrojo dokumento 44 langelyje „Papildoma informacija, pateikiami dokumentai, sertifikatai ir leidimai“ turi būti įrašomas skaitmeninis dokumento tipo kodas „3“, licencijos kodas iš Dokumentų klasifikatoriaus, jos numeris ir išdavimo data.</text:p>
      <text:p text:style-name="P153">Punkto pakeitimai:</text:p>
      <text:p text:style-name="P154"><text:span text:style-name="T155">Nr.<text:s/></text:span><text:a xlink:href="https://www.e-tar.lt/portal/legalAct.html?documentId=TAR.3D2CA51EEC18" office:target-frame-name="_top" xlink:show="replace"><text:span text:style-name="T156">132</text:span></text:a><text:span text:style-name="T157">, 1998-05-22, Žin., 1998, Nr. 50-1387 (1998-05-29), i. k. 0983030ISAK00000132</text:span></text:p>
      <text:p text:style-name="Normal"/>
      <text:p text:style-name="P158"><text:span text:style-name="T159">4.5</text:span><text:span text:style-name="T160">. importuotojas, vežėjas</text:span><text:span text:style-name="T161">, eksportuotojas ar įgaliotas asmuo, norintis importuoti į Lietuvos Respublikos muitų teritoriją, eksportuoti iš jos ar gabenti per ją tranzitu kontroliuojamąsias prekes, turi raštu informuoti teritorinę muitinę, kuriai priklausančiai muitinės įstaigai num</text:span><text:span text:style-name="T162">atoma pateikti kontroliuojamąsias prekes, ne vėliau kaip prieš 2 darbo dienas, nurodydamas kontroliuojamųjų prekių gabenimo laiką ir maršrutą bei pateikdamas muitinei reikalingus duomenis apie prekes ir jas gabenančias transporto priemones. Teritorinė muit</text:span><text:span text:style-name="T163">inė, kuriai priklausančiai muitinės įstaigai numatoma pateikti kontroliuojamąsias prekes, imasi priemonių, kad nurodytoji muitinės įstaiga būtų pasirengusi patikrinti ir įforminti kontroliuojamąsias prekes;</text:span></text:p>
      <text:p text:style-name="P164"><text:span text:style-name="T165">4.6</text:span><text:span text:style-name="T166">. kontroliuojamųjų prekių importo, tranzit</text:span><text:span text:style-name="T167">o ir eksporto muitinės procedūros įforminamos tik muitinės įstaigai gavus informaciją iš teritorinės muitinės, kuriai ji priklauso, apie kontroliuojamųjų prekių gabenimą ir tik importuotojui, vežėjui, eksportuotojui ar jų įgaliotam asmeniui pateikus galioj</text:span><text:span text:style-name="T168">ančią Ūkio ministerijos išduotą importo, tranzito ar eksporto licenciją.<text:s/></text:span><text:soft-page-break/><text:span text:style-name="T169">Priešingu atveju iš užsienio atgabentos kontroliuojamosios prekės į Lietuvos Respublikos muitų teritoriją neįleidžiamos, jų importo, tranzito ir eksporto procedūrų muitinis įforminima</text:span><text:span text:style-name="T170">s neatliekamas.</text:span></text:p>
      <text:p text:style-name="P171"><text:span text:style-name="T172">5</text:span><text:span text:style-name="T173">. Muitinės mokyklai (E. Ignatavičius) kartu su Kadrų skyriumi (Z. Grigucevičienė) 1997 m. rugsėjo mėn. organizuoti teritorinių muitinių darbuotojų, atsakingų už pristatymo patvirtinimo sertifikatų išdavimą, mokymą.</text:span></text:p>
      <text:p text:style-name="P174"><text:span text:style-name="T175">6</text:span><text:span text:style-name="T176">. Įsakymo vyk</text:span><text:span text:style-name="T177">dymo kontrolę pavesti l. e. p. direktoriaus pavaduotojai N. Motiejūnaitei.</text:span></text:p>
      <text:p text:style-name="P178"><text:span text:style-name="T179">7</text:span><text:span text:style-name="T180">. Nustatyti, kad šis įsakymas įsigalioja nuo 1997 m. rugpjūčio 25 d.</text:span></text:p>
      <text:p text:style-name="P181"/>
      <text:p text:style-name="P182"/>
      <text:p text:style-name="P183"/>
      <text:p text:style-name="P184"><text:span text:style-name="T185">DIREKTORIUS</text:span><text:span text:style-name="T186"><text:tab/>A. BUDRYS</text:span></text:p>
      <text:p text:style-name="P187"/>
      <text:soft-page-break/>
      <text:p text:style-name="P188"><text:span text:style-name="T189">PATVIRTINTA</text:span></text:p>
      <text:p text:style-name="P190">Muitinės departamento</text:p>
      <text:p text:style-name="P191">1997 m. rugpjūčio 1 d. įsakymu Nr. 268</text:p>
      <text:p text:style-name="P192"/>
      <text:p text:style-name="P193"><text:span text:style-name="T194">PRISTATYMO PATVIRTINIMO SERTIFIKATŲ IŠDAVIMO IR PILDYMO TVARKA</text:span></text:p>
      <text:p text:style-name="P195"/>
      <text:p text:style-name="P196"><text:span text:style-name="T197">I</text:span><text:span text:style-name="T198">.<text:s/></text:span><text:span text:style-name="T199">Pristatymo patvirtinimo sertifikato paskirtis ir išdavimas</text:span></text:p>
      <text:p text:style-name="P200"/>
      <text:p text:style-name="P201"><text:span text:style-name="T202">1</text:span><text:span text:style-name="T203">. Pristatymo patvirtinimo sertifikatas (toliau vadinama – sertifikatas) – tai Lietuvos Respublikos Vyriausybės<text:s/></text:span><text:span text:style-name="T204">nustatytos formos dokumentas, patvirtinantis kontroliuojamųjų prekių teisėtą importą į Lietuvos Respublikos muitų teritoriją.</text:span></text:p>
      <text:p text:style-name="P205"><text:span text:style-name="T206">2</text:span><text:span text:style-name="T207">. Sertifikatas teritorinėje muitinėje išduodamas po to, kai kontroliuojamosioms prekėms įforminama importo vidaus vartojimui,</text:span><text:span text:style-name="T208"><text:s/>laikinojo įvežimo, laikinojo įvežimo perdirbti arba muitinio sandėliavimo muitinės procedūra. Vienas sertifikatas išduodamas vienai kontroliuojamųjų prekių partijai (siuntai) ar jos daliai, įformintai viename bendrojo dokumento importo rinkinyje.</text:span></text:p>
      <text:p text:style-name="P209"><text:span text:style-name="T210">3</text:span><text:span text:style-name="T211">. K</text:span><text:span text:style-name="T212">ontroliuojamųjų prekių importuotojas arba įgaliotas asmuo, pageidaujantis, kad jam būtų išduotas sertifikatas, per 5 darbo dienas nuo šios tvarkos 2 punkte nurodytos muitinės procedūros įforminimo kontroliuojamosioms prekėms turi kreiptis į teritorinę muit</text:span><text:span text:style-name="T213">inę, kuriai priklausančioje muitinės įstaigoje įforminta ši procedūra, pateikdamas laisvos formos prašymą ir bendrojo dokumento importo rinkinį, įformintą importuojant kontroliuojamąsias prekes.</text:span></text:p>
      <text:p text:style-name="P214"><text:span text:style-name="T215">4</text:span><text:span text:style-name="T216">. Šios tvarkos 3 punkte nurodytus dokumentus priima, nag</text:span><text:span text:style-name="T217">rinėja ir sertifikatus išduoda už jų išdavimą atsakingi teritorinių muitinių muitinės procedūrų kontrolės skyrių darbuotojai.</text:span></text:p>
      <text:p text:style-name="P218"><text:span text:style-name="T219">5</text:span><text:span text:style-name="T220">. Sertifikate negali būti išskutimų, ištepimų, uždažymų ar užklijavimų. Pildant sertifikatą padarytos klaidos netaisomos, jis</text:span><text:span text:style-name="T221"><text:s/>sunaikinamas ir išduodamas naujas sertifikatas. Taisytas sertifikatas laikomas negaliojančiu.<text:s/></text:span></text:p>
      <text:p text:style-name="P222"><text:span text:style-name="T223">6</text:span><text:span text:style-name="T224">. Teritorinės muitinės Muitinės procedūrų kontrolės skyriaus darbuotojas, išduodamas sertifikatą, registruoja tai „Pristatymo patvirtinimo sertifikatų regi</text:span><text:span text:style-name="T225">stravimo žurnale“ (pridedama).</text:span></text:p>
      <text:p text:style-name="P226"/>
      <text:p text:style-name="P227"><text:span text:style-name="T228">II</text:span><text:span text:style-name="T229">.<text:s/></text:span><text:span text:style-name="T230">Pristatymo patvirtinimo sertifikato langelių pildymo tvarka</text:span></text:p>
      <text:p text:style-name="P231"/>
      <text:p text:style-name="P232"><text:span text:style-name="T233">1 langelis</text:span><text:span text:style-name="T234"><text:s/>– „Prašymo Nr. (Serial number of the Application)“.</text:span></text:p>
      <text:p text:style-name="P235">Nurodomas asmens pateikto prašymo išduoti sertifikatą numeris. Numerį suteikia prašymą priėmęs teritorinės muitinės Muitinės procedūrų kontrolės skyriaus darbuotojas. Prašymo numeris suteikiamas eilės tvarka ir nurodomas „Pristatymo patvirtinimo sertifikatų registravimo žurnale“. Prašymai numeruojami kiekvienais metais pradedant nuo 1.</text:p>
      <text:p text:style-name="P236"/>
      <text:p text:style-name="P237"><text:span text:style-name="T238">2 lan</text:span><text:span text:style-name="T239">gelis –<text:s/></text:span><text:span text:style-name="T240">„Pristatymo patvirtinimo sertifikato numeris (Serial number of Delivery Verification Certificate)“.</text:span></text:p>
      <text:p text:style-name="P241">Nurodomas sertifikato numeris.</text:p>
      <text:p text:style-name="P242">Sertifikato numerį sudaro 10 simbolių:</text:p>
      <text:p text:style-name="P243">- pirmasis simbolis – raidė S,</text:p>
      <text:p text:style-name="P244">- antrasis simbolis – einamųjų metų numerio paskutinysis skaitmuo,</text:p>
      <text:p text:style-name="P245">- 3 – 6 simboliai – teritorinės muitinės kodas iš Muitinės įstaigų klasifikatoriaus,</text:p>
      <text:p text:style-name="P246">- 7 – 10 simboliai naudojami sertifikato eilės numeriui žymėti. Sertifikatai numeruojami nuosekliai, didėjimo tvarka, kiekvienais metais pradedant nuo<text:s/>0001.</text:p>
      <text:p text:style-name="P247"/>
      <text:p text:style-name="P248"><text:span text:style-name="T249">3 langelis</text:span><text:span text:style-name="T250"><text:s/>– „Eksportuotojas (pavadinimas ir adresas). Exporter (Name and Address)“.</text:span></text:p>
      <text:p text:style-name="P251">Nurodomas užsienio asmens, eksportuojančio kontroliuojamąsias prekes į Lietuvos Respubliką, pavadinimas (vardas, pavardė) ir buveinės adresas. Šiame langelyje<text:s/>nurodyti duomenys turi sutapti su kontroliuojamosioms prekėms įforminto bendrojo dokumento importo rinkinio 2 langelyje „Siuntėjas/Eksportuotojas“ nurodytais duomenimis.</text:p>
      <text:p text:style-name="P252"/>
      <text:soft-page-break/>
      <text:p text:style-name="P253"><text:span text:style-name="T254">4 langelis</text:span><text:span text:style-name="T255"><text:s/>– „Importuotojas (pavadinimas ir adresas). Importer (Name and Address)“.</text:span></text:p>
      <text:p text:style-name="P256">Nurodomas Lietuvos Respublikos fizinio arba juridinio asmens, importuojančio kontroliuojamąsias prekes, pavadinimas (vardas, pavardė), buveinės adresas ir asmenį identifikuojantis kodas:</text:p>
      <text:p text:style-name="P257">– juridiniams asmenims, įtrauktiems į Laikinąjį valstybinių ir visuomeninių įstaigų ir organizacijų klasifikatorių – septynženklis kodas iš šio klasifikatoriaus;</text:p>
      <text:p text:style-name="P258">– asmenims, įtrauktiems į Įmonių (organizacijų, įstaigų ir kt.) rejestrą – septynženklis kodas iš šio rejestro;</text:p>
      <text:p text:style-name="P259">– ūkio subjektams, neturintiems juridinio asmens statuso (fiziniams asmenims) ir neįtrauktiems į Įmonių (organizacijų, įstaigų ir kt.) rejestrą – fizinio asmens paso numeris ir ūkio subjekto statusą suteikiančio pažymėjimo numeris.</text:p>
      <text:p text:style-name="P260">Šiame langelyje nurodyti duomenys turi sutapti su kontroliuojamosioms<text:s/>prekėms įforminto bendrojo dokumento importo rinkinio 8 langelyje „Gavėjas/Importuotojas“ nurodytais duomenimis.</text:p>
      <text:p text:style-name="P261"/>
      <text:p text:style-name="P262"><text:span text:style-name="T263">5 langelis –<text:s/></text:span><text:span text:style-name="T264">„Importo licencijos numeris (Serial number of Import Licence)“.</text:span></text:p>
      <text:p text:style-name="P265">Nurodomas Ūkio ministerijos išduotos importo licencijos numeris ir jos išdavimo data.</text:p>
      <text:p text:style-name="P266"><text:span text:style-name="T267">6 langelis</text:span><text:span text:style-name="T268"><text:s/>– „Pristatymo vieta, data (Place of Delivery, Date)“.</text:span></text:p>
      <text:p text:style-name="P269">Nurodomas muitinės įstaigos, įforminusios kontroliuojamosioms prekėms šios tvarkos 2 punkte nurodytą muitinės procedūrą, pavadinimas, kodas pagal Muitinės įstaigų klasifikatorių, procedūros įforminimo data.</text:p>
      <text:p text:style-name="P270"/>
      <text:p text:style-name="P271"><text:span text:style-name="T272">7 langelis</text:span><text:span text:style-name="T273"><text:s/>– „Vežėjas (pavadinimas, adresas). Carrier (Name and Address) Transporto dokumento pavadinimas, numeris. (Name and Serial number of Transport Document)“.</text:span></text:p>
      <text:p text:style-name="P274">Langelio viršuje nurodomas vežėjo, pristačiusio kontroliuojamąsias prekes importuotojui, pavadinimas (vardas, pavardė) ir buveinės adresas. Jeigu vežėjas yra Lietuvos Respublikos asmuo, nurodomas asmenį identifikuojantis kodas:</text:p>
      <text:p text:style-name="P275">- juridiniams asmenims, įtrauktiems į Laikinąjį valstybinių ir visuomeninių įstaigų ir organizacijų klasifikatorių – septynženklis kodas iš šio klasifikatoriaus;</text:p>
      <text:p text:style-name="P276">- asmenims, įtrauktiems į Įmonių (organizacijų, įstaigų ir kt.) rejestrą – septynženklis kodas iš šio rejestro;</text:p>
      <text:p text:style-name="P277">- ūkio subjektams, neturintiems juridinio asmens statuso (fiziniams asmenims) ir neįtrauktiems į Įmonių (organizacijų, įstaigų ir kt.) rejestrą – fizinio asmens paso numeris ir ūkio subjekto statusą suteikiančio pažymėjimo numeris.</text:p>
      <text:p text:style-name="P278">Langelio apačioje nurodomi duomenys apie transporto priemonę (laivo pavadinimas, geležinkelio sąstato vagono numeris, orlaivio numeris, automobilio markė bei registracijos numeris ir pan.).</text:p>
      <text:p text:style-name="P279">Langelyje turi būti nurodomi visų transporto priemonių numeriai, jeigu jie skiriasi (pvz., vilkiko ir puspriekabės arba priekabos).</text:p>
      <text:p text:style-name="P280">Taip pat nurodomas transporto dokumento (važtaraščio, CMR-važtaraščio, TIR knygelės, SMGS-važtaraščio, orlaivio važtaraščio, laivo konosamento ar kt.), su kuriuo kontroliuojamosios prekės pristatytos importuotojui, pavadinimas, numeris ir įforminimo data.</text:p>
      <text:p text:style-name="P281"/>
      <text:p text:style-name="P282"><text:span text:style-name="T283">8 langelis</text:span><text:span text:style-name="T284"><text:s/>– „Prekių</text:span><text:span text:style-name="T285">/technologijų aprašymas (Description of Goods/Technologies)“.</text:span></text:p>
      <text:p text:style-name="P286">Langelyje aprašomos kontroliuojamosios prekės. Jos turi būti aprašytos taip, kad atitiktų kontroliuojamųjų prekių sąrašuose nurodytą jų aprašymą ir pakaktų duomenų jas vienareikšmiai identifikuoti. Jeigu importuotos vieno komercinio pavadinimo kontroliuojamosios prekės, turi būti nurodytas komercinis prekės pavadinimas.</text:p>
      <text:p text:style-name="P287"/>
      <text:p text:style-name="P288"><text:span text:style-name="T289">9 langelis</text:span><text:span text:style-name="T290"><text:s/>– „Prekės kodas (Commodity Code)“.</text:span></text:p>
      <text:p text:style-name="P291">Viršuje nurodomas skaitmuo 1 ir kontroliuojamosios prekės Europos Sąjungos<text:s/>kontroliuojamųjų prekių sąrašo kodas.</text:p>
      <text:soft-page-break/>
      <text:p text:style-name="P292">Apačioje nurodomas skaitmuo 2 ir devynių skaitmenų kontroliuojamosios prekės kodas pagal Kombinuotąją prekių nomenklatūrą.</text:p>
      <text:p text:style-name="P293"/>
      <text:p text:style-name="P294"><text:span text:style-name="T295">10 langelis</text:span><text:span text:style-name="T296"><text:s/>– „Masė neto (Net mass) (kg)“.</text:span></text:p>
      <text:p text:style-name="P297">Nurodoma 8 langelyje aprašytų kontroliuojamųjų prekių masė neto kilogramais. Jeigu prekių masė neto neviršija 10 kilogramų, ji nurodoma nesuapvalinta, vienos tūkstantosios kilogramo dalies (vieno gramo) tikslumu. Kitais atvejais masė neto pagal apvalinimo taisykles suapvalinama iki sveiko skaičiaus. Jeigu<text:s/>bendrojo dokumento importo rinkinio 41 langelyje prekių kiekis nurodytas ne kilogramais, taip pat nurodomas matavimo vieneto triraidis kodas iš Matavimo vienetų, naudojamų Lietuvos Respublikos muitų tarifų nomenklatūroje, rekomendacinio registro bei prekių<text:s/>kiekis, išreikštas šiuo matavimo vienetu, pagal apvalinimo taisykles suapvalintas iki sveiko skaičiaus.</text:p>
      <text:p text:style-name="P298"/>
      <text:p text:style-name="P299"><text:span text:style-name="T300">11 langelis</text:span><text:span text:style-name="T301"><text:s/>– „Vieneto kaina (Unit Price) LTL“.</text:span></text:p>
      <text:p text:style-name="P302">Nurodoma 8 langelyje aprašytos kontroliuojamosios prekės vieneto kaina litais, apskaičiuota pagal prekių faktūrinę vertę.</text:p>
      <text:p text:style-name="P303"/>
      <text:p text:style-name="P304"><text:span text:style-name="T305">12 langelis</text:span><text:span text:style-name="T306"><text:s/>– „Vertė (Value) LTL“.</text:span></text:p>
      <text:p text:style-name="P307">Nurodoma 8 langelyje aprašytos kontroliuojamosios prekės bendroji faktūrinė vertė (viso kiekio, nurodyto 10 langelyje, vertė) litais.</text:p>
      <text:p text:style-name="P308"/>
      <text:p text:style-name="P309"><text:span text:style-name="T310">13 langelis</text:span><text:span text:style-name="T311"><text:s/>– „Muitinės įstaiga (Customs Office)“.</text:span></text:p>
      <text:p text:style-name="P312">Langelio kairiajame viršutiniame kampe nurodomas teritorinės muitinės, kurioje išduotas sertifikatas, pavadinimas.</text:p>
      <text:p text:style-name="P313">Langelio dešiniajame viršutiniame kampe nurodomas kontroliuojamosioms prekėms įforminto bendrojo dokumento importo rinkinio numeris.<text:s/></text:p>
      <text:p text:style-name="P314">Langelio apačioje pasirašo sertifikatą išdavęs teritorinės muitinės Muitinės procedūrų kontrolės skyriaus darbuotojas, nurodo savo vardą ir pavardę bei sertifikato išdavimo datą ir uždeda teritorinės muitinės antspaudą, naudojamą pristatymo patvirtinimo sertifikatams tvirtinti.</text:p>
      <text:p text:style-name="P315">Skyriaus pakeitimai:</text:p>
      <text:p text:style-name="P316"><text:span text:style-name="T317">Nr.<text:s/></text:span><text:a xlink:href="https://www.e-tar.lt/portal/legalAct.html?documentId=TAR.3D2CA51EEC18" office:target-frame-name="_top" xlink:show="replace"><text:span text:style-name="T318">132</text:span></text:a><text:span text:style-name="T319">, 1998-05-22, Žin., 1998, Nr. 50-1387 (1998-05-29), i. k. 0983030ISAK00000132</text:span></text:p>
      <text:p text:style-name="Normal"/>
      <text:p text:style-name="P320"><text:span text:style-name="T321">_____________</text:span></text:p>
      <text:p text:style-name="P322"/>
      <text:soft-page-break/>
      <text:p text:style-name="P323"><text:span text:style-name="T324">Priedas</text:span></text:p>
      <text:p text:style-name="P325"/>
      <text:p text:style-name="P326"><text:span text:style-name="T327">Pristatymo patvirtinimo<text:s/></text:span><text:span text:style-name="T328">sertifikatų registravimo žurnalas</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Prašymo priėmimo data ir Nr.</text:p>
          </table:table-cell>
          <table:table-cell table:style-name="TableCell339">
            <text:p text:style-name="P340">Pristatymo patvirtinimo sertifikato išdavimo data ir Nr.</text:p>
          </table:table-cell>
          <table:table-cell table:style-name="TableCell341">
            <text:p text:style-name="P342">Pareiškėjo pavadinimas (vardas, pavardė) ir buveinės adresas</text:p>
          </table:table-cell>
          <table:table-cell table:style-name="TableCell343">
            <text:p text:style-name="P344">Prekių aprašymas</text:p>
          </table:table-cell>
          <table:table-cell table:style-name="TableCell345">
            <text:p text:style-name="P346">Bendrojo dokumento importo rinkinio Nr. ir įforminimo<text:s/>data</text:p>
          </table:table-cell>
        </table:table-row>
      </table:table>
      <text:p text:style-name="P347"><text:span text:style-name="T348">_____________</text:span></text:p>
      <text:soft-page-break/>
      <text:p text:style-name="P349"><text:span text:style-name="T350">Priedas</text:span></text:p>
      <text:p text:style-name="P351"/>
      <text:p text:style-name="P352"><text:tab/><text:s/>teritorinė muitinė<text:s/></text:p>
      <text:p text:style-name="P353"><text:tab/></text:p>
      <text:p text:style-name="P354">(pareigūno vardas ir pavardė)</text:p>
      <text:p text:style-name="P355"><text:tab/></text:p>
      <text:p text:style-name="P356">(pareigos)</text:p>
      <text:p text:style-name="P357"/>
      <text:p text:style-name="P358"/>
      <text:p text:style-name="P359"/>
      <text:p text:style-name="P360"><text:tab/></text:p>
      <text:p text:style-name="P361">(antspaudas) (parašas)</text:p>
      <text:p text:style-name="P362"><text:span text:style-name="T363">______________</text:span></text:p>
      <text:p text:style-name="P364"/>
      <text:p text:style-name="P365"/>
      <text:p text:style-name="P366"><text:span text:style-name="T367">Pakeitimai:</text:span></text:p>
      <text:p text:style-name="P368"/>
      <text:p text:style-name="P369"><text:span text:style-name="T370">1.</text:span></text:p>
      <text:p text:style-name="P371"><text:span text:style-name="T372">Muitinės departamentas prie Lietuvos Respublikos finansų ministerijos, Įsakymas</text:span></text:p>
      <text:p text:style-name="P373"><text:span text:style-name="T374">Nr.<text:s/></text:span><text:a xlink:href="https://www.e-tar.lt/portal/legalAct.html?documentId=TAR.2B6321C94819" office:target-frame-name="_top" xlink:show="replace"><text:span text:style-name="T375">42</text:span></text:a><text:span text:style-name="T376">, 1998-02-23, Žin., 1998, Nr. 20-535 (1998-02-25), i. k. 0983030ISAK00000042</text:span></text:p>
      <text:p text:style-name="P377"><text:span text:style-name="T378">Dėl Muitinės departamento 1997 m. rugpjūčio 1 d. įsakymo Nr. 268 dalinio pakeitimo</text:span></text:p>
      <text:p text:style-name="P379"/>
      <text:p text:style-name="P380"><text:span text:style-name="T381">2.</text:span></text:p>
      <text:p text:style-name="P382"><text:span text:style-name="T383">Muitinės<text:s/></text:span><text:span text:style-name="T384">departamentas prie Lietuvos Respublikos finansų ministerijos, Įsakymas</text:span></text:p>
      <text:p text:style-name="P385"><text:span text:style-name="T386">Nr.<text:s/></text:span><text:a xlink:href="https://www.e-tar.lt/portal/legalAct.html?documentId=TAR.3D2CA51EEC18" office:target-frame-name="_top" xlink:show="replace"><text:span text:style-name="T387">132</text:span></text:a><text:span text:style-name="T388">, 1998-05-22, Žin., 1998, Nr. 50-1387 (1998-05-29), i. k. 0983030ISAK00000132</text:span></text:p>
      <text:p text:style-name="P389"><text:span text:style-name="T390">Dėl Muitinės depar</text:span><text:span text:style-name="T391">tamento 1997 m. rugpjūčio 1 d. įsakymo Nr. 268 dalinio pakeitimo</text:span></text:p>
      <text:p text:style-name="P392"/>
      <text:p text:style-name="P393"><text:span text:style-name="T394">3.</text:span></text:p>
      <text:p text:style-name="P395"><text:span text:style-name="T396">Muitinės departamentas prie Lietuvos Respublikos finansų ministerijos, Įsakymas</text:span></text:p>
      <text:p text:style-name="P397"><text:span text:style-name="T398">Nr.<text:s/></text:span><text:a xlink:href="https://www.e-tar.lt/portal/legalAct.html?documentId=TAR.3F99C284F352" office:target-frame-name="_top" xlink:show="replace"><text:span text:style-name="T399">392</text:span></text:a><text:span text:style-name="T400">, 2000-09-25, Žin.</text:span><text:span text:style-name="T401">, 2000, Nr. 81-2475 (2000-09-27), i. k. 1003030ISAK00000392</text:span></text:p>
      <text:p text:style-name="P402"><text:span text:style-name="T403">Dėl Muitinės departamento direktoriaus 1997 m. rugpjūčio 1 d. įsakymo Nr. 268 "Dėl kontroliuojamųjų prekių muitinio įforminimo ir pristatymo patvirtinimo sertifikatų išdavimo ir pildymo tvarkos" d</text:span><text:span text:style-name="T404">alinio pakeitimo</text:span></text:p>
      <text:p text:style-name="P405"/>
      <text:p text:style-name="P406"><text:span text:style-name="T407">4.</text:span></text:p>
      <text:p text:style-name="P408"><text:span text:style-name="T409">Muitinės departamentas prie Lietuvos Respublikos finansų ministerijos, Įsakymas</text:span></text:p>
      <text:p text:style-name="P410"><text:span text:style-name="T411">Nr.<text:s/></text:span><text:a xlink:href="https://www.e-tar.lt/portal/legalAct.html?documentId=TAR.751D6156447A" office:target-frame-name="_top" xlink:show="replace"><text:span text:style-name="T412">609</text:span></text:a><text:span text:style-name="T413">, 2001-10-09, Žin., 2001, Nr. 87-3061 (2001-10-12), i. k.<text:s/></text:span><text:span text:style-name="T414">1013030ISAK00000609</text:span></text:p>
      <text:p text:style-name="P415"><text:span text:style-name="T416">Dėl Muitinės departamento direktoriaus 1997 m. rugpjūčio 1 d. įsakymo Nr.268 dalini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8T09:35:00Z</meta:creation-date>
    <dc:date>2017-12-08T09:35:00Z</dc:date>
    <meta:template xlink:href="Normal.dotm" xlink:type="simple"/>
    <meta:editing-cycles>2</meta:editing-cycles>
    <meta:editing-duration>PT0S</meta:editing-duration>
    <meta:document-statistic meta:page-count="8" meta:paragraph-count="182" meta:word-count="2217" meta:character-count="18581" meta:row-count="459" meta:non-whitespace-character-count="16546"/>
  </office:meta>
</office:document-meta>
</file>